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3</text:span><text:span text:style-name="T4">年</text:span><text:span text:style-name="T3">10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6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6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67" calcext:value-type="float">
            <text:p>467</text:p>
          </table:table-cell>
          <table:table-cell table:style-name="ce12" table:formula="of:=SUM([.C5:.C45])" office:value-type="float" office:value="182" calcext:value-type="float">
            <text:p>182</text:p>
          </table:table-cell>
          <table:table-cell table:style-name="ce16" table:formula="of:=SUM([.D5:.D45])" office:value-type="float" office:value="285" calcext:value-type="float">
            <text:p>285</text:p>
          </table:table-cell>
          <table:table-cell table:style-name="ce12" table:formula="of:=SUM([.E5:.E45])" office:value-type="float" office:value="232" calcext:value-type="float">
            <text:p>232</text:p>
          </table:table-cell>
          <table:table-cell table:style-name="ce12" table:formula="of:=SUM([.F5:.F45])" office:value-type="float" office:value="86" calcext:value-type="float">
            <text:p>86</text:p>
          </table:table-cell>
          <table:table-cell table:style-name="ce23" table:formula="of:=SUM([.G5:.G45])" office:value-type="float" office:value="146" calcext:value-type="float">
            <text:p>146</text:p>
          </table:table-cell>
          <table:table-cell table:style-name="ce8" table:formula="of:=SUM([.H5:.H45])" office:value-type="float" office:value="235" calcext:value-type="float">
            <text:p>235</text:p>
          </table:table-cell>
          <table:table-cell table:style-name="ce12" table:formula="of:=SUM([.I5:.I45])" office:value-type="float" office:value="96" calcext:value-type="float">
            <text:p>96</text:p>
          </table:table-cell>
          <table:table-cell table:style-name="ce33" table:formula="of:=SUM([.J5:.J45])" office:value-type="float" office:value="139" calcext:value-type="float">
            <text:p>13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6]+[.G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7]+[.G7]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7]+[.J7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8]+[.G8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8]+[.J8]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0]+[.J10]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11]+[.G11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2]+[.G12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9" table:formula="of:=[.F14]+[.G14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9" table:formula="of:=[.I14]+[.J14]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5]+[.G15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9" table:formula="of:=[.F17]+[.G17]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style-name="ce9" table:formula="of:=[.I17]+[.J17]" office:value-type="float" office:value="12" calcext:value-type="float">
            <text:p>12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18]+[.G18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18]+[.J18]" office:value-type="float" office:value="11" calcext:value-type="float">
            <text:p>11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20]+[.G20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1]+[.G21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9" table:formula="of:=[.F22]+[.G22]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22]+[.J22]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23]+[.G23]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6]+[.J26]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1]+[.G31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35]+[.G35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35]+[.J35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6]+[.G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37]+[.G3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7]+[.J37]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38]+[.J38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39]+[.G3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40]+[.J40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F41]+[.G41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41]+[.J41]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3]+[.J43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44]+[.G4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0" table:formula="of:=[.I45]+[.J45]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01T15:38:54.700000000</dc:date>
    <meta:editing-duration>PT18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3年10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1">
                <text:p>1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