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3</text:span><text:span text:style-name="T4">年</text:span><text:span text:style-name="T3">10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108" calcext:value-type="float">
            <text:p>108</text:p>
          </table:table-cell>
          <table:table-cell table:style-name="ce13" table:formula="of:=SUM([.C5:.C28])" office:value-type="float" office:value="42" calcext:value-type="float">
            <text:p>42</text:p>
          </table:table-cell>
          <table:table-cell table:style-name="ce13" table:formula="of:=SUM([.D5:.D28])" office:value-type="float" office:value="66" calcext:value-type="float">
            <text:p>66</text:p>
          </table:table-cell>
          <table:table-cell table:style-name="ce20" table:formula="of:=[.F4]+[.G4]" office:value-type="float" office:value="41" calcext:value-type="float">
            <text:p>41</text:p>
          </table:table-cell>
          <table:table-cell table:style-name="ce20" table:formula="of:=SUM([.F5:.F28])" office:value-type="float" office:value="17" calcext:value-type="float">
            <text:p>17</text:p>
          </table:table-cell>
          <table:table-cell table:style-name="ce20" table:formula="of:=SUM([.G5:.G28])" office:value-type="float" office:value="24" calcext:value-type="float">
            <text:p>24</text:p>
          </table:table-cell>
          <table:table-cell table:style-name="ce30" table:formula="of:=[.I4]+[.J4]" office:value-type="float" office:value="67" calcext:value-type="float">
            <text:p>67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42" calcext:value-type="float">
            <text:p>4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9]+[.G9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1]+[.G11]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5]+[.G15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5]+[.J1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0]+[.G20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4-11-01T07:58:38.826000000</dc:date>
    <meta:print-date>2019-03-04T09:55:01</meta:print-date>
    <meta:editing-duration>PT21S</meta:editing-duration>
    <meta:editing-cycles>1</meta:editing-cycles>
    <meta:document-statistic meta:table-count="2" meta:cell-count="264" meta:object-count="1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971cm" svg:y="0.865cm" chart:style-name="ch2">
          <text:p>永靖鄉113年10月各村原住民人數</text:p>
        </chart:title>
        <chart:legend svg:x="11.429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19cm" svg:y="2.682cm" svg:width="14.427cm" svg:height="47.643cm">
          <chartooo:coordinate-region svg:x="1.673cm" svg:y="2.682cm" svg:width="13.23cm" svg:height="47.155cm"/>
          <chart:axis chart:dimension="x" chart:name="primary-x" chart:style-name="ch5" chartooo:axis-type="auto">
            <chartooo:date-scale/>
            <chart:title svg:x="0.496cm" svg:y="1.556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6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1">
                <text:p>1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