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10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557" calcext:value-type="float">
            <text:p>39557</text:p>
          </table:table-cell>
          <table:table-cell table:style-name="ce10" office:value-type="float" office:value="1626" calcext:value-type="float">
            <text:p>162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415" calcext:value-type="float">
            <text:p>241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998" calcext:value-type="float">
            <text:p>2998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108" calcext:value-type="float">
            <text:p>310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2939" calcext:value-type="float">
            <text:p>2939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474" calcext:value-type="float">
            <text:p>3474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097" calcext:value-type="float">
            <text:p>3097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632" calcext:value-type="float">
            <text:p>263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2908" calcext:value-type="float">
            <text:p>290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032" calcext:value-type="float">
            <text:p>303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2513" calcext:value-type="float">
            <text:p>251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817" calcext:value-type="float">
            <text:p>181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064" calcext:value-type="float">
            <text:p>20064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551" calcext:value-type="float">
            <text:p>155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71" calcext:value-type="float">
            <text:p>1571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220" calcext:value-type="float">
            <text:p>122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493" calcext:value-type="float">
            <text:p>1949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34" calcext:value-type="float">
            <text:p>113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274" calcext:value-type="float">
            <text:p>274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94" calcext:value-type="float">
            <text:p>459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4" calcext:value-type="float">
            <text:p>22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2" calcext:value-type="float">
            <text:p>17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55" calcext:value-type="float">
            <text:p>38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89" calcext:value-type="float">
            <text:p>3489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36" calcext:value-type="float">
            <text:p>17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30" calcext:value-type="float">
            <text:p>30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5" calcext:value-type="float">
            <text:p>18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98" calcext:value-type="float">
            <text:p>229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8" calcext:value-type="float">
            <text:p>186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91" calcext:value-type="float">
            <text:p>309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01" calcext:value-type="float">
            <text:p>160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07" calcext:value-type="float">
            <text:p>30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69" calcext:value-type="float">
            <text:p>256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3年10月份現住人口性別及年齡分統計表 " calcext:value-type="string" table:number-columns-spanned="7" table:number-rows-spanned="1">
            <text:p><text:s/>彰化縣大村鄉113年10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44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32" calcext:value-type="float">
            <text:p><text:s/>832 </text:p>
          </table:table-cell>
          <table:table-cell table:style-name="ce22" table:formula="of:=[.B4]/[.$B$24]" office:value-type="percentage" office:value="0.0414673046251994" calcext:value-type="percentage">
            <text:p>4.15%</text:p>
          </table:table-cell>
          <table:table-cell table:style-name="ce18" office:value-type="float" office:value="794" calcext:value-type="float">
            <text:p><text:s/>794 </text:p>
          </table:table-cell>
          <table:table-cell table:style-name="ce22" table:formula="of:=[.D4]/[.$D$24]" office:value-type="percentage" office:value="0.0407325706663931" calcext:value-type="percentage">
            <text:p>4.07%</text:p>
          </table:table-cell>
          <table:table-cell table:style-name="ce18" table:formula="of:=SUM([.B4]+[.D4])" office:value-type="float" office:value="1626" calcext:value-type="float">
            <text:p><text:s/>1,626 </text:p>
          </table:table-cell>
          <table:table-cell table:style-name="ce27" table:formula="of:=[.F4]/[.$F$24]" office:value-type="percentage" office:value="0.0411052405389691" calcext:value-type="percentage">
            <text:p>4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770" calcext:value-type="float">
            <text:p><text:s/>770 </text:p>
          </table:table-cell>
          <table:table-cell table:style-name="ce22" table:formula="of:=[.B5]/[.$B$24]" office:value-type="percentage" office:value="0.0383771929824561" calcext:value-type="percentage">
            <text:p>3.84%</text:p>
          </table:table-cell>
          <table:table-cell table:style-name="ce18" office:value-type="float" office:value="684" calcext:value-type="float">
            <text:p><text:s/>684 </text:p>
          </table:table-cell>
          <table:table-cell table:style-name="ce22" table:formula="of:=[.D5]/[.$D$24]" office:value-type="percentage" office:value="0.0350895193146258" calcext:value-type="percentage">
            <text:p>3.51%</text:p>
          </table:table-cell>
          <table:table-cell table:style-name="ce18" table:formula="of:=SUM([.B5]+[.D5])" office:value-type="float" office:value="1454" calcext:value-type="float">
            <text:p><text:s/>1,454 </text:p>
          </table:table-cell>
          <table:table-cell table:style-name="ce27" table:formula="of:=[.F5]/[.$F$24]" office:value-type="percentage" office:value="0.0367570847131987" calcext:value-type="percentage">
            <text:p>3.6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34" calcext:value-type="float">
            <text:p><text:s/>634 </text:p>
          </table:table-cell>
          <table:table-cell table:style-name="ce22" table:formula="of:=[.B6]/[.$B$24]" office:value-type="percentage" office:value="0.0315988835725678" calcext:value-type="percentage">
            <text:p>3.16%</text:p>
          </table:table-cell>
          <table:table-cell table:style-name="ce18" office:value-type="float" office:value="595" calcext:value-type="float">
            <text:p><text:s/>595 </text:p>
          </table:table-cell>
          <table:table-cell table:style-name="ce22" table:formula="of:=[.D6]/[.$D$24]" office:value-type="percentage" office:value="0.0305237777663777" calcext:value-type="percentage">
            <text:p>3.05%</text:p>
          </table:table-cell>
          <table:table-cell table:style-name="ce18" table:formula="of:=SUM([.B6]+[.D6])" office:value-type="float" office:value="1229" calcext:value-type="float">
            <text:p><text:s/>1,229 </text:p>
          </table:table-cell>
          <table:table-cell table:style-name="ce27" table:formula="of:=[.F6]/[.$F$24]" office:value-type="percentage" office:value="0.0310690901736734" calcext:value-type="percentage">
            <text:p>3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999" calcext:value-type="float">
            <text:p><text:s/>999 </text:p>
          </table:table-cell>
          <table:table-cell table:style-name="ce22" table:formula="of:=[.B7]/[.$B$24]" office:value-type="percentage" office:value="0.0497906698564593" calcext:value-type="percentage">
            <text:p>4.98%</text:p>
          </table:table-cell>
          <table:table-cell table:style-name="ce19" office:value-type="float" office:value="918" calcext:value-type="float">
            <text:p><text:s/>918 </text:p>
          </table:table-cell>
          <table:table-cell table:style-name="ce22" table:formula="of:=[.D7]/[.$D$24]" office:value-type="percentage" office:value="0.0470938285538398" calcext:value-type="percentage">
            <text:p>4.71%</text:p>
          </table:table-cell>
          <table:table-cell table:style-name="ce18" table:formula="of:=SUM([.B7]+[.D7])" office:value-type="float" office:value="1917" calcext:value-type="float">
            <text:p><text:s/>1,917 </text:p>
          </table:table-cell>
          <table:table-cell table:style-name="ce27" table:formula="of:=[.F7]/[.$F$24]" office:value-type="percentage" office:value="0.0484617134767551" calcext:value-type="percentage">
            <text:p>4.8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281" calcext:value-type="float">
            <text:p><text:s/>1,281 </text:p>
          </table:table-cell>
          <table:table-cell table:style-name="ce22" table:formula="of:=[.B8]/[.$B$24]" office:value-type="percentage" office:value="0.0638456937799043" calcext:value-type="percentage">
            <text:p>6.38%</text:p>
          </table:table-cell>
          <table:table-cell table:style-name="ce18" office:value-type="float" office:value="1134" calcext:value-type="float">
            <text:p><text:s/>1,134 </text:p>
          </table:table-cell>
          <table:table-cell table:style-name="ce22" table:formula="of:=[.D8]/[.$D$24]" office:value-type="percentage" office:value="0.0581747293900374" calcext:value-type="percentage">
            <text:p>5.82%</text:p>
          </table:table-cell>
          <table:table-cell table:style-name="ce18" table:formula="of:=SUM([.B8]+[.D8])" office:value-type="float" office:value="2415" calcext:value-type="float">
            <text:p><text:s/>2,415 </text:p>
          </table:table-cell>
          <table:table-cell table:style-name="ce27" table:formula="of:=[.F8]/[.$F$24]" office:value-type="percentage" office:value="0.0610511413909043" calcext:value-type="percentage">
            <text:p>6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46" calcext:value-type="float">
            <text:p><text:s/>1,546 </text:p>
          </table:table-cell>
          <table:table-cell table:style-name="ce22" table:formula="of:=[.B9]/[.$B$24]" office:value-type="percentage" office:value="0.0770534290271132" calcext:value-type="percentage">
            <text:p>7.71%</text:p>
          </table:table-cell>
          <table:table-cell table:style-name="ce18" office:value-type="float" office:value="1452" calcext:value-type="float">
            <text:p><text:s/>1,452 </text:p>
          </table:table-cell>
          <table:table-cell table:style-name="ce22" table:formula="of:=[.D9]/[.$D$24]" office:value-type="percentage" office:value="0.0744882778433284" calcext:value-type="percentage">
            <text:p>7.45%</text:p>
          </table:table-cell>
          <table:table-cell table:style-name="ce18" table:formula="of:=SUM([.B9]+[.D9])" office:value-type="float" office:value="2998" calcext:value-type="float">
            <text:p><text:s/>2,998 </text:p>
          </table:table-cell>
          <table:table-cell table:style-name="ce27" table:formula="of:=[.F9]/[.$F$24]" office:value-type="percentage" office:value="0.0757893672422074" calcext:value-type="percentage">
            <text:p>7.5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20" calcext:value-type="float">
            <text:p><text:s/>1,620 </text:p>
          </table:table-cell>
          <table:table-cell table:style-name="ce22" table:formula="of:=[.B10]/[.$B$24]" office:value-type="percentage" office:value="0.0807416267942584" calcext:value-type="percentage">
            <text:p>8.07%</text:p>
          </table:table-cell>
          <table:table-cell table:style-name="ce18" office:value-type="float" office:value="1488" calcext:value-type="float">
            <text:p><text:s/>1,488 </text:p>
          </table:table-cell>
          <table:table-cell table:style-name="ce22" table:formula="of:=[.D10]/[.$D$24]" office:value-type="percentage" office:value="0.0763350946493613" calcext:value-type="percentage">
            <text:p>7.63%</text:p>
          </table:table-cell>
          <table:table-cell table:style-name="ce18" table:formula="of:=SUM([.B10]+[.D10])" office:value-type="float" office:value="3108" calcext:value-type="float">
            <text:p><text:s/>3,108 </text:p>
          </table:table-cell>
          <table:table-cell table:style-name="ce27" table:formula="of:=[.F10]/[.$F$24]" office:value-type="percentage" office:value="0.078570164572642" calcext:value-type="percentage">
            <text:p>7.8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498" calcext:value-type="float">
            <text:p><text:s/>1,498 </text:p>
          </table:table-cell>
          <table:table-cell table:style-name="ce22" table:formula="of:=[.B11]/[.$B$24]" office:value-type="percentage" office:value="0.0746610845295056" calcext:value-type="percentage">
            <text:p>7.47%</text:p>
          </table:table-cell>
          <table:table-cell table:style-name="ce18" office:value-type="float" office:value="1441" calcext:value-type="float">
            <text:p><text:s/>1,441 </text:p>
          </table:table-cell>
          <table:table-cell table:style-name="ce22" table:formula="of:=[.D11]/[.$D$24]" office:value-type="percentage" office:value="0.0739239727081516" calcext:value-type="percentage">
            <text:p>7.39%</text:p>
          </table:table-cell>
          <table:table-cell table:style-name="ce18" table:formula="of:=SUM([.B11]+[.D11])" office:value-type="float" office:value="2939" calcext:value-type="float">
            <text:p><text:s/>2,939 </text:p>
          </table:table-cell>
          <table:table-cell table:style-name="ce27" table:formula="of:=[.F11]/[.$F$24]" office:value-type="percentage" office:value="0.0742978486740653" calcext:value-type="percentage">
            <text:p>7.4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93" calcext:value-type="float">
            <text:p><text:s/>1,793 </text:p>
          </table:table-cell>
          <table:table-cell table:style-name="ce22" table:formula="of:=[.B12]/[.$B$24]" office:value-type="percentage" office:value="0.0893640350877193" calcext:value-type="percentage">
            <text:p>8.94%</text:p>
          </table:table-cell>
          <table:table-cell table:style-name="ce18" office:value-type="float" office:value="1681" calcext:value-type="float">
            <text:p><text:s/>1,681 </text:p>
          </table:table-cell>
          <table:table-cell table:style-name="ce22" table:formula="of:=[.D12]/[.$D$24]" office:value-type="percentage" office:value="0.0862360847483712" calcext:value-type="percentage">
            <text:p>8.62%</text:p>
          </table:table-cell>
          <table:table-cell table:style-name="ce18" table:formula="of:=SUM([.B12]+[.D12])" office:value-type="float" office:value="3474" calcext:value-type="float">
            <text:p><text:s/>3,474 </text:p>
          </table:table-cell>
          <table:table-cell table:style-name="ce27" table:formula="of:=[.F12]/[.$F$24]" office:value-type="percentage" office:value="0.0878226356902697" calcext:value-type="percentage">
            <text:p>8.7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51" calcext:value-type="float">
            <text:p><text:s/>1,551 </text:p>
          </table:table-cell>
          <table:table-cell table:style-name="ce22" table:formula="of:=[.B13]/[.$B$24]" office:value-type="percentage" office:value="0.0773026315789474" calcext:value-type="percentage">
            <text:p>7.73%</text:p>
          </table:table-cell>
          <table:table-cell table:style-name="ce18" office:value-type="float" office:value="1546" calcext:value-type="float">
            <text:p><text:s/>1,546 </text:p>
          </table:table-cell>
          <table:table-cell table:style-name="ce22" table:formula="of:=[.D13]/[.$D$24]" office:value-type="percentage" office:value="0.0793105217257477" calcext:value-type="percentage">
            <text:p>7.93%</text:p>
          </table:table-cell>
          <table:table-cell table:style-name="ce18" table:formula="of:=SUM([.B13]+[.D13])" office:value-type="float" office:value="3097" calcext:value-type="float">
            <text:p><text:s/>3,097 </text:p>
          </table:table-cell>
          <table:table-cell table:style-name="ce27" table:formula="of:=[.F13]/[.$F$24]" office:value-type="percentage" office:value="0.0782920848395986" calcext:value-type="percentage">
            <text:p>7.8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64" calcext:value-type="float">
            <text:p><text:s/>1,364 </text:p>
          </table:table-cell>
          <table:table-cell table:style-name="ce22" table:formula="of:=[.B14]/[.$B$24]" office:value-type="percentage" office:value="0.0679824561403509" calcext:value-type="percentage">
            <text:p>6.80%</text:p>
          </table:table-cell>
          <table:table-cell table:style-name="ce18" office:value-type="float" office:value="1268" calcext:value-type="float">
            <text:p><text:s/>1,268 </text:p>
          </table:table-cell>
          <table:table-cell table:style-name="ce22" table:formula="of:=[.D14]/[.$D$24]" office:value-type="percentage" office:value="0.0650489919458267" calcext:value-type="percentage">
            <text:p>6.50%</text:p>
          </table:table-cell>
          <table:table-cell table:style-name="ce18" table:formula="of:=SUM([.B14]+[.D14])" office:value-type="float" office:value="2632" calcext:value-type="float">
            <text:p><text:s/>2,632 </text:p>
          </table:table-cell>
          <table:table-cell table:style-name="ce27" table:formula="of:=[.F14]/[.$F$24]" office:value-type="percentage" office:value="0.0665368961245797" calcext:value-type="percentage">
            <text:p>6.6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71" calcext:value-type="float">
            <text:p><text:s/>1,471 </text:p>
          </table:table-cell>
          <table:table-cell table:style-name="ce22" table:formula="of:=[.B15]/[.$B$24]" office:value-type="percentage" office:value="0.0733153907496013" calcext:value-type="percentage">
            <text:p>7.33%</text:p>
          </table:table-cell>
          <table:table-cell table:style-name="ce18" office:value-type="float" office:value="1437" calcext:value-type="float">
            <text:p><text:s/>1,437 </text:p>
          </table:table-cell>
          <table:table-cell table:style-name="ce22" table:formula="of:=[.D15]/[.$D$24]" office:value-type="percentage" office:value="0.0737187708408147" calcext:value-type="percentage">
            <text:p>7.37%</text:p>
          </table:table-cell>
          <table:table-cell table:style-name="ce18" table:formula="of:=SUM([.B15]+[.D15])" office:value-type="float" office:value="2908" calcext:value-type="float">
            <text:p><text:s/>2,908 </text:p>
          </table:table-cell>
          <table:table-cell table:style-name="ce27" table:formula="of:=[.F15]/[.$F$24]" office:value-type="percentage" office:value="0.0735141694263973" calcext:value-type="percentage">
            <text:p>7.3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71" calcext:value-type="float">
            <text:p><text:s/>1,571 </text:p>
          </table:table-cell>
          <table:table-cell table:style-name="ce22" table:formula="of:=[.B16]/[.$B$24]" office:value-type="percentage" office:value="0.0782994417862839" calcext:value-type="percentage">
            <text:p>7.83%</text:p>
          </table:table-cell>
          <table:table-cell table:style-name="ce18" office:value-type="float" office:value="1461" calcext:value-type="float">
            <text:p><text:s/>1,461 </text:p>
          </table:table-cell>
          <table:table-cell table:style-name="ce22" table:formula="of:=[.D16]/[.$D$24]" office:value-type="percentage" office:value="0.0749499820448366" calcext:value-type="percentage">
            <text:p>7.49%</text:p>
          </table:table-cell>
          <table:table-cell table:style-name="ce18" table:formula="of:=SUM([.B16]+[.D16])" office:value-type="float" office:value="3032" calcext:value-type="float">
            <text:p><text:s/>3,032 </text:p>
          </table:table-cell>
          <table:table-cell table:style-name="ce27" table:formula="of:=[.F16]/[.$F$24]" office:value-type="percentage" office:value="0.076648886417069" calcext:value-type="percentage">
            <text:p>7.6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20" calcext:value-type="float">
            <text:p><text:s/>1,220 </text:p>
          </table:table-cell>
          <table:table-cell table:style-name="ce22" table:formula="of:=[.B17]/[.$B$24]" office:value-type="percentage" office:value="0.0608054226475279" calcext:value-type="percentage">
            <text:p>6.08%</text:p>
          </table:table-cell>
          <table:table-cell table:style-name="ce18" office:value-type="float" office:value="1293" calcext:value-type="float">
            <text:p><text:s/>1,293 </text:p>
          </table:table-cell>
          <table:table-cell table:style-name="ce22" table:formula="of:=[.D17]/[.$D$24]" office:value-type="percentage" office:value="0.0663315036166829" calcext:value-type="percentage">
            <text:p>6.63%</text:p>
          </table:table-cell>
          <table:table-cell table:style-name="ce18" table:formula="of:=SUM([.B17]+[.D17])" office:value-type="float" office:value="2513" calcext:value-type="float">
            <text:p><text:s/>2,513 </text:p>
          </table:table-cell>
          <table:table-cell table:style-name="ce27" table:formula="of:=[.F17]/[.$F$24]" office:value-type="percentage" office:value="0.0635285790125641" calcext:value-type="percentage">
            <text:p>6.3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96" calcext:value-type="float">
            <text:p><text:s/>896 </text:p>
          </table:table-cell>
          <table:table-cell table:style-name="ce22" table:formula="of:=[.B18]/[.$B$24]" office:value-type="percentage" office:value="0.0446570972886762" calcext:value-type="percentage">
            <text:p>4.47%</text:p>
          </table:table-cell>
          <table:table-cell table:style-name="ce18" office:value-type="float" office:value="921" calcext:value-type="float">
            <text:p><text:s/>921 </text:p>
          </table:table-cell>
          <table:table-cell table:style-name="ce22" table:formula="of:=[.D18]/[.$D$24]" office:value-type="percentage" office:value="0.0472477299543426" calcext:value-type="percentage">
            <text:p>4.72%</text:p>
          </table:table-cell>
          <table:table-cell table:style-name="ce18" table:formula="of:=SUM([.B18]+[.D18])" office:value-type="float" office:value="1817" calcext:value-type="float">
            <text:p><text:s/>1,817 </text:p>
          </table:table-cell>
          <table:table-cell table:style-name="ce27" table:formula="of:=[.F18]/[.$F$24]" office:value-type="percentage" office:value="0.0459337159036327" calcext:value-type="percentage">
            <text:p>4.5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42" calcext:value-type="float">
            <text:p><text:s/>442 </text:p>
          </table:table-cell>
          <table:table-cell table:style-name="ce22" table:formula="of:=[.B19]/[.$B$24]" office:value-type="percentage" office:value="0.0220295055821372" calcext:value-type="percentage">
            <text:p>2.20%</text:p>
          </table:table-cell>
          <table:table-cell table:style-name="ce18" office:value-type="float" office:value="476" calcext:value-type="float">
            <text:p><text:s/>476 </text:p>
          </table:table-cell>
          <table:table-cell table:style-name="ce22" table:formula="of:=[.D19]/[.$D$24]" office:value-type="percentage" office:value="0.0244190222131021" calcext:value-type="percentage">
            <text:p>2.44%</text:p>
          </table:table-cell>
          <table:table-cell table:style-name="ce18" table:formula="of:=SUM([.B19]+[.D19])" office:value-type="float" office:value="918" calcext:value-type="float">
            <text:p><text:s/>918 </text:p>
          </table:table-cell>
          <table:table-cell table:style-name="ce27" table:formula="of:=[.F19]/[.$F$24]" office:value-type="percentage" office:value="0.023207017721263" calcext:value-type="percentage">
            <text:p>2.3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8" calcext:value-type="float">
            <text:p><text:s/>338 </text:p>
          </table:table-cell>
          <table:table-cell table:style-name="ce22" table:formula="of:=[.B20]/[.$B$24]" office:value-type="percentage" office:value="0.0168460925039872" calcext:value-type="percentage">
            <text:p>1.68%</text:p>
          </table:table-cell>
          <table:table-cell table:style-name="ce18" office:value-type="float" office:value="405" calcext:value-type="float">
            <text:p><text:s/>405 </text:p>
          </table:table-cell>
          <table:table-cell table:style-name="ce22" table:formula="of:=[.D20]/[.$D$24]" office:value-type="percentage" office:value="0.0207766890678705" calcext:value-type="percentage">
            <text:p>2.08%</text:p>
          </table:table-cell>
          <table:table-cell table:style-name="ce18" table:formula="of:=SUM([.B20]+[.D20])" office:value-type="float" office:value="743" calcext:value-type="float">
            <text:p><text:s/>743 </text:p>
          </table:table-cell>
          <table:table-cell table:style-name="ce27" table:formula="of:=[.F20]/[.$F$24]" office:value-type="percentage" office:value="0.0187830219682989" calcext:value-type="percentage">
            <text:p>1.8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2" table:formula="of:=[.B21]/[.$B$24]" office:value-type="percentage" office:value="0.00802432216905901" calcext:value-type="percentage">
            <text:p>0.80%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22" table:formula="of:=[.D21]/[.$D$24]" office:value-type="percentage" office:value="0.0158005437849484" calcext:value-type="percentage">
            <text:p>1.58%</text:p>
          </table:table-cell>
          <table:table-cell table:style-name="ce18" table:formula="of:=SUM([.B21]+[.D21])" office:value-type="float" office:value="469" calcext:value-type="float">
            <text:p><text:s/>469 </text:p>
          </table:table-cell>
          <table:table-cell table:style-name="ce27" table:formula="of:=[.F21]/[.$F$24]" office:value-type="percentage" office:value="0.0118563086179437" calcext:value-type="percentage">
            <text:p>1.1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22" table:formula="of:=[.B22]/[.$B$24]" office:value-type="percentage" office:value="0.00309011164274322" calcext:value-type="percentage">
            <text:p>0.31%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22" table:formula="of:=[.D22]/[.$D$24]" office:value-type="percentage" office:value="0.00815677422664546" calcext:value-type="percentage">
            <text:p>0.82%</text:p>
          </table:table-cell>
          <table:table-cell table:style-name="ce18" table:formula="of:=SUM([.B22]+[.D22])" office:value-type="float" office:value="221" calcext:value-type="float">
            <text:p><text:s/>221 </text:p>
          </table:table-cell>
          <table:table-cell table:style-name="ce27" table:formula="of:=[.F22]/[.$F$24]" office:value-type="percentage" office:value="0.00558687463660035" calcext:value-type="percentage">
            <text:p>0.5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2" table:formula="of:=[.B23]/[.$B$24]" office:value-type="percentage" office:value="0.000747607655502392" calcext:value-type="percentage">
            <text:p>0.07%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22" table:formula="of:=[.D23]/[.$D$24]" office:value-type="percentage" office:value="0.00164161493869594" calcext:value-type="percentage">
            <text:p>0.16%</text:p>
          </table:table-cell>
          <table:table-cell table:style-name="ce18" table:formula="of:=SUM([.B23]+[.D23])" office:value-type="float" office:value="47" calcext:value-type="float">
            <text:p><text:s/>47 </text:p>
          </table:table-cell>
          <table:table-cell table:style-name="ce27" table:formula="of:=[.F23]/[.$F$24]" office:value-type="percentage" office:value="0.0011881588593675" calcext:value-type="percentage">
            <text:p>0.1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064" calcext:value-type="float">
            <text:p><text:s/>20,064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493" calcext:value-type="float">
            <text:p><text:s/>19,493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557" calcext:value-type="float">
            <text:p><text:s/>39,557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1">0000/00/00</text:date>, <text:time style:data-style-name="N2" text:time-value="09:55:40.8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6301508172216_5f_RLRP0812" style:display-name="PageStyle_TXNLRL240630150817221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7311913478390_5f_RLRP0812" style:display-name="PageStyle_TXNLRL24073119134783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8311737337190_5f_RLRP0812" style:display-name="PageStyle_TXNLRL24083117373371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9301916183754_5f_RLRP0812" style:display-name="PageStyle_TXNLRL24093019161837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0310924090988_5f_RLRP0812" style:display-name="PageStyle_TXNLRL2410310924090988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10-31T10:00:34.494000000</dc:date>
    <meta:print-date>2016-02-16T09:34:55</meta:print-date>
    <meta:editing-duration>PT4H50M8S</meta:editing-duration>
    <meta:editing-cycles>104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cm" svg:y="0.31cm" chart:style-name="ch2">
          <text:p>大村鄉113年10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32">
                <text:p>832</text:p>
                <draw:g>
                  <svg:desc>現住人口統計表.B4:現住人口統計表.B23</svg:desc>
                </draw:g>
              </table:table-cell>
              <table:table-cell office:value-type="float" office:value="794">
                <text:p>79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70">
                <text:p>770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4">
                <text:p>634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9">
                <text:p>999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81">
                <text:p>1281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46">
                <text:p>1546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0">
                <text:p>1620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98">
                <text:p>1498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93">
                <text:p>1793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51">
                <text:p>1551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64">
                <text:p>1364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1">
                <text:p>1471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71">
                <text:p>1571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20">
                <text:p>1220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96">
                <text:p>896</text:p>
              </table:table-cell>
              <table:table-cell office:value-type="float" office:value="921">
                <text:p>92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2">
                <text:p>442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8">
                <text:p>338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1">
                <text:p>16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2">
                <text:p>62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