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10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611" calcext:value-type="float">
            <text:p>39611</text:p>
          </table:table-cell>
          <table:table-cell table:style-name="ce7" table:formula="of:=SUM([.C5:.C20])" office:value-type="float" office:value="39557" calcext:value-type="float">
            <text:p>39557</text:p>
          </table:table-cell>
          <table:table-cell table:style-name="ce10" table:formula="of:=[.E4]+[.F4]" office:value-type="float" office:value="92" calcext:value-type="float">
            <text:p>92</text:p>
          </table:table-cell>
          <table:table-cell table:style-name="ce7" table:formula="of:=SUM([.E5:.E20])" office:value-type="float" office:value="49" calcext:value-type="float">
            <text:p>49</text:p>
          </table:table-cell>
          <table:table-cell table:style-name="ce7" table:formula="of:=SUM([.F5:.F20])" office:value-type="float" office:value="43" calcext:value-type="float">
            <text:p>43</text:p>
          </table:table-cell>
          <table:table-cell table:style-name="ce10" table:formula="of:=[.H4]+[.I4]" office:value-type="float" office:value="160" calcext:value-type="float">
            <text:p>160</text:p>
          </table:table-cell>
          <table:table-cell table:style-name="ce7" table:formula="of:=SUM([.H5:.H20])" office:value-type="float" office:value="78" calcext:value-type="float">
            <text:p>78</text:p>
          </table:table-cell>
          <table:table-cell table:style-name="ce7" table:formula="of:=SUM([.I5:.I20])" office:value-type="float" office:value="82" calcext:value-type="float">
            <text:p>82</text:p>
          </table:table-cell>
          <table:table-cell table:style-name="ce10" table:formula="of:=[.K4]+[.L4]" office:value-type="float" office:value="41" calcext:value-type="float">
            <text:p>41</text:p>
          </table:table-cell>
          <table:table-cell table:style-name="ce7" table:formula="of:=SUM([.K5:.K20])" office:value-type="float" office:value="15" calcext:value-type="float">
            <text:p>15</text:p>
          </table:table-cell>
          <table:table-cell table:style-name="ce14" table:formula="of:=SUM([.L5:.L20])" office:value-type="float" office:value="26" calcext:value-type="float">
            <text:p>26</text:p>
          </table:table-cell>
          <table:table-cell table:style-name="ce16" table:formula="of:=([.J4]/(([.B4]+[.C4])/2)*1000)" office:value-type="float" office:value="1.03577202910267" calcext:value-type="float">
            <text:p>1.04 </text:p>
          </table:table-cell>
          <table:table-cell table:style-name="ce11" table:formula="of:=[.O4]+[.P4]" office:value-type="float" office:value="27" calcext:value-type="float">
            <text:p>27</text:p>
          </table:table-cell>
          <table:table-cell table:style-name="ce7" table:formula="of:=SUM([.O5:.O20])" office:value-type="float" office:value="13" calcext:value-type="float">
            <text:p>13</text:p>
          </table:table-cell>
          <table:table-cell table:style-name="ce14" table:formula="of:=SUM([.P5:.P20])" office:value-type="float" office:value="14" calcext:value-type="float">
            <text:p>14</text:p>
          </table:table-cell>
          <table:table-cell table:style-name="ce16" table:formula="of:=([.N4]/(([.B4]+[.C4])/2)*1000)" office:value-type="float" office:value="0.682093775262732" calcext:value-type="float">
            <text:p>0.68 </text:p>
          </table:table-cell>
          <table:table-cell table:style-name="ce14" table:formula="of:=SUM([.R5:.R20])" office:value-type="float" office:value="17" calcext:value-type="float">
            <text:p>17</text:p>
          </table:table-cell>
          <table:table-cell table:style-name="ce16" table:formula="of:=([.R4]/(([.B4]+[.C4])/2)*1000)" office:value-type="float" office:value="0.42946645109135" calcext:value-type="float">
            <text:p>0.43 </text:p>
          </table:table-cell>
          <table:table-cell table:style-name="ce14" table:formula="of:=SUM([.T5:.T20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51576394502829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93" calcext:value-type="float">
            <text:p>4593</text:p>
          </table:table-cell>
          <table:table-cell table:style-name="ce7" office:value-type="float" office:value="4594" calcext:value-type="float">
            <text:p>4594</text:p>
          </table:table-cell>
          <table:table-cell table:style-name="ce10" table:formula="of:=[.E5]+[.F5]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5]+[.I5]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5]+[.L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5]/(([.B5]+[.C5])/2)*1000)" office:value-type="float" office:value="0.217698922390334" calcext:value-type="float">
            <text:p>0.22 </text:p>
          </table:table-cell>
          <table:table-cell table:style-name="ce11" table:formula="of:=[.O5]+[.P5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5]/([.B5]+[.C5])/2*1000)" office:value-type="float" office:value="0.108849461195167" calcext:value-type="float">
            <text:p>0.11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1760" calcext:value-type="float">
            <text:p>1760</text:p>
          </table:table-cell>
          <table:table-cell table:style-name="ce10" table:formula="of:=[.E6]+[.F6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6]+[.I6]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6]+[.L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6]/(([.B6]+[.C6])/2)*1000)" office:value-type="float" office:value="1.13186191284663" calcext:value-type="float">
            <text:p>1.13 </text:p>
          </table:table-cell>
          <table:table-cell table:style-name="ce11" table:formula="of:=[.O6]+[.P6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6]/([.B6]+[.C6])/2*1000)" office:value-type="float" office:value="0.424448217317487" calcext:value-type="float">
            <text:p>0.42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6]/(([.B6]+[.C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number-columns-repeated="2" table:style-name="ce7" office:value-type="float" office:value="1722" calcext:value-type="float">
            <text:p>1722</text:p>
          </table:table-cell>
          <table:table-cell table:style-name="ce10" table:formula="of:=[.E7]+[.F7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H7]+[.I7]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7]+[.L7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7]/(([.B7]+[.C7])/2)*1000)" office:value-type="float" office:value="1.16144018583043" calcext:value-type="float">
            <text:p>1.16 </text:p>
          </table:table-cell>
          <table:table-cell table:style-name="ce11" table:formula="of:=[.O7]+[.P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145180023228804" calcext:value-type="float">
            <text:p>0.15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7]/(([.B7]+[.C7])/2)*1000)" office:value-type="float" office:value="0.580720092915215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48" calcext:value-type="float">
            <text:p>1448</text:p>
          </table:table-cell>
          <table:table-cell table:style-name="ce10" table:formula="of:=[.E8]+[.F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8]+[.I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8]+[.L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8]/(([.B8]+[.C8])/2)*1000)" office:value-type="float" office:value="0" calcext:value-type="float">
            <text:p>0.00 </text:p>
          </table:table-cell>
          <table:table-cell table:style-name="ce11" table:formula="of:=[.O8]+[.P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8]/([.B8]+[.C8])/2*1000)" office:value-type="float" office:value="0.172354360565322" calcext:value-type="float">
            <text:p>0.17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8]/(([.B8]+[.C8])/2)*1000)" office:value-type="float" office:value="0.689417442261289" calcext:value-type="float">
            <text:p>0.69 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T8]/(([.B8]+[.C8])/2)*1000)" office:value-type="float" office:value="2.06825232678387" calcext:value-type="float">
            <text:p>2.0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320" calcext:value-type="float">
            <text:p>1320</text:p>
          </table:table-cell>
          <table:table-cell table:style-name="ce10" table:formula="of:=[.E9]+[.F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9]+[.I9]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9]+[.L9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9]/(([.B9]+[.C9])/2)*1000)" office:value-type="float" office:value="2.26586102719033" calcext:value-type="float">
            <text:p>2.27 </text:p>
          </table:table-cell>
          <table:table-cell table:style-name="ce11" table:formula="of:=[.O9]+[.P9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188821752265861" calcext:value-type="float">
            <text:p>0.19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9]/(([.B9]+[.C9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3855" calcext:value-type="float">
            <text:p>3855</text:p>
          </table:table-cell>
          <table:table-cell table:style-name="ce10" table:formula="of:=[.E10]+[.F10]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0]+[.I10]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0]+[.L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0]/(([.B10]+[.C10])/2)*1000)" office:value-type="float" office:value="0" calcext:value-type="float">
            <text:p>0.00 </text:p>
          </table:table-cell>
          <table:table-cell table:style-name="ce11" table:formula="of:=[.O10]+[.P10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0]/([.B10]+[.C10])/2*1000)" office:value-type="float" office:value="0.0647668393782383" calcext:value-type="float">
            <text:p>0.06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0]/(([.B10]+[.C10])/2)*1000)" office:value-type="float" office:value="0.518134715025907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488" calcext:value-type="float">
            <text:p>3488</text:p>
          </table:table-cell>
          <table:table-cell table:style-name="ce7" office:value-type="float" office:value="3489" calcext:value-type="float">
            <text:p>3489</text:p>
          </table:table-cell>
          <table:table-cell table:style-name="ce10" table:formula="of:=[.E11]+[.F11]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1]+[.I11]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11]+[.L11]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6" table:formula="of:=([.J11]/(([.B11]+[.C11])/2)*1000)" office:value-type="float" office:value="1.43328077970474" calcext:value-type="float">
            <text:p>1.43 </text:p>
          </table:table-cell>
          <table:table-cell table:style-name="ce11" table:formula="of:=[.O11]+[.P11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1]/([.B11]+[.C11])/2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1]/(([.B11]+[.C11])/2)*1000)" office:value-type="float" office:value="0.286656155940949" calcext:value-type="float">
            <text:p>0.29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86656155940949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37" calcext:value-type="float">
            <text:p>3037</text:p>
          </table:table-cell>
          <table:table-cell table:style-name="ce7" office:value-type="float" office:value="3030" calcext:value-type="float">
            <text:p>3030</text:p>
          </table:table-cell>
          <table:table-cell table:style-name="ce10" table:formula="of:=[.E12]+[.F12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2]+[.I12]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0" table:formula="of:=[.K12]+[.L12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2]/(([.B12]+[.C12])/2)*1000)" office:value-type="float" office:value="1.31860886764464" calcext:value-type="float">
            <text:p>1.32 </text:p>
          </table:table-cell>
          <table:table-cell table:style-name="ce11" table:formula="of:=[.O12]+[.P12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table:formula="of:=([.N12]/([.B12]+[.C12])/2*1000)" office:value-type="float" office:value="0.494478325366738" calcext:value-type="float">
            <text:p>0.49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2]/(([.B12]+[.C12])/2)*1000)" office:value-type="float" office:value="0.988956650733476" calcext:value-type="float">
            <text:p>0.99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2]/(([.B12]+[.C12])/2)*1000)" office:value-type="float" office:value="0.329652216911159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1906" calcext:value-type="float">
            <text:p>1906</text:p>
          </table:table-cell>
          <table:table-cell table:style-name="ce10" table:formula="of:=[.E13]+[.F13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3]+[.L13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1.04849279161206" calcext:value-type="float">
            <text:p>1.05 </text:p>
          </table:table-cell>
          <table:table-cell table:style-name="ce11" table:formula="of:=[.O13]+[.P13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3]/([.B13]+[.C13])/2*1000)" office:value-type="float" office:value="0.262123197903014" calcext:value-type="float">
            <text:p>0.2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3]/(([.B13]+[.C13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875" calcext:value-type="float">
            <text:p>1875</text:p>
          </table:table-cell>
          <table:table-cell table:style-name="ce10" table:formula="of:=[.E14]+[.F14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4]+[.I14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4]+[.L14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4]/(([.B14]+[.C14])/2)*1000)" office:value-type="float" office:value="1.06638229805385" calcext:value-type="float">
            <text:p>1.07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4]/([.B14]+[.C14])/2*1000)" office:value-type="float" office:value="0.133297787256732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20" calcext:value-type="float">
            <text:p>1720</text:p>
          </table:table-cell>
          <table:table-cell table:style-name="ce7" office:value-type="float" office:value="1725" calcext:value-type="float">
            <text:p>1725</text:p>
          </table:table-cell>
          <table:table-cell table:style-name="ce10" table:formula="of:=[.E15]+[.F15]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5]+[.I15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5]/(([.B15]+[.C15])/2)*1000)" office:value-type="float" office:value="0.58055152394775" calcext:value-type="float">
            <text:p>0.58 </text:p>
          </table:table-cell>
          <table:table-cell table:style-name="ce11" table:formula="of:=[.O15]+[.P15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.290275761973875" calcext:value-type="float">
            <text:p>0.2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5]/(([.B15]+[.C15])/2)*1000)" office:value-type="float" office:value="0.58055152394775" calcext:value-type="float">
            <text:p>0.58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2298" calcext:value-type="float">
            <text:p>2298</text:p>
          </table:table-cell>
          <table:table-cell table:style-name="ce10" table:formula="of:=[.E16]+[.F16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6]+[.I16]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K16]+[.L1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6]/(([.B16]+[.C16])/2)*1000)" office:value-type="float" office:value="0.869376222560313" calcext:value-type="float">
            <text:p>0.87 </text:p>
          </table:table-cell>
          <table:table-cell table:style-name="ce11" table:formula="of:=[.O16]+[.P16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6]/([.B16]+[.C16])/2*1000)" office:value-type="float" office:value="0.217344055640078" calcext:value-type="float">
            <text:p>0.22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6]/(([.B16]+[.C16])/2)*1000)" office:value-type="float" office:value="1.30406433384047" calcext:value-type="float">
            <text:p>1.3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868" calcext:value-type="float">
            <text:p>1868</text:p>
          </table:table-cell>
          <table:table-cell table:style-name="ce10" table:formula="of:=[.E17]+[.F17]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7]+[.I17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7]+[.L17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7]/(([.B17]+[.C17])/2)*1000)" office:value-type="float" office:value="1.60642570281125" calcext:value-type="float">
            <text:p>1.61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7]/(([.B17]+[.C1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05" calcext:value-type="float">
            <text:p>3105</text:p>
          </table:table-cell>
          <table:table-cell table:style-name="ce7" office:value-type="float" office:value="3091" calcext:value-type="float">
            <text:p>3091</text:p>
          </table:table-cell>
          <table:table-cell table:style-name="ce10" table:formula="of:=[.E18]+[.F1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8]+[.I18]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8]+[.L18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1.2911555842479" calcext:value-type="float">
            <text:p>1.29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61394448030988" calcext:value-type="float">
            <text:p>0.16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8]/(([.B18]+[.C18])/2)*1000)" office:value-type="float" office:value="0.322788896061975" calcext:value-type="float">
            <text:p>0.3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8]/(([.B18]+[.C1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3001" calcext:value-type="float">
            <text:p>3001</text:p>
          </table:table-cell>
          <table:table-cell table:style-name="ce7" office:value-type="float" office:value="3007" calcext:value-type="float">
            <text:p>3007</text:p>
          </table:table-cell>
          <table:table-cell table:style-name="ce10" table:formula="of:=[.E19]+[.F19]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H19]+[.I19]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0" table:formula="of:=[.K19]+[.L19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9]/(([.B19]+[.C19])/2)*1000)" office:value-type="float" office:value="1.66444740346205" calcext:value-type="float">
            <text:p>1.66 </text:p>
          </table:table-cell>
          <table:table-cell table:style-name="ce11" table:formula="of:=[.O19]+[.P19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9]/([.B19]+[.C19])/2*1000)" office:value-type="float" office:value="0.0832223701731025" calcext:value-type="float">
            <text:p>0.08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9]/(([.B19]+[.C19])/2)*1000)" office:value-type="float" office:value="0.33288948069241" calcext:value-type="float">
            <text:p>0.33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9]/(([.B19]+[.C19])/2)*1000)" office:value-type="float" office:value="0.33288948069241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569" calcext:value-type="float">
            <text:p>2569</text:p>
          </table:table-cell>
          <table:table-cell table:style-name="ce10" table:formula="of:=[.E20]+[.F20]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20]+[.I20]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K20]+[.L20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20]/(([.B20]+[.C20])/2)*1000)" office:value-type="float" office:value="1.94590387234871" calcext:value-type="float">
            <text:p>1.95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20]/([.B20]+[.C20])/2*1000)" office:value-type="float" office:value="0.194590387234871" calcext:value-type="float">
            <text:p>0.19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20]/(([.B20]+[.C20])/2)*1000)" office:value-type="float" office:value="1.16754232340922" calcext:value-type="float">
            <text:p>1.1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81" calcext:value-type="float">
            <text:p>81</text:p>
          </table:table-cell>
          <table:table-cell table:number-columns-repeated="2" table:style-name="ce27" office:value-type="float" office:value="126" calcext:value-type="float">
            <text:p>126</text:p>
          </table:table-cell>
          <table:table-cell table:style-name="ce27" office:value-type="float" office:value="92" calcext:value-type="float">
            <text:p>92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60" calcext:value-type="float">
            <text:p>160</text:p>
          </table:table-cell>
          <table:table-cell table:style-name="ce28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7.91mm" svg:x="6.19mm" svg:y="1.4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1" calcext:value-type="float">
            <text:p>41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7" calcext:value-type="float">
            <text:p>27</text:p>
          </table:table-cell>
          <table:table-cell table:style-name="ce35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number-columns-repeated="2" table:style-name="ce39" office:value-type="float" office:value="0.7" calcext:value-type="float">
            <text:p>0.7</text:p>
          </table:table-cell>
          <table:table-cell table:style-name="ce39" office:value-type="float" office:value="0.55" calcext:value-type="float">
            <text:p>0.55</text:p>
          </table:table-cell>
          <table:table-cell table:style-name="ce39" office:value-type="float" office:value="0.68" calcext:value-type="float">
            <text:p>0.68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office:value-type="float" office:value="1.04" calcext:value-type="float">
            <text:p>1.04</text:p>
          </table:table-cell>
          <table:table-cell table:style-name="ce39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0.68" calcext:value-type="float">
            <text:p>0.68</text:p>
          </table:table-cell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79.84mm" svg:x="3.98mm" svg:y="2.76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office:value-type="float" office:value="0.58" calcext:value-type="float">
            <text:p>0.58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float" office:value="0.38" calcext:value-type="float">
            <text:p>0.38</text:p>
          </table:table-cell>
          <table:table-cell table:style-name="ce39" office:value-type="float" office:value="0.1" calcext:value-type="float">
            <text:p>0.1</text:p>
          </table:table-cell>
          <table:table-cell table:style-name="ce39" office:value-type="float" office:value="0.53" calcext:value-type="float">
            <text:p>0.53</text:p>
          </table:table-cell>
          <table:table-cell table:style-name="ce39" office:value-type="float" office:value="0.43" calcext:value-type="float">
            <text:p>0.43</text:p>
          </table:table-cell>
          <table:table-cell table:style-name="ce39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0.38" calcext:value-type="float">
            <text:p>0.38</text:p>
          </table:table-cell>
          <table:table-cell table:style-name="ce28" office:value-type="float" office:value="0.15" calcext:value-type="float">
            <text:p>0.15</text:p>
          </table:table-cell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0000/00/00</text:date>, <text:time style:data-style-name="N2" text:time-value="09:45:16.7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31T09:54:30.437000000</dc:date>
    <meta:editing-duration>PT5H34M50S</meta:editing-duration>
    <meta:editing-cycles>306</meta:editing-cycles>
    <meta:generator>NDC_ODF_Application_Tools/1.0.3$Windows_X86_64 LibreOffice_project/8ad3e16aadc5e73175a2d44b1abec8638aa18880</meta:generator>
    <meta:print-date>2024-06-30T15:39:00.238000000</meta:print-date>
    <meta:document-statistic meta:table-count="4" meta:cell-count="53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137">
                <text:p>137</text:p>
              </table:table-cell>
              <table:table-cell office:value-type="float" office:value="119">
                <text:p>119</text:p>
              </table:table-cell>
              <table:table-cell office:value-type="float" office:value="130">
                <text:p>130</text:p>
              </table:table-cell>
              <table:table-cell office:value-type="float" office:value="159">
                <text:p>159</text:p>
              </table:table-cell>
              <table:table-cell office:value-type="float" office:value="220">
                <text:p>220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2cm" svg:width="15.251cm" svg:height="6.541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68">
                <text:p>0.68</text:p>
              </table:table-cell>
              <table:table-cell office:value-type="float" office:value="0.63">
                <text:p>0.63</text:p>
              </table:table-cell>
              <table:table-cell office:value-type="float" office:value="1.04">
                <text:p>1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53">
                <text:p>0.53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38">
                <text:p>0.38</text:p>
              </table:table-cell>
              <table:table-cell office:value-type="float" office:value="0.1">
                <text:p>0.1</text:p>
              </table:table-cell>
              <table:table-cell office:value-type="float" office:value="0.53">
                <text:p>0.53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23">
                <text:p>0.23</text:p>
              </table:table-cell>
              <table:table-cell office:value-type="float" office:value="0.15">
                <text:p>0.15</text:p>
              </table:table-cell>
              <table:table-cell office:value-type="float" office:value="0.38">
                <text:p>0.38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