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3.925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1.401cm" fo:break-before="auto" style:use-optimal-row-height="false"/>
    </style:style>
    <style:style style:name="ro18" style:family="table-row">
      <style:table-row-properties style:row-height="1.275cm" fo:break-before="auto" style:use-optimal-row-height="false"/>
    </style:style>
    <style:style style:name="ro19" style:family="table-row">
      <style:table-row-properties style:row-height="1.462cm" fo:break-before="auto" style:use-optimal-row-height="false"/>
    </style:style>
    <style:style style:name="ro20" style:family="table-row">
      <style:table-row-properties style:row-height="1.871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1.7cm" fo:break-before="auto" style:use-optimal-row-height="false"/>
    </style:style>
    <style:style style:name="ro26" style:family="table-row">
      <style:table-row-properties style:row-height="0.33cm" fo:break-before="auto" style:use-optimal-row-height="false"/>
    </style:style>
    <style:style style:name="ro27" style:family="table-row">
      <style:table-row-properties style:row-height="0.49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2" style:family="table-cell" style:parent-style-name="Default" style:data-style-name="N3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fo:padding="0.071cm"/>
    </style:style>
    <style:style style:name="ce199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0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5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6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4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6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5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0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3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9" style:family="table-cell" style:parent-style-name="Default" style:data-style-name="N30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101" style:family="table-cell" style:parent-style-name="Default" style:data-style-name="N250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 style:data-style-name="N17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 style:data-style-name="N251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9" style:family="table-cell" style:parent-style-name="Default" style:data-style-name="N174">
      <style:table-cell-properties fo:padding="0.071cm"/>
    </style:style>
    <style:style style:name="ce318" style:family="table-cell" style:parent-style-name="Default" style:data-style-name="N157">
      <style:table-cell-properties fo:padding="0.071cm"/>
    </style:style>
    <style:style style:name="ce81" style:family="table-cell" style:parent-style-name="Default" style:data-style-name="N251">
      <style:table-cell-properties fo:padding="0.071cm"/>
    </style:style>
    <style:style style:name="ce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74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ce181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338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>
      <style:table-cell-properties fo:background-color="#ffffff" fo:padding="0.071cm"/>
    </style:style>
    <style:style style:name="ce1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5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fo:background-color="#ffcc99" fo:padding="0.071cm"/>
    </style:style>
    <style:style style:name="ce373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67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79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83" style:family="table-cell" style:parent-style-name="Default">
      <style:table-cell-properties style:glyph-orientation-vertical="0" fo:border-bottom="2.24pt dashe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386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01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0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180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07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 style:data-style-name="N157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3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41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157">
      <style:table-cell-properties style:glyph-orientation-vertical="0" fo:border-bottom="2.24pt dashe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/>
    </style:style>
    <style:style style:name="ce461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6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66" style:family="table-cell" style:parent-style-name="Default">
      <style:table-cell-properties fo:border="none"/>
    </style:style>
    <style:style style:name="ce467" style:family="table-cell" style:parent-style-name="Default">
      <style:table-cell-properties fo:border-bottom="2.24pt dashed #000000" fo:border-left="none" fo:border-right="none" fo:border-top="none"/>
    </style:style>
    <style:style style:name="ce470" style:family="table-cell" style:parent-style-name="Default" style:data-style-name="N157">
      <style:table-cell-properties fo:border-bottom="none" fo:border-left="none" fo:padding="0.071cm" fo:border-right="none" fo:border-top="2.24pt dashed #000000"/>
    </style:style>
    <style:style style:name="ce471" style:family="table-cell" style:parent-style-name="Default">
      <style:table-cell-properties fo:border-bottom="none" fo:border-left="none" fo:border-right="none" fo:border-top="2.24pt dashe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73">
        <office:forms form:automatic-focus="false" form:apply-design-mode="false"/>
        <table:table-column table:style-name="co1" table:number-columns-repeated="2" table:default-cell-style-name="ce197"/>
        <table:table-column table:style-name="co2" table:number-columns-repeated="4" table:default-cell-style-name="Default"/>
        <table:table-column table:style-name="co3" table:number-columns-repeated="14" table:default-cell-style-name="ce197"/>
        <table:table-column table:style-name="co1" table:default-cell-style-name="ce197"/>
        <table:table-column table:style-name="co3" table:default-cell-style-name="ce197"/>
        <table:table-column table:style-name="co1" table:default-cell-style-name="ce197"/>
        <table:table-column table:style-name="co3" table:default-cell-style-name="ce197"/>
        <table:table-column table:style-name="co4" table:default-cell-style-name="ce197"/>
        <table:table-column table:style-name="co2" table:number-columns-repeated="39" table:default-cell-style-name="Default"/>
        <table:table-row table:style-name="ro1">
          <table:table-cell table:style-name="ce2" table:formula="of:=[$'01'.E1]" office:value-type="float" office:value="10" calcext:value-type="float" table:number-columns-spanned="23" table:number-rows-spanned="1">
            <text:p>埔鹽鄉113年度10月份生死結離登記數</text:p>
          </table:table-cell>
          <table:covered-table-cell table:number-columns-repeated="22" table:style-name="ce199"/>
          <table:table-cell table:style-name="ce289"/>
          <table:table-cell table:number-columns-repeated="40"/>
        </table:table-row>
        <table:table-row table:style-name="ro2">
          <table:table-cell table:style-name="ce183" table:number-columns-spanned="1" table:number-rows-spanned="2"/>
          <table:table-cell table:style-name="ce200" office:value-type="string" calcext:value-type="string" table:number-columns-spanned="1" table:number-rows-spanned="2">
            <text:p>鄰數</text:p>
          </table:table-cell>
          <table:table-cell table:style-name="ce200" office:value-type="string" calcext:value-type="string" table:number-columns-spanned="1" table:number-rows-spanned="2">
            <text:p>戶數</text:p>
          </table:table-cell>
          <table:table-cell table:style-name="ce200" office:value-type="string" calcext:value-type="string" table:number-columns-spanned="1" table:number-rows-spanned="2">
            <text:p>合計</text:p>
          </table:table-cell>
          <table:table-cell table:style-name="ce8" office:value-type="string" calcext:value-type="string" table:number-columns-spanned="2" table:number-rows-spanned="1">
            <text:p>性別</text:p>
          </table:table-cell>
          <table:covered-table-cell table:style-name="ce222"/>
          <table:table-cell table:style-name="ce225" office:value-type="string" calcext:value-type="string" table:number-columns-spanned="3" table:number-rows-spanned="1">
            <text:p>遷入</text:p>
          </table:table-cell>
          <table:covered-table-cell table:style-name="ce228"/>
          <table:covered-table-cell table:style-name="ce230"/>
          <table:table-cell table:style-name="ce225" office:value-type="string" calcext:value-type="string" table:number-columns-spanned="3" table:number-rows-spanned="1">
            <text:p>遷出</text:p>
          </table:table-cell>
          <table:covered-table-cell table:style-name="ce228"/>
          <table:covered-table-cell table:style-name="ce230"/>
          <table:table-cell table:style-name="ce225" office:value-type="string" calcext:value-type="string" table:number-columns-spanned="3" table:number-rows-spanned="1">
            <text:p>出生</text:p>
          </table:table-cell>
          <table:covered-table-cell table:style-name="ce231"/>
          <table:covered-table-cell table:style-name="ce237"/>
          <table:table-cell table:style-name="ce282" office:value-type="string" calcext:value-type="string" table:number-columns-spanned="1" table:number-rows-spanned="2">
            <text:p>粗出生</text:p>
            <text:p>率(‰)</text:p>
          </table:table-cell>
          <table:table-cell table:style-name="ce286" office:value-type="string" calcext:value-type="string" table:number-columns-spanned="3" table:number-rows-spanned="1">
            <text:p>死亡</text:p>
          </table:table-cell>
          <table:covered-table-cell table:style-name="ce231"/>
          <table:covered-table-cell table:style-name="ce237"/>
          <table:table-cell table:style-name="ce282" office:value-type="string" calcext:value-type="string" table:number-columns-spanned="1" table:number-rows-spanned="2">
            <text:p>粗死亡</text:p>
            <text:p>率(‰)</text:p>
          </table:table-cell>
          <table:table-cell table:style-name="ce287" office:value-type="string" calcext:value-type="string" table:number-columns-spanned="1" table:number-rows-spanned="2">
            <text:p>結婚</text:p>
          </table:table-cell>
          <table:table-cell table:style-name="ce282" office:value-type="string" calcext:value-type="string" table:number-columns-spanned="1" table:number-rows-spanned="2">
            <text:p>粗結婚</text:p>
            <text:p>率(‰)</text:p>
          </table:table-cell>
          <table:table-cell table:style-name="ce287" office:value-type="string" calcext:value-type="string" table:number-columns-spanned="1" table:number-rows-spanned="2">
            <text:p>離婚</text:p>
          </table:table-cell>
          <table:table-cell table:style-name="ce282" office:value-type="string" calcext:value-type="string" table:number-columns-spanned="1" table:number-rows-spanned="2">
            <text:p>粗離婚</text:p>
            <text:p>率(‰)</text:p>
          </table:table-cell>
          <table:table-cell table:style-name="ce291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84"/>
          <table:covered-table-cell table:number-columns-repeated="3" table:style-name="ce201"/>
          <table:table-cell table:style-name="ce221" office:value-type="string" calcext:value-type="string">
            <text:p>男</text:p>
          </table:table-cell>
          <table:table-cell table:style-name="ce221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26" office:value-type="string" calcext:value-type="string">
            <text:p>男</text:p>
          </table:table-cell>
          <table:table-cell table:style-name="ce226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26" office:value-type="string" calcext:value-type="string">
            <text:p>男</text:p>
          </table:table-cell>
          <table:table-cell table:style-name="ce226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covered-table-cell table:style-name="ce283"/>
          <table:table-cell table:style-name="ce232" office:value-type="string" calcext:value-type="string">
            <text:p>合計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covered-table-cell table:style-name="ce283"/>
          <table:covered-table-cell table:style-name="ce288"/>
          <table:covered-table-cell table:style-name="ce283"/>
          <table:covered-table-cell table:style-name="ce288"/>
          <table:covered-table-cell table:style-name="ce283"/>
          <table:table-cell table:style-name="ce292" table:formula="of:=[$'01'.E3]" office:value-type="float" office:value="30636" calcext:value-type="float">
            <text:p>30636</text:p>
          </table:table-cell>
          <table:table-cell table:number-columns-repeated="39"/>
        </table:table-row>
        <table:table-row table:style-name="ro3">
          <table:table-cell table:style-name="ce185" office:value-type="string" calcext:value-type="string" table:number-columns-spanned="1" table:number-rows-spanned="3">
            <text:p>總計</text:p>
          </table:table-cell>
          <table:table-cell table:style-name="ce202" table:formula="of:=[$'01'.B3]" office:value-type="float" office:value="269" calcext:value-type="float" table:number-columns-spanned="1" table:number-rows-spanned="3">
            <text:p>269 </text:p>
          </table:table-cell>
          <table:table-cell table:style-name="ce202" table:formula="of:=[$'01'.C3]" office:value-type="float" office:value="9625" calcext:value-type="float" table:number-columns-spanned="1" table:number-rows-spanned="3">
            <text:p>9625 </text:p>
          </table:table-cell>
          <table:table-cell table:style-name="ce202" table:formula="of:=[$'01'.G3]" office:value-type="float" office:value="30598" calcext:value-type="float" table:number-columns-spanned="1" table:number-rows-spanned="3">
            <text:p>30598 </text:p>
          </table:table-cell>
          <table:table-cell table:style-name="ce202" table:formula="of:=[$'01'.H3]" office:value-type="float" office:value="16030" calcext:value-type="float" table:number-columns-spanned="1" table:number-rows-spanned="3">
            <text:p>16030 </text:p>
          </table:table-cell>
          <table:table-cell table:style-name="ce202" table:formula="of:=[$'01'.I3]" office:value-type="float" office:value="14568" calcext:value-type="float" table:number-columns-spanned="1" table:number-rows-spanned="3">
            <text:p>14568 </text:p>
          </table:table-cell>
          <table:table-cell table:style-name="ce202" table:formula="of:=[$'01'.L3]" office:value-type="float" office:value="62" calcext:value-type="float" table:number-columns-spanned="1" table:number-rows-spanned="3">
            <text:p>62 </text:p>
          </table:table-cell>
          <table:table-cell table:style-name="ce202" table:formula="of:=[$'01'.M3]" office:value-type="float" office:value="25" calcext:value-type="float" table:number-columns-spanned="1" table:number-rows-spanned="3">
            <text:p>25 </text:p>
          </table:table-cell>
          <table:table-cell table:style-name="ce202" table:formula="of:=[$'01'.N3]" office:value-type="float" office:value="37" calcext:value-type="float" table:number-columns-spanned="1" table:number-rows-spanned="3">
            <text:p>37 </text:p>
          </table:table-cell>
          <table:table-cell table:style-name="ce202" table:formula="of:=[$'01'.Q3]" office:value-type="float" office:value="94" calcext:value-type="float" table:number-columns-spanned="1" table:number-rows-spanned="3">
            <text:p>94 </text:p>
          </table:table-cell>
          <table:table-cell table:style-name="ce202" table:formula="of:=[$'01'.R3]" office:value-type="float" office:value="46" calcext:value-type="float" table:number-columns-spanned="1" table:number-rows-spanned="3">
            <text:p>46 </text:p>
          </table:table-cell>
          <table:table-cell table:style-name="ce202" table:formula="of:=[$'01'.S3]" office:value-type="float" office:value="48" calcext:value-type="float" table:number-columns-spanned="1" table:number-rows-spanned="3">
            <text:p>48 </text:p>
          </table:table-cell>
          <table:table-cell table:style-name="ce202" table:formula="of:=[$'01'.V3]" office:value-type="float" office:value="19" calcext:value-type="float" table:number-columns-spanned="1" table:number-rows-spanned="3">
            <text:p>19 </text:p>
          </table:table-cell>
          <table:table-cell table:style-name="ce233" table:formula="of:=[$'01'.W3]" office:value-type="float" office:value="8" calcext:value-type="float" table:number-columns-spanned="1" table:number-rows-spanned="3">
            <text:p>8 </text:p>
          </table:table-cell>
          <table:table-cell table:style-name="ce233" table:formula="of:=[$'01'.X3]" office:value-type="float" office:value="11" calcext:value-type="float" table:number-columns-spanned="1" table:number-rows-spanned="3">
            <text:p>11 </text:p>
          </table:table-cell>
          <table:table-cell table:style-name="ce284" table:formula="of:=ROUND(([.M4]/[.Y4])*1000;2)" office:value-type="float" office:value="0.62" calcext:value-type="float" table:number-columns-spanned="1" table:number-rows-spanned="3">
            <text:p>0.62 </text:p>
          </table:table-cell>
          <table:table-cell table:style-name="ce233" table:formula="of:=[$'01'.AA3]" office:value-type="float" office:value="25" calcext:value-type="float" table:number-columns-spanned="1" table:number-rows-spanned="3">
            <text:p>25 </text:p>
          </table:table-cell>
          <table:table-cell table:style-name="ce233" table:formula="of:=[$'01'.AB3]" office:value-type="float" office:value="18" calcext:value-type="float" table:number-columns-spanned="1" table:number-rows-spanned="3">
            <text:p>18 </text:p>
          </table:table-cell>
          <table:table-cell table:style-name="ce233" table:formula="of:=[$'01'.AC3]" office:value-type="float" office:value="7" calcext:value-type="float" table:number-columns-spanned="1" table:number-rows-spanned="3">
            <text:p>7 </text:p>
          </table:table-cell>
          <table:table-cell table:style-name="ce284" table:formula="of:=ROUND(([.Q4]/[.Y4])*1000;2)" office:value-type="float" office:value="0.82" calcext:value-type="float" table:number-columns-spanned="1" table:number-rows-spanned="3">
            <text:p>0.82 </text:p>
          </table:table-cell>
          <table:table-cell table:style-name="ce233" table:formula="of:=[$'01'.AD3]" office:value-type="float" office:value="13" calcext:value-type="float" table:number-columns-spanned="1" table:number-rows-spanned="3">
            <text:p>13 </text:p>
          </table:table-cell>
          <table:table-cell table:style-name="ce284" table:formula="of:=ROUND(([.U4]/[.Y4])*1000;2)" office:value-type="float" office:value="0.42" calcext:value-type="float" table:number-columns-spanned="1" table:number-rows-spanned="3">
            <text:p>0.42 </text:p>
          </table:table-cell>
          <table:table-cell table:style-name="ce233" table:formula="of:=[$'01'.AE3]" office:value-type="float" office:value="8" calcext:value-type="float" table:number-columns-spanned="1" table:number-rows-spanned="3">
            <text:p>8 </text:p>
          </table:table-cell>
          <table:table-cell table:style-name="ce284" table:formula="of:=ROUND(([.W4]/[.Y4])*1000;2)" office:value-type="float" office:value="0.26" calcext:value-type="float" table:number-columns-spanned="1" table:number-rows-spanned="3">
            <text:p>0.26 </text:p>
          </table:table-cell>
          <table:table-cell table:style-name="ce293" table:formula="of:=([.Y3]+[.D4])/2" office:value-type="float" office:value="30617" calcext:value-type="float" table:number-columns-spanned="1" table:number-rows-spanned="3">
            <text:p>30617</text:p>
          </table:table-cell>
          <table:table-cell table:number-columns-repeated="39"/>
        </table:table-row>
        <table:table-row table:style-name="ro3">
          <table:covered-table-cell table:style-name="ce186"/>
          <table:covered-table-cell table:number-columns-repeated="12" table:style-name="ce203"/>
          <table:covered-table-cell table:number-columns-repeated="2" table:style-name="ce234"/>
          <table:covered-table-cell table:style-name="ce285"/>
          <table:covered-table-cell table:number-columns-repeated="3" table:style-name="ce234"/>
          <table:covered-table-cell table:style-name="ce285"/>
          <table:covered-table-cell table:style-name="ce234"/>
          <table:covered-table-cell table:style-name="ce285"/>
          <table:covered-table-cell table:style-name="ce234"/>
          <table:covered-table-cell table:style-name="ce285"/>
          <table:covered-table-cell table:style-name="ce293"/>
          <table:table-cell table:number-columns-repeated="39"/>
        </table:table-row>
        <table:table-row table:style-name="ro3">
          <table:covered-table-cell table:style-name="ce187"/>
          <table:covered-table-cell table:number-columns-repeated="12" table:style-name="ce204"/>
          <table:covered-table-cell table:number-columns-repeated="2" table:style-name="ce236"/>
          <table:covered-table-cell table:style-name="ce285"/>
          <table:covered-table-cell table:number-columns-repeated="3" table:style-name="ce236"/>
          <table:covered-table-cell table:style-name="ce285"/>
          <table:covered-table-cell table:style-name="ce236"/>
          <table:covered-table-cell table:style-name="ce285"/>
          <table:covered-table-cell table:style-name="ce23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6]" office:value-type="string" office:string-value="埔鹽" calcext:value-type="string" table:number-columns-spanned="1" table:number-rows-spanned="3">
            <text:p>埔鹽</text:p>
          </table:table-cell>
          <table:table-cell table:style-name="ce205" table:formula="of:=[$'01'.B6]" office:value-type="float" office:value="16" calcext:value-type="float" table:number-columns-spanned="1" table:number-rows-spanned="3">
            <text:p>16 </text:p>
          </table:table-cell>
          <table:table-cell table:style-name="ce205" table:formula="of:=[$'01'.C6]" office:value-type="float" office:value="634" calcext:value-type="float" table:number-columns-spanned="1" table:number-rows-spanned="3">
            <text:p>634 </text:p>
          </table:table-cell>
          <table:table-cell table:style-name="ce212" table:formula="of:=[$'01'.G6]" office:value-type="float" office:value="1907" calcext:value-type="float" table:number-columns-spanned="1" table:number-rows-spanned="3">
            <text:p>1907 </text:p>
          </table:table-cell>
          <table:table-cell table:style-name="ce212" table:formula="of:=[$'01'.H6]" office:value-type="float" office:value="978" calcext:value-type="float" table:number-columns-spanned="1" table:number-rows-spanned="3">
            <text:p>978 </text:p>
          </table:table-cell>
          <table:table-cell table:style-name="ce212" table:formula="of:=[$'01'.I6]" office:value-type="float" office:value="929" calcext:value-type="float" table:number-columns-spanned="1" table:number-rows-spanned="3">
            <text:p>929 </text:p>
          </table:table-cell>
          <table:table-cell table:style-name="ce212" table:formula="of:=[$'01'.L6]" office:value-type="float" office:value="2" calcext:value-type="float" table:number-columns-spanned="1" table:number-rows-spanned="3">
            <text:p>2 </text:p>
          </table:table-cell>
          <table:table-cell table:style-name="ce212" table:formula="of:=[$'01'.M6]" office:value-type="float" office:value="0" calcext:value-type="float" table:number-columns-spanned="1" table:number-rows-spanned="3">
            <text:p>0 </text:p>
          </table:table-cell>
          <table:table-cell table:style-name="ce212" table:formula="of:=[$'01'.N6]" office:value-type="float" office:value="2" calcext:value-type="float" table:number-columns-spanned="1" table:number-rows-spanned="3">
            <text:p>2 </text:p>
          </table:table-cell>
          <table:table-cell table:style-name="ce212" table:formula="of:=[$'01'.Q6]" office:value-type="float" office:value="4" calcext:value-type="float" table:number-columns-spanned="1" table:number-rows-spanned="3">
            <text:p>4 </text:p>
          </table:table-cell>
          <table:table-cell table:style-name="ce212" table:formula="of:=[$'01'.R6]" office:value-type="float" office:value="2" calcext:value-type="float" table:number-columns-spanned="1" table:number-rows-spanned="3">
            <text:p>2 </text:p>
          </table:table-cell>
          <table:table-cell table:style-name="ce212" table:formula="of:=[$'01'.S6]" office:value-type="float" office:value="2" calcext:value-type="float" table:number-columns-spanned="1" table:number-rows-spanned="3">
            <text:p>2 </text:p>
          </table:table-cell>
          <table:table-cell table:style-name="ce212" table:formula="of:=[$'01'.V6]" office:value-type="float" office:value="1" calcext:value-type="float" table:number-columns-spanned="1" table:number-rows-spanned="3">
            <text:p>1 </text:p>
          </table:table-cell>
          <table:table-cell table:style-name="ce215" table:formula="of:=[$'01'.W6]" office:value-type="float" office:value="1" calcext:value-type="float" table:number-columns-spanned="1" table:number-rows-spanned="3">
            <text:p>1 </text:p>
          </table:table-cell>
          <table:table-cell table:style-name="ce215" table:formula="of:=[$'01'.X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7]/[.Y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6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6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7]/[.Y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7]/[.Y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]" office:value-type="float" office:value="30617" calcext:value-type="float" table:number-columns-spanned="1" table:number-rows-spanned="3">
            <text:p>30617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9]" office:value-type="string" office:string-value="埔南" calcext:value-type="string" table:number-columns-spanned="1" table:number-rows-spanned="3">
            <text:p>埔南</text:p>
          </table:table-cell>
          <table:table-cell table:style-name="ce205" table:formula="of:=[$'01'.B9]" office:value-type="float" office:value="15" calcext:value-type="float" table:number-columns-spanned="1" table:number-rows-spanned="3">
            <text:p>15 </text:p>
          </table:table-cell>
          <table:table-cell table:style-name="ce205" table:formula="of:=[$'01'.C9]" office:value-type="float" office:value="595" calcext:value-type="float" table:number-columns-spanned="1" table:number-rows-spanned="3">
            <text:p>595 </text:p>
          </table:table-cell>
          <table:table-cell table:style-name="ce212" table:formula="of:=[$'01'.G9]" office:value-type="float" office:value="1759" calcext:value-type="float" table:number-columns-spanned="1" table:number-rows-spanned="3">
            <text:p>1759 </text:p>
          </table:table-cell>
          <table:table-cell table:style-name="ce212" table:formula="of:=[$'01'.H9]" office:value-type="float" office:value="914" calcext:value-type="float" table:number-columns-spanned="1" table:number-rows-spanned="3">
            <text:p>914 </text:p>
          </table:table-cell>
          <table:table-cell table:style-name="ce212" table:formula="of:=[$'01'.I9]" office:value-type="float" office:value="845" calcext:value-type="float" table:number-columns-spanned="1" table:number-rows-spanned="3">
            <text:p>845 </text:p>
          </table:table-cell>
          <table:table-cell table:style-name="ce212" table:formula="of:=[$'01'.L9]" office:value-type="float" office:value="1" calcext:value-type="float" table:number-columns-spanned="1" table:number-rows-spanned="3">
            <text:p>1 </text:p>
          </table:table-cell>
          <table:table-cell table:style-name="ce212" table:formula="of:=[$'01'.M9]" office:value-type="float" office:value="0" calcext:value-type="float" table:number-columns-spanned="1" table:number-rows-spanned="3">
            <text:p>0 </text:p>
          </table:table-cell>
          <table:table-cell table:style-name="ce212" table:formula="of:=[$'01'.N9]" office:value-type="float" office:value="1" calcext:value-type="float" table:number-columns-spanned="1" table:number-rows-spanned="3">
            <text:p>1 </text:p>
          </table:table-cell>
          <table:table-cell table:style-name="ce212" table:formula="of:=[$'01'.Q9]" office:value-type="float" office:value="7" calcext:value-type="float" table:number-columns-spanned="1" table:number-rows-spanned="3">
            <text:p>7 </text:p>
          </table:table-cell>
          <table:table-cell table:style-name="ce212" table:formula="of:=[$'01'.R9]" office:value-type="float" office:value="5" calcext:value-type="float" table:number-columns-spanned="1" table:number-rows-spanned="3">
            <text:p>5 </text:p>
          </table:table-cell>
          <table:table-cell table:style-name="ce212" table:formula="of:=[$'01'.S9]" office:value-type="float" office:value="2" calcext:value-type="float" table:number-columns-spanned="1" table:number-rows-spanned="3">
            <text:p>2 </text:p>
          </table:table-cell>
          <table:table-cell table:style-name="ce212" table:formula="of:=[$'01'.V9]" office:value-type="float" office:value="2" calcext:value-type="float" table:number-columns-spanned="1" table:number-rows-spanned="3">
            <text:p>2 </text:p>
          </table:table-cell>
          <table:table-cell table:style-name="ce215" table:formula="of:=[$'01'.W9]" office:value-type="float" office:value="0" calcext:value-type="float" table:number-columns-spanned="1" table:number-rows-spanned="3">
            <text:p>0 </text:p>
          </table:table-cell>
          <table:table-cell table:style-name="ce215" table:formula="of:=[$'01'.X9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M10]/[.Y10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A9]" office:value-type="float" office:value="5" calcext:value-type="float" table:number-columns-spanned="1" table:number-rows-spanned="3">
            <text:p>5 </text:p>
          </table:table-cell>
          <table:table-cell table:style-name="ce215" table:formula="of:=[$'01'.AB9]" office:value-type="float" office:value="4" calcext:value-type="float" table:number-columns-spanned="1" table:number-rows-spanned="3">
            <text:p>4 </text:p>
          </table:table-cell>
          <table:table-cell table:style-name="ce215" table:formula="of:=[$'01'.AC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10]/[.Y10])*1000;2)" office:value-type="float" office:value="0.16" calcext:value-type="float" table:number-columns-spanned="1" table:number-rows-spanned="3">
            <text:p>0.16 </text:p>
          </table:table-cell>
          <table:table-cell table:style-name="ce215" table:formula="of:=[$'01'.AD9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U10]/[.Y10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E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10]/[.Y10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7]" office:value-type="float" office:value="30617" calcext:value-type="float" table:number-columns-spanned="1" table:number-rows-spanned="3">
            <text:p>30617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2]" office:value-type="string" office:string-value="廍子" calcext:value-type="string" table:number-columns-spanned="1" table:number-rows-spanned="3">
            <text:p>廍子</text:p>
          </table:table-cell>
          <table:table-cell table:style-name="ce205" table:formula="of:=[$'01'.B12]" office:value-type="float" office:value="11" calcext:value-type="float" table:number-columns-spanned="1" table:number-rows-spanned="3">
            <text:p>11 </text:p>
          </table:table-cell>
          <table:table-cell table:style-name="ce205" table:formula="of:=[$'01'.C12]" office:value-type="float" office:value="428" calcext:value-type="float" table:number-columns-spanned="1" table:number-rows-spanned="3">
            <text:p>428 </text:p>
          </table:table-cell>
          <table:table-cell table:style-name="ce212" table:formula="of:=[$'01'.G12]" office:value-type="float" office:value="1349" calcext:value-type="float" table:number-columns-spanned="1" table:number-rows-spanned="3">
            <text:p>1349 </text:p>
          </table:table-cell>
          <table:table-cell table:style-name="ce212" table:formula="of:=[$'01'.H12]" office:value-type="float" office:value="697" calcext:value-type="float" table:number-columns-spanned="1" table:number-rows-spanned="3">
            <text:p>697 </text:p>
          </table:table-cell>
          <table:table-cell table:style-name="ce212" table:formula="of:=[$'01'.I12]" office:value-type="float" office:value="652" calcext:value-type="float" table:number-columns-spanned="1" table:number-rows-spanned="3">
            <text:p>652 </text:p>
          </table:table-cell>
          <table:table-cell table:style-name="ce212" table:formula="of:=[$'01'.L12]" office:value-type="float" office:value="5" calcext:value-type="float" table:number-columns-spanned="1" table:number-rows-spanned="3">
            <text:p>5 </text:p>
          </table:table-cell>
          <table:table-cell table:style-name="ce212" table:formula="of:=[$'01'.M12]" office:value-type="float" office:value="1" calcext:value-type="float" table:number-columns-spanned="1" table:number-rows-spanned="3">
            <text:p>1 </text:p>
          </table:table-cell>
          <table:table-cell table:style-name="ce212" table:formula="of:=[$'01'.N12]" office:value-type="float" office:value="4" calcext:value-type="float" table:number-columns-spanned="1" table:number-rows-spanned="3">
            <text:p>4 </text:p>
          </table:table-cell>
          <table:table-cell table:style-name="ce212" table:formula="of:=[$'01'.Q12]" office:value-type="float" office:value="4" calcext:value-type="float" table:number-columns-spanned="1" table:number-rows-spanned="3">
            <text:p>4 </text:p>
          </table:table-cell>
          <table:table-cell table:style-name="ce212" table:formula="of:=[$'01'.R12]" office:value-type="float" office:value="1" calcext:value-type="float" table:number-columns-spanned="1" table:number-rows-spanned="3">
            <text:p>1 </text:p>
          </table:table-cell>
          <table:table-cell table:style-name="ce212" table:formula="of:=[$'01'.S12]" office:value-type="float" office:value="3" calcext:value-type="float" table:number-columns-spanned="1" table:number-rows-spanned="3">
            <text:p>3 </text:p>
          </table:table-cell>
          <table:table-cell table:style-name="ce212" table:formula="of:=[$'01'.V12]" office:value-type="float" office:value="0" calcext:value-type="float" table:number-columns-spanned="1" table:number-rows-spanned="3">
            <text:p>0 </text:p>
          </table:table-cell>
          <table:table-cell table:style-name="ce215" table:formula="of:=[$'01'.W12]" office:value-type="float" office:value="0" calcext:value-type="float" table:number-columns-spanned="1" table:number-rows-spanned="3">
            <text:p>0 </text:p>
          </table:table-cell>
          <table:table-cell table:style-name="ce215" table:formula="of:=[$'01'.X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3]/[.Y1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12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12]" office:value-type="float" office:value="2" calcext:value-type="float" table:number-columns-spanned="1" table:number-rows-spanned="3">
            <text:p>2 </text:p>
          </table:table-cell>
          <table:table-cell table:style-name="ce215" table:formula="of:=[$'01'.AC12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13]/[.Y13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13]/[.Y1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12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13]/[.Y13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10]" office:value-type="float" office:value="30617" calcext:value-type="float" table:number-columns-spanned="1" table:number-rows-spanned="3">
            <text:p>30617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5]" office:value-type="string" office:string-value="出水" calcext:value-type="string" table:number-columns-spanned="1" table:number-rows-spanned="3">
            <text:p>出水</text:p>
          </table:table-cell>
          <table:table-cell table:style-name="ce205" table:formula="of:=[$'01'.B15]" office:value-type="float" office:value="9" calcext:value-type="float" table:number-columns-spanned="1" table:number-rows-spanned="3">
            <text:p>9 </text:p>
          </table:table-cell>
          <table:table-cell table:style-name="ce205" table:formula="of:=[$'01'.C15]" office:value-type="float" office:value="307" calcext:value-type="float" table:number-columns-spanned="1" table:number-rows-spanned="3">
            <text:p>307 </text:p>
          </table:table-cell>
          <table:table-cell table:style-name="ce212" table:formula="of:=[$'01'.G15]" office:value-type="float" office:value="1009" calcext:value-type="float" table:number-columns-spanned="1" table:number-rows-spanned="3">
            <text:p>1009 </text:p>
          </table:table-cell>
          <table:table-cell table:style-name="ce212" table:formula="of:=[$'01'.H15]" office:value-type="float" office:value="515" calcext:value-type="float" table:number-columns-spanned="1" table:number-rows-spanned="3">
            <text:p>515 </text:p>
          </table:table-cell>
          <table:table-cell table:style-name="ce212" table:formula="of:=[$'01'.I15]" office:value-type="float" office:value="494" calcext:value-type="float" table:number-columns-spanned="1" table:number-rows-spanned="3">
            <text:p>494 </text:p>
          </table:table-cell>
          <table:table-cell table:style-name="ce212" table:formula="of:=[$'01'.L15]" office:value-type="float" office:value="4" calcext:value-type="float" table:number-columns-spanned="1" table:number-rows-spanned="3">
            <text:p>4 </text:p>
          </table:table-cell>
          <table:table-cell table:style-name="ce212" table:formula="of:=[$'01'.M15]" office:value-type="float" office:value="1" calcext:value-type="float" table:number-columns-spanned="1" table:number-rows-spanned="3">
            <text:p>1 </text:p>
          </table:table-cell>
          <table:table-cell table:style-name="ce212" table:formula="of:=[$'01'.N15]" office:value-type="float" office:value="3" calcext:value-type="float" table:number-columns-spanned="1" table:number-rows-spanned="3">
            <text:p>3 </text:p>
          </table:table-cell>
          <table:table-cell table:style-name="ce212" table:formula="of:=[$'01'.Q15]" office:value-type="float" office:value="4" calcext:value-type="float" table:number-columns-spanned="1" table:number-rows-spanned="3">
            <text:p>4 </text:p>
          </table:table-cell>
          <table:table-cell table:style-name="ce212" table:formula="of:=[$'01'.R15]" office:value-type="float" office:value="3" calcext:value-type="float" table:number-columns-spanned="1" table:number-rows-spanned="3">
            <text:p>3 </text:p>
          </table:table-cell>
          <table:table-cell table:style-name="ce212" table:formula="of:=[$'01'.S15]" office:value-type="float" office:value="1" calcext:value-type="float" table:number-columns-spanned="1" table:number-rows-spanned="3">
            <text:p>1 </text:p>
          </table:table-cell>
          <table:table-cell table:style-name="ce212" table:formula="of:=[$'01'.V15]" office:value-type="float" office:value="0" calcext:value-type="float" table:number-columns-spanned="1" table:number-rows-spanned="3">
            <text:p>0 </text:p>
          </table:table-cell>
          <table:table-cell table:style-name="ce215" table:formula="of:=[$'01'.W15]" office:value-type="float" office:value="0" calcext:value-type="float" table:number-columns-spanned="1" table:number-rows-spanned="3">
            <text:p>0 </text:p>
          </table:table-cell>
          <table:table-cell table:style-name="ce215" table:formula="of:=[$'01'.X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15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15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16]/[.Y16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15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U16]/[.Y16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E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3]" office:value-type="float" office:value="30617" calcext:value-type="float" table:number-columns-spanned="1" table:number-rows-spanned="3">
            <text:p>30617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8]" office:value-type="string" office:string-value="南港" calcext:value-type="string" table:number-columns-spanned="1" table:number-rows-spanned="3">
            <text:p>南港</text:p>
          </table:table-cell>
          <table:table-cell table:style-name="ce205" table:formula="of:=[$'01'.B18]" office:value-type="float" office:value="17" calcext:value-type="float" table:number-columns-spanned="1" table:number-rows-spanned="3">
            <text:p>17 </text:p>
          </table:table-cell>
          <table:table-cell table:style-name="ce205" table:formula="of:=[$'01'.C18]" office:value-type="float" office:value="625" calcext:value-type="float" table:number-columns-spanned="1" table:number-rows-spanned="3">
            <text:p>625 </text:p>
          </table:table-cell>
          <table:table-cell table:style-name="ce212" table:formula="of:=[$'01'.G18]" office:value-type="float" office:value="1937" calcext:value-type="float" table:number-columns-spanned="1" table:number-rows-spanned="3">
            <text:p>1937 </text:p>
          </table:table-cell>
          <table:table-cell table:style-name="ce212" table:formula="of:=[$'01'.H18]" office:value-type="float" office:value="1019" calcext:value-type="float" table:number-columns-spanned="1" table:number-rows-spanned="3">
            <text:p>1019 </text:p>
          </table:table-cell>
          <table:table-cell table:style-name="ce212" table:formula="of:=[$'01'.I18]" office:value-type="float" office:value="918" calcext:value-type="float" table:number-columns-spanned="1" table:number-rows-spanned="3">
            <text:p>918 </text:p>
          </table:table-cell>
          <table:table-cell table:style-name="ce212" table:formula="of:=[$'01'.L18]" office:value-type="float" office:value="2" calcext:value-type="float" table:number-columns-spanned="1" table:number-rows-spanned="3">
            <text:p>2 </text:p>
          </table:table-cell>
          <table:table-cell table:style-name="ce212" table:formula="of:=[$'01'.M18]" office:value-type="float" office:value="1" calcext:value-type="float" table:number-columns-spanned="1" table:number-rows-spanned="3">
            <text:p>1 </text:p>
          </table:table-cell>
          <table:table-cell table:style-name="ce212" table:formula="of:=[$'01'.N18]" office:value-type="float" office:value="1" calcext:value-type="float" table:number-columns-spanned="1" table:number-rows-spanned="3">
            <text:p>1 </text:p>
          </table:table-cell>
          <table:table-cell table:style-name="ce212" table:formula="of:=[$'01'.Q18]" office:value-type="float" office:value="10" calcext:value-type="float" table:number-columns-spanned="1" table:number-rows-spanned="3">
            <text:p>10 </text:p>
          </table:table-cell>
          <table:table-cell table:style-name="ce212" table:formula="of:=[$'01'.R18]" office:value-type="float" office:value="4" calcext:value-type="float" table:number-columns-spanned="1" table:number-rows-spanned="3">
            <text:p>4 </text:p>
          </table:table-cell>
          <table:table-cell table:style-name="ce212" table:formula="of:=[$'01'.S18]" office:value-type="float" office:value="6" calcext:value-type="float" table:number-columns-spanned="1" table:number-rows-spanned="3">
            <text:p>6 </text:p>
          </table:table-cell>
          <table:table-cell table:style-name="ce212" table:formula="of:=[$'01'.V18]" office:value-type="float" office:value="0" calcext:value-type="float" table:number-columns-spanned="1" table:number-rows-spanned="3">
            <text:p>0 </text:p>
          </table:table-cell>
          <table:table-cell table:style-name="ce215" table:formula="of:=[$'01'.W18]" office:value-type="float" office:value="0" calcext:value-type="float" table:number-columns-spanned="1" table:number-rows-spanned="3">
            <text:p>0 </text:p>
          </table:table-cell>
          <table:table-cell table:style-name="ce215" table:formula="of:=[$'01'.X1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9]/[.Y19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18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18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1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19]/[.Y19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1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19]/[.Y19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1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6]" office:value-type="float" office:value="30617" calcext:value-type="float" table:number-columns-spanned="1" table:number-rows-spanned="3">
            <text:p>30617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1]" office:value-type="string" office:string-value="打廉" calcext:value-type="string" table:number-columns-spanned="1" table:number-rows-spanned="3">
            <text:p>打廉</text:p>
          </table:table-cell>
          <table:table-cell table:style-name="ce205" table:formula="of:=[$'01'.B21]" office:value-type="float" office:value="8" calcext:value-type="float" table:number-columns-spanned="1" table:number-rows-spanned="3">
            <text:p>8 </text:p>
          </table:table-cell>
          <table:table-cell table:style-name="ce205" table:formula="of:=[$'01'.C21]" office:value-type="float" office:value="313" calcext:value-type="float" table:number-columns-spanned="1" table:number-rows-spanned="3">
            <text:p>313 </text:p>
          </table:table-cell>
          <table:table-cell table:style-name="ce212" table:formula="of:=[$'01'.G21]" office:value-type="float" office:value="960" calcext:value-type="float" table:number-columns-spanned="1" table:number-rows-spanned="3">
            <text:p>960 </text:p>
          </table:table-cell>
          <table:table-cell table:style-name="ce212" table:formula="of:=[$'01'.H21]" office:value-type="float" office:value="512" calcext:value-type="float" table:number-columns-spanned="1" table:number-rows-spanned="3">
            <text:p>512 </text:p>
          </table:table-cell>
          <table:table-cell table:style-name="ce212" table:formula="of:=[$'01'.I21]" office:value-type="float" office:value="448" calcext:value-type="float" table:number-columns-spanned="1" table:number-rows-spanned="3">
            <text:p>448 </text:p>
          </table:table-cell>
          <table:table-cell table:style-name="ce212" table:formula="of:=[$'01'.L21]" office:value-type="float" office:value="1" calcext:value-type="float" table:number-columns-spanned="1" table:number-rows-spanned="3">
            <text:p>1 </text:p>
          </table:table-cell>
          <table:table-cell table:style-name="ce212" table:formula="of:=[$'01'.M21]" office:value-type="float" office:value="1" calcext:value-type="float" table:number-columns-spanned="1" table:number-rows-spanned="3">
            <text:p>1 </text:p>
          </table:table-cell>
          <table:table-cell table:style-name="ce212" table:formula="of:=[$'01'.N21]" office:value-type="float" office:value="0" calcext:value-type="float" table:number-columns-spanned="1" table:number-rows-spanned="3">
            <text:p>0 </text:p>
          </table:table-cell>
          <table:table-cell table:style-name="ce212" table:formula="of:=[$'01'.Q21]" office:value-type="float" office:value="1" calcext:value-type="float" table:number-columns-spanned="1" table:number-rows-spanned="3">
            <text:p>1 </text:p>
          </table:table-cell>
          <table:table-cell table:style-name="ce212" table:formula="of:=[$'01'.R21]" office:value-type="float" office:value="0" calcext:value-type="float" table:number-columns-spanned="1" table:number-rows-spanned="3">
            <text:p>0 </text:p>
          </table:table-cell>
          <table:table-cell table:style-name="ce212" table:formula="of:=[$'01'.S21]" office:value-type="float" office:value="1" calcext:value-type="float" table:number-columns-spanned="1" table:number-rows-spanned="3">
            <text:p>1 </text:p>
          </table:table-cell>
          <table:table-cell table:style-name="ce212" table:formula="of:=[$'01'.V21]" office:value-type="float" office:value="0" calcext:value-type="float" table:number-columns-spanned="1" table:number-rows-spanned="3">
            <text:p>0 </text:p>
          </table:table-cell>
          <table:table-cell table:style-name="ce215" table:formula="of:=[$'01'.W21]" office:value-type="float" office:value="0" calcext:value-type="float" table:number-columns-spanned="1" table:number-rows-spanned="3">
            <text:p>0 </text:p>
          </table:table-cell>
          <table:table-cell table:style-name="ce215" table:formula="of:=[$'01'.X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22]/[.Y2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21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21]" office:value-type="float" office:value="2" calcext:value-type="float" table:number-columns-spanned="1" table:number-rows-spanned="3">
            <text:p>2 </text:p>
          </table:table-cell>
          <table:table-cell table:style-name="ce215" table:formula="of:=[$'01'.AC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22]/[.Y22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D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22]/[.Y2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9]" office:value-type="float" office:value="30617" calcext:value-type="float" table:number-columns-spanned="1" table:number-rows-spanned="3">
            <text:p>30617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4]" office:value-type="string" office:string-value="豐澤" calcext:value-type="string" table:number-columns-spanned="1" table:number-rows-spanned="3">
            <text:p>豐澤</text:p>
          </table:table-cell>
          <table:table-cell table:style-name="ce205" table:formula="of:=[$'01'.B24]" office:value-type="float" office:value="15" calcext:value-type="float" table:number-columns-spanned="1" table:number-rows-spanned="3">
            <text:p>15 </text:p>
          </table:table-cell>
          <table:table-cell table:style-name="ce205" table:formula="of:=[$'01'.C24]" office:value-type="float" office:value="452" calcext:value-type="float" table:number-columns-spanned="1" table:number-rows-spanned="3">
            <text:p>452 </text:p>
          </table:table-cell>
          <table:table-cell table:style-name="ce212" table:formula="of:=[$'01'.G24]" office:value-type="float" office:value="1402" calcext:value-type="float" table:number-columns-spanned="1" table:number-rows-spanned="3">
            <text:p>1402 </text:p>
          </table:table-cell>
          <table:table-cell table:style-name="ce212" table:formula="of:=[$'01'.H24]" office:value-type="float" office:value="740" calcext:value-type="float" table:number-columns-spanned="1" table:number-rows-spanned="3">
            <text:p>740 </text:p>
          </table:table-cell>
          <table:table-cell table:style-name="ce212" table:formula="of:=[$'01'.I24]" office:value-type="float" office:value="662" calcext:value-type="float" table:number-columns-spanned="1" table:number-rows-spanned="3">
            <text:p>662 </text:p>
          </table:table-cell>
          <table:table-cell table:style-name="ce212" table:formula="of:=[$'01'.L24]" office:value-type="float" office:value="3" calcext:value-type="float" table:number-columns-spanned="1" table:number-rows-spanned="3">
            <text:p>3 </text:p>
          </table:table-cell>
          <table:table-cell table:style-name="ce212" table:formula="of:=[$'01'.M24]" office:value-type="float" office:value="1" calcext:value-type="float" table:number-columns-spanned="1" table:number-rows-spanned="3">
            <text:p>1 </text:p>
          </table:table-cell>
          <table:table-cell table:style-name="ce212" table:formula="of:=[$'01'.N24]" office:value-type="float" office:value="2" calcext:value-type="float" table:number-columns-spanned="1" table:number-rows-spanned="3">
            <text:p>2 </text:p>
          </table:table-cell>
          <table:table-cell table:style-name="ce212" table:formula="of:=[$'01'.Q24]" office:value-type="float" office:value="2" calcext:value-type="float" table:number-columns-spanned="1" table:number-rows-spanned="3">
            <text:p>2 </text:p>
          </table:table-cell>
          <table:table-cell table:style-name="ce212" table:formula="of:=[$'01'.R24]" office:value-type="float" office:value="1" calcext:value-type="float" table:number-columns-spanned="1" table:number-rows-spanned="3">
            <text:p>1 </text:p>
          </table:table-cell>
          <table:table-cell table:style-name="ce212" table:formula="of:=[$'01'.S24]" office:value-type="float" office:value="1" calcext:value-type="float" table:number-columns-spanned="1" table:number-rows-spanned="3">
            <text:p>1 </text:p>
          </table:table-cell>
          <table:table-cell table:style-name="ce212" table:formula="of:=[$'01'.V24]" office:value-type="float" office:value="0" calcext:value-type="float" table:number-columns-spanned="1" table:number-rows-spanned="3">
            <text:p>0 </text:p>
          </table:table-cell>
          <table:table-cell table:style-name="ce215" table:formula="of:=[$'01'.W24]" office:value-type="float" office:value="0" calcext:value-type="float" table:number-columns-spanned="1" table:number-rows-spanned="3">
            <text:p>0 </text:p>
          </table:table-cell>
          <table:table-cell table:style-name="ce215" table:formula="of:=[$'01'.X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25]/[.Y25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24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24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24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25]/[.Y25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24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25]/[.Y25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2]" office:value-type="float" office:value="30617" calcext:value-type="float" table:number-columns-spanned="1" table:number-rows-spanned="3">
            <text:p>30617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7]" office:value-type="string" office:string-value="崑崙" calcext:value-type="string" table:number-columns-spanned="1" table:number-rows-spanned="3">
            <text:p>崑崙</text:p>
          </table:table-cell>
          <table:table-cell table:style-name="ce205" table:formula="of:=[$'01'.B27]" office:value-type="float" office:value="12" calcext:value-type="float" table:number-columns-spanned="1" table:number-rows-spanned="3">
            <text:p>12 </text:p>
          </table:table-cell>
          <table:table-cell table:style-name="ce205" table:formula="of:=[$'01'.C27]" office:value-type="float" office:value="409" calcext:value-type="float" table:number-columns-spanned="1" table:number-rows-spanned="3">
            <text:p>409 </text:p>
          </table:table-cell>
          <table:table-cell table:style-name="ce212" table:formula="of:=[$'01'.G27]" office:value-type="float" office:value="1182" calcext:value-type="float" table:number-columns-spanned="1" table:number-rows-spanned="3">
            <text:p>1182 </text:p>
          </table:table-cell>
          <table:table-cell table:style-name="ce212" table:formula="of:=[$'01'.H27]" office:value-type="float" office:value="597" calcext:value-type="float" table:number-columns-spanned="1" table:number-rows-spanned="3">
            <text:p>597 </text:p>
          </table:table-cell>
          <table:table-cell table:style-name="ce212" table:formula="of:=[$'01'.I27]" office:value-type="float" office:value="585" calcext:value-type="float" table:number-columns-spanned="1" table:number-rows-spanned="3">
            <text:p>585 </text:p>
          </table:table-cell>
          <table:table-cell table:style-name="ce212" table:formula="of:=[$'01'.L27]" office:value-type="float" office:value="2" calcext:value-type="float" table:number-columns-spanned="1" table:number-rows-spanned="3">
            <text:p>2 </text:p>
          </table:table-cell>
          <table:table-cell table:style-name="ce212" table:formula="of:=[$'01'.M27]" office:value-type="float" office:value="0" calcext:value-type="float" table:number-columns-spanned="1" table:number-rows-spanned="3">
            <text:p>0 </text:p>
          </table:table-cell>
          <table:table-cell table:style-name="ce212" table:formula="of:=[$'01'.N27]" office:value-type="float" office:value="2" calcext:value-type="float" table:number-columns-spanned="1" table:number-rows-spanned="3">
            <text:p>2 </text:p>
          </table:table-cell>
          <table:table-cell table:style-name="ce212" table:formula="of:=[$'01'.Q27]" office:value-type="float" office:value="1" calcext:value-type="float" table:number-columns-spanned="1" table:number-rows-spanned="3">
            <text:p>1 </text:p>
          </table:table-cell>
          <table:table-cell table:style-name="ce212" table:formula="of:=[$'01'.R27]" office:value-type="float" office:value="0" calcext:value-type="float" table:number-columns-spanned="1" table:number-rows-spanned="3">
            <text:p>0 </text:p>
          </table:table-cell>
          <table:table-cell table:style-name="ce212" table:formula="of:=[$'01'.S27]" office:value-type="float" office:value="1" calcext:value-type="float" table:number-columns-spanned="1" table:number-rows-spanned="3">
            <text:p>1 </text:p>
          </table:table-cell>
          <table:table-cell table:style-name="ce212" table:formula="of:=[$'01'.V27]" office:value-type="float" office:value="0" calcext:value-type="float" table:number-columns-spanned="1" table:number-rows-spanned="3">
            <text:p>0 </text:p>
          </table:table-cell>
          <table:table-cell table:style-name="ce215" table:formula="of:=[$'01'.W27]" office:value-type="float" office:value="0" calcext:value-type="float" table:number-columns-spanned="1" table:number-rows-spanned="3">
            <text:p>0 </text:p>
          </table:table-cell>
          <table:table-cell table:style-name="ce215" table:formula="of:=[$'01'.X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28]/[.Y28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27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27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28]/[.Y2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27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U28]/[.Y28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E27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28]/[.Y28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25]" office:value-type="float" office:value="30617" calcext:value-type="float" table:number-columns-spanned="1" table:number-rows-spanned="3">
            <text:p>30617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0]" office:value-type="string" office:string-value="角樹" calcext:value-type="string" table:number-columns-spanned="1" table:number-rows-spanned="3">
            <text:p>角樹</text:p>
          </table:table-cell>
          <table:table-cell table:style-name="ce205" table:formula="of:=[$'01'.B30]" office:value-type="float" office:value="8" calcext:value-type="float" table:number-columns-spanned="1" table:number-rows-spanned="3">
            <text:p>8 </text:p>
          </table:table-cell>
          <table:table-cell table:style-name="ce205" table:formula="of:=[$'01'.C30]" office:value-type="float" office:value="232" calcext:value-type="float" table:number-columns-spanned="1" table:number-rows-spanned="3">
            <text:p>232 </text:p>
          </table:table-cell>
          <table:table-cell table:style-name="ce212" table:formula="of:=[$'01'.G30]" office:value-type="float" office:value="721" calcext:value-type="float" table:number-columns-spanned="1" table:number-rows-spanned="3">
            <text:p>721 </text:p>
          </table:table-cell>
          <table:table-cell table:style-name="ce212" table:formula="of:=[$'01'.H30]" office:value-type="float" office:value="379" calcext:value-type="float" table:number-columns-spanned="1" table:number-rows-spanned="3">
            <text:p>379 </text:p>
          </table:table-cell>
          <table:table-cell table:style-name="ce212" table:formula="of:=[$'01'.I30]" office:value-type="float" office:value="342" calcext:value-type="float" table:number-columns-spanned="1" table:number-rows-spanned="3">
            <text:p>342 </text:p>
          </table:table-cell>
          <table:table-cell table:style-name="ce212" table:formula="of:=[$'01'.L30]" office:value-type="float" office:value="0" calcext:value-type="float" table:number-columns-spanned="1" table:number-rows-spanned="3">
            <text:p>0 </text:p>
          </table:table-cell>
          <table:table-cell table:style-name="ce212" table:formula="of:=[$'01'.M30]" office:value-type="float" office:value="0" calcext:value-type="float" table:number-columns-spanned="1" table:number-rows-spanned="3">
            <text:p>0 </text:p>
          </table:table-cell>
          <table:table-cell table:style-name="ce212" table:formula="of:=[$'01'.N30]" office:value-type="float" office:value="0" calcext:value-type="float" table:number-columns-spanned="1" table:number-rows-spanned="3">
            <text:p>0 </text:p>
          </table:table-cell>
          <table:table-cell table:style-name="ce212" table:formula="of:=[$'01'.Q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R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S30]" office:value-type="float" office:value="0" calcext:value-type="float" table:number-columns-spanned="1" table:number-rows-spanned="3">
            <text:p>0 </text:p>
          </table:table-cell>
          <table:table-cell table:style-name="ce212" table:formula="of:=[$'01'.V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W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31]/[.Y3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31]/[.Y3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31]/[.Y3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8]" office:value-type="float" office:value="30617" calcext:value-type="float" table:number-columns-spanned="1" table:number-rows-spanned="3">
            <text:p>30617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3]" office:value-type="string" office:string-value="瓦磘" calcext:value-type="string" table:number-columns-spanned="1" table:number-rows-spanned="3">
            <text:p>瓦磘</text:p>
          </table:table-cell>
          <table:table-cell table:style-name="ce205" table:formula="of:=[$'01'.B33]" office:value-type="float" office:value="14" calcext:value-type="float" table:number-columns-spanned="1" table:number-rows-spanned="3">
            <text:p>14 </text:p>
          </table:table-cell>
          <table:table-cell table:style-name="ce205" table:formula="of:=[$'01'.C33]" office:value-type="float" office:value="393" calcext:value-type="float" table:number-columns-spanned="1" table:number-rows-spanned="3">
            <text:p>393 </text:p>
          </table:table-cell>
          <table:table-cell table:style-name="ce212" table:formula="of:=[$'01'.G33]" office:value-type="float" office:value="1341" calcext:value-type="float" table:number-columns-spanned="1" table:number-rows-spanned="3">
            <text:p>1341 </text:p>
          </table:table-cell>
          <table:table-cell table:style-name="ce212" table:formula="of:=[$'01'.H33]" office:value-type="float" office:value="705" calcext:value-type="float" table:number-columns-spanned="1" table:number-rows-spanned="3">
            <text:p>705 </text:p>
          </table:table-cell>
          <table:table-cell table:style-name="ce212" table:formula="of:=[$'01'.I33]" office:value-type="float" office:value="636" calcext:value-type="float" table:number-columns-spanned="1" table:number-rows-spanned="3">
            <text:p>636 </text:p>
          </table:table-cell>
          <table:table-cell table:style-name="ce212" table:formula="of:=[$'01'.L33]" office:value-type="float" office:value="0" calcext:value-type="float" table:number-columns-spanned="1" table:number-rows-spanned="3">
            <text:p>0 </text:p>
          </table:table-cell>
          <table:table-cell table:style-name="ce212" table:formula="of:=[$'01'.M33]" office:value-type="float" office:value="0" calcext:value-type="float" table:number-columns-spanned="1" table:number-rows-spanned="3">
            <text:p>0 </text:p>
          </table:table-cell>
          <table:table-cell table:style-name="ce212" table:formula="of:=[$'01'.N33]" office:value-type="float" office:value="0" calcext:value-type="float" table:number-columns-spanned="1" table:number-rows-spanned="3">
            <text:p>0 </text:p>
          </table:table-cell>
          <table:table-cell table:style-name="ce212" table:formula="of:=[$'01'.Q33]" office:value-type="float" office:value="8" calcext:value-type="float" table:number-columns-spanned="1" table:number-rows-spanned="3">
            <text:p>8 </text:p>
          </table:table-cell>
          <table:table-cell table:style-name="ce212" table:formula="of:=[$'01'.R33]" office:value-type="float" office:value="2" calcext:value-type="float" table:number-columns-spanned="1" table:number-rows-spanned="3">
            <text:p>2 </text:p>
          </table:table-cell>
          <table:table-cell table:style-name="ce212" table:formula="of:=[$'01'.S33]" office:value-type="float" office:value="6" calcext:value-type="float" table:number-columns-spanned="1" table:number-rows-spanned="3">
            <text:p>6 </text:p>
          </table:table-cell>
          <table:table-cell table:style-name="ce212" table:formula="of:=[$'01'.V33]" office:value-type="float" office:value="1" calcext:value-type="float" table:number-columns-spanned="1" table:number-rows-spanned="3">
            <text:p>1 </text:p>
          </table:table-cell>
          <table:table-cell table:style-name="ce215" table:formula="of:=[$'01'.W33]" office:value-type="float" office:value="1" calcext:value-type="float" table:number-columns-spanned="1" table:number-rows-spanned="3">
            <text:p>1 </text:p>
          </table:table-cell>
          <table:table-cell table:style-name="ce215" table:formula="of:=[$'01'.X3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34]/[.Y34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33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33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3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34]/[.Y34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3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3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31]" office:value-type="float" office:value="30617" calcext:value-type="float" table:number-columns-spanned="1" table:number-rows-spanned="3">
            <text:p>30617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6]" office:value-type="string" office:string-value="好修" calcext:value-type="string" table:number-columns-spanned="1" table:number-rows-spanned="3">
            <text:p>好修</text:p>
          </table:table-cell>
          <table:table-cell table:style-name="ce205" table:formula="of:=[$'01'.B36]" office:value-type="float" office:value="16" calcext:value-type="float" table:number-columns-spanned="1" table:number-rows-spanned="3">
            <text:p>16 </text:p>
          </table:table-cell>
          <table:table-cell table:style-name="ce205" table:formula="of:=[$'01'.C36]" office:value-type="float" office:value="711" calcext:value-type="float" table:number-columns-spanned="1" table:number-rows-spanned="3">
            <text:p>711 </text:p>
          </table:table-cell>
          <table:table-cell table:style-name="ce212" table:formula="of:=[$'01'.G36]" office:value-type="float" office:value="2199" calcext:value-type="float" table:number-columns-spanned="1" table:number-rows-spanned="3">
            <text:p>2199 </text:p>
          </table:table-cell>
          <table:table-cell table:style-name="ce212" table:formula="of:=[$'01'.H36]" office:value-type="float" office:value="1126" calcext:value-type="float" table:number-columns-spanned="1" table:number-rows-spanned="3">
            <text:p>1126 </text:p>
          </table:table-cell>
          <table:table-cell table:style-name="ce212" table:formula="of:=[$'01'.I36]" office:value-type="float" office:value="1073" calcext:value-type="float" table:number-columns-spanned="1" table:number-rows-spanned="3">
            <text:p>1073 </text:p>
          </table:table-cell>
          <table:table-cell table:style-name="ce212" table:formula="of:=[$'01'.L36]" office:value-type="float" office:value="8" calcext:value-type="float" table:number-columns-spanned="1" table:number-rows-spanned="3">
            <text:p>8 </text:p>
          </table:table-cell>
          <table:table-cell table:style-name="ce212" table:formula="of:=[$'01'.M36]" office:value-type="float" office:value="3" calcext:value-type="float" table:number-columns-spanned="1" table:number-rows-spanned="3">
            <text:p>3 </text:p>
          </table:table-cell>
          <table:table-cell table:style-name="ce212" table:formula="of:=[$'01'.N36]" office:value-type="float" office:value="5" calcext:value-type="float" table:number-columns-spanned="1" table:number-rows-spanned="3">
            <text:p>5 </text:p>
          </table:table-cell>
          <table:table-cell table:style-name="ce212" table:formula="of:=[$'01'.Q36]" office:value-type="float" office:value="5" calcext:value-type="float" table:number-columns-spanned="1" table:number-rows-spanned="3">
            <text:p>5 </text:p>
          </table:table-cell>
          <table:table-cell table:style-name="ce212" table:formula="of:=[$'01'.R36]" office:value-type="float" office:value="3" calcext:value-type="float" table:number-columns-spanned="1" table:number-rows-spanned="3">
            <text:p>3 </text:p>
          </table:table-cell>
          <table:table-cell table:style-name="ce212" table:formula="of:=[$'01'.S36]" office:value-type="float" office:value="2" calcext:value-type="float" table:number-columns-spanned="1" table:number-rows-spanned="3">
            <text:p>2 </text:p>
          </table:table-cell>
          <table:table-cell table:style-name="ce212" table:formula="of:=[$'01'.V36]" office:value-type="float" office:value="1" calcext:value-type="float" table:number-columns-spanned="1" table:number-rows-spanned="3">
            <text:p>1 </text:p>
          </table:table-cell>
          <table:table-cell table:style-name="ce215" table:formula="of:=[$'01'.W36]" office:value-type="float" office:value="1" calcext:value-type="float" table:number-columns-spanned="1" table:number-rows-spanned="3">
            <text:p>1 </text:p>
          </table:table-cell>
          <table:table-cell table:style-name="ce215" table:formula="of:=[$'01'.X3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37]/[.Y3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36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36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3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37]/[.Y3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3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37]/[.Y3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3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37]/[.Y37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34]" office:value-type="float" office:value="30617" calcext:value-type="float" table:number-columns-spanned="1" table:number-rows-spanned="3">
            <text:p>30617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9]" office:value-type="string" office:string-value="西湖" calcext:value-type="string" table:number-columns-spanned="1" table:number-rows-spanned="3">
            <text:p>西湖</text:p>
          </table:table-cell>
          <table:table-cell table:style-name="ce205" table:formula="of:=[$'01'.B39]" office:value-type="float" office:value="18" calcext:value-type="float" table:number-columns-spanned="1" table:number-rows-spanned="3">
            <text:p>18 </text:p>
          </table:table-cell>
          <table:table-cell table:style-name="ce205" table:formula="of:=[$'01'.C39]" office:value-type="float" office:value="602" calcext:value-type="float" table:number-columns-spanned="1" table:number-rows-spanned="3">
            <text:p>602 </text:p>
          </table:table-cell>
          <table:table-cell table:style-name="ce212" table:formula="of:=[$'01'.G39]" office:value-type="float" office:value="2271" calcext:value-type="float" table:number-columns-spanned="1" table:number-rows-spanned="3">
            <text:p>2271 </text:p>
          </table:table-cell>
          <table:table-cell table:style-name="ce212" table:formula="of:=[$'01'.H39]" office:value-type="float" office:value="1206" calcext:value-type="float" table:number-columns-spanned="1" table:number-rows-spanned="3">
            <text:p>1206 </text:p>
          </table:table-cell>
          <table:table-cell table:style-name="ce212" table:formula="of:=[$'01'.I39]" office:value-type="float" office:value="1065" calcext:value-type="float" table:number-columns-spanned="1" table:number-rows-spanned="3">
            <text:p>1065 </text:p>
          </table:table-cell>
          <table:table-cell table:style-name="ce212" table:formula="of:=[$'01'.L39]" office:value-type="float" office:value="5" calcext:value-type="float" table:number-columns-spanned="1" table:number-rows-spanned="3">
            <text:p>5 </text:p>
          </table:table-cell>
          <table:table-cell table:style-name="ce212" table:formula="of:=[$'01'.M39]" office:value-type="float" office:value="2" calcext:value-type="float" table:number-columns-spanned="1" table:number-rows-spanned="3">
            <text:p>2 </text:p>
          </table:table-cell>
          <table:table-cell table:style-name="ce212" table:formula="of:=[$'01'.N39]" office:value-type="float" office:value="3" calcext:value-type="float" table:number-columns-spanned="1" table:number-rows-spanned="3">
            <text:p>3 </text:p>
          </table:table-cell>
          <table:table-cell table:style-name="ce212" table:formula="of:=[$'01'.Q39]" office:value-type="float" office:value="6" calcext:value-type="float" table:number-columns-spanned="1" table:number-rows-spanned="3">
            <text:p>6 </text:p>
          </table:table-cell>
          <table:table-cell table:style-name="ce212" table:formula="of:=[$'01'.R39]" office:value-type="float" office:value="3" calcext:value-type="float" table:number-columns-spanned="1" table:number-rows-spanned="3">
            <text:p>3 </text:p>
          </table:table-cell>
          <table:table-cell table:style-name="ce212" table:formula="of:=[$'01'.S39]" office:value-type="float" office:value="3" calcext:value-type="float" table:number-columns-spanned="1" table:number-rows-spanned="3">
            <text:p>3 </text:p>
          </table:table-cell>
          <table:table-cell table:style-name="ce212" table:formula="of:=[$'01'.V39]" office:value-type="float" office:value="2" calcext:value-type="float" table:number-columns-spanned="1" table:number-rows-spanned="3">
            <text:p>2 </text:p>
          </table:table-cell>
          <table:table-cell table:style-name="ce215" table:formula="of:=[$'01'.W39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9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M40]/[.Y40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A39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39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3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40]/[.Y4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3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3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40]/[.Y40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37]" office:value-type="float" office:value="30617" calcext:value-type="float" table:number-columns-spanned="1" table:number-rows-spanned="3">
            <text:p>30617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42]" office:value-type="string" office:string-value="大有" calcext:value-type="string" table:number-columns-spanned="1" table:number-rows-spanned="3">
            <text:p>大有</text:p>
          </table:table-cell>
          <table:table-cell table:style-name="ce205" table:formula="of:=[$'01'.B42]" office:value-type="float" office:value="13" calcext:value-type="float" table:number-columns-spanned="1" table:number-rows-spanned="3">
            <text:p>13 </text:p>
          </table:table-cell>
          <table:table-cell table:style-name="ce205" table:formula="of:=[$'01'.C42]" office:value-type="float" office:value="422" calcext:value-type="float" table:number-columns-spanned="1" table:number-rows-spanned="3">
            <text:p>422 </text:p>
          </table:table-cell>
          <table:table-cell table:style-name="ce212" table:formula="of:=[$'01'.G42]" office:value-type="float" office:value="1320" calcext:value-type="float" table:number-columns-spanned="1" table:number-rows-spanned="3">
            <text:p>1320 </text:p>
          </table:table-cell>
          <table:table-cell table:style-name="ce212" table:formula="of:=[$'01'.H42]" office:value-type="float" office:value="686" calcext:value-type="float" table:number-columns-spanned="1" table:number-rows-spanned="3">
            <text:p>686 </text:p>
          </table:table-cell>
          <table:table-cell table:style-name="ce212" table:formula="of:=[$'01'.I42]" office:value-type="float" office:value="634" calcext:value-type="float" table:number-columns-spanned="1" table:number-rows-spanned="3">
            <text:p>634 </text:p>
          </table:table-cell>
          <table:table-cell table:style-name="ce212" table:formula="of:=[$'01'.L42]" office:value-type="float" office:value="1" calcext:value-type="float" table:number-columns-spanned="1" table:number-rows-spanned="3">
            <text:p>1 </text:p>
          </table:table-cell>
          <table:table-cell table:style-name="ce212" table:formula="of:=[$'01'.M42]" office:value-type="float" office:value="0" calcext:value-type="float" table:number-columns-spanned="1" table:number-rows-spanned="3">
            <text:p>0 </text:p>
          </table:table-cell>
          <table:table-cell table:style-name="ce212" table:formula="of:=[$'01'.N42]" office:value-type="float" office:value="1" calcext:value-type="float" table:number-columns-spanned="1" table:number-rows-spanned="3">
            <text:p>1 </text:p>
          </table:table-cell>
          <table:table-cell table:style-name="ce212" table:formula="of:=[$'01'.Q42]" office:value-type="float" office:value="4" calcext:value-type="float" table:number-columns-spanned="1" table:number-rows-spanned="3">
            <text:p>4 </text:p>
          </table:table-cell>
          <table:table-cell table:style-name="ce212" table:formula="of:=[$'01'.R42]" office:value-type="float" office:value="2" calcext:value-type="float" table:number-columns-spanned="1" table:number-rows-spanned="3">
            <text:p>2 </text:p>
          </table:table-cell>
          <table:table-cell table:style-name="ce212" table:formula="of:=[$'01'.S42]" office:value-type="float" office:value="2" calcext:value-type="float" table:number-columns-spanned="1" table:number-rows-spanned="3">
            <text:p>2 </text:p>
          </table:table-cell>
          <table:table-cell table:style-name="ce212" table:formula="of:=[$'01'.V42]" office:value-type="float" office:value="0" calcext:value-type="float" table:number-columns-spanned="1" table:number-rows-spanned="3">
            <text:p>0 </text:p>
          </table:table-cell>
          <table:table-cell table:style-name="ce215" table:formula="of:=[$'01'.W42]" office:value-type="float" office:value="0" calcext:value-type="float" table:number-columns-spanned="1" table:number-rows-spanned="3">
            <text:p>0 </text:p>
          </table:table-cell>
          <table:table-cell table:style-name="ce215" table:formula="of:=[$'01'.X4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3]/[.Y4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42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42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4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43]/[.Y4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4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4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0]" office:value-type="float" office:value="30617" calcext:value-type="float" table:number-columns-spanned="1" table:number-rows-spanned="3">
            <text:p>30617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45]" office:value-type="string" office:string-value="新興" calcext:value-type="string" table:number-columns-spanned="1" table:number-rows-spanned="3">
            <text:p>新興</text:p>
          </table:table-cell>
          <table:table-cell table:style-name="ce205" table:formula="of:=[$'01'.B45]" office:value-type="float" office:value="7" calcext:value-type="float" table:number-columns-spanned="1" table:number-rows-spanned="3">
            <text:p>7 </text:p>
          </table:table-cell>
          <table:table-cell table:style-name="ce205" table:formula="of:=[$'01'.C45]" office:value-type="float" office:value="157" calcext:value-type="float" table:number-columns-spanned="1" table:number-rows-spanned="3">
            <text:p>157 </text:p>
          </table:table-cell>
          <table:table-cell table:style-name="ce212" table:formula="of:=[$'01'.G45]" office:value-type="float" office:value="474" calcext:value-type="float" table:number-columns-spanned="1" table:number-rows-spanned="3">
            <text:p>474 </text:p>
          </table:table-cell>
          <table:table-cell table:style-name="ce212" table:formula="of:=[$'01'.H45]" office:value-type="float" office:value="246" calcext:value-type="float" table:number-columns-spanned="1" table:number-rows-spanned="3">
            <text:p>246 </text:p>
          </table:table-cell>
          <table:table-cell table:style-name="ce212" table:formula="of:=[$'01'.I45]" office:value-type="float" office:value="228" calcext:value-type="float" table:number-columns-spanned="1" table:number-rows-spanned="3">
            <text:p>228 </text:p>
          </table:table-cell>
          <table:table-cell table:style-name="ce212" table:formula="of:=[$'01'.L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M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N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Q45]" office:value-type="float" office:value="4" calcext:value-type="float" table:number-columns-spanned="1" table:number-rows-spanned="3">
            <text:p>4 </text:p>
          </table:table-cell>
          <table:table-cell table:style-name="ce212" table:formula="of:=[$'01'.R45]" office:value-type="float" office:value="2" calcext:value-type="float" table:number-columns-spanned="1" table:number-rows-spanned="3">
            <text:p>2 </text:p>
          </table:table-cell>
          <table:table-cell table:style-name="ce212" table:formula="of:=[$'01'.S45]" office:value-type="float" office:value="2" calcext:value-type="float" table:number-columns-spanned="1" table:number-rows-spanned="3">
            <text:p>2 </text:p>
          </table:table-cell>
          <table:table-cell table:style-name="ce212" table:formula="of:=[$'01'.V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W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X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6]/[.Y4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45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45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46]/[.Y46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3]" office:value-type="float" office:value="30617" calcext:value-type="float" table:number-columns-spanned="1" table:number-rows-spanned="3">
            <text:p>30617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48]" office:value-type="string" office:string-value="永平" calcext:value-type="string" table:number-columns-spanned="1" table:number-rows-spanned="3">
            <text:p>永平</text:p>
          </table:table-cell>
          <table:table-cell table:style-name="ce208" table:formula="of:=[$'01'.B48]" office:value-type="float" office:value="9" calcext:value-type="float" table:number-columns-spanned="1" table:number-rows-spanned="3">
            <text:p>9 </text:p>
          </table:table-cell>
          <table:table-cell table:style-name="ce208" table:formula="of:=[$'01'.C48]" office:value-type="float" office:value="372" calcext:value-type="float" table:number-columns-spanned="1" table:number-rows-spanned="3">
            <text:p>372 </text:p>
          </table:table-cell>
          <table:table-cell table:style-name="ce215" table:formula="of:=[$'01'.G48]" office:value-type="float" office:value="1214" calcext:value-type="float" table:number-columns-spanned="1" table:number-rows-spanned="3">
            <text:p>1214 </text:p>
          </table:table-cell>
          <table:table-cell table:style-name="ce215" table:formula="of:=[$'01'.H48]" office:value-type="float" office:value="638" calcext:value-type="float" table:number-columns-spanned="1" table:number-rows-spanned="3">
            <text:p>638 </text:p>
          </table:table-cell>
          <table:table-cell table:style-name="ce215" table:formula="of:=[$'01'.I48]" office:value-type="float" office:value="576" calcext:value-type="float" table:number-columns-spanned="1" table:number-rows-spanned="3">
            <text:p>576 </text:p>
          </table:table-cell>
          <table:table-cell table:style-name="ce215" table:formula="of:=[$'01'.L48]" office:value-type="float" office:value="4" calcext:value-type="float" table:number-columns-spanned="1" table:number-rows-spanned="3">
            <text:p>4 </text:p>
          </table:table-cell>
          <table:table-cell table:style-name="ce215" table:formula="of:=[$'01'.M48]" office:value-type="float" office:value="2" calcext:value-type="float" table:number-columns-spanned="1" table:number-rows-spanned="3">
            <text:p>2 </text:p>
          </table:table-cell>
          <table:table-cell table:style-name="ce215" table:formula="of:=[$'01'.N48]" office:value-type="float" office:value="2" calcext:value-type="float" table:number-columns-spanned="1" table:number-rows-spanned="3">
            <text:p>2 </text:p>
          </table:table-cell>
          <table:table-cell table:style-name="ce215" table:formula="of:=[$'01'.Q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R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S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V48]" office:value-type="float" office:value="2" calcext:value-type="float" table:number-columns-spanned="1" table:number-rows-spanned="3">
            <text:p>2 </text:p>
          </table:table-cell>
          <table:table-cell table:style-name="ce215" table:formula="of:=[$'01'.W48]" office:value-type="float" office:value="1" calcext:value-type="float" table:number-columns-spanned="1" table:number-rows-spanned="3">
            <text:p>1 </text:p>
          </table:table-cell>
          <table:table-cell table:style-name="ce215" table:formula="of:=[$'01'.X48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49]/[.Y49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A48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48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49]/[.Y49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48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W49]/[.Y49])*1000;2)" office:value-type="float" office:value="0.07" calcext:value-type="float" table:number-columns-spanned="1" table:number-rows-spanned="3">
            <text:p>0.07 </text:p>
          </table:table-cell>
          <table:table-cell table:style-name="ce293" table:formula="of:=[.Y46]" office:value-type="float" office:value="30617" calcext:value-type="float" table:number-columns-spanned="1" table:number-rows-spanned="3">
            <text:p>30617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1]" office:value-type="string" office:string-value="永樂" calcext:value-type="string" table:number-columns-spanned="1" table:number-rows-spanned="3">
            <text:p>永樂</text:p>
          </table:table-cell>
          <table:table-cell table:style-name="ce208" table:formula="of:=[$'01'.B51]" office:value-type="float" office:value="8" calcext:value-type="float" table:number-columns-spanned="1" table:number-rows-spanned="3">
            <text:p>8 </text:p>
          </table:table-cell>
          <table:table-cell table:style-name="ce208" table:formula="of:=[$'01'.C51]" office:value-type="float" office:value="269" calcext:value-type="float" table:number-columns-spanned="1" table:number-rows-spanned="3">
            <text:p>269 </text:p>
          </table:table-cell>
          <table:table-cell table:style-name="ce215" table:formula="of:=[$'01'.G51]" office:value-type="float" office:value="926" calcext:value-type="float" table:number-columns-spanned="1" table:number-rows-spanned="3">
            <text:p>926 </text:p>
          </table:table-cell>
          <table:table-cell table:style-name="ce215" table:formula="of:=[$'01'.H51]" office:value-type="float" office:value="492" calcext:value-type="float" table:number-columns-spanned="1" table:number-rows-spanned="3">
            <text:p>492 </text:p>
          </table:table-cell>
          <table:table-cell table:style-name="ce215" table:formula="of:=[$'01'.I51]" office:value-type="float" office:value="434" calcext:value-type="float" table:number-columns-spanned="1" table:number-rows-spanned="3">
            <text:p>434 </text:p>
          </table:table-cell>
          <table:table-cell table:style-name="ce215" table:formula="of:=[$'01'.L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M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N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Q51]" office:value-type="float" office:value="2" calcext:value-type="float" table:number-columns-spanned="1" table:number-rows-spanned="3">
            <text:p>2 </text:p>
          </table:table-cell>
          <table:table-cell table:style-name="ce215" table:formula="of:=[$'01'.R51]" office:value-type="float" office:value="2" calcext:value-type="float" table:number-columns-spanned="1" table:number-rows-spanned="3">
            <text:p>2 </text:p>
          </table:table-cell>
          <table:table-cell table:style-name="ce215" table:formula="of:=[$'01'.S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V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W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X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52]/[.Y52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51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51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52]/[.Y52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D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9]" office:value-type="float" office:value="30617" calcext:value-type="float" table:number-columns-spanned="1" table:number-rows-spanned="3">
            <text:p>30617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4]" office:value-type="string" office:string-value="石埤" calcext:value-type="string" table:number-columns-spanned="1" table:number-rows-spanned="3">
            <text:p>石埤</text:p>
          </table:table-cell>
          <table:table-cell table:style-name="ce208" table:formula="of:=[$'01'.B54]" office:value-type="float" office:value="12" calcext:value-type="float" table:number-columns-spanned="1" table:number-rows-spanned="3">
            <text:p>12 </text:p>
          </table:table-cell>
          <table:table-cell table:style-name="ce208" table:formula="of:=[$'01'.C54]" office:value-type="float" office:value="448" calcext:value-type="float" table:number-columns-spanned="1" table:number-rows-spanned="3">
            <text:p>448 </text:p>
          </table:table-cell>
          <table:table-cell table:style-name="ce215" table:formula="of:=[$'01'.G54]" office:value-type="float" office:value="1536" calcext:value-type="float" table:number-columns-spanned="1" table:number-rows-spanned="3">
            <text:p>1536 </text:p>
          </table:table-cell>
          <table:table-cell table:style-name="ce215" table:formula="of:=[$'01'.H54]" office:value-type="float" office:value="834" calcext:value-type="float" table:number-columns-spanned="1" table:number-rows-spanned="3">
            <text:p>834 </text:p>
          </table:table-cell>
          <table:table-cell table:style-name="ce215" table:formula="of:=[$'01'.I54]" office:value-type="float" office:value="702" calcext:value-type="float" table:number-columns-spanned="1" table:number-rows-spanned="3">
            <text:p>702 </text:p>
          </table:table-cell>
          <table:table-cell table:style-name="ce215" table:formula="of:=[$'01'.L54]" office:value-type="float" office:value="2" calcext:value-type="float" table:number-columns-spanned="1" table:number-rows-spanned="3">
            <text:p>2 </text:p>
          </table:table-cell>
          <table:table-cell table:style-name="ce215" table:formula="of:=[$'01'.M54]" office:value-type="float" office:value="0" calcext:value-type="float" table:number-columns-spanned="1" table:number-rows-spanned="3">
            <text:p>0 </text:p>
          </table:table-cell>
          <table:table-cell table:style-name="ce215" table:formula="of:=[$'01'.N54]" office:value-type="float" office:value="2" calcext:value-type="float" table:number-columns-spanned="1" table:number-rows-spanned="3">
            <text:p>2 </text:p>
          </table:table-cell>
          <table:table-cell table:style-name="ce215" table:formula="of:=[$'01'.Q54]" office:value-type="float" office:value="8" calcext:value-type="float" table:number-columns-spanned="1" table:number-rows-spanned="3">
            <text:p>8 </text:p>
          </table:table-cell>
          <table:table-cell table:style-name="ce215" table:formula="of:=[$'01'.R54]" office:value-type="float" office:value="3" calcext:value-type="float" table:number-columns-spanned="1" table:number-rows-spanned="3">
            <text:p>3 </text:p>
          </table:table-cell>
          <table:table-cell table:style-name="ce215" table:formula="of:=[$'01'.S54]" office:value-type="float" office:value="5" calcext:value-type="float" table:number-columns-spanned="1" table:number-rows-spanned="3">
            <text:p>5 </text:p>
          </table:table-cell>
          <table:table-cell table:style-name="ce215" table:formula="of:=[$'01'.V54]" office:value-type="float" office:value="1" calcext:value-type="float" table:number-columns-spanned="1" table:number-rows-spanned="3">
            <text:p>1 </text:p>
          </table:table-cell>
          <table:table-cell table:style-name="ce215" table:formula="of:=[$'01'.W54]" office:value-type="float" office:value="0" calcext:value-type="float" table:number-columns-spanned="1" table:number-rows-spanned="3">
            <text:p>0 </text:p>
          </table:table-cell>
          <table:table-cell table:style-name="ce215" table:formula="of:=[$'01'.X54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55]/[.Y55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54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54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5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55]/[.Y55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54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55]/[.Y55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54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55]/[.Y55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52]" office:value-type="float" office:value="30617" calcext:value-type="float" table:number-columns-spanned="1" table:number-rows-spanned="3">
            <text:p>30617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7]" office:value-type="string" office:string-value="天盛" calcext:value-type="string" table:number-columns-spanned="1" table:number-rows-spanned="3">
            <text:p>天盛</text:p>
          </table:table-cell>
          <table:table-cell table:style-name="ce208" table:formula="of:=[$'01'.B57]" office:value-type="float" office:value="8" calcext:value-type="float" table:number-columns-spanned="1" table:number-rows-spanned="3">
            <text:p>8 </text:p>
          </table:table-cell>
          <table:table-cell table:style-name="ce208" table:formula="of:=[$'01'.C57]" office:value-type="float" office:value="299" calcext:value-type="float" table:number-columns-spanned="1" table:number-rows-spanned="3">
            <text:p>299 </text:p>
          </table:table-cell>
          <table:table-cell table:style-name="ce215" table:formula="of:=[$'01'.G57]" office:value-type="float" office:value="891" calcext:value-type="float" table:number-columns-spanned="1" table:number-rows-spanned="3">
            <text:p>891 </text:p>
          </table:table-cell>
          <table:table-cell table:style-name="ce215" table:formula="of:=[$'01'.H57]" office:value-type="float" office:value="484" calcext:value-type="float" table:number-columns-spanned="1" table:number-rows-spanned="3">
            <text:p>484 </text:p>
          </table:table-cell>
          <table:table-cell table:style-name="ce215" table:formula="of:=[$'01'.I57]" office:value-type="float" office:value="407" calcext:value-type="float" table:number-columns-spanned="1" table:number-rows-spanned="3">
            <text:p>407 </text:p>
          </table:table-cell>
          <table:table-cell table:style-name="ce215" table:formula="of:=[$'01'.L57]" office:value-type="float" office:value="4" calcext:value-type="float" table:number-columns-spanned="1" table:number-rows-spanned="3">
            <text:p>4 </text:p>
          </table:table-cell>
          <table:table-cell table:style-name="ce215" table:formula="of:=[$'01'.M57]" office:value-type="float" office:value="4" calcext:value-type="float" table:number-columns-spanned="1" table:number-rows-spanned="3">
            <text:p>4 </text:p>
          </table:table-cell>
          <table:table-cell table:style-name="ce215" table:formula="of:=[$'01'.N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Q57]" office:value-type="float" office:value="2" calcext:value-type="float" table:number-columns-spanned="1" table:number-rows-spanned="3">
            <text:p>2 </text:p>
          </table:table-cell>
          <table:table-cell table:style-name="ce215" table:formula="of:=[$'01'.R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S57]" office:value-type="float" office:value="2" calcext:value-type="float" table:number-columns-spanned="1" table:number-rows-spanned="3">
            <text:p>2 </text:p>
          </table:table-cell>
          <table:table-cell table:style-name="ce215" table:formula="of:=[$'01'.V57]" office:value-type="float" office:value="3" calcext:value-type="float" table:number-columns-spanned="1" table:number-rows-spanned="3">
            <text:p>3 </text:p>
          </table:table-cell>
          <table:table-cell table:style-name="ce215" table:formula="of:=[$'01'.W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X57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M58]/[.Y58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A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5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58]/[.Y5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5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58]/[.Y58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5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55]" office:value-type="float" office:value="30617" calcext:value-type="float" table:number-columns-spanned="1" table:number-rows-spanned="3">
            <text:p>30617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0]" office:value-type="string" office:string-value="太平" calcext:value-type="string" table:number-columns-spanned="1" table:number-rows-spanned="3">
            <text:p>太平</text:p>
          </table:table-cell>
          <table:table-cell table:style-name="ce208" table:formula="of:=[$'01'.B60]" office:value-type="float" office:value="17" calcext:value-type="float" table:number-columns-spanned="1" table:number-rows-spanned="3">
            <text:p>17 </text:p>
          </table:table-cell>
          <table:table-cell table:style-name="ce208" table:formula="of:=[$'01'.C60]" office:value-type="float" office:value="528" calcext:value-type="float" table:number-columns-spanned="1" table:number-rows-spanned="3">
            <text:p>528 </text:p>
          </table:table-cell>
          <table:table-cell table:style-name="ce215" table:formula="of:=[$'01'.G60]" office:value-type="float" office:value="1653" calcext:value-type="float" table:number-columns-spanned="1" table:number-rows-spanned="3">
            <text:p>1653 </text:p>
          </table:table-cell>
          <table:table-cell table:style-name="ce215" table:formula="of:=[$'01'.H60]" office:value-type="float" office:value="884" calcext:value-type="float" table:number-columns-spanned="1" table:number-rows-spanned="3">
            <text:p>884 </text:p>
          </table:table-cell>
          <table:table-cell table:style-name="ce215" table:formula="of:=[$'01'.I60]" office:value-type="float" office:value="769" calcext:value-type="float" table:number-columns-spanned="1" table:number-rows-spanned="3">
            <text:p>769 </text:p>
          </table:table-cell>
          <table:table-cell table:style-name="ce215" table:formula="of:=[$'01'.L60]" office:value-type="float" office:value="3" calcext:value-type="float" table:number-columns-spanned="1" table:number-rows-spanned="3">
            <text:p>3 </text:p>
          </table:table-cell>
          <table:table-cell table:style-name="ce215" table:formula="of:=[$'01'.M60]" office:value-type="float" office:value="2" calcext:value-type="float" table:number-columns-spanned="1" table:number-rows-spanned="3">
            <text:p>2 </text:p>
          </table:table-cell>
          <table:table-cell table:style-name="ce215" table:formula="of:=[$'01'.N60]" office:value-type="float" office:value="1" calcext:value-type="float" table:number-columns-spanned="1" table:number-rows-spanned="3">
            <text:p>1 </text:p>
          </table:table-cell>
          <table:table-cell table:style-name="ce215" table:formula="of:=[$'01'.Q60]" office:value-type="float" office:value="5" calcext:value-type="float" table:number-columns-spanned="1" table:number-rows-spanned="3">
            <text:p>5 </text:p>
          </table:table-cell>
          <table:table-cell table:style-name="ce215" table:formula="of:=[$'01'.R60]" office:value-type="float" office:value="3" calcext:value-type="float" table:number-columns-spanned="1" table:number-rows-spanned="3">
            <text:p>3 </text:p>
          </table:table-cell>
          <table:table-cell table:style-name="ce215" table:formula="of:=[$'01'.S60]" office:value-type="float" office:value="2" calcext:value-type="float" table:number-columns-spanned="1" table:number-rows-spanned="3">
            <text:p>2 </text:p>
          </table:table-cell>
          <table:table-cell table:style-name="ce215" table:formula="of:=[$'01'.V60]" office:value-type="float" office:value="1" calcext:value-type="float" table:number-columns-spanned="1" table:number-rows-spanned="3">
            <text:p>1 </text:p>
          </table:table-cell>
          <table:table-cell table:style-name="ce215" table:formula="of:=[$'01'.W60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0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61]/[.Y61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60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60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6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61]/[.Y61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60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U61]/[.Y61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E6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58]" office:value-type="float" office:value="30617" calcext:value-type="float" table:number-columns-spanned="1" table:number-rows-spanned="3">
            <text:p>30617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3]" office:value-type="string" office:string-value="新水" calcext:value-type="string" table:number-columns-spanned="1" table:number-rows-spanned="3">
            <text:p>新水</text:p>
          </table:table-cell>
          <table:table-cell table:style-name="ce208" table:formula="of:=[$'01'.B63]" office:value-type="float" office:value="11" calcext:value-type="float" table:number-columns-spanned="1" table:number-rows-spanned="3">
            <text:p>11 </text:p>
          </table:table-cell>
          <table:table-cell table:style-name="ce208" table:formula="of:=[$'01'.C63]" office:value-type="float" office:value="491" calcext:value-type="float" table:number-columns-spanned="1" table:number-rows-spanned="3">
            <text:p>491 </text:p>
          </table:table-cell>
          <table:table-cell table:style-name="ce215" table:formula="of:=[$'01'.G63]" office:value-type="float" office:value="1639" calcext:value-type="float" table:number-columns-spanned="1" table:number-rows-spanned="3">
            <text:p>1639 </text:p>
          </table:table-cell>
          <table:table-cell table:style-name="ce215" table:formula="of:=[$'01'.H63]" office:value-type="float" office:value="841" calcext:value-type="float" table:number-columns-spanned="1" table:number-rows-spanned="3">
            <text:p>841 </text:p>
          </table:table-cell>
          <table:table-cell table:style-name="ce215" table:formula="of:=[$'01'.I63]" office:value-type="float" office:value="798" calcext:value-type="float" table:number-columns-spanned="1" table:number-rows-spanned="3">
            <text:p>798 </text:p>
          </table:table-cell>
          <table:table-cell table:style-name="ce215" table:formula="of:=[$'01'.L63]" office:value-type="float" office:value="5" calcext:value-type="float" table:number-columns-spanned="1" table:number-rows-spanned="3">
            <text:p>5 </text:p>
          </table:table-cell>
          <table:table-cell table:style-name="ce215" table:formula="of:=[$'01'.M63]" office:value-type="float" office:value="2" calcext:value-type="float" table:number-columns-spanned="1" table:number-rows-spanned="3">
            <text:p>2 </text:p>
          </table:table-cell>
          <table:table-cell table:style-name="ce215" table:formula="of:=[$'01'.N63]" office:value-type="float" office:value="3" calcext:value-type="float" table:number-columns-spanned="1" table:number-rows-spanned="3">
            <text:p>3 </text:p>
          </table:table-cell>
          <table:table-cell table:style-name="ce215" table:formula="of:=[$'01'.Q63]" office:value-type="float" office:value="2" calcext:value-type="float" table:number-columns-spanned="1" table:number-rows-spanned="3">
            <text:p>2 </text:p>
          </table:table-cell>
          <table:table-cell table:style-name="ce215" table:formula="of:=[$'01'.R63]" office:value-type="float" office:value="1" calcext:value-type="float" table:number-columns-spanned="1" table:number-rows-spanned="3">
            <text:p>1 </text:p>
          </table:table-cell>
          <table:table-cell table:style-name="ce215" table:formula="of:=[$'01'.S63]" office:value-type="float" office:value="1" calcext:value-type="float" table:number-columns-spanned="1" table:number-rows-spanned="3">
            <text:p>1 </text:p>
          </table:table-cell>
          <table:table-cell table:style-name="ce215" table:formula="of:=[$'01'.V63]" office:value-type="float" office:value="1" calcext:value-type="float" table:number-columns-spanned="1" table:number-rows-spanned="3">
            <text:p>1 </text:p>
          </table:table-cell>
          <table:table-cell table:style-name="ce215" table:formula="of:=[$'01'.W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64]/[.Y64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6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64]/[.Y64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6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64]/[.Y64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6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1]" office:value-type="float" office:value="30617" calcext:value-type="float" table:number-columns-spanned="1" table:number-rows-spanned="3">
            <text:p>30617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6]" office:value-type="string" office:string-value="三省" calcext:value-type="string" table:number-columns-spanned="1" table:number-rows-spanned="3">
            <text:p>三省</text:p>
          </table:table-cell>
          <table:table-cell table:style-name="ce208" table:formula="of:=[$'01'.B66]" office:value-type="float" office:value="12" calcext:value-type="float" table:number-columns-spanned="1" table:number-rows-spanned="3">
            <text:p>12 </text:p>
          </table:table-cell>
          <table:table-cell table:style-name="ce208" table:formula="of:=[$'01'.C66]" office:value-type="float" office:value="466" calcext:value-type="float" table:number-columns-spanned="1" table:number-rows-spanned="3">
            <text:p>466 </text:p>
          </table:table-cell>
          <table:table-cell table:style-name="ce215" table:formula="of:=[$'01'.G66]" office:value-type="float" office:value="1442" calcext:value-type="float" table:number-columns-spanned="1" table:number-rows-spanned="3">
            <text:p>1442 </text:p>
          </table:table-cell>
          <table:table-cell table:style-name="ce215" table:formula="of:=[$'01'.H66]" office:value-type="float" office:value="764" calcext:value-type="float" table:number-columns-spanned="1" table:number-rows-spanned="3">
            <text:p>764 </text:p>
          </table:table-cell>
          <table:table-cell table:style-name="ce215" table:formula="of:=[$'01'.I66]" office:value-type="float" office:value="678" calcext:value-type="float" table:number-columns-spanned="1" table:number-rows-spanned="3">
            <text:p>678 </text:p>
          </table:table-cell>
          <table:table-cell table:style-name="ce215" table:formula="of:=[$'01'.L66]" office:value-type="float" office:value="6" calcext:value-type="float" table:number-columns-spanned="1" table:number-rows-spanned="3">
            <text:p>6 </text:p>
          </table:table-cell>
          <table:table-cell table:style-name="ce215" table:formula="of:=[$'01'.M66]" office:value-type="float" office:value="3" calcext:value-type="float" table:number-columns-spanned="1" table:number-rows-spanned="3">
            <text:p>3 </text:p>
          </table:table-cell>
          <table:table-cell table:style-name="ce215" table:formula="of:=[$'01'.N66]" office:value-type="float" office:value="3" calcext:value-type="float" table:number-columns-spanned="1" table:number-rows-spanned="3">
            <text:p>3 </text:p>
          </table:table-cell>
          <table:table-cell table:style-name="ce215" table:formula="of:=[$'01'.Q66]" office:value-type="float" office:value="5" calcext:value-type="float" table:number-columns-spanned="1" table:number-rows-spanned="3">
            <text:p>5 </text:p>
          </table:table-cell>
          <table:table-cell table:style-name="ce215" table:formula="of:=[$'01'.R66]" office:value-type="float" office:value="2" calcext:value-type="float" table:number-columns-spanned="1" table:number-rows-spanned="3">
            <text:p>2 </text:p>
          </table:table-cell>
          <table:table-cell table:style-name="ce215" table:formula="of:=[$'01'.S66]" office:value-type="float" office:value="3" calcext:value-type="float" table:number-columns-spanned="1" table:number-rows-spanned="3">
            <text:p>3 </text:p>
          </table:table-cell>
          <table:table-cell table:style-name="ce215" table:formula="of:=[$'01'.V66]" office:value-type="float" office:value="2" calcext:value-type="float" table:number-columns-spanned="1" table:number-rows-spanned="3">
            <text:p>2 </text:p>
          </table:table-cell>
          <table:table-cell table:style-name="ce215" table:formula="of:=[$'01'.W66]" office:value-type="float" office:value="2" calcext:value-type="float" table:number-columns-spanned="1" table:number-rows-spanned="3">
            <text:p>2 </text:p>
          </table:table-cell>
          <table:table-cell table:style-name="ce215" table:formula="of:=[$'01'.X6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67]/[.Y67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A66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66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6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67]/[.Y6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6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67]/[.Y6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6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4]" office:value-type="float" office:value="30617" calcext:value-type="float" table:number-columns-spanned="1" table:number-rows-spanned="3">
            <text:p>30617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9]" office:value-type="string" office:string-value="南新" calcext:value-type="string" table:number-columns-spanned="1" table:number-rows-spanned="3">
            <text:p>南新</text:p>
          </table:table-cell>
          <table:table-cell table:style-name="ce208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08" table:formula="of:=[$'01'.C69]" office:value-type="float" office:value="472" calcext:value-type="float" table:number-columns-spanned="1" table:number-rows-spanned="3">
            <text:p>472 </text:p>
          </table:table-cell>
          <table:table-cell table:style-name="ce215" table:formula="of:=[$'01'.G69]" office:value-type="float" office:value="1466" calcext:value-type="float" table:number-columns-spanned="1" table:number-rows-spanned="3">
            <text:p>1466 </text:p>
          </table:table-cell>
          <table:table-cell table:style-name="ce215" table:formula="of:=[$'01'.H69]" office:value-type="float" office:value="773" calcext:value-type="float" table:number-columns-spanned="1" table:number-rows-spanned="3">
            <text:p>773 </text:p>
          </table:table-cell>
          <table:table-cell table:style-name="ce215" table:formula="of:=[$'01'.I69]" office:value-type="float" office:value="693" calcext:value-type="float" table:number-columns-spanned="1" table:number-rows-spanned="3">
            <text:p>693 </text:p>
          </table:table-cell>
          <table:table-cell table:style-name="ce215" table:formula="of:=[$'01'.L69]" office:value-type="float" office:value="4" calcext:value-type="float" table:number-columns-spanned="1" table:number-rows-spanned="3">
            <text:p>4 </text:p>
          </table:table-cell>
          <table:table-cell table:style-name="ce215" table:formula="of:=[$'01'.M69]" office:value-type="float" office:value="2" calcext:value-type="float" table:number-columns-spanned="1" table:number-rows-spanned="3">
            <text:p>2 </text:p>
          </table:table-cell>
          <table:table-cell table:style-name="ce215" table:formula="of:=[$'01'.N69]" office:value-type="float" office:value="2" calcext:value-type="float" table:number-columns-spanned="1" table:number-rows-spanned="3">
            <text:p>2 </text:p>
          </table:table-cell>
          <table:table-cell table:style-name="ce215" table:formula="of:=[$'01'.Q69]" office:value-type="float" office:value="9" calcext:value-type="float" table:number-columns-spanned="1" table:number-rows-spanned="3">
            <text:p>9 </text:p>
          </table:table-cell>
          <table:table-cell table:style-name="ce215" table:formula="of:=[$'01'.R69]" office:value-type="float" office:value="6" calcext:value-type="float" table:number-columns-spanned="1" table:number-rows-spanned="3">
            <text:p>6 </text:p>
          </table:table-cell>
          <table:table-cell table:style-name="ce215" table:formula="of:=[$'01'.S69]" office:value-type="float" office:value="3" calcext:value-type="float" table:number-columns-spanned="1" table:number-rows-spanned="3">
            <text:p>3 </text:p>
          </table:table-cell>
          <table:table-cell table:style-name="ce215" table:formula="of:=[$'01'.V69]" office:value-type="float" office:value="1" calcext:value-type="float" table:number-columns-spanned="1" table:number-rows-spanned="3">
            <text:p>1 </text:p>
          </table:table-cell>
          <table:table-cell table:style-name="ce215" table:formula="of:=[$'01'.W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70]/[.Y70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69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69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6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70]/[.Y70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D6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70]/[.Y7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6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7]" office:value-type="float" office:value="30617" calcext:value-type="float" table:number-columns-spanned="1" table:number-rows-spanned="3">
            <text:p>30617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5">
          <table:table-cell table:style-name="ce196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0636+30598）÷2 ＝30617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0636+30598）÷2 ＝30617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11"/>
          <table:table-cell table:style-name="ce290"/>
          <table:table-cell table:style-name="ce294"/>
          <table:table-cell table:number-columns-repeated="39"/>
        </table:table-row>
        <table:table-row table:style-name="ro6">
          <table:table-cell/>
          <table:table-cell table:formula="of:=SUM([.B7:.B72])-[.B4]" office:value-type="float" office:value="0" calcext:value-type="float">
            <text:p>0</text:p>
          </table:table-cell>
          <table:table-cell table:style-name="ce197" table:formula="of:=SUM([.C7:.C72])-[.C4]" office:value-type="float" office:value="0" calcext:value-type="float">
            <text:p>0</text:p>
          </table:table-cell>
          <table:table-cell table:style-name="ce197" table:formula="of:=SUM([.D7:.D72])-[.D4]" office:value-type="float" office:value="0" calcext:value-type="float">
            <text:p>0</text:p>
          </table:table-cell>
          <table:table-cell table:style-name="ce197" table:formula="of:=SUM([.E7:.E72])-[.E4]" office:value-type="float" office:value="0" calcext:value-type="float">
            <text:p>0</text:p>
          </table:table-cell>
          <table:table-cell table:style-name="ce197" table:formula="of:=SUM([.F7:.F72])-[.F4]" office:value-type="float" office:value="0" calcext:value-type="float">
            <text:p>0</text:p>
          </table:table-cell>
          <table:table-cell table:formula="of:=SUM([.G7:.G72])-[.G4]" office:value-type="float" office:value="0" calcext:value-type="float">
            <text:p>0</text:p>
          </table:table-cell>
          <table:table-cell table:formula="of:=SUM([.H7:.H72])-[.H4]" office:value-type="float" office:value="0" calcext:value-type="float">
            <text:p>0</text:p>
          </table:table-cell>
          <table:table-cell table:formula="of:=SUM([.I7:.I72])-[.I4]" office:value-type="float" office:value="0" calcext:value-type="float">
            <text:p>0</text:p>
          </table:table-cell>
          <table:table-cell table:formula="of:=SUM([.J7:.J72])-[.J4]" office:value-type="float" office:value="0" calcext:value-type="float">
            <text:p>0</text:p>
          </table:table-cell>
          <table:table-cell table:formula="of:=SUM([.K7:.K72])-[.K4]" office:value-type="float" office:value="0" calcext:value-type="float">
            <text:p>0</text:p>
          </table:table-cell>
          <table:table-cell table:formula="of:=SUM([.L7:.L72])-[.L4]" office:value-type="float" office:value="0" calcext:value-type="float">
            <text:p>0</text:p>
          </table:table-cell>
          <table:table-cell table:formula="of:=SUM([.M7:.M72])-[.M4]" office:value-type="float" office:value="0" calcext:value-type="float">
            <text:p>0</text:p>
          </table:table-cell>
          <table:table-cell table:formula="of:=SUM([.N7:.N72])-[.N4]" office:value-type="float" office:value="0" calcext:value-type="float">
            <text:p>0</text:p>
          </table:table-cell>
          <table:table-cell table:formula="of:=SUM([.O7:.O72])-[.O4]" office:value-type="float" office:value="0" calcext:value-type="float">
            <text:p>0</text:p>
          </table:table-cell>
          <table:table-cell table:formula="of:=SUM([.P7:.P72])-[.P4]" office:value-type="float" office:value="0" calcext:value-type="float">
            <text:p>0</text:p>
          </table:table-cell>
          <table:table-cell table:formula="of:=SUM([.Q7:.Q72])-[.Q4]" office:value-type="float" office:value="0" calcext:value-type="float">
            <text:p>0</text:p>
          </table:table-cell>
          <table:table-cell table:formula="of:=SUM([.R7:.R72])-[.R4]" office:value-type="float" office:value="0" calcext:value-type="float">
            <text:p>0</text:p>
          </table:table-cell>
          <table:table-cell table:formula="of:=SUM([.S7:.S72])-[.S4]" office:value-type="float" office:value="0" calcext:value-type="float">
            <text:p>0</text:p>
          </table:table-cell>
          <table:table-cell table:formula="of:=SUM([.T7:.T72])-[.T4]" office:value-type="float" office:value="-0.0199999999999997" calcext:value-type="float">
            <text:p>-0.02</text:p>
          </table:table-cell>
          <table:table-cell table:formula="of:=SUM([.U7:.U72])-[.U4]" office:value-type="float" office:value="0" calcext:value-type="float">
            <text:p>0</text:p>
          </table:table-cell>
          <table:table-cell table:formula="of:=SUM([.V7:.V72])-[.V4]" office:value-type="float" office:value="0.0100000000000001" calcext:value-type="float">
            <text:p>0.01</text:p>
          </table:table-cell>
          <table:table-cell table:formula="of:=SUM([.W7:.W72])-[.W4]" office:value-type="float" office:value="0" calcext:value-type="float">
            <text:p>0</text:p>
          </table:table-cell>
          <table:table-cell table:formula="of:=SUM([.X7:.X72])-[.X4]" office:value-type="float" office:value="-0.01" calcext:value-type="float">
            <text:p>-0.01</text:p>
          </table:table-cell>
          <table:table-cell table:number-columns-repeated="40"/>
        </table:table-row>
        <table:table-row table:style-name="ro6" table:number-rows-repeated="104850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73" table:range-usable-as="print-range"/>
        </table:named-expressions>
      </table:table>
      <table:table table:name="每月各村人口統計" table:style-name="ta2" table:print-ranges="每月各村人口統計.A1:每月各村人口統計.F84">
        <table:shapes>
          <draw:frame draw:z-index="0" draw:style-name="gr1" draw:text-style-name="P1" svg:width="16.537cm" svg:height="23.218cm" svg:x="0cm" svg:y="54.204cm">
            <draw:object draw:notify-on-update-of-ranges="每月各村人口統計.G56:每月各村人口統計.G77 每月各村人口統計.I55:每月各村人口統計.I55 每月各村人口統計.I56:每月各村人口統計.I7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4.4cm" svg:x="0.043cm" svg:y="26.476cm">
            <draw:object draw:notify-on-update-of-ranges="每月各村人口統計.G30:每月各村人口統計.G51 每月各村人口統計.H29:每月各村人口統計.H29 每月各村人口統計.H30:每月各村人口統計.H51 每月各村人口統計.I29:每月各村人口統計.I29 每月各村人口統計.I30:每月各村人口統計.I51 每月各村人口統計.J29:每月各村人口統計.J29 每月各村人口統計.J30:每月各村人口統計.J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5" table:default-cell-style-name="ce197"/>
        <table:table-column table:style-name="co6" table:number-columns-repeated="2" table:default-cell-style-name="ce197"/>
        <table:table-column table:style-name="co7" table:number-columns-repeated="3" table:default-cell-style-name="ce197"/>
        <table:table-column table:style-name="co6" table:number-columns-repeated="58" table:default-cell-style-name="ce197"/>
        <table:table-row table:style-name="ro7">
          <table:table-cell table:style-name="ce59" table:formula="of:=[$'01'.E1]" office:value-type="float" office:value="10" calcext:value-type="float" table:number-columns-spanned="6" table:number-rows-spanned="1">
            <text:p>彰化縣埔鹽鄉113年10月各村人口統計</text:p>
          </table:table-cell>
          <table:covered-table-cell table:number-columns-repeated="5" table:style-name="ce101"/>
          <table:table-cell table:style-name="ce101" table:number-columns-repeated="2"/>
          <table:table-cell table:number-columns-repeated="56"/>
        </table:table-row>
        <table:table-row table:style-name="ro8">
          <table:table-cell table:style-name="ce61" office:value-type="string" calcext:value-type="string" table:number-columns-spanned="1" table:number-rows-spanned="2">
            <text:p>村名</text:p>
          </table:table-cell>
          <table:table-cell table:style-name="ce67" office:value-type="string" calcext:value-type="string" table:number-columns-spanned="1" table:number-rows-spanned="2">
            <text:p>鄰數</text:p>
          </table:table-cell>
          <table:table-cell table:style-name="ce67" office:value-type="string" calcext:value-type="string" table:number-columns-spanned="1" table:number-rows-spanned="2">
            <text:p>戶數</text:p>
          </table:table-cell>
          <table:table-cell table:style-name="ce62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2"/>
          <table:table-cell table:style-name="ce73"/>
          <table:table-cell table:style-name="ce76"/>
          <table:table-cell table:number-columns-repeated="56"/>
        </table:table-row>
        <table:table-row table:style-name="ro8">
          <table:covered-table-cell table:number-columns-repeated="3" table:style-name="ce61"/>
          <table:table-cell table:style-name="ce62" office:value-type="string" calcext:value-type="string">
            <text:p>男性</text:p>
          </table:table-cell>
          <table:table-cell table:style-name="ce62" office:value-type="string" calcext:value-type="string">
            <text:p>女性</text:p>
          </table:table-cell>
          <table:table-cell table:style-name="ce62" office:value-type="string" calcext:value-type="string">
            <text:p>合計</text:p>
          </table:table-cell>
          <table:table-cell table:style-name="ce73"/>
          <table:table-cell table:style-name="ce76"/>
          <table:table-cell table:number-columns-repeated="56"/>
        </table:table-row>
        <table:table-row table:style-name="ro9">
          <table:table-cell table:style-name="ce62" office:value-type="string" calcext:value-type="string">
            <text:p>總　計</text:p>
          </table:table-cell>
          <table:table-cell table:style-name="ce68" table:formula="of:=SUM([.B5:.B26])" office:value-type="float" office:value="269" calcext:value-type="float">
            <text:p>269</text:p>
          </table:table-cell>
          <table:table-cell table:style-name="ce68" table:formula="of:=SUM([.C5:.C26])" office:value-type="float" office:value="9625" calcext:value-type="float">
            <text:p>9625</text:p>
          </table:table-cell>
          <table:table-cell table:style-name="ce68" table:formula="of:=SUM([.D5:.D26])" office:value-type="float" office:value="16030" calcext:value-type="float">
            <text:p>16030</text:p>
          </table:table-cell>
          <table:table-cell table:style-name="ce71" table:formula="of:=SUM([.E5:.E26])" office:value-type="float" office:value="14568" calcext:value-type="float">
            <text:p>14568</text:p>
          </table:table-cell>
          <table:table-cell table:style-name="ce68" table:formula="of:=SUM([.F5:.F26])" office:value-type="float" office:value="30598" calcext:value-type="float">
            <text:p>30598</text:p>
          </table:table-cell>
          <table:table-cell table:style-name="ce74"/>
          <table:table-cell table:style-name="ce77"/>
          <table:table-cell table:number-columns-repeated="56"/>
        </table:table-row>
        <table:table-row table:style-name="ro9">
          <table:table-cell table:style-name="ce60" office:value-type="string" calcext:value-type="string">
            <text:p>埔鹽村</text:p>
          </table:table-cell>
          <table:table-cell table:style-name="ce69" table:formula="of:=[$每月人口統計明細.B7]" office:value-type="float" office:value="16" calcext:value-type="float">
            <text:p>16 </text:p>
          </table:table-cell>
          <table:table-cell table:style-name="ce69" table:formula="of:=[$每月人口統計明細.C7]" office:value-type="float" office:value="634" calcext:value-type="float">
            <text:p>634 </text:p>
          </table:table-cell>
          <table:table-cell table:style-name="ce69" table:formula="of:=[$每月人口統計明細.E7]" office:value-type="float" office:value="978" calcext:value-type="float">
            <text:p>978 </text:p>
          </table:table-cell>
          <table:table-cell table:style-name="ce69" table:formula="of:=[$每月人口統計明細.F7]" office:value-type="float" office:value="929" calcext:value-type="float">
            <text:p>929 </text:p>
          </table:table-cell>
          <table:table-cell table:style-name="ce72" table:formula="of:=[.D5]+[.E5]" office:value-type="float" office:value="1907" calcext:value-type="float">
            <text:p>190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埔南村</text:p>
          </table:table-cell>
          <table:table-cell table:style-name="ce69" table:formula="of:=[$每月人口統計明細.B10]" office:value-type="float" office:value="15" calcext:value-type="float">
            <text:p>15 </text:p>
          </table:table-cell>
          <table:table-cell table:style-name="ce69" table:formula="of:=[$每月人口統計明細.C10]" office:value-type="float" office:value="595" calcext:value-type="float">
            <text:p>595 </text:p>
          </table:table-cell>
          <table:table-cell table:style-name="ce69" table:formula="of:=[$每月人口統計明細.E10]" office:value-type="float" office:value="914" calcext:value-type="float">
            <text:p>914 </text:p>
          </table:table-cell>
          <table:table-cell table:style-name="ce69" table:formula="of:=[$每月人口統計明細.F10]" office:value-type="float" office:value="845" calcext:value-type="float">
            <text:p>845 </text:p>
          </table:table-cell>
          <table:table-cell table:style-name="ce72" table:formula="of:=[.D6]+[.E6]" office:value-type="float" office:value="1759" calcext:value-type="float">
            <text:p>175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廍子村</text:p>
          </table:table-cell>
          <table:table-cell table:style-name="ce69" table:formula="of:=[$每月人口統計明細.B13]" office:value-type="float" office:value="11" calcext:value-type="float">
            <text:p>11 </text:p>
          </table:table-cell>
          <table:table-cell table:style-name="ce69" table:formula="of:=[$每月人口統計明細.C13]" office:value-type="float" office:value="428" calcext:value-type="float">
            <text:p>428 </text:p>
          </table:table-cell>
          <table:table-cell table:style-name="ce69" table:formula="of:=[$每月人口統計明細.E13]" office:value-type="float" office:value="697" calcext:value-type="float">
            <text:p>697 </text:p>
          </table:table-cell>
          <table:table-cell table:style-name="ce69" table:formula="of:=[$每月人口統計明細.F13]" office:value-type="float" office:value="652" calcext:value-type="float">
            <text:p>652 </text:p>
          </table:table-cell>
          <table:table-cell table:style-name="ce72" table:formula="of:=[.D7]+[.E7]" office:value-type="float" office:value="1349" calcext:value-type="float">
            <text:p>134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出水村</text:p>
          </table:table-cell>
          <table:table-cell table:style-name="ce69" table:formula="of:=[$每月人口統計明細.B16]" office:value-type="float" office:value="9" calcext:value-type="float">
            <text:p>9 </text:p>
          </table:table-cell>
          <table:table-cell table:style-name="ce69" table:formula="of:=[$每月人口統計明細.C16]" office:value-type="float" office:value="307" calcext:value-type="float">
            <text:p>307 </text:p>
          </table:table-cell>
          <table:table-cell table:style-name="ce69" table:formula="of:=[$每月人口統計明細.E16]" office:value-type="float" office:value="515" calcext:value-type="float">
            <text:p>515 </text:p>
          </table:table-cell>
          <table:table-cell table:style-name="ce69" table:formula="of:=[$每月人口統計明細.F16]" office:value-type="float" office:value="494" calcext:value-type="float">
            <text:p>494 </text:p>
          </table:table-cell>
          <table:table-cell table:style-name="ce72" table:formula="of:=[.D8]+[.E8]" office:value-type="float" office:value="1009" calcext:value-type="float">
            <text:p>100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港村</text:p>
          </table:table-cell>
          <table:table-cell table:style-name="ce69" table:formula="of:=[$每月人口統計明細.B19]" office:value-type="float" office:value="17" calcext:value-type="float">
            <text:p>17 </text:p>
          </table:table-cell>
          <table:table-cell table:style-name="ce69" table:formula="of:=[$每月人口統計明細.C19]" office:value-type="float" office:value="625" calcext:value-type="float">
            <text:p>625 </text:p>
          </table:table-cell>
          <table:table-cell table:style-name="ce69" table:formula="of:=[$每月人口統計明細.E19]" office:value-type="float" office:value="1019" calcext:value-type="float">
            <text:p>1019 </text:p>
          </table:table-cell>
          <table:table-cell table:style-name="ce69" table:formula="of:=[$每月人口統計明細.F19]" office:value-type="float" office:value="918" calcext:value-type="float">
            <text:p>918 </text:p>
          </table:table-cell>
          <table:table-cell table:style-name="ce72" table:formula="of:=[.D9]+[.E9]" office:value-type="float" office:value="1937" calcext:value-type="float">
            <text:p>193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打廉村</text:p>
          </table:table-cell>
          <table:table-cell table:style-name="ce69" table:formula="of:=[$每月人口統計明細.B22]" office:value-type="float" office:value="8" calcext:value-type="float">
            <text:p>8 </text:p>
          </table:table-cell>
          <table:table-cell table:style-name="ce69" table:formula="of:=[$每月人口統計明細.C22]" office:value-type="float" office:value="313" calcext:value-type="float">
            <text:p>313 </text:p>
          </table:table-cell>
          <table:table-cell table:style-name="ce69" table:formula="of:=[$每月人口統計明細.E22]" office:value-type="float" office:value="512" calcext:value-type="float">
            <text:p>512 </text:p>
          </table:table-cell>
          <table:table-cell table:style-name="ce69" table:formula="of:=[$每月人口統計明細.F22]" office:value-type="float" office:value="448" calcext:value-type="float">
            <text:p>448 </text:p>
          </table:table-cell>
          <table:table-cell table:style-name="ce72" table:formula="of:=[.D10]+[.E10]" office:value-type="float" office:value="960" calcext:value-type="float">
            <text:p>96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豐澤村</text:p>
          </table:table-cell>
          <table:table-cell table:style-name="ce69" table:formula="of:=[$每月人口統計明細.B25]" office:value-type="float" office:value="15" calcext:value-type="float">
            <text:p>15 </text:p>
          </table:table-cell>
          <table:table-cell table:style-name="ce69" table:formula="of:=[$每月人口統計明細.C25]" office:value-type="float" office:value="452" calcext:value-type="float">
            <text:p>452 </text:p>
          </table:table-cell>
          <table:table-cell table:style-name="ce69" table:formula="of:=[$每月人口統計明細.E25]" office:value-type="float" office:value="740" calcext:value-type="float">
            <text:p>740 </text:p>
          </table:table-cell>
          <table:table-cell table:style-name="ce69" table:formula="of:=[$每月人口統計明細.F25]" office:value-type="float" office:value="662" calcext:value-type="float">
            <text:p>662 </text:p>
          </table:table-cell>
          <table:table-cell table:style-name="ce72" table:formula="of:=[.D11]+[.E11]" office:value-type="float" office:value="1402" calcext:value-type="float">
            <text:p>140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崑崙村</text:p>
          </table:table-cell>
          <table:table-cell table:style-name="ce69" table:formula="of:=[$每月人口統計明細.B28]" office:value-type="float" office:value="12" calcext:value-type="float">
            <text:p>12 </text:p>
          </table:table-cell>
          <table:table-cell table:style-name="ce69" table:formula="of:=[$每月人口統計明細.C28]" office:value-type="float" office:value="409" calcext:value-type="float">
            <text:p>409 </text:p>
          </table:table-cell>
          <table:table-cell table:style-name="ce69" table:formula="of:=[$每月人口統計明細.E28]" office:value-type="float" office:value="597" calcext:value-type="float">
            <text:p>597 </text:p>
          </table:table-cell>
          <table:table-cell table:style-name="ce69" table:formula="of:=[$每月人口統計明細.F28]" office:value-type="float" office:value="585" calcext:value-type="float">
            <text:p>585 </text:p>
          </table:table-cell>
          <table:table-cell table:style-name="ce72" table:formula="of:=[.D12]+[.E12]" office:value-type="float" office:value="1182" calcext:value-type="float">
            <text:p>118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角樹村</text:p>
          </table:table-cell>
          <table:table-cell table:style-name="ce69" table:formula="of:=[$每月人口統計明細.B31]" office:value-type="float" office:value="8" calcext:value-type="float">
            <text:p>8 </text:p>
          </table:table-cell>
          <table:table-cell table:style-name="ce69" table:formula="of:=[$每月人口統計明細.C31]" office:value-type="float" office:value="232" calcext:value-type="float">
            <text:p>232 </text:p>
          </table:table-cell>
          <table:table-cell table:style-name="ce69" table:formula="of:=[$每月人口統計明細.E31]" office:value-type="float" office:value="379" calcext:value-type="float">
            <text:p>379 </text:p>
          </table:table-cell>
          <table:table-cell table:style-name="ce69" table:formula="of:=[$每月人口統計明細.F31]" office:value-type="float" office:value="342" calcext:value-type="float">
            <text:p>342 </text:p>
          </table:table-cell>
          <table:table-cell table:style-name="ce72" table:formula="of:=[.D13]+[.E13]" office:value-type="float" office:value="721" calcext:value-type="float">
            <text:p>72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瓦磘村</text:p>
          </table:table-cell>
          <table:table-cell table:style-name="ce69" table:formula="of:=[$每月人口統計明細.B34]" office:value-type="float" office:value="14" calcext:value-type="float">
            <text:p>14 </text:p>
          </table:table-cell>
          <table:table-cell table:style-name="ce69" table:formula="of:=[$每月人口統計明細.C34]" office:value-type="float" office:value="393" calcext:value-type="float">
            <text:p>393 </text:p>
          </table:table-cell>
          <table:table-cell table:style-name="ce69" table:formula="of:=[$每月人口統計明細.E34]" office:value-type="float" office:value="705" calcext:value-type="float">
            <text:p>705 </text:p>
          </table:table-cell>
          <table:table-cell table:style-name="ce69" table:formula="of:=[$每月人口統計明細.F34]" office:value-type="float" office:value="636" calcext:value-type="float">
            <text:p>636 </text:p>
          </table:table-cell>
          <table:table-cell table:style-name="ce72" table:formula="of:=[.D14]+[.E14]" office:value-type="float" office:value="1341" calcext:value-type="float">
            <text:p>134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好修村</text:p>
          </table:table-cell>
          <table:table-cell table:style-name="ce69" table:formula="of:=[$每月人口統計明細.B37]" office:value-type="float" office:value="16" calcext:value-type="float">
            <text:p>16 </text:p>
          </table:table-cell>
          <table:table-cell table:style-name="ce69" table:formula="of:=[$每月人口統計明細.C37]" office:value-type="float" office:value="711" calcext:value-type="float">
            <text:p>711 </text:p>
          </table:table-cell>
          <table:table-cell table:style-name="ce69" table:formula="of:=[$每月人口統計明細.E37]" office:value-type="float" office:value="1126" calcext:value-type="float">
            <text:p>1126 </text:p>
          </table:table-cell>
          <table:table-cell table:style-name="ce69" table:formula="of:=[$每月人口統計明細.F37]" office:value-type="float" office:value="1073" calcext:value-type="float">
            <text:p>1073 </text:p>
          </table:table-cell>
          <table:table-cell table:style-name="ce72" table:formula="of:=[.D15]+[.E15]" office:value-type="float" office:value="2199" calcext:value-type="float">
            <text:p>219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西湖村</text:p>
          </table:table-cell>
          <table:table-cell table:style-name="ce69" table:formula="of:=[$每月人口統計明細.B40]" office:value-type="float" office:value="18" calcext:value-type="float">
            <text:p>18 </text:p>
          </table:table-cell>
          <table:table-cell table:style-name="ce69" table:formula="of:=[$每月人口統計明細.C40]" office:value-type="float" office:value="602" calcext:value-type="float">
            <text:p>602 </text:p>
          </table:table-cell>
          <table:table-cell table:style-name="ce69" table:formula="of:=[$每月人口統計明細.E40]" office:value-type="float" office:value="1206" calcext:value-type="float">
            <text:p>1206 </text:p>
          </table:table-cell>
          <table:table-cell table:style-name="ce69" table:formula="of:=[$每月人口統計明細.F40]" office:value-type="float" office:value="1065" calcext:value-type="float">
            <text:p>1065 </text:p>
          </table:table-cell>
          <table:table-cell table:style-name="ce72" table:formula="of:=[.D16]+[.E16]" office:value-type="float" office:value="2271" calcext:value-type="float">
            <text:p>227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大有村</text:p>
          </table:table-cell>
          <table:table-cell table:style-name="ce69" table:formula="of:=[$每月人口統計明細.B43]" office:value-type="float" office:value="13" calcext:value-type="float">
            <text:p>13 </text:p>
          </table:table-cell>
          <table:table-cell table:style-name="ce69" table:formula="of:=[$每月人口統計明細.C43]" office:value-type="float" office:value="422" calcext:value-type="float">
            <text:p>422 </text:p>
          </table:table-cell>
          <table:table-cell table:style-name="ce69" table:formula="of:=[$每月人口統計明細.E43]" office:value-type="float" office:value="686" calcext:value-type="float">
            <text:p>686 </text:p>
          </table:table-cell>
          <table:table-cell table:style-name="ce69" table:formula="of:=[$每月人口統計明細.F43]" office:value-type="float" office:value="634" calcext:value-type="float">
            <text:p>634 </text:p>
          </table:table-cell>
          <table:table-cell table:style-name="ce72" table:formula="of:=[.D17]+[.E17]" office:value-type="float" office:value="1320" calcext:value-type="float">
            <text:p>132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興村</text:p>
          </table:table-cell>
          <table:table-cell table:style-name="ce69" table:formula="of:=[$每月人口統計明細.B46]" office:value-type="float" office:value="7" calcext:value-type="float">
            <text:p>7 </text:p>
          </table:table-cell>
          <table:table-cell table:style-name="ce69" table:formula="of:=[$每月人口統計明細.C46]" office:value-type="float" office:value="157" calcext:value-type="float">
            <text:p>157 </text:p>
          </table:table-cell>
          <table:table-cell table:style-name="ce69" table:formula="of:=[$每月人口統計明細.E46]" office:value-type="float" office:value="246" calcext:value-type="float">
            <text:p>246 </text:p>
          </table:table-cell>
          <table:table-cell table:style-name="ce69" table:formula="of:=[$每月人口統計明細.F46]" office:value-type="float" office:value="228" calcext:value-type="float">
            <text:p>228 </text:p>
          </table:table-cell>
          <table:table-cell table:style-name="ce72" table:formula="of:=[.D18]+[.E18]" office:value-type="float" office:value="474" calcext:value-type="float">
            <text:p>47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平村</text:p>
          </table:table-cell>
          <table:table-cell table:style-name="ce69" table:formula="of:=[$每月人口統計明細.B49]" office:value-type="float" office:value="9" calcext:value-type="float">
            <text:p>9 </text:p>
          </table:table-cell>
          <table:table-cell table:style-name="ce69" table:formula="of:=[$每月人口統計明細.C49]" office:value-type="float" office:value="372" calcext:value-type="float">
            <text:p>372 </text:p>
          </table:table-cell>
          <table:table-cell table:style-name="ce69" table:formula="of:=[$每月人口統計明細.E49]" office:value-type="float" office:value="638" calcext:value-type="float">
            <text:p>638 </text:p>
          </table:table-cell>
          <table:table-cell table:style-name="ce69" table:formula="of:=[$每月人口統計明細.F49]" office:value-type="float" office:value="576" calcext:value-type="float">
            <text:p>576 </text:p>
          </table:table-cell>
          <table:table-cell table:style-name="ce72" table:formula="of:=[.D19]+[.E19]" office:value-type="float" office:value="1214" calcext:value-type="float">
            <text:p>121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樂村</text:p>
          </table:table-cell>
          <table:table-cell table:style-name="ce69" table:formula="of:=[$每月人口統計明細.B52]" office:value-type="float" office:value="8" calcext:value-type="float">
            <text:p>8 </text:p>
          </table:table-cell>
          <table:table-cell table:style-name="ce69" table:formula="of:=[$每月人口統計明細.C52]" office:value-type="float" office:value="269" calcext:value-type="float">
            <text:p>269 </text:p>
          </table:table-cell>
          <table:table-cell table:style-name="ce69" table:formula="of:=[$每月人口統計明細.E52]" office:value-type="float" office:value="492" calcext:value-type="float">
            <text:p>492 </text:p>
          </table:table-cell>
          <table:table-cell table:style-name="ce69" table:formula="of:=[$每月人口統計明細.F52]" office:value-type="float" office:value="434" calcext:value-type="float">
            <text:p>434 </text:p>
          </table:table-cell>
          <table:table-cell table:style-name="ce72" table:formula="of:=[.D20]+[.E20]" office:value-type="float" office:value="926" calcext:value-type="float">
            <text:p>92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石埤村</text:p>
          </table:table-cell>
          <table:table-cell table:style-name="ce69" table:formula="of:=[$每月人口統計明細.B55]" office:value-type="float" office:value="12" calcext:value-type="float">
            <text:p>12 </text:p>
          </table:table-cell>
          <table:table-cell table:style-name="ce69" table:formula="of:=[$每月人口統計明細.C55]" office:value-type="float" office:value="448" calcext:value-type="float">
            <text:p>448 </text:p>
          </table:table-cell>
          <table:table-cell table:style-name="ce69" table:formula="of:=[$每月人口統計明細.E55]" office:value-type="float" office:value="834" calcext:value-type="float">
            <text:p>834 </text:p>
          </table:table-cell>
          <table:table-cell table:style-name="ce69" table:formula="of:=[$每月人口統計明細.F55]" office:value-type="float" office:value="702" calcext:value-type="float">
            <text:p>702 </text:p>
          </table:table-cell>
          <table:table-cell table:style-name="ce72" table:formula="of:=[.D21]+[.E21]" office:value-type="float" office:value="1536" calcext:value-type="float">
            <text:p>153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天盛村</text:p>
          </table:table-cell>
          <table:table-cell table:style-name="ce69" table:formula="of:=[$每月人口統計明細.B58]" office:value-type="float" office:value="8" calcext:value-type="float">
            <text:p>8 </text:p>
          </table:table-cell>
          <table:table-cell table:style-name="ce69" table:formula="of:=[$每月人口統計明細.C58]" office:value-type="float" office:value="299" calcext:value-type="float">
            <text:p>299 </text:p>
          </table:table-cell>
          <table:table-cell table:style-name="ce69" table:formula="of:=[$每月人口統計明細.E58]" office:value-type="float" office:value="484" calcext:value-type="float">
            <text:p>484 </text:p>
          </table:table-cell>
          <table:table-cell table:style-name="ce69" table:formula="of:=[$每月人口統計明細.F58]" office:value-type="float" office:value="407" calcext:value-type="float">
            <text:p>407 </text:p>
          </table:table-cell>
          <table:table-cell table:style-name="ce72" table:formula="of:=[.D22]+[.E22]" office:value-type="float" office:value="891" calcext:value-type="float">
            <text:p>89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太平村</text:p>
          </table:table-cell>
          <table:table-cell table:style-name="ce69" table:formula="of:=[$每月人口統計明細.B61]" office:value-type="float" office:value="17" calcext:value-type="float">
            <text:p>17 </text:p>
          </table:table-cell>
          <table:table-cell table:style-name="ce69" table:formula="of:=[$每月人口統計明細.C61]" office:value-type="float" office:value="528" calcext:value-type="float">
            <text:p>528 </text:p>
          </table:table-cell>
          <table:table-cell table:style-name="ce69" table:formula="of:=[$每月人口統計明細.E61]" office:value-type="float" office:value="884" calcext:value-type="float">
            <text:p>884 </text:p>
          </table:table-cell>
          <table:table-cell table:style-name="ce69" table:formula="of:=[$每月人口統計明細.F61]" office:value-type="float" office:value="769" calcext:value-type="float">
            <text:p>769 </text:p>
          </table:table-cell>
          <table:table-cell table:style-name="ce72" table:formula="of:=[.D23]+[.E23]" office:value-type="float" office:value="1653" calcext:value-type="float">
            <text:p>1653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水村</text:p>
          </table:table-cell>
          <table:table-cell table:style-name="ce69" table:formula="of:=[$每月人口統計明細.B64]" office:value-type="float" office:value="11" calcext:value-type="float">
            <text:p>11 </text:p>
          </table:table-cell>
          <table:table-cell table:style-name="ce69" table:formula="of:=[$每月人口統計明細.C64]" office:value-type="float" office:value="491" calcext:value-type="float">
            <text:p>491 </text:p>
          </table:table-cell>
          <table:table-cell table:style-name="ce69" table:formula="of:=[$每月人口統計明細.E64]" office:value-type="float" office:value="841" calcext:value-type="float">
            <text:p>841 </text:p>
          </table:table-cell>
          <table:table-cell table:style-name="ce69" table:formula="of:=[$每月人口統計明細.F64]" office:value-type="float" office:value="798" calcext:value-type="float">
            <text:p>798 </text:p>
          </table:table-cell>
          <table:table-cell table:style-name="ce72" table:formula="of:=[.D24]+[.E24]" office:value-type="float" office:value="1639" calcext:value-type="float">
            <text:p>163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三省村</text:p>
          </table:table-cell>
          <table:table-cell table:style-name="ce69" table:formula="of:=[$每月人口統計明細.B67]" office:value-type="float" office:value="12" calcext:value-type="float">
            <text:p>12 </text:p>
          </table:table-cell>
          <table:table-cell table:style-name="ce69" table:formula="of:=[$每月人口統計明細.C67]" office:value-type="float" office:value="466" calcext:value-type="float">
            <text:p>466 </text:p>
          </table:table-cell>
          <table:table-cell table:style-name="ce69" table:formula="of:=[$每月人口統計明細.E67]" office:value-type="float" office:value="764" calcext:value-type="float">
            <text:p>764 </text:p>
          </table:table-cell>
          <table:table-cell table:style-name="ce69" table:formula="of:=[$每月人口統計明細.F67]" office:value-type="float" office:value="678" calcext:value-type="float">
            <text:p>678 </text:p>
          </table:table-cell>
          <table:table-cell table:style-name="ce72" table:formula="of:=[.D25]+[.E25]" office:value-type="float" office:value="1442" calcext:value-type="float">
            <text:p>144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新村</text:p>
          </table:table-cell>
          <table:table-cell table:style-name="ce69" table:formula="of:=[$每月人口統計明細.B70]" office:value-type="float" office:value="13" calcext:value-type="float">
            <text:p>13 </text:p>
          </table:table-cell>
          <table:table-cell table:style-name="ce69" table:formula="of:=[$每月人口統計明細.C70]" office:value-type="float" office:value="472" calcext:value-type="float">
            <text:p>472 </text:p>
          </table:table-cell>
          <table:table-cell table:style-name="ce69" table:formula="of:=[$每月人口統計明細.E70]" office:value-type="float" office:value="773" calcext:value-type="float">
            <text:p>773 </text:p>
          </table:table-cell>
          <table:table-cell table:style-name="ce69" table:formula="of:=[$每月人口統計明細.F70]" office:value-type="float" office:value="693" calcext:value-type="float">
            <text:p>693 </text:p>
          </table:table-cell>
          <table:table-cell table:style-name="ce72" table:formula="of:=[.D26]+[.E26]" office:value-type="float" office:value="1466" calcext:value-type="float">
            <text:p>146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0">
          <table:table-cell table:style-name="ce70" table:formula="of:=[.A1]" office:value-type="float" office:value="10" calcext:value-type="float" table:number-columns-spanned="6" table:number-rows-spanned="1">
            <text:p>彰化縣埔鹽鄉113年10月各村人口數比較圖</text:p>
          </table:table-cell>
          <table:covered-table-cell table:number-columns-repeated="5" table:style-name="ce105"/>
          <table:table-cell table:style-name="ce105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5]" office:value-type="string" office:string-value="埔鹽村" calcext:value-type="string">
            <text:p>埔鹽村</text:p>
          </table:table-cell>
          <table:table-cell table:style-name="ce79" table:formula="of:=[.D5]" office:value-type="float" office:value="978" calcext:value-type="float">
            <text:p>978 </text:p>
          </table:table-cell>
          <table:table-cell table:style-name="ce318" table:formula="of:=[.E5]" office:value-type="float" office:value="929" calcext:value-type="float">
            <text:p>929 </text:p>
          </table:table-cell>
          <table:table-cell table:formula="of:=[.F5]" office:value-type="float" office:value="1907" calcext:value-type="float">
            <text:p>190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6]" office:value-type="string" office:string-value="埔南村" calcext:value-type="string">
            <text:p>埔南村</text:p>
          </table:table-cell>
          <table:table-cell table:style-name="ce79" table:formula="of:=[.D6]" office:value-type="float" office:value="914" calcext:value-type="float">
            <text:p>914 </text:p>
          </table:table-cell>
          <table:table-cell table:style-name="ce318" table:formula="of:=[.E6]" office:value-type="float" office:value="845" calcext:value-type="float">
            <text:p>845 </text:p>
          </table:table-cell>
          <table:table-cell table:formula="of:=[.F6]" office:value-type="float" office:value="1759" calcext:value-type="float">
            <text:p>1759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7]" office:value-type="string" office:string-value="廍子村" calcext:value-type="string">
            <text:p>廍子村</text:p>
          </table:table-cell>
          <table:table-cell table:style-name="ce79" table:formula="of:=[.D7]" office:value-type="float" office:value="697" calcext:value-type="float">
            <text:p>697 </text:p>
          </table:table-cell>
          <table:table-cell table:style-name="ce318" table:formula="of:=[.E7]" office:value-type="float" office:value="652" calcext:value-type="float">
            <text:p>652 </text:p>
          </table:table-cell>
          <table:table-cell table:formula="of:=[.F7]" office:value-type="float" office:value="1349" calcext:value-type="float">
            <text:p>1349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8]" office:value-type="string" office:string-value="出水村" calcext:value-type="string">
            <text:p>出水村</text:p>
          </table:table-cell>
          <table:table-cell table:style-name="ce79" table:formula="of:=[.D8]" office:value-type="float" office:value="515" calcext:value-type="float">
            <text:p>515 </text:p>
          </table:table-cell>
          <table:table-cell table:style-name="ce318" table:formula="of:=[.E8]" office:value-type="float" office:value="494" calcext:value-type="float">
            <text:p>494 </text:p>
          </table:table-cell>
          <table:table-cell table:formula="of:=[.F8]" office:value-type="float" office:value="1009" calcext:value-type="float">
            <text:p>1009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9]" office:value-type="string" office:string-value="南港村" calcext:value-type="string">
            <text:p>南港村</text:p>
          </table:table-cell>
          <table:table-cell table:style-name="ce79" table:formula="of:=[.D9]" office:value-type="float" office:value="1019" calcext:value-type="float">
            <text:p>1019 </text:p>
          </table:table-cell>
          <table:table-cell table:style-name="ce318" table:formula="of:=[.E9]" office:value-type="float" office:value="918" calcext:value-type="float">
            <text:p>918 </text:p>
          </table:table-cell>
          <table:table-cell table:formula="of:=[.F9]" office:value-type="float" office:value="1937" calcext:value-type="float">
            <text:p>193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0]" office:value-type="string" office:string-value="打廉村" calcext:value-type="string">
            <text:p>打廉村</text:p>
          </table:table-cell>
          <table:table-cell table:style-name="ce79" table:formula="of:=[.D10]" office:value-type="float" office:value="512" calcext:value-type="float">
            <text:p>512 </text:p>
          </table:table-cell>
          <table:table-cell table:style-name="ce318" table:formula="of:=[.E10]" office:value-type="float" office:value="448" calcext:value-type="float">
            <text:p>448 </text:p>
          </table:table-cell>
          <table:table-cell table:formula="of:=[.F10]" office:value-type="float" office:value="960" calcext:value-type="float">
            <text:p>96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1]" office:value-type="string" office:string-value="豐澤村" calcext:value-type="string">
            <text:p>豐澤村</text:p>
          </table:table-cell>
          <table:table-cell table:style-name="ce79" table:formula="of:=[.D11]" office:value-type="float" office:value="740" calcext:value-type="float">
            <text:p>740 </text:p>
          </table:table-cell>
          <table:table-cell table:style-name="ce318" table:formula="of:=[.E11]" office:value-type="float" office:value="662" calcext:value-type="float">
            <text:p>662 </text:p>
          </table:table-cell>
          <table:table-cell table:formula="of:=[.F11]" office:value-type="float" office:value="1402" calcext:value-type="float">
            <text:p>140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2]" office:value-type="string" office:string-value="崑崙村" calcext:value-type="string">
            <text:p>崑崙村</text:p>
          </table:table-cell>
          <table:table-cell table:style-name="ce79" table:formula="of:=[.D12]" office:value-type="float" office:value="597" calcext:value-type="float">
            <text:p>597 </text:p>
          </table:table-cell>
          <table:table-cell table:style-name="ce318" table:formula="of:=[.E12]" office:value-type="float" office:value="585" calcext:value-type="float">
            <text:p>585 </text:p>
          </table:table-cell>
          <table:table-cell table:formula="of:=[.F12]" office:value-type="float" office:value="1182" calcext:value-type="float">
            <text:p>118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3]" office:value-type="string" office:string-value="角樹村" calcext:value-type="string">
            <text:p>角樹村</text:p>
          </table:table-cell>
          <table:table-cell table:style-name="ce79" table:formula="of:=[.D13]" office:value-type="float" office:value="379" calcext:value-type="float">
            <text:p>379 </text:p>
          </table:table-cell>
          <table:table-cell table:style-name="ce318" table:formula="of:=[.E13]" office:value-type="float" office:value="342" calcext:value-type="float">
            <text:p>342 </text:p>
          </table:table-cell>
          <table:table-cell table:formula="of:=[.F13]" office:value-type="float" office:value="721" calcext:value-type="float">
            <text:p>72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4]" office:value-type="string" office:string-value="瓦磘村" calcext:value-type="string">
            <text:p>瓦磘村</text:p>
          </table:table-cell>
          <table:table-cell table:style-name="ce79" table:formula="of:=[.D14]" office:value-type="float" office:value="705" calcext:value-type="float">
            <text:p>705 </text:p>
          </table:table-cell>
          <table:table-cell table:style-name="ce318" table:formula="of:=[.E14]" office:value-type="float" office:value="636" calcext:value-type="float">
            <text:p>636 </text:p>
          </table:table-cell>
          <table:table-cell table:formula="of:=[.F14]" office:value-type="float" office:value="1341" calcext:value-type="float">
            <text:p>134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5]" office:value-type="string" office:string-value="好修村" calcext:value-type="string">
            <text:p>好修村</text:p>
          </table:table-cell>
          <table:table-cell table:style-name="ce79" table:formula="of:=[.D15]" office:value-type="float" office:value="1126" calcext:value-type="float">
            <text:p>1126 </text:p>
          </table:table-cell>
          <table:table-cell table:style-name="ce318" table:formula="of:=[.E15]" office:value-type="float" office:value="1073" calcext:value-type="float">
            <text:p>1,073 </text:p>
          </table:table-cell>
          <table:table-cell table:formula="of:=[.F15]" office:value-type="float" office:value="2199" calcext:value-type="float">
            <text:p>2199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6]" office:value-type="string" office:string-value="西湖村" calcext:value-type="string">
            <text:p>西湖村</text:p>
          </table:table-cell>
          <table:table-cell table:style-name="ce79" table:formula="of:=[.D16]" office:value-type="float" office:value="1206" calcext:value-type="float">
            <text:p>1206 </text:p>
          </table:table-cell>
          <table:table-cell table:style-name="ce318" table:formula="of:=[.E16]" office:value-type="float" office:value="1065" calcext:value-type="float">
            <text:p>1,065 </text:p>
          </table:table-cell>
          <table:table-cell table:formula="of:=[.F16]" office:value-type="float" office:value="2271" calcext:value-type="float">
            <text:p>227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7]" office:value-type="string" office:string-value="大有村" calcext:value-type="string">
            <text:p>大有村</text:p>
          </table:table-cell>
          <table:table-cell table:style-name="ce79" table:formula="of:=[.D17]" office:value-type="float" office:value="686" calcext:value-type="float">
            <text:p>686 </text:p>
          </table:table-cell>
          <table:table-cell table:style-name="ce318" table:formula="of:=[.E17]" office:value-type="float" office:value="634" calcext:value-type="float">
            <text:p>634 </text:p>
          </table:table-cell>
          <table:table-cell table:formula="of:=[.F17]" office:value-type="float" office:value="1320" calcext:value-type="float">
            <text:p>132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8]" office:value-type="string" office:string-value="新興村" calcext:value-type="string">
            <text:p>新興村</text:p>
          </table:table-cell>
          <table:table-cell table:style-name="ce79" table:formula="of:=[.D18]" office:value-type="float" office:value="246" calcext:value-type="float">
            <text:p>246 </text:p>
          </table:table-cell>
          <table:table-cell table:style-name="ce318" table:formula="of:=[.E18]" office:value-type="float" office:value="228" calcext:value-type="float">
            <text:p>228 </text:p>
          </table:table-cell>
          <table:table-cell table:formula="of:=[.F18]" office:value-type="float" office:value="474" calcext:value-type="float">
            <text:p>47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9]" office:value-type="string" office:string-value="永平村" calcext:value-type="string">
            <text:p>永平村</text:p>
          </table:table-cell>
          <table:table-cell table:style-name="ce79" table:formula="of:=[.D19]" office:value-type="float" office:value="638" calcext:value-type="float">
            <text:p>638 </text:p>
          </table:table-cell>
          <table:table-cell table:style-name="ce318" table:formula="of:=[.E19]" office:value-type="float" office:value="576" calcext:value-type="float">
            <text:p>576 </text:p>
          </table:table-cell>
          <table:table-cell table:formula="of:=[.F19]" office:value-type="float" office:value="1214" calcext:value-type="float">
            <text:p>121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0]" office:value-type="string" office:string-value="永樂村" calcext:value-type="string">
            <text:p>永樂村</text:p>
          </table:table-cell>
          <table:table-cell table:style-name="ce79" table:formula="of:=[.D20]" office:value-type="float" office:value="492" calcext:value-type="float">
            <text:p>492 </text:p>
          </table:table-cell>
          <table:table-cell table:style-name="ce318" table:formula="of:=[.E20]" office:value-type="float" office:value="434" calcext:value-type="float">
            <text:p>434 </text:p>
          </table:table-cell>
          <table:table-cell table:formula="of:=[.F20]" office:value-type="float" office:value="926" calcext:value-type="float">
            <text:p>92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1]" office:value-type="string" office:string-value="石埤村" calcext:value-type="string">
            <text:p>石埤村</text:p>
          </table:table-cell>
          <table:table-cell table:style-name="ce79" table:formula="of:=[.D21]" office:value-type="float" office:value="834" calcext:value-type="float">
            <text:p>834 </text:p>
          </table:table-cell>
          <table:table-cell table:style-name="ce318" table:formula="of:=[.E21]" office:value-type="float" office:value="702" calcext:value-type="float">
            <text:p>702 </text:p>
          </table:table-cell>
          <table:table-cell table:formula="of:=[.F21]" office:value-type="float" office:value="1536" calcext:value-type="float">
            <text:p>153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2]" office:value-type="string" office:string-value="天盛村" calcext:value-type="string">
            <text:p>天盛村</text:p>
          </table:table-cell>
          <table:table-cell table:style-name="ce79" table:formula="of:=[.D22]" office:value-type="float" office:value="484" calcext:value-type="float">
            <text:p>484 </text:p>
          </table:table-cell>
          <table:table-cell table:style-name="ce318" table:formula="of:=[.E22]" office:value-type="float" office:value="407" calcext:value-type="float">
            <text:p>407 </text:p>
          </table:table-cell>
          <table:table-cell table:formula="of:=[.F22]" office:value-type="float" office:value="891" calcext:value-type="float">
            <text:p>89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3]" office:value-type="string" office:string-value="太平村" calcext:value-type="string">
            <text:p>太平村</text:p>
          </table:table-cell>
          <table:table-cell table:style-name="ce79" table:formula="of:=[.D23]" office:value-type="float" office:value="884" calcext:value-type="float">
            <text:p>884 </text:p>
          </table:table-cell>
          <table:table-cell table:style-name="ce318" table:formula="of:=[.E23]" office:value-type="float" office:value="769" calcext:value-type="float">
            <text:p>769 </text:p>
          </table:table-cell>
          <table:table-cell table:formula="of:=[.F23]" office:value-type="float" office:value="1653" calcext:value-type="float">
            <text:p>1653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4]" office:value-type="string" office:string-value="新水村" calcext:value-type="string">
            <text:p>新水村</text:p>
          </table:table-cell>
          <table:table-cell table:style-name="ce79" table:formula="of:=[.D24]" office:value-type="float" office:value="841" calcext:value-type="float">
            <text:p>841 </text:p>
          </table:table-cell>
          <table:table-cell table:style-name="ce318" table:formula="of:=[.E24]" office:value-type="float" office:value="798" calcext:value-type="float">
            <text:p>798 </text:p>
          </table:table-cell>
          <table:table-cell table:formula="of:=[.F24]" office:value-type="float" office:value="1639" calcext:value-type="float">
            <text:p>1639</text:p>
          </table:table-cell>
          <table:table-cell table:number-columns-repeated="54"/>
        </table:table-row>
        <table:table-row table:style-name="ro14">
          <table:table-cell table:style-name="ce361"/>
          <table:table-cell table:number-columns-repeated="5"/>
          <table:table-cell table:formula="of:=[.A25]" office:value-type="string" office:string-value="三省村" calcext:value-type="string">
            <text:p>三省村</text:p>
          </table:table-cell>
          <table:table-cell table:style-name="ce79" table:formula="of:=[.D25]" office:value-type="float" office:value="764" calcext:value-type="float">
            <text:p>764 </text:p>
          </table:table-cell>
          <table:table-cell table:style-name="ce318" table:formula="of:=[.E25]" office:value-type="float" office:value="678" calcext:value-type="float">
            <text:p>678 </text:p>
          </table:table-cell>
          <table:table-cell table:formula="of:=[.F25]" office:value-type="float" office:value="1442" calcext:value-type="float">
            <text:p>1442</text:p>
          </table:table-cell>
          <table:table-cell table:number-columns-repeated="54"/>
        </table:table-row>
        <table:table-row table:style-name="ro15">
          <table:table-cell table:style-name="ce361"/>
          <table:table-cell table:number-columns-repeated="5"/>
          <table:table-cell table:formula="of:=[.A26]" office:value-type="string" office:string-value="南新村" calcext:value-type="string">
            <text:p>南新村</text:p>
          </table:table-cell>
          <table:table-cell table:style-name="ce79" table:formula="of:=[.D26]" office:value-type="float" office:value="773" calcext:value-type="float">
            <text:p>773 </text:p>
          </table:table-cell>
          <table:table-cell table:style-name="ce318" table:formula="of:=[.E26]" office:value-type="float" office:value="693" calcext:value-type="float">
            <text:p>693 </text:p>
          </table:table-cell>
          <table:table-cell table:formula="of:=[.F26]" office:value-type="float" office:value="1466" calcext:value-type="float">
            <text:p>1466</text:p>
          </table:table-cell>
          <table:table-cell table:number-columns-repeated="54"/>
        </table:table-row>
        <table:table-row table:style-name="ro16">
          <table:table-cell table:style-name="ce63" table:formula="of:=&quot;總人口數合計&quot;&amp;([.F4])&amp;&quot;人&quot;" office:value-type="string" office:string-value="總人口數合計30598人" calcext:value-type="string" table:number-columns-spanned="6" table:number-rows-spanned="1">
            <text:p>總人口數合計30598人</text:p>
          </table:table-cell>
          <table:covered-table-cell table:number-columns-repeated="5"/>
          <table:table-cell table:number-columns-repeated="58"/>
        </table:table-row>
        <table:table-row table:style-name="ro7">
          <table:table-cell table:style-name="ce99" table:formula="of:=[.A1]" office:value-type="float" office:value="10" calcext:value-type="float" table:number-columns-spanned="6" table:number-rows-spanned="1">
            <text:p>彰化縣埔鹽鄉113年10月各村人口數統計圖</text:p>
          </table:table-cell>
          <table:covered-table-cell table:number-columns-repeated="5" table:style-name="ce105"/>
          <table:table-cell table:style-name="ce105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5])&amp;&quot; &quot;&amp;([.H56])&amp;&quot;%&quot;" office:value-type="string" office:string-value="埔鹽村 6%" calcext:value-type="string">
            <text:p>埔鹽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5]" office:value-type="float" office:value="1907" calcext:value-type="float">
            <text:p>1907</text:p>
          </table:table-cell>
          <table:table-cell table:formula="of:=[.F4]" office:value-type="float" office:value="30598" calcext:value-type="float">
            <text:p>3059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6])&amp;&quot; &quot;&amp;([.H57])&amp;&quot;%&quot;" office:value-type="string" office:string-value="埔南村 6%" calcext:value-type="string">
            <text:p>埔南村 6%</text:p>
          </table:table-cell>
          <table:table-cell table:formula="of:=ROUND([.I57]/[.J57]*100;0)" office:value-type="float" office:value="6" calcext:value-type="float">
            <text:p>6</text:p>
          </table:table-cell>
          <table:table-cell table:formula="of:=[.F6]" office:value-type="float" office:value="1759" calcext:value-type="float">
            <text:p>1759</text:p>
          </table:table-cell>
          <table:table-cell table:formula="of:=[.J56]" office:value-type="float" office:value="30598" calcext:value-type="float">
            <text:p>3059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7])&amp;&quot; &quot;&amp;([.H58])&amp;&quot;%&quot;" office:value-type="string" office:string-value="廍子村 4%" calcext:value-type="string">
            <text:p>廍子村 4%</text:p>
          </table:table-cell>
          <table:table-cell table:formula="of:=ROUND([.I58]/[.J58]*100;0)" office:value-type="float" office:value="4" calcext:value-type="float">
            <text:p>4</text:p>
          </table:table-cell>
          <table:table-cell table:formula="of:=[.F7]" office:value-type="float" office:value="1349" calcext:value-type="float">
            <text:p>1349</text:p>
          </table:table-cell>
          <table:table-cell table:formula="of:=[.J57]" office:value-type="float" office:value="30598" calcext:value-type="float">
            <text:p>3059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8])&amp;&quot; &quot;&amp;([.H59])&amp;&quot;%&quot;" office:value-type="string" office:string-value="出水村 3%" calcext:value-type="string">
            <text:p>出水村 3%</text:p>
          </table:table-cell>
          <table:table-cell table:formula="of:=ROUND([.I59]/[.J59]*100;0)" office:value-type="float" office:value="3" calcext:value-type="float">
            <text:p>3</text:p>
          </table:table-cell>
          <table:table-cell table:formula="of:=[.F8]" office:value-type="float" office:value="1009" calcext:value-type="float">
            <text:p>1009</text:p>
          </table:table-cell>
          <table:table-cell table:formula="of:=[.J58]" office:value-type="float" office:value="30598" calcext:value-type="float">
            <text:p>3059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9])&amp;&quot; &quot;&amp;([.H60])&amp;&quot;%&quot;" office:value-type="string" office:string-value="南港村 6%" calcext:value-type="string">
            <text:p>南港村 6%</text:p>
          </table:table-cell>
          <table:table-cell table:formula="of:=ROUND([.I60]/[.J60]*100;0)" office:value-type="float" office:value="6" calcext:value-type="float">
            <text:p>6</text:p>
          </table:table-cell>
          <table:table-cell table:formula="of:=[.F9]" office:value-type="float" office:value="1937" calcext:value-type="float">
            <text:p>1937</text:p>
          </table:table-cell>
          <table:table-cell table:formula="of:=[.J59]" office:value-type="float" office:value="30598" calcext:value-type="float">
            <text:p>3059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0])&amp;&quot; &quot;&amp;([.H61])&amp;&quot;%&quot;" office:value-type="string" office:string-value="打廉村 3%" calcext:value-type="string">
            <text:p>打廉村 3%</text:p>
          </table:table-cell>
          <table:table-cell table:formula="of:=ROUND([.I61]/[.J61]*100;0)" office:value-type="float" office:value="3" calcext:value-type="float">
            <text:p>3</text:p>
          </table:table-cell>
          <table:table-cell table:formula="of:=[.F10]" office:value-type="float" office:value="960" calcext:value-type="float">
            <text:p>960</text:p>
          </table:table-cell>
          <table:table-cell table:formula="of:=[.J60]" office:value-type="float" office:value="30598" calcext:value-type="float">
            <text:p>3059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1])&amp;&quot; &quot;&amp;([.H62])&amp;&quot;%&quot;" office:value-type="string" office:string-value="豐澤村 5%" calcext:value-type="string">
            <text:p>豐澤村 5%</text:p>
          </table:table-cell>
          <table:table-cell table:formula="of:=ROUND([.I62]/[.J62]*100;0)" office:value-type="float" office:value="5" calcext:value-type="float">
            <text:p>5</text:p>
          </table:table-cell>
          <table:table-cell table:formula="of:=[.F11]" office:value-type="float" office:value="1402" calcext:value-type="float">
            <text:p>1402</text:p>
          </table:table-cell>
          <table:table-cell table:formula="of:=[.J61]" office:value-type="float" office:value="30598" calcext:value-type="float">
            <text:p>3059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2])&amp;&quot; &quot;&amp;([.H63])&amp;&quot;%&quot;" office:value-type="string" office:string-value="崑崙村 4%" calcext:value-type="string">
            <text:p>崑崙村 4%</text:p>
          </table:table-cell>
          <table:table-cell table:formula="of:=ROUND([.I63]/[.J63]*100;0)" office:value-type="float" office:value="4" calcext:value-type="float">
            <text:p>4</text:p>
          </table:table-cell>
          <table:table-cell table:formula="of:=[.F12]" office:value-type="float" office:value="1182" calcext:value-type="float">
            <text:p>1182</text:p>
          </table:table-cell>
          <table:table-cell table:formula="of:=[.J62]" office:value-type="float" office:value="30598" calcext:value-type="float">
            <text:p>3059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3])&amp;&quot; &quot;&amp;([.H64])&amp;&quot;%&quot;" office:value-type="string" office:string-value="角樹村 2%" calcext:value-type="string">
            <text:p>角樹村 2%</text:p>
          </table:table-cell>
          <table:table-cell table:formula="of:=ROUND([.I64]/[.J64]*100;0)" office:value-type="float" office:value="2" calcext:value-type="float">
            <text:p>2</text:p>
          </table:table-cell>
          <table:table-cell table:formula="of:=[.F13]" office:value-type="float" office:value="721" calcext:value-type="float">
            <text:p>721</text:p>
          </table:table-cell>
          <table:table-cell table:formula="of:=[.J63]" office:value-type="float" office:value="30598" calcext:value-type="float">
            <text:p>3059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4])&amp;&quot; &quot;&amp;([.H65])&amp;&quot;%&quot;" office:value-type="string" office:string-value="瓦磘村 4%" calcext:value-type="string">
            <text:p>瓦磘村 4%</text:p>
          </table:table-cell>
          <table:table-cell table:formula="of:=ROUND([.I65]/[.J65]*100;0)" office:value-type="float" office:value="4" calcext:value-type="float">
            <text:p>4</text:p>
          </table:table-cell>
          <table:table-cell table:formula="of:=[.F14]" office:value-type="float" office:value="1341" calcext:value-type="float">
            <text:p>1341</text:p>
          </table:table-cell>
          <table:table-cell table:formula="of:=[.J64]" office:value-type="float" office:value="30598" calcext:value-type="float">
            <text:p>3059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5])&amp;&quot; &quot;&amp;([.H66])&amp;&quot;%&quot;" office:value-type="string" office:string-value="好修村 7%" calcext:value-type="string">
            <text:p>好修村 7%</text:p>
          </table:table-cell>
          <table:table-cell table:formula="of:=ROUND([.I66]/[.J66]*100;0)" office:value-type="float" office:value="7" calcext:value-type="float">
            <text:p>7</text:p>
          </table:table-cell>
          <table:table-cell table:formula="of:=[.F15]" office:value-type="float" office:value="2199" calcext:value-type="float">
            <text:p>2199</text:p>
          </table:table-cell>
          <table:table-cell table:formula="of:=[.J65]" office:value-type="float" office:value="30598" calcext:value-type="float">
            <text:p>3059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6])&amp;&quot; &quot;&amp;([.H67])&amp;&quot;%&quot;" office:value-type="string" office:string-value="西湖村 7%" calcext:value-type="string">
            <text:p>西湖村 7%</text:p>
          </table:table-cell>
          <table:table-cell table:formula="of:=ROUND([.I67]/[.J67]*100;0)" office:value-type="float" office:value="7" calcext:value-type="float">
            <text:p>7</text:p>
          </table:table-cell>
          <table:table-cell table:formula="of:=[.F16]" office:value-type="float" office:value="2271" calcext:value-type="float">
            <text:p>2271</text:p>
          </table:table-cell>
          <table:table-cell table:formula="of:=[.J66]" office:value-type="float" office:value="30598" calcext:value-type="float">
            <text:p>3059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7])&amp;&quot; &quot;&amp;([.H68])&amp;&quot;%&quot;" office:value-type="string" office:string-value="大有村 4%" calcext:value-type="string">
            <text:p>大有村 4%</text:p>
          </table:table-cell>
          <table:table-cell table:formula="of:=ROUND([.I68]/[.J68]*100;0)" office:value-type="float" office:value="4" calcext:value-type="float">
            <text:p>4</text:p>
          </table:table-cell>
          <table:table-cell table:formula="of:=[.F17]" office:value-type="float" office:value="1320" calcext:value-type="float">
            <text:p>1320</text:p>
          </table:table-cell>
          <table:table-cell table:formula="of:=[.J67]" office:value-type="float" office:value="30598" calcext:value-type="float">
            <text:p>3059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8])&amp;&quot; &quot;&amp;([.H69])&amp;&quot;%&quot;" office:value-type="string" office:string-value="新興村 2%" calcext:value-type="string">
            <text:p>新興村 2%</text:p>
          </table:table-cell>
          <table:table-cell table:formula="of:=ROUND([.I69]/[.J69]*100;0)" office:value-type="float" office:value="2" calcext:value-type="float">
            <text:p>2</text:p>
          </table:table-cell>
          <table:table-cell table:formula="of:=[.F18]" office:value-type="float" office:value="474" calcext:value-type="float">
            <text:p>474</text:p>
          </table:table-cell>
          <table:table-cell table:formula="of:=[.J68]" office:value-type="float" office:value="30598" calcext:value-type="float">
            <text:p>3059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9])&amp;&quot; &quot;&amp;([.H70])&amp;&quot;%&quot;" office:value-type="string" office:string-value="永平村 4%" calcext:value-type="string">
            <text:p>永平村 4%</text:p>
          </table:table-cell>
          <table:table-cell table:formula="of:=ROUND([.I70]/[.J70]*100;0)" office:value-type="float" office:value="4" calcext:value-type="float">
            <text:p>4</text:p>
          </table:table-cell>
          <table:table-cell table:formula="of:=[.F19]" office:value-type="float" office:value="1214" calcext:value-type="float">
            <text:p>1214</text:p>
          </table:table-cell>
          <table:table-cell table:formula="of:=[.J69]" office:value-type="float" office:value="30598" calcext:value-type="float">
            <text:p>3059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0])&amp;&quot; &quot;&amp;([.H71])&amp;&quot;%&quot;" office:value-type="string" office:string-value="永樂村 3%" calcext:value-type="string">
            <text:p>永樂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0]" office:value-type="float" office:value="926" calcext:value-type="float">
            <text:p>926</text:p>
          </table:table-cell>
          <table:table-cell table:formula="of:=[.J70]" office:value-type="float" office:value="30598" calcext:value-type="float">
            <text:p>3059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1])&amp;&quot; &quot;&amp;([.H72])&amp;&quot;%&quot;" office:value-type="string" office:string-value="石埤村 5%" calcext:value-type="string">
            <text:p>石埤村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21]" office:value-type="float" office:value="1536" calcext:value-type="float">
            <text:p>1536</text:p>
          </table:table-cell>
          <table:table-cell table:formula="of:=[.J71]" office:value-type="float" office:value="30598" calcext:value-type="float">
            <text:p>3059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2])&amp;&quot; &quot;&amp;([.H73])&amp;&quot;%&quot;" office:value-type="string" office:string-value="天盛村 3%" calcext:value-type="string">
            <text:p>天盛村 3%</text:p>
          </table:table-cell>
          <table:table-cell table:formula="of:=ROUND([.I73]/[.J73]*100;0)" office:value-type="float" office:value="3" calcext:value-type="float">
            <text:p>3</text:p>
          </table:table-cell>
          <table:table-cell table:formula="of:=[.F22]" office:value-type="float" office:value="891" calcext:value-type="float">
            <text:p>891</text:p>
          </table:table-cell>
          <table:table-cell table:formula="of:=[.J72]" office:value-type="float" office:value="30598" calcext:value-type="float">
            <text:p>3059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3])&amp;&quot; &quot;&amp;([.H74])&amp;&quot;%&quot;" office:value-type="string" office:string-value="太平村 5%" calcext:value-type="string">
            <text:p>太平村 5%</text:p>
          </table:table-cell>
          <table:table-cell table:formula="of:=ROUND([.I74]/[.J74]*100;0)" office:value-type="float" office:value="5" calcext:value-type="float">
            <text:p>5</text:p>
          </table:table-cell>
          <table:table-cell table:formula="of:=[.F23]" office:value-type="float" office:value="1653" calcext:value-type="float">
            <text:p>1653</text:p>
          </table:table-cell>
          <table:table-cell table:formula="of:=[.J73]" office:value-type="float" office:value="30598" calcext:value-type="float">
            <text:p>3059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4])&amp;&quot; &quot;&amp;([.H75])&amp;&quot;%&quot;" office:value-type="string" office:string-value="新水村 5%" calcext:value-type="string">
            <text:p>新水村 5%</text:p>
          </table:table-cell>
          <table:table-cell table:formula="of:=ROUND([.I75]/[.J75]*100;0)" office:value-type="float" office:value="5" calcext:value-type="float">
            <text:p>5</text:p>
          </table:table-cell>
          <table:table-cell table:formula="of:=[.F24]" office:value-type="float" office:value="1639" calcext:value-type="float">
            <text:p>1639</text:p>
          </table:table-cell>
          <table:table-cell table:formula="of:=[.J74]" office:value-type="float" office:value="30598" calcext:value-type="float">
            <text:p>3059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5])&amp;&quot; &quot;&amp;([.H76])&amp;&quot;%&quot;" office:value-type="string" office:string-value="三省村 5%" calcext:value-type="string">
            <text:p>三省村 5%</text:p>
          </table:table-cell>
          <table:table-cell table:formula="of:=ROUND([.I76]/[.J76]*100;0)" office:value-type="float" office:value="5" calcext:value-type="float">
            <text:p>5</text:p>
          </table:table-cell>
          <table:table-cell table:formula="of:=[.F25]" office:value-type="float" office:value="1442" calcext:value-type="float">
            <text:p>1442</text:p>
          </table:table-cell>
          <table:table-cell table:formula="of:=[.J75]" office:value-type="float" office:value="30598" calcext:value-type="float">
            <text:p>3059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6])&amp;&quot; &quot;&amp;([.H77])&amp;&quot;%&quot;" office:value-type="string" office:string-value="南新村 5%" calcext:value-type="string">
            <text:p>南新村 5%</text:p>
          </table:table-cell>
          <table:table-cell table:formula="of:=ROUND([.I77]/[.J77]*100;0)" office:value-type="float" office:value="5" calcext:value-type="float">
            <text:p>5</text:p>
          </table:table-cell>
          <table:table-cell table:formula="of:=[.F26]" office:value-type="float" office:value="1466" calcext:value-type="float">
            <text:p>1466</text:p>
          </table:table-cell>
          <table:table-cell table:formula="of:=[.J76]" office:value-type="float" office:value="30598" calcext:value-type="float">
            <text:p>30598</text:p>
          </table:table-cell>
          <table:table-cell table:number-columns-repeated="54"/>
        </table:table-row>
        <table:table-row table:style-name="ro11">
          <table:table-cell table:number-columns-repeated="8"/>
          <table:table-cell table:style-name="ce81"/>
          <table:table-cell table:number-columns-repeated="55"/>
        </table:table-row>
        <table:table-row table:style-name="ro11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19">
          <table:table-cell table:number-columns-repeated="64"/>
        </table:table-row>
        <table:table-row table:style-name="ro20">
          <table:table-cell table:style-name="ce65" table:formula="of:=&quot;總人口數合計&quot;&amp;([.F4])&amp;&quot;人&quot;" office:value-type="string" office:string-value="總人口數合計30598人" calcext:value-type="string" table:number-columns-spanned="6" table:number-rows-spanned="1">
            <text:p>總人口數合計30598人</text:p>
          </table:table-cell>
          <table:covered-table-cell table:number-columns-repeated="5"/>
          <table:table-cell table:number-columns-repeated="58"/>
        </table:table-row>
        <table:table-row table:style-name="ro11" table:number-rows-repeated="1048482">
          <table:table-cell table:number-columns-repeated="64"/>
        </table:table-row>
        <table:table-row table:style-name="ro21" table:number-rows-repeated="9">
          <table:table-cell table:number-columns-repeated="64"/>
        </table:table-row>
        <table:table-row table:style-name="ro21">
          <table:table-cell table:number-columns-repeated="64"/>
        </table:table-row>
        <table:named-expressions>
          <table:named-range table:name="Excel_BuiltIn_Print_Area" table:base-cell-address="$每月各村人口統計.$A$1" table:cell-range-address="$每月各村人口統計.$A$1:.$F$50" table:range-usable-as="print-range"/>
        </table:named-expressions>
      </table:table>
      <table:table table:name="全年動態統計表" table:style-name="ta2" table:print-ranges="全年動態統計表.A1:全年動態統計表.G46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167cm" svg:y="26.926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88"/>
        <table:table-column table:style-name="co9" table:number-columns-repeated="2" table:default-cell-style-name="ce88"/>
        <table:table-column table:style-name="co9" table:number-columns-repeated="2" table:default-cell-style-name="ce96"/>
        <table:table-column table:style-name="co9" table:number-columns-repeated="2" table:default-cell-style-name="ce88"/>
        <table:table-column table:style-name="co10" table:number-columns-repeated="57" table:default-cell-style-name="ce88"/>
        <table:table-row table:style-name="ro22">
          <table:table-cell table:style-name="ce82" office:value-type="string" calcext:value-type="string" table:number-columns-spanned="7" table:number-rows-spanned="1">
            <text:p>彰化縣埔鹽鄉113年遷入、遷出、出生、死亡、結婚、離婚統計表</text:p>
          </table:table-cell>
          <table:covered-table-cell table:number-columns-repeated="6" table:style-name="ce89"/>
          <table:table-cell table:number-columns-repeated="57"/>
        </table:table-row>
        <table:table-row table:style-name="ro23">
          <table:table-cell table:style-name="ce83" office:value-type="string" calcext:value-type="string">
            <text:p>項目</text:p>
          </table:table-cell>
          <table:table-cell table:style-name="ce121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21"/>
          <table:table-cell table:number-columns-repeated="57"/>
        </table:table-row>
        <table:table-row table:style-name="ro24">
          <table:table-cell table:style-name="ce84" office:value-type="string" calcext:value-type="string">
            <text:p>年份</text:p>
          </table:table-cell>
          <table:table-cell table:style-name="ce90" office:value-type="string" calcext:value-type="string">
            <text:p>遷入人數</text:p>
          </table:table-cell>
          <table:table-cell table:style-name="ce121" office:value-type="string" calcext:value-type="string">
            <text:p>遷出人數</text:p>
          </table:table-cell>
          <table:table-cell table:style-name="ce94" office:value-type="string" calcext:value-type="string">
            <text:p>出生人數</text:p>
          </table:table-cell>
          <table:table-cell table:style-name="ce94" office:value-type="string" calcext:value-type="string">
            <text:p>死亡人數</text:p>
          </table:table-cell>
          <table:table-cell table:style-name="ce97" office:value-type="string" calcext:value-type="string">
            <text:p>結婚對數</text:p>
          </table:table-cell>
          <table:table-cell table:style-name="ce97" office:value-type="string" calcext:value-type="string">
            <text:p>離婚對數</text:p>
          </table:table-cell>
          <table:table-cell office:value-type="string" calcext:value-type="string">
            <text:p>總人口數</text:p>
          </table:table-cell>
          <table:table-cell table:number-columns-repeated="56"/>
        </table:table-row>
        <table:table-row table:style-name="ro25">
          <table:table-cell table:style-name="ce85" office:value-type="string" calcext:value-type="string">
            <text:p>1月</text:p>
          </table:table-cell>
          <table:table-cell table:style-name="ce91" office:value-type="float" office:value="71" calcext:value-type="float">
            <text:p>71</text:p>
          </table:table-cell>
          <table:table-cell table:style-name="ce92" office:value-type="float" office:value="87" calcext:value-type="float">
            <text:p>87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32" calcext:value-type="float">
            <text:p>32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5" calcext:value-type="float">
            <text:p>5</text:p>
          </table:table-cell>
          <table:table-cell table:style-name="ce133" office:value-type="float" office:value="31022" calcext:value-type="float">
            <text:p>31022 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2月</text:p>
          </table:table-cell>
          <table:table-cell table:style-name="ce92" office:value-type="float" office:value="44" calcext:value-type="float">
            <text:p>44</text:p>
          </table:table-cell>
          <table:table-cell table:style-name="ce92" office:value-type="float" office:value="90" calcext:value-type="float">
            <text:p>90</text:p>
          </table:table-cell>
          <table:table-cell table:style-name="ce95" office:value-type="float" office:value="18" calcext:value-type="float">
            <text:p>18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formula="of:=[.H4]+[.B5]-[.C5]+[.D5]-[.E5]" office:value-type="float" office:value="30956" calcext:value-type="float">
            <text:p>30956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3月</text:p>
          </table:table-cell>
          <table:table-cell table:style-name="ce92" office:value-type="float" office:value="64" calcext:value-type="float">
            <text:p>64</text:p>
          </table:table-cell>
          <table:table-cell table:style-name="ce92" office:value-type="float" office:value="95" calcext:value-type="float">
            <text:p>95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30" calcext:value-type="float">
            <text:p>30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3" calcext:value-type="float">
            <text:p>3</text:p>
          </table:table-cell>
          <table:table-cell table:formula="of:=[.H5]+[.B6]-[.C6]+[.D6]-[.E6]" office:value-type="float" office:value="30908" calcext:value-type="float">
            <text:p>3090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4月</text:p>
          </table:table-cell>
          <table:table-cell table:style-name="ce92" office:value-type="float" office:value="42" calcext:value-type="float">
            <text:p>42</text:p>
          </table:table-cell>
          <table:table-cell table:style-name="ce92" office:value-type="float" office:value="80" calcext:value-type="float">
            <text:p>80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25" calcext:value-type="float">
            <text:p>25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4" calcext:value-type="float">
            <text:p>4</text:p>
          </table:table-cell>
          <table:table-cell table:formula="of:=[.H6]+[.B7]-[.C7]+[.D7]-[.E7]" office:value-type="float" office:value="30861" calcext:value-type="float">
            <text:p>30861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5月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120" calcext:value-type="float">
            <text:p>120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29" calcext:value-type="float">
            <text:p>29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3" calcext:value-type="float">
            <text:p>3</text:p>
          </table:table-cell>
          <table:table-cell table:formula="of:=[.H7]+[.B8]-[.C8]+[.D8]-[.E8]" office:value-type="float" office:value="30788" calcext:value-type="float">
            <text:p>3078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6月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55" calcext:value-type="float">
            <text:p>55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4" calcext:value-type="float">
            <text:p>24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4" calcext:value-type="float">
            <text:p>4</text:p>
          </table:table-cell>
          <table:table-cell table:formula="of:=[.H8]+[.B9]-[.C9]+[.D9]-[.E9]" office:value-type="float" office:value="30758" calcext:value-type="float">
            <text:p>3075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7月</text:p>
          </table:table-cell>
          <table:table-cell table:style-name="ce92" office:value-type="float" office:value="52" calcext:value-type="float">
            <text:p>52</text:p>
          </table:table-cell>
          <table:table-cell table:style-name="ce92" office:value-type="float" office:value="69" calcext:value-type="float">
            <text:p>69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43" calcext:value-type="float">
            <text:p>43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4" calcext:value-type="float">
            <text:p>4</text:p>
          </table:table-cell>
          <table:table-cell table:formula="of:=[.H9]+[.B10]-[.C10]+[.D10]-[.E10]" office:value-type="float" office:value="30719" calcext:value-type="float">
            <text:p>30719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8月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98" calcext:value-type="float">
            <text:p>98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20" calcext:value-type="float">
            <text:p>20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formula="of:=[.H10]+[.B11]-[.C11]+[.D11]-[.E11]" office:value-type="float" office:value="30682" calcext:value-type="float">
            <text:p>30682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9月</text:p>
          </table:table-cell>
          <table:table-cell table:style-name="ce92" office:value-type="float" office:value="69" calcext:value-type="float">
            <text:p>69</text:p>
          </table:table-cell>
          <table:table-cell table:style-name="ce92" office:value-type="float" office:value="110" calcext:value-type="float">
            <text:p>110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22" calcext:value-type="float">
            <text:p>22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6" calcext:value-type="float">
            <text:p>6</text:p>
          </table:table-cell>
          <table:table-cell table:formula="of:=[.H11]+[.B12]-[.C12]+[.D12]-[.E12]" office:value-type="float" office:value="30636" calcext:value-type="float">
            <text:p>30636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0月</text:p>
          </table:table-cell>
          <table:table-cell table:style-name="ce92" office:value-type="float" office:value="62" calcext:value-type="float">
            <text:p>62</text:p>
          </table:table-cell>
          <table:table-cell table:style-name="ce92" office:value-type="float" office:value="94" calcext:value-type="float">
            <text:p>94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25" calcext:value-type="float">
            <text:p>25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8" calcext:value-type="float">
            <text:p>8</text:p>
          </table:table-cell>
          <table:table-cell table:formula="of:=[.H12]+[.B13]-[.C13]+[.D13]-[.E13]" office:value-type="float" office:value="30598" calcext:value-type="float">
            <text:p>3059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1月</text:p>
          </table:table-cell>
          <table:table-cell table:style-name="ce92" table:number-columns-repeated="4"/>
          <table:table-cell table:style-name="ce91" table:number-columns-repeated="2"/>
          <table:table-cell table:formula="of:=[.H13]+[.B14]-[.C14]+[.D14]-[.E14]" office:value-type="float" office:value="30598" calcext:value-type="float">
            <text:p>3059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2月</text:p>
          </table:table-cell>
          <table:table-cell table:style-name="ce92" table:number-columns-repeated="4"/>
          <table:table-cell table:style-name="ce91" table:number-columns-repeated="2"/>
          <table:table-cell table:formula="of:=[.H14]+[.B15]-[.C15]+[.D15]-[.E15]" office:value-type="float" office:value="30598" calcext:value-type="float">
            <text:p>30598</text:p>
          </table:table-cell>
          <table:table-cell table:number-columns-repeated="56"/>
        </table:table-row>
        <table:table-row table:style-name="ro25">
          <table:table-cell table:style-name="ce87" office:value-type="string" calcext:value-type="string">
            <text:p>合計</text:p>
          </table:table-cell>
          <table:table-cell table:style-name="ce93" table:formula="of:=SUM([.B4:.B15])" office:value-type="float" office:value="555" calcext:value-type="float">
            <text:p>555</text:p>
          </table:table-cell>
          <table:table-cell table:style-name="ce93" table:formula="of:=SUM([.C4:.C15])" office:value-type="float" office:value="898" calcext:value-type="float">
            <text:p>898</text:p>
          </table:table-cell>
          <table:table-cell table:style-name="ce93" table:formula="of:=SUM([.D4:.D15])" office:value-type="float" office:value="181" calcext:value-type="float">
            <text:p>181</text:p>
          </table:table-cell>
          <table:table-cell table:style-name="ce93" table:formula="of:=SUM([.E4:.E15])" office:value-type="float" office:value="288" calcext:value-type="float">
            <text:p>288</text:p>
          </table:table-cell>
          <table:table-cell table:style-name="ce93" table:formula="of:=SUM([.F4:.F15])" office:value-type="float" office:value="132" calcext:value-type="float">
            <text:p>132</text:p>
          </table:table-cell>
          <table:table-cell table:style-name="ce93" table:formula="of:=SUM([.G4:.G15])" office:value-type="float" office:value="45" calcext:value-type="float">
            <text:p>45</text:p>
          </table:table-cell>
          <table:table-cell table:number-columns-repeated="57"/>
        </table:table-row>
        <table:table-row table:style-name="ro26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23" table:number-rows-repeated="1048554">
          <table:table-cell table:number-columns-repeated="64"/>
        </table:table-row>
        <table:table-row table:style-name="ro21" table:number-rows-repeated="3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01" table:style-name="ta3" table:print-ranges="'01'.A1:'01'.AE71">
        <office:forms form:automatic-focus="false" form:apply-design-mode="false"/>
        <table:table-column table:style-name="co10" table:default-cell-style-name="ce349"/>
        <table:table-column table:style-name="co11" table:number-columns-repeated="2" table:default-cell-style-name="ce349"/>
        <table:table-column table:style-name="co12" table:default-cell-style-name="ce372"/>
        <table:table-column table:style-name="co13" table:default-cell-style-name="ce372"/>
        <table:table-column table:style-name="co10" table:default-cell-style-name="ce372"/>
        <table:table-column table:style-name="co14" table:number-columns-repeated="3" table:default-cell-style-name="ce349"/>
        <table:table-column table:style-name="co11" table:number-columns-repeated="2" table:default-cell-style-name="ce372"/>
        <table:table-column table:style-name="co11" table:number-columns-repeated="3" table:default-cell-style-name="ce197"/>
        <table:table-column table:style-name="co11" table:number-columns-repeated="2" table:default-cell-style-name="ce372"/>
        <table:table-column table:style-name="co11" table:number-columns-repeated="3" table:default-cell-style-name="ce197"/>
        <table:table-column table:style-name="co11" table:number-columns-repeated="2" table:default-cell-style-name="ce372"/>
        <table:table-column table:style-name="co2" table:number-columns-repeated="3" table:default-cell-style-name="Default"/>
        <table:table-column table:style-name="co11" table:number-columns-repeated="2" table:default-cell-style-name="ce372"/>
        <table:table-column table:style-name="co2" table:number-columns-repeated="5" table:default-cell-style-name="Default"/>
        <table:table-column table:style-name="co15" table:default-cell-style-name="Default"/>
        <table:table-column table:style-name="co2" table:number-columns-repeated="32" table:default-cell-style-name="Default"/>
        <table:table-row table:style-name="ro28">
          <table:table-cell table:style-name="ce337" table:formula="of:=[.AF3]+[.M3]+[.N3]-[.R3]-[.S3]+[.W3]+[.X3]-[.AB3]-[.AC3]-[.G3]" office:value-type="float" office:value="0" calcext:value-type="float" table:number-columns-spanned="1" table:number-rows-spanned="2">
            <text:p>0</text:p>
          </table:table-cell>
          <table:table-cell table:style-name="ce146" office:value-type="string" calcext:value-type="string" table:number-columns-spanned="1" table:number-rows-spanned="2">
            <text:p><text:s/>鄰數</text:p>
          </table:table-cell>
          <table:table-cell table:style-name="ce146" office:value-type="string" calcext:value-type="string" table:number-columns-spanned="1" table:number-rows-spanned="2">
            <text:p><text:s/>戶 數</text:p>
          </table:table-cell>
          <table:table-cell table:style-name="ce159" office:value-type="string" calcext:value-type="string" table:number-columns-spanned="1" table:number-rows-spanned="2">
            <text:p>月份</text:p>
          </table:table-cell>
          <table:table-cell table:style-name="ce373" office:value-type="float" office:value="10" calcext:value-type="float" table:number-columns-spanned="2" table:number-rows-spanned="2">
            <text:p>10</text:p>
          </table:table-cell>
          <table:covered-table-cell table:style-name="ce167"/>
          <table:table-cell table:style-name="ce146" office:value-type="string" calcext:value-type="string" table:number-columns-spanned="1" table:number-rows-spanned="2">
            <text:p><text:s/>合 <text:s/>計</text:p>
          </table:table-cell>
          <table:table-cell table:style-name="ce414" office:value-type="string" calcext:value-type="string" table:number-columns-spanned="2" table:number-rows-spanned="1">
            <text:p>性別</text:p>
          </table:table-cell>
          <table:covered-table-cell table:style-name="ce414"/>
          <table:table-cell table:style-name="ce227" office:value-type="string" calcext:value-type="string" table:number-columns-spanned="2" table:number-rows-spanned="2">
            <text:p>遷入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遷出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出生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出生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死亡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死亡</text:p>
          </table:table-cell>
          <table:covered-table-cell table:number-columns-repeated="2" table:style-name="ce239"/>
          <table:table-cell table:style-name="ce227" office:value-type="string" calcext:value-type="string" table:number-columns-spanned="1" table:number-rows-spanned="2">
            <text:p>結婚</text:p>
          </table:table-cell>
          <table:table-cell table:style-name="ce227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8">
          <table:covered-table-cell table:style-name="ce338"/>
          <table:covered-table-cell table:number-columns-repeated="2" table:style-name="ce146"/>
          <table:covered-table-cell table:style-name="ce159"/>
          <table:covered-table-cell table:number-columns-repeated="2" table:style-name="ce167"/>
          <table:covered-table-cell table:style-name="ce146"/>
          <table:table-cell table:style-name="ce428" office:value-type="string" calcext:value-type="string">
            <text:p>男</text:p>
          </table:table-cell>
          <table:table-cell table:style-name="ce428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number-columns-repeated="33"/>
        </table:table-row>
        <table:table-row table:style-name="ro3">
          <table:table-cell table:style-name="ce137" office:value-type="string" calcext:value-type="string" table:number-columns-spanned="1" table:number-rows-spanned="3">
            <text:p>總計</text:p>
          </table:table-cell>
          <table:table-cell table:style-name="ce351" table:formula="of:=SUM([.B6:.B71])" office:value-type="float" office:value="269" calcext:value-type="float" table:number-columns-spanned="1" table:number-rows-spanned="3">
            <text:p>269</text:p>
          </table:table-cell>
          <table:table-cell table:style-name="ce351" table:formula="of:=SUM([.C6:.C71])" office:value-type="float" office:value="9625" calcext:value-type="float" table:number-columns-spanned="1" table:number-rows-spanned="3">
            <text:p>9625</text:p>
          </table:table-cell>
          <table:table-cell table:style-name="ce160" office:value-type="string" calcext:value-type="string" table:number-columns-spanned="1" table:number-rows-spanned="3">
            <text:p>上月</text:p>
          </table:table-cell>
          <table:table-cell table:style-name="ce375" table:formula="of:=[.G3]-[.M3]-[.N3]+[.R3]+[.S3]-[.W3]-[.X3]+[.AB3]+[.AC3]" office:value-type="float" office:value="30636" calcext:value-type="float" table:number-columns-spanned="2" table:number-rows-spanned="3">
            <text:p>30636</text:p>
          </table:table-cell>
          <table:covered-table-cell table:style-name="ce180"/>
          <table:table-cell table:style-name="ce412" table:formula="of:=SUM([.G6:.G71])" office:value-type="float" office:value="30598" calcext:value-type="float" table:number-columns-spanned="1" table:number-rows-spanned="3">
            <text:p>30598</text:p>
          </table:table-cell>
          <table:table-cell table:style-name="ce412" table:formula="of:=SUM([.H6:.H71])" office:value-type="float" office:value="16030" calcext:value-type="float" table:number-columns-spanned="1" table:number-rows-spanned="3">
            <text:p>16030</text:p>
          </table:table-cell>
          <table:table-cell table:style-name="ce412" table:formula="of:=SUM([.I6:.I71])" office:value-type="float" office:value="14568" calcext:value-type="float" table:number-columns-spanned="1" table:number-rows-spanned="3">
            <text:p>14568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L6:.L71])" office:value-type="float" office:value="62" calcext:value-type="float" table:number-columns-spanned="1" table:number-rows-spanned="3">
            <text:p>62</text:p>
          </table:table-cell>
          <table:table-cell table:style-name="ce412" table:formula="of:=SUM([.M6:.M71])" office:value-type="float" office:value="25" calcext:value-type="float" table:number-columns-spanned="1" table:number-rows-spanned="3">
            <text:p>25</text:p>
          </table:table-cell>
          <table:table-cell table:style-name="ce412" table:formula="of:=SUM([.N6:.N71])" office:value-type="float" office:value="37" calcext:value-type="float" table:number-columns-spanned="1" table:number-rows-spanned="3">
            <text:p>37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Q6:.Q71])" office:value-type="float" office:value="94" calcext:value-type="float" table:number-columns-spanned="1" table:number-rows-spanned="3">
            <text:p>94</text:p>
          </table:table-cell>
          <table:table-cell table:style-name="ce412" table:formula="of:=SUM([.R6:.R71])" office:value-type="float" office:value="46" calcext:value-type="float" table:number-columns-spanned="1" table:number-rows-spanned="3">
            <text:p>46</text:p>
          </table:table-cell>
          <table:table-cell table:style-name="ce412" table:formula="of:=SUM([.S6:.S71])" office:value-type="float" office:value="48" calcext:value-type="float" table:number-columns-spanned="1" table:number-rows-spanned="3">
            <text:p>48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V6:.V71])" office:value-type="float" office:value="19" calcext:value-type="float" table:number-columns-spanned="1" table:number-rows-spanned="3">
            <text:p>19</text:p>
          </table:table-cell>
          <table:table-cell table:style-name="ce412" table:formula="of:=SUM([.W6:.W71])" office:value-type="float" office:value="8" calcext:value-type="float" table:number-columns-spanned="1" table:number-rows-spanned="3">
            <text:p>8</text:p>
          </table:table-cell>
          <table:table-cell table:style-name="ce412" table:formula="of:=SUM([.X6:.X71])" office:value-type="float" office:value="11" calcext:value-type="float" table:number-columns-spanned="1" table:number-rows-spanned="3">
            <text:p>11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AA6:.AA71])" office:value-type="float" office:value="25" calcext:value-type="float" table:number-columns-spanned="1" table:number-rows-spanned="3">
            <text:p>25</text:p>
          </table:table-cell>
          <table:table-cell table:style-name="ce412" table:formula="of:=SUM([.AB6:.AB71])" office:value-type="float" office:value="18" calcext:value-type="float" table:number-columns-spanned="1" table:number-rows-spanned="3">
            <text:p>18</text:p>
          </table:table-cell>
          <table:table-cell table:style-name="ce412" table:formula="of:=SUM([.AC6:.AC71])" office:value-type="float" office:value="7" calcext:value-type="float" table:number-columns-spanned="1" table:number-rows-spanned="3">
            <text:p>7</text:p>
          </table:table-cell>
          <table:table-cell table:style-name="ce412" table:formula="of:=SUM([.AD6:.AD71])" office:value-type="float" office:value="13" calcext:value-type="float" table:number-columns-spanned="1" table:number-rows-spanned="3">
            <text:p>13</text:p>
          </table:table-cell>
          <table:table-cell table:style-name="ce412" table:formula="of:=SUM([.AE6:.AE71])" office:value-type="float" office:value="8" calcext:value-type="float" table:number-columns-spanned="1" table:number-rows-spanned="3">
            <text:p>8</text:p>
          </table:table-cell>
          <table:table-cell table:style-name="ce465" table:formula="of:=[每月人口統計明細.Y3]" office:value-type="float" office:value="30636" calcext:value-type="float" table:number-columns-spanned="1" table:number-rows-spanned="3">
            <text:p>30636</text:p>
          </table:table-cell>
          <table:table-cell table:number-columns-repeated="32"/>
        </table:table-row>
        <table:table-row table:style-name="ro3">
          <table:covered-table-cell table:style-name="ce137"/>
          <table:covered-table-cell table:number-columns-repeated="2" table:style-name="ce351"/>
          <table:covered-table-cell table:style-name="ce160"/>
          <table:covered-table-cell table:style-name="ce376"/>
          <table:covered-table-cell table:style-name="ce180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5" table:style-name="ce412"/>
          <table:covered-table-cell/>
          <table:table-cell table:number-columns-repeated="32"/>
        </table:table-row>
        <table:table-row table:style-name="ro3">
          <table:covered-table-cell table:style-name="ce137"/>
          <table:covered-table-cell table:number-columns-repeated="2" table:style-name="ce351"/>
          <table:covered-table-cell table:style-name="ce160"/>
          <table:covered-table-cell table:style-name="ce376"/>
          <table:covered-table-cell table:style-name="ce406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5" table:style-name="ce412"/>
          <table:covered-table-cell/>
          <table:table-cell table:number-columns-repeated="32"/>
        </table:table-row>
        <table:table-row table:style-name="ro29">
          <table:table-cell table:style-name="ce138" office:value-type="string" calcext:value-type="string" table:number-columns-spanned="1" table:number-rows-spanned="3">
            <text:p>埔鹽</text:p>
          </table:table-cell>
          <table:table-cell table:style-name="ce352" office:value-type="float" office:value="16" calcext:value-type="float" table:number-columns-spanned="1" table:number-rows-spanned="3">
            <text:p>16</text:p>
          </table:table-cell>
          <table:table-cell table:style-name="ce358" office:value-type="float" office:value="634" calcext:value-type="float" table:number-columns-spanned="1" table:number-rows-spanned="3">
            <text:p>634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907" calcext:value-type="float">
            <text:p>1907</text:p>
          </table:table-cell>
          <table:table-cell table:style-name="ce407" table:formula="of:=[.E6]-[.E7]-[.E8]" office:value-type="float" office:value="0" calcext:value-type="float">
            <text:p>- </text:p>
          </table:table-cell>
          <table:table-cell table:style-name="ce414" table:formula="of:=[.E6]" office:value-type="float" office:value="1907" calcext:value-type="float" table:number-columns-spanned="1" table:number-rows-spanned="3">
            <text:p>1907</text:p>
          </table:table-cell>
          <table:table-cell table:style-name="ce414" table:formula="of:=[.E7]" office:value-type="float" office:value="978" calcext:value-type="float" table:number-columns-spanned="1" table:number-rows-spanned="3">
            <text:p>978</text:p>
          </table:table-cell>
          <table:table-cell table:style-name="ce414" table:formula="of:=[.E8]" office:value-type="float" office:value="929" calcext:value-type="float" table:number-columns-spanned="1" table:number-rows-spanned="3">
            <text:p>929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6]-[.J7]-[.J8]" office:value-type="float" office:value="0" calcext:value-type="float">
            <text:p>- </text:p>
          </table:table-cell>
          <table:table-cell table:style-name="ce445" table:formula="of:=[.J6]" office:value-type="float" office:value="2" calcext:value-type="float" table:number-columns-spanned="1" table:number-rows-spanned="3">
            <text:p>2 </text:p>
          </table:table-cell>
          <table:table-cell table:style-name="ce445" table:formula="of:=[.J7]" office:value-type="float" office:value="0" calcext:value-type="float" table:number-columns-spanned="1" table:number-rows-spanned="3">
            <text:p>- </text:p>
          </table:table-cell>
          <table:table-cell table:style-name="ce445" table:formula="of:=[.J8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6]-[.O7]-[.O8]" office:value-type="float" office:value="0" calcext:value-type="float">
            <text:p>- </text:p>
          </table:table-cell>
          <table:table-cell table:style-name="ce445" table:formula="of:=[.O6]" office:value-type="float" office:value="4" calcext:value-type="float" table:number-columns-spanned="1" table:number-rows-spanned="3">
            <text:p>4 </text:p>
          </table:table-cell>
          <table:table-cell table:style-name="ce445" table:formula="of:=[.O7]" office:value-type="float" office:value="2" calcext:value-type="float" table:number-columns-spanned="1" table:number-rows-spanned="3">
            <text:p>2 </text:p>
          </table:table-cell>
          <table:table-cell table:style-name="ce445" table:formula="of:=[.O8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6]-[.T7]-[.T8]" office:value-type="float" office:value="0" calcext:value-type="float">
            <text:p>- </text:p>
          </table:table-cell>
          <table:table-cell table:style-name="ce445" table:formula="of:=[.T6]" office:value-type="float" office:value="1" calcext:value-type="float" table:number-columns-spanned="1" table:number-rows-spanned="3">
            <text:p>1 </text:p>
          </table:table-cell>
          <table:table-cell table:style-name="ce445" table:formula="of:=[.T7]" office:value-type="float" office:value="1" calcext:value-type="float" table:number-columns-spanned="1" table:number-rows-spanned="3">
            <text:p>1 </text:p>
          </table:table-cell>
          <table:table-cell table:style-name="ce445" table:formula="of:=[.T8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6]-[.Y7]-[.Y8]" office:value-type="float" office:value="0" calcext:value-type="float">
            <text:p>- </text:p>
          </table:table-cell>
          <table:table-cell table:style-name="ce445" table:formula="of:=[.Y6]" office:value-type="float" office:value="1" calcext:value-type="float" table:number-columns-spanned="1" table:number-rows-spanned="3">
            <text:p>1 </text:p>
          </table:table-cell>
          <table:table-cell table:style-name="ce445" table:formula="of:=[.Y7]" office:value-type="float" office:value="1" calcext:value-type="float" table:number-columns-spanned="1" table:number-rows-spanned="3">
            <text:p>1 </text:p>
          </table:table-cell>
          <table:table-cell table:style-name="ce445" table:formula="of:=[.Y8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65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978" calcext:value-type="float">
            <text:p>97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covered-table-cell/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929" calcext:value-type="float">
            <text:p>92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covered-table-cell/>
          <table:table-cell table:number-columns-repeated="32"/>
        </table:table-row>
        <table:table-row table:style-name="ro29">
          <table:table-cell table:style-name="ce138" office:value-type="string" calcext:value-type="string" table:number-columns-spanned="1" table:number-rows-spanned="3">
            <text:p>埔南</text:p>
          </table:table-cell>
          <table:table-cell table:style-name="ce352" office:value-type="float" office:value="15" calcext:value-type="float" table:number-columns-spanned="1" table:number-rows-spanned="3">
            <text:p>15</text:p>
          </table:table-cell>
          <table:table-cell table:style-name="ce358" office:value-type="float" office:value="595" calcext:value-type="float" table:number-columns-spanned="1" table:number-rows-spanned="3">
            <text:p>595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759" calcext:value-type="float">
            <text:p>1759</text:p>
          </table:table-cell>
          <table:table-cell table:style-name="ce407" table:formula="of:=[.E9]-[.E10]-[.E11]" office:value-type="float" office:value="0" calcext:value-type="float">
            <text:p>- </text:p>
          </table:table-cell>
          <table:table-cell table:style-name="ce414" table:formula="of:=[.E9]" office:value-type="float" office:value="1759" calcext:value-type="float" table:number-columns-spanned="1" table:number-rows-spanned="3">
            <text:p>1759</text:p>
          </table:table-cell>
          <table:table-cell table:style-name="ce414" table:formula="of:=[.E10]" office:value-type="float" office:value="914" calcext:value-type="float" table:number-columns-spanned="1" table:number-rows-spanned="3">
            <text:p>914</text:p>
          </table:table-cell>
          <table:table-cell table:style-name="ce414" table:formula="of:=[.E11]" office:value-type="float" office:value="845" calcext:value-type="float" table:number-columns-spanned="1" table:number-rows-spanned="3">
            <text:p>845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9]-[.J10]-[.J11]" office:value-type="float" office:value="0" calcext:value-type="float">
            <text:p>- </text:p>
          </table:table-cell>
          <table:table-cell table:style-name="ce445" table:formula="of:=[.J9]" office:value-type="float" office:value="1" calcext:value-type="float" table:number-columns-spanned="1" table:number-rows-spanned="3">
            <text:p>1 </text:p>
          </table:table-cell>
          <table:table-cell table:style-name="ce445" table:formula="of:=[.J10]" office:value-type="float" office:value="0" calcext:value-type="float" table:number-columns-spanned="1" table:number-rows-spanned="3">
            <text:p>- </text:p>
          </table:table-cell>
          <table:table-cell table:style-name="ce445" table:formula="of:=[.J11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7" calcext:value-type="float">
            <text:p>7</text:p>
          </table:table-cell>
          <table:table-cell table:style-name="ce407" table:formula="of:=[.O9]-[.O10]-[.O11]" office:value-type="float" office:value="0" calcext:value-type="float">
            <text:p>- </text:p>
          </table:table-cell>
          <table:table-cell table:style-name="ce445" table:formula="of:=[.O9]" office:value-type="float" office:value="7" calcext:value-type="float" table:number-columns-spanned="1" table:number-rows-spanned="3">
            <text:p>7 </text:p>
          </table:table-cell>
          <table:table-cell table:style-name="ce445" table:formula="of:=[.O10]" office:value-type="float" office:value="5" calcext:value-type="float" table:number-columns-spanned="1" table:number-rows-spanned="3">
            <text:p>5 </text:p>
          </table:table-cell>
          <table:table-cell table:style-name="ce445" table:formula="of:=[.O11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9]-[.T10]-[.T11]" office:value-type="float" office:value="0" calcext:value-type="float">
            <text:p>- </text:p>
          </table:table-cell>
          <table:table-cell table:style-name="ce445" table:formula="of:=[.T9]" office:value-type="float" office:value="2" calcext:value-type="float" table:number-columns-spanned="1" table:number-rows-spanned="3">
            <text:p>2 </text:p>
          </table:table-cell>
          <table:table-cell table:style-name="ce445" table:formula="of:=[.T10]" office:value-type="float" office:value="0" calcext:value-type="float" table:number-columns-spanned="1" table:number-rows-spanned="3">
            <text:p>- </text:p>
          </table:table-cell>
          <table:table-cell table:style-name="ce445" table:formula="of:=[.T11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5" calcext:value-type="float">
            <text:p>5</text:p>
          </table:table-cell>
          <table:table-cell table:style-name="ce407" table:formula="of:=[.Y9]-[.Y10]-[.Y11]" office:value-type="float" office:value="0" calcext:value-type="float">
            <text:p>- </text:p>
          </table:table-cell>
          <table:table-cell table:style-name="ce445" table:formula="of:=[.Y9]" office:value-type="float" office:value="5" calcext:value-type="float" table:number-columns-spanned="1" table:number-rows-spanned="3">
            <text:p>5 </text:p>
          </table:table-cell>
          <table:table-cell table:style-name="ce445" table:formula="of:=[.Y10]" office:value-type="float" office:value="4" calcext:value-type="float" table:number-columns-spanned="1" table:number-rows-spanned="3">
            <text:p>4 </text:p>
          </table:table-cell>
          <table:table-cell table:style-name="ce445" table:formula="of:=[.Y11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914" calcext:value-type="float">
            <text:p>91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845" calcext:value-type="float">
            <text:p>84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廍子</text:p>
          </table:table-cell>
          <table:table-cell table:style-name="ce352" office:value-type="float" office:value="11" calcext:value-type="float" table:number-columns-spanned="1" table:number-rows-spanned="3">
            <text:p>11</text:p>
          </table:table-cell>
          <table:table-cell table:style-name="ce358" office:value-type="float" office:value="428" calcext:value-type="float" table:number-columns-spanned="1" table:number-rows-spanned="3">
            <text:p>428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49" calcext:value-type="float">
            <text:p>1349</text:p>
          </table:table-cell>
          <table:table-cell table:style-name="ce407" table:formula="of:=[.E12]-[.E13]-[.E14]" office:value-type="float" office:value="0" calcext:value-type="float">
            <text:p>- </text:p>
          </table:table-cell>
          <table:table-cell table:style-name="ce414" table:formula="of:=[.E12]" office:value-type="float" office:value="1349" calcext:value-type="float" table:number-columns-spanned="1" table:number-rows-spanned="3">
            <text:p>1349</text:p>
          </table:table-cell>
          <table:table-cell table:style-name="ce414" table:formula="of:=[.E13]" office:value-type="float" office:value="697" calcext:value-type="float" table:number-columns-spanned="1" table:number-rows-spanned="3">
            <text:p>697</text:p>
          </table:table-cell>
          <table:table-cell table:style-name="ce414" table:formula="of:=[.E14]" office:value-type="float" office:value="652" calcext:value-type="float" table:number-columns-spanned="1" table:number-rows-spanned="3">
            <text:p>652</text:p>
          </table:table-cell>
          <table:table-cell table:style-name="ce377" office:value-type="float" office:value="5" calcext:value-type="float">
            <text:p>5</text:p>
          </table:table-cell>
          <table:table-cell table:style-name="ce407" table:formula="of:=[.J12]-[.J13]-[.J14]" office:value-type="float" office:value="0" calcext:value-type="float">
            <text:p>- </text:p>
          </table:table-cell>
          <table:table-cell table:style-name="ce445" table:formula="of:=[.J12]" office:value-type="float" office:value="5" calcext:value-type="float" table:number-columns-spanned="1" table:number-rows-spanned="3">
            <text:p>5 </text:p>
          </table:table-cell>
          <table:table-cell table:style-name="ce445" table:formula="of:=[.J13]" office:value-type="float" office:value="1" calcext:value-type="float" table:number-columns-spanned="1" table:number-rows-spanned="3">
            <text:p>1 </text:p>
          </table:table-cell>
          <table:table-cell table:style-name="ce445" table:formula="of:=[.J14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12]-[.O13]-[.O14]" office:value-type="float" office:value="0" calcext:value-type="float">
            <text:p>- </text:p>
          </table:table-cell>
          <table:table-cell table:style-name="ce445" table:formula="of:=[.O12]" office:value-type="float" office:value="4" calcext:value-type="float" table:number-columns-spanned="1" table:number-rows-spanned="3">
            <text:p>4 </text:p>
          </table:table-cell>
          <table:table-cell table:style-name="ce445" table:formula="of:=[.O13]" office:value-type="float" office:value="1" calcext:value-type="float" table:number-columns-spanned="1" table:number-rows-spanned="3">
            <text:p>1 </text:p>
          </table:table-cell>
          <table:table-cell table:style-name="ce445" table:formula="of:=[.O14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12]-[.T13]-[.T14]" office:value-type="float" office:value="0" calcext:value-type="float">
            <text:p>- </text:p>
          </table:table-cell>
          <table:table-cell table:style-name="ce445" table:formula="of:=[.T12]" office:value-type="float" office:value="0" calcext:value-type="float" table:number-columns-spanned="1" table:number-rows-spanned="3">
            <text:p>- </text:p>
          </table:table-cell>
          <table:table-cell table:style-name="ce445" table:formula="of:=[.T13]" office:value-type="float" office:value="0" calcext:value-type="float" table:number-columns-spanned="1" table:number-rows-spanned="3">
            <text:p>- </text:p>
          </table:table-cell>
          <table:table-cell table:style-name="ce445" table:formula="of:=[.T14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Y12]-[.Y13]-[.Y14]" office:value-type="float" office:value="0" calcext:value-type="float">
            <text:p>- </text:p>
          </table:table-cell>
          <table:table-cell table:style-name="ce445" table:formula="of:=[.Y12]" office:value-type="float" office:value="3" calcext:value-type="float" table:number-columns-spanned="1" table:number-rows-spanned="3">
            <text:p>3 </text:p>
          </table:table-cell>
          <table:table-cell table:style-name="ce445" table:formula="of:=[.Y13]" office:value-type="float" office:value="2" calcext:value-type="float" table:number-columns-spanned="1" table:number-rows-spanned="3">
            <text:p>2 </text:p>
          </table:table-cell>
          <table:table-cell table:style-name="ce445" table:formula="of:=[.Y14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697" calcext:value-type="float">
            <text:p>69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52" calcext:value-type="float">
            <text:p>65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出水</text:p>
          </table:table-cell>
          <table:table-cell table:style-name="ce352" office:value-type="float" office:value="9" calcext:value-type="float" table:number-columns-spanned="1" table:number-rows-spanned="3">
            <text:p>9</text:p>
          </table:table-cell>
          <table:table-cell table:style-name="ce358" office:value-type="float" office:value="307" calcext:value-type="float" table:number-columns-spanned="1" table:number-rows-spanned="3">
            <text:p>307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009" calcext:value-type="float">
            <text:p>1009</text:p>
          </table:table-cell>
          <table:table-cell table:style-name="ce407" table:formula="of:=[.E15]-[.E16]-[.E17]" office:value-type="float" office:value="0" calcext:value-type="float">
            <text:p>- </text:p>
          </table:table-cell>
          <table:table-cell table:style-name="ce414" table:formula="of:=[.E15]" office:value-type="float" office:value="1009" calcext:value-type="float" table:number-columns-spanned="1" table:number-rows-spanned="3">
            <text:p>1009</text:p>
          </table:table-cell>
          <table:table-cell table:style-name="ce414" table:formula="of:=[.E16]" office:value-type="float" office:value="515" calcext:value-type="float" table:number-columns-spanned="1" table:number-rows-spanned="3">
            <text:p>515</text:p>
          </table:table-cell>
          <table:table-cell table:style-name="ce414" table:formula="of:=[.E17]" office:value-type="float" office:value="494" calcext:value-type="float" table:number-columns-spanned="1" table:number-rows-spanned="3">
            <text:p>494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J15]-[.J16]-[.J17]" office:value-type="float" office:value="0" calcext:value-type="float">
            <text:p>- </text:p>
          </table:table-cell>
          <table:table-cell table:style-name="ce445" table:formula="of:=[.J15]" office:value-type="float" office:value="4" calcext:value-type="float" table:number-columns-spanned="1" table:number-rows-spanned="3">
            <text:p>4 </text:p>
          </table:table-cell>
          <table:table-cell table:style-name="ce445" table:formula="of:=[.J16]" office:value-type="float" office:value="1" calcext:value-type="float" table:number-columns-spanned="1" table:number-rows-spanned="3">
            <text:p>1 </text:p>
          </table:table-cell>
          <table:table-cell table:style-name="ce445" table:formula="of:=[.J17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15]-[.O16]-[.O17]" office:value-type="float" office:value="0" calcext:value-type="float">
            <text:p>- </text:p>
          </table:table-cell>
          <table:table-cell table:style-name="ce445" table:formula="of:=[.O15]" office:value-type="float" office:value="4" calcext:value-type="float" table:number-columns-spanned="1" table:number-rows-spanned="3">
            <text:p>4 </text:p>
          </table:table-cell>
          <table:table-cell table:style-name="ce445" table:formula="of:=[.O16]" office:value-type="float" office:value="3" calcext:value-type="float" table:number-columns-spanned="1" table:number-rows-spanned="3">
            <text:p>3 </text:p>
          </table:table-cell>
          <table:table-cell table:style-name="ce445" table:formula="of:=[.O17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15]-[.T16]-[.T17]" office:value-type="float" office:value="0" calcext:value-type="float">
            <text:p>- </text:p>
          </table:table-cell>
          <table:table-cell table:style-name="ce445" table:formula="of:=[.T15]" office:value-type="float" office:value="0" calcext:value-type="float" table:number-columns-spanned="1" table:number-rows-spanned="3">
            <text:p>- </text:p>
          </table:table-cell>
          <table:table-cell table:style-name="ce445" table:formula="of:=[.T16]" office:value-type="float" office:value="0" calcext:value-type="float" table:number-columns-spanned="1" table:number-rows-spanned="3">
            <text:p>- </text:p>
          </table:table-cell>
          <table:table-cell table:style-name="ce445" table:formula="of:=[.T1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15]-[.Y16]-[.Y17]" office:value-type="float" office:value="0" calcext:value-type="float">
            <text:p>- </text:p>
          </table:table-cell>
          <table:table-cell table:style-name="ce445" table:formula="of:=[.Y15]" office:value-type="float" office:value="1" calcext:value-type="float" table:number-columns-spanned="1" table:number-rows-spanned="3">
            <text:p>1 </text:p>
          </table:table-cell>
          <table:table-cell table:style-name="ce445" table:formula="of:=[.Y16]" office:value-type="float" office:value="1" calcext:value-type="float" table:number-columns-spanned="1" table:number-rows-spanned="3">
            <text:p>1 </text:p>
          </table:table-cell>
          <table:table-cell table:style-name="ce445" table:formula="of:=[.Y17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15" calcext:value-type="float">
            <text:p>51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94" calcext:value-type="float">
            <text:p>49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南港</text:p>
          </table:table-cell>
          <table:table-cell table:style-name="ce352" office:value-type="float" office:value="17" calcext:value-type="float" table:number-columns-spanned="1" table:number-rows-spanned="3">
            <text:p>17</text:p>
          </table:table-cell>
          <table:table-cell table:style-name="ce358" office:value-type="float" office:value="625" calcext:value-type="float" table:number-columns-spanned="1" table:number-rows-spanned="3">
            <text:p>625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937" calcext:value-type="float">
            <text:p>1937</text:p>
          </table:table-cell>
          <table:table-cell table:style-name="ce407" table:formula="of:=[.E18]-[.E19]-[.E20]" office:value-type="float" office:value="0" calcext:value-type="float">
            <text:p>- </text:p>
          </table:table-cell>
          <table:table-cell table:style-name="ce414" table:formula="of:=[.E18]" office:value-type="float" office:value="1937" calcext:value-type="float" table:number-columns-spanned="1" table:number-rows-spanned="3">
            <text:p>1937</text:p>
          </table:table-cell>
          <table:table-cell table:style-name="ce414" table:formula="of:=[.E19]" office:value-type="float" office:value="1019" calcext:value-type="float" table:number-columns-spanned="1" table:number-rows-spanned="3">
            <text:p>1019</text:p>
          </table:table-cell>
          <table:table-cell table:style-name="ce414" table:formula="of:=[.E20]" office:value-type="float" office:value="918" calcext:value-type="float" table:number-columns-spanned="1" table:number-rows-spanned="3">
            <text:p>918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18]-[.J19]-[.J20]" office:value-type="float" office:value="0" calcext:value-type="float">
            <text:p>- </text:p>
          </table:table-cell>
          <table:table-cell table:style-name="ce445" table:formula="of:=[.J18]" office:value-type="float" office:value="2" calcext:value-type="float" table:number-columns-spanned="1" table:number-rows-spanned="3">
            <text:p>2 </text:p>
          </table:table-cell>
          <table:table-cell table:style-name="ce445" table:formula="of:=[.J19]" office:value-type="float" office:value="1" calcext:value-type="float" table:number-columns-spanned="1" table:number-rows-spanned="3">
            <text:p>1 </text:p>
          </table:table-cell>
          <table:table-cell table:style-name="ce445" table:formula="of:=[.J20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0" calcext:value-type="float">
            <text:p>10</text:p>
          </table:table-cell>
          <table:table-cell table:style-name="ce407" table:formula="of:=[.O18]-[.O19]-[.O20]" office:value-type="float" office:value="0" calcext:value-type="float">
            <text:p>- </text:p>
          </table:table-cell>
          <table:table-cell table:style-name="ce445" table:formula="of:=[.O18]" office:value-type="float" office:value="10" calcext:value-type="float" table:number-columns-spanned="1" table:number-rows-spanned="3">
            <text:p>10 </text:p>
          </table:table-cell>
          <table:table-cell table:style-name="ce445" table:formula="of:=[.O19]" office:value-type="float" office:value="4" calcext:value-type="float" table:number-columns-spanned="1" table:number-rows-spanned="3">
            <text:p>4 </text:p>
          </table:table-cell>
          <table:table-cell table:style-name="ce445" table:formula="of:=[.O20]" office:value-type="float" office:value="6" calcext:value-type="float" table:number-columns-spanned="1" table:number-rows-spanned="3">
            <text:p>6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18]-[.T19]-[.T20]" office:value-type="float" office:value="0" calcext:value-type="float">
            <text:p>- </text:p>
          </table:table-cell>
          <table:table-cell table:style-name="ce445" table:formula="of:=[.T18]" office:value-type="float" office:value="0" calcext:value-type="float" table:number-columns-spanned="1" table:number-rows-spanned="3">
            <text:p>- </text:p>
          </table:table-cell>
          <table:table-cell table:style-name="ce445" table:formula="of:=[.T19]" office:value-type="float" office:value="0" calcext:value-type="float" table:number-columns-spanned="1" table:number-rows-spanned="3">
            <text:p>- </text:p>
          </table:table-cell>
          <table:table-cell table:style-name="ce445" table:formula="of:=[.T20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18]-[.Y19]-[.Y20]" office:value-type="float" office:value="0" calcext:value-type="float">
            <text:p>- </text:p>
          </table:table-cell>
          <table:table-cell table:style-name="ce445" table:formula="of:=[.Y18]" office:value-type="float" office:value="1" calcext:value-type="float" table:number-columns-spanned="1" table:number-rows-spanned="3">
            <text:p>1 </text:p>
          </table:table-cell>
          <table:table-cell table:style-name="ce445" table:formula="of:=[.Y19]" office:value-type="float" office:value="1" calcext:value-type="float" table:number-columns-spanned="1" table:number-rows-spanned="3">
            <text:p>1 </text:p>
          </table:table-cell>
          <table:table-cell table:style-name="ce445" table:formula="of:=[.Y20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019" calcext:value-type="float">
            <text:p>101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918" calcext:value-type="float">
            <text:p>91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6" calcext:value-type="float">
            <text:p>6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打廉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313" calcext:value-type="float" table:number-columns-spanned="1" table:number-rows-spanned="3">
            <text:p>313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960" calcext:value-type="float">
            <text:p>960</text:p>
          </table:table-cell>
          <table:table-cell table:style-name="ce407" table:formula="of:=[.E21]-[.E22]-[.E23]" office:value-type="float" office:value="0" calcext:value-type="float">
            <text:p>- </text:p>
          </table:table-cell>
          <table:table-cell table:style-name="ce414" table:formula="of:=[.E21]" office:value-type="float" office:value="960" calcext:value-type="float" table:number-columns-spanned="1" table:number-rows-spanned="3">
            <text:p>960</text:p>
          </table:table-cell>
          <table:table-cell table:style-name="ce414" table:formula="of:=[.E22]" office:value-type="float" office:value="512" calcext:value-type="float" table:number-columns-spanned="1" table:number-rows-spanned="3">
            <text:p>512</text:p>
          </table:table-cell>
          <table:table-cell table:style-name="ce414" table:formula="of:=[.E23]" office:value-type="float" office:value="448" calcext:value-type="float" table:number-columns-spanned="1" table:number-rows-spanned="3">
            <text:p>448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21]-[.J22]-[.J23]" office:value-type="float" office:value="0" calcext:value-type="float">
            <text:p>- </text:p>
          </table:table-cell>
          <table:table-cell table:style-name="ce445" table:formula="of:=[.J21]" office:value-type="float" office:value="1" calcext:value-type="float" table:number-columns-spanned="1" table:number-rows-spanned="3">
            <text:p>1 </text:p>
          </table:table-cell>
          <table:table-cell table:style-name="ce445" table:formula="of:=[.J22]" office:value-type="float" office:value="1" calcext:value-type="float" table:number-columns-spanned="1" table:number-rows-spanned="3">
            <text:p>1 </text:p>
          </table:table-cell>
          <table:table-cell table:style-name="ce445" table:formula="of:=[.J23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O21]-[.O22]-[.O23]" office:value-type="float" office:value="0" calcext:value-type="float">
            <text:p>- </text:p>
          </table:table-cell>
          <table:table-cell table:style-name="ce445" table:formula="of:=[.O21]" office:value-type="float" office:value="1" calcext:value-type="float" table:number-columns-spanned="1" table:number-rows-spanned="3">
            <text:p>1 </text:p>
          </table:table-cell>
          <table:table-cell table:style-name="ce445" table:formula="of:=[.O22]" office:value-type="float" office:value="0" calcext:value-type="float" table:number-columns-spanned="1" table:number-rows-spanned="3">
            <text:p>- </text:p>
          </table:table-cell>
          <table:table-cell table:style-name="ce445" table:formula="of:=[.O23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21]-[.T22]-[.T23]" office:value-type="float" office:value="0" calcext:value-type="float">
            <text:p>- </text:p>
          </table:table-cell>
          <table:table-cell table:style-name="ce445" table:formula="of:=[.T21]" office:value-type="float" office:value="0" calcext:value-type="float" table:number-columns-spanned="1" table:number-rows-spanned="3">
            <text:p>- </text:p>
          </table:table-cell>
          <table:table-cell table:style-name="ce445" table:formula="of:=[.T22]" office:value-type="float" office:value="0" calcext:value-type="float" table:number-columns-spanned="1" table:number-rows-spanned="3">
            <text:p>- </text:p>
          </table:table-cell>
          <table:table-cell table:style-name="ce445" table:formula="of:=[.T23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21]-[.Y22]-[.Y23]" office:value-type="float" office:value="0" calcext:value-type="float">
            <text:p>- </text:p>
          </table:table-cell>
          <table:table-cell table:style-name="ce445" table:formula="of:=[.Y21]" office:value-type="float" office:value="2" calcext:value-type="float" table:number-columns-spanned="1" table:number-rows-spanned="3">
            <text:p>2 </text:p>
          </table:table-cell>
          <table:table-cell table:style-name="ce445" table:formula="of:=[.Y22]" office:value-type="float" office:value="2" calcext:value-type="float" table:number-columns-spanned="1" table:number-rows-spanned="3">
            <text:p>2 </text:p>
          </table:table-cell>
          <table:table-cell table:style-name="ce445" table:formula="of:=[.Y23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318"/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12" calcext:value-type="float">
            <text:p>51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48" calcext:value-type="float">
            <text:p>44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豐澤</text:p>
          </table:table-cell>
          <table:table-cell table:style-name="ce352" office:value-type="float" office:value="15" calcext:value-type="float" table:number-columns-spanned="1" table:number-rows-spanned="3">
            <text:p>15</text:p>
          </table:table-cell>
          <table:table-cell table:style-name="ce358" office:value-type="float" office:value="452" calcext:value-type="float" table:number-columns-spanned="1" table:number-rows-spanned="3">
            <text:p>452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402" calcext:value-type="float">
            <text:p>1402</text:p>
          </table:table-cell>
          <table:table-cell table:style-name="ce407" table:formula="of:=[.E24]-[.E25]-[.E26]" office:value-type="float" office:value="0" calcext:value-type="float">
            <text:p>- </text:p>
          </table:table-cell>
          <table:table-cell table:style-name="ce414" table:formula="of:=[.E24]" office:value-type="float" office:value="1402" calcext:value-type="float" table:number-columns-spanned="1" table:number-rows-spanned="3">
            <text:p>1402</text:p>
          </table:table-cell>
          <table:table-cell table:style-name="ce414" table:formula="of:=[.E25]" office:value-type="float" office:value="740" calcext:value-type="float" table:number-columns-spanned="1" table:number-rows-spanned="3">
            <text:p>740</text:p>
          </table:table-cell>
          <table:table-cell table:style-name="ce414" table:formula="of:=[.E26]" office:value-type="float" office:value="662" calcext:value-type="float" table:number-columns-spanned="1" table:number-rows-spanned="3">
            <text:p>662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24]-[.J25]-[.J26]" office:value-type="float" office:value="0" calcext:value-type="float">
            <text:p>- </text:p>
          </table:table-cell>
          <table:table-cell table:style-name="ce445" table:formula="of:=[.J24]" office:value-type="float" office:value="3" calcext:value-type="float" table:number-columns-spanned="1" table:number-rows-spanned="3">
            <text:p>3 </text:p>
          </table:table-cell>
          <table:table-cell table:style-name="ce445" table:formula="of:=[.J25]" office:value-type="float" office:value="1" calcext:value-type="float" table:number-columns-spanned="1" table:number-rows-spanned="3">
            <text:p>1 </text:p>
          </table:table-cell>
          <table:table-cell table:style-name="ce445" table:formula="of:=[.J26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O24]-[.O25]-[.O26]" office:value-type="float" office:value="0" calcext:value-type="float">
            <text:p>- </text:p>
          </table:table-cell>
          <table:table-cell table:style-name="ce445" table:formula="of:=[.O24]" office:value-type="float" office:value="2" calcext:value-type="float" table:number-columns-spanned="1" table:number-rows-spanned="3">
            <text:p>2 </text:p>
          </table:table-cell>
          <table:table-cell table:style-name="ce445" table:formula="of:=[.O25]" office:value-type="float" office:value="1" calcext:value-type="float" table:number-columns-spanned="1" table:number-rows-spanned="3">
            <text:p>1 </text:p>
          </table:table-cell>
          <table:table-cell table:style-name="ce445" table:formula="of:=[.O26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24]-[.T25]-[.T26]" office:value-type="float" office:value="0" calcext:value-type="float">
            <text:p>- </text:p>
          </table:table-cell>
          <table:table-cell table:style-name="ce445" table:formula="of:=[.T24]" office:value-type="float" office:value="0" calcext:value-type="float" table:number-columns-spanned="1" table:number-rows-spanned="3">
            <text:p>- </text:p>
          </table:table-cell>
          <table:table-cell table:style-name="ce445" table:formula="of:=[.T25]" office:value-type="float" office:value="0" calcext:value-type="float" table:number-columns-spanned="1" table:number-rows-spanned="3">
            <text:p>- </text:p>
          </table:table-cell>
          <table:table-cell table:style-name="ce445" table:formula="of:=[.T26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24]-[.Y25]-[.Y26]" office:value-type="float" office:value="0" calcext:value-type="float">
            <text:p>- </text:p>
          </table:table-cell>
          <table:table-cell table:style-name="ce445" table:formula="of:=[.Y24]" office:value-type="float" office:value="1" calcext:value-type="float" table:number-columns-spanned="1" table:number-rows-spanned="3">
            <text:p>1 </text:p>
          </table:table-cell>
          <table:table-cell table:style-name="ce445" table:formula="of:=[.Y25]" office:value-type="float" office:value="0" calcext:value-type="float" table:number-columns-spanned="1" table:number-rows-spanned="3">
            <text:p>- </text:p>
          </table:table-cell>
          <table:table-cell table:style-name="ce445" table:formula="of:=[.Y26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40" calcext:value-type="float">
            <text:p>740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62" calcext:value-type="float">
            <text:p>66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9" office:value-type="string" calcext:value-type="string" table:number-columns-spanned="1" table:number-rows-spanned="3">
            <text:p>崑崙</text:p>
          </table:table-cell>
          <table:table-cell table:style-name="ce353" office:value-type="float" office:value="12" calcext:value-type="float" table:number-columns-spanned="1" table:number-rows-spanned="3">
            <text:p>12</text:p>
          </table:table-cell>
          <table:table-cell table:style-name="ce359" office:value-type="float" office:value="409" calcext:value-type="float" table:number-columns-spanned="1" table:number-rows-spanned="3">
            <text:p>409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182" calcext:value-type="float">
            <text:p>1182</text:p>
          </table:table-cell>
          <table:table-cell table:style-name="ce407" table:formula="of:=[.E27]-[.E28]-[.E29]" office:value-type="float" office:value="0" calcext:value-type="float">
            <text:p>- </text:p>
          </table:table-cell>
          <table:table-cell table:style-name="ce418" table:formula="of:=[.E27]" office:value-type="float" office:value="1182" calcext:value-type="float" table:number-columns-spanned="1" table:number-rows-spanned="3">
            <text:p>1182</text:p>
          </table:table-cell>
          <table:table-cell table:style-name="ce418" table:formula="of:=[.E28]" office:value-type="float" office:value="597" calcext:value-type="float" table:number-columns-spanned="1" table:number-rows-spanned="3">
            <text:p>597</text:p>
          </table:table-cell>
          <table:table-cell table:style-name="ce418" table:formula="of:=[.E29]" office:value-type="float" office:value="585" calcext:value-type="float" table:number-columns-spanned="1" table:number-rows-spanned="3">
            <text:p>585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27]-[.J28]-[.J29]" office:value-type="float" office:value="0" calcext:value-type="float">
            <text:p>- </text:p>
          </table:table-cell>
          <table:table-cell table:style-name="ce446" table:formula="of:=[.J27]" office:value-type="float" office:value="2" calcext:value-type="float" table:number-columns-spanned="1" table:number-rows-spanned="3">
            <text:p>2 </text:p>
          </table:table-cell>
          <table:table-cell table:style-name="ce446" table:formula="of:=[.J28]" office:value-type="float" office:value="0" calcext:value-type="float" table:number-columns-spanned="1" table:number-rows-spanned="3">
            <text:p>- </text:p>
          </table:table-cell>
          <table:table-cell table:style-name="ce446" table:formula="of:=[.J29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O27]-[.O28]-[.O29]" office:value-type="float" office:value="0" calcext:value-type="float">
            <text:p>- </text:p>
          </table:table-cell>
          <table:table-cell table:style-name="ce446" table:formula="of:=[.O27]" office:value-type="float" office:value="1" calcext:value-type="float" table:number-columns-spanned="1" table:number-rows-spanned="3">
            <text:p>1 </text:p>
          </table:table-cell>
          <table:table-cell table:style-name="ce446" table:formula="of:=[.O28]" office:value-type="float" office:value="0" calcext:value-type="float" table:number-columns-spanned="1" table:number-rows-spanned="3">
            <text:p>- </text:p>
          </table:table-cell>
          <table:table-cell table:style-name="ce446" table:formula="of:=[.O29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27]-[.T28]-[.T29]" office:value-type="float" office:value="0" calcext:value-type="float">
            <text:p>- </text:p>
          </table:table-cell>
          <table:table-cell table:style-name="ce446" table:formula="of:=[.T27]" office:value-type="float" office:value="0" calcext:value-type="float" table:number-columns-spanned="1" table:number-rows-spanned="3">
            <text:p>- </text:p>
          </table:table-cell>
          <table:table-cell table:style-name="ce446" table:formula="of:=[.T28]" office:value-type="float" office:value="0" calcext:value-type="float" table:number-columns-spanned="1" table:number-rows-spanned="3">
            <text:p>- </text:p>
          </table:table-cell>
          <table:table-cell table:style-name="ce446" table:formula="of:=[.T29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27]-[.Y28]-[.Y29]" office:value-type="float" office:value="0" calcext:value-type="float">
            <text:p>- </text:p>
          </table:table-cell>
          <table:table-cell table:style-name="ce446" table:formula="of:=[.Y27]" office:value-type="float" office:value="1" calcext:value-type="float" table:number-columns-spanned="1" table:number-rows-spanned="3">
            <text:p>1 </text:p>
          </table:table-cell>
          <table:table-cell table:style-name="ce446" table:formula="of:=[.Y28]" office:value-type="float" office:value="1" calcext:value-type="float" table:number-columns-spanned="1" table:number-rows-spanned="3">
            <text:p>1 </text:p>
          </table:table-cell>
          <table:table-cell table:style-name="ce446" table:formula="of:=[.Y29]" office:value-type="float" office:value="0" calcext:value-type="float" table:number-columns-spanned="1" table:number-rows-spanned="3">
            <text:p>- </text:p>
          </table:table-cell>
          <table:table-cell table:style-name="ce172" office:value-type="float" office:value="2" calcext:value-type="float" table:number-columns-spanned="1" table:number-rows-spanned="3">
            <text:p>2</text:p>
          </table:table-cell>
          <table:table-cell table:style-name="ce172" office:value-type="float" office:value="1" calcext:value-type="float" table:number-columns-spanned="1" table:number-rows-spanned="3">
            <text:p>1</text:p>
          </table:table-cell>
          <table:table-cell table:style-name="ce318"/>
          <table:table-cell table:number-columns-repeated="32"/>
        </table:table-row>
        <table:table-row table:style-name="ro29">
          <table:covered-table-cell table:style-name="ce139"/>
          <table:covered-table-cell table:style-name="ce353"/>
          <table:covered-table-cell table:style-name="ce359"/>
          <table:table-cell table:style-name="ce367" office:value-type="string" calcext:value-type="string">
            <text:p>男</text:p>
          </table:table-cell>
          <table:table-cell table:style-name="ce377" office:value-type="float" office:value="597" calcext:value-type="float">
            <text:p>597</text:p>
          </table:table-cell>
          <table:table-cell table:style-name="ce408"/>
          <table:covered-table-cell table:number-columns-repeated="3" table:style-name="ce418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6"/>
          <table:covered-table-cell table:number-columns-repeated="2" table:style-name="ce381"/>
          <table:table-cell table:number-columns-repeated="33"/>
        </table:table-row>
        <table:table-row table:style-name="ro30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9" office:value-type="float" office:value="585" calcext:value-type="float">
            <text:p>585</text:p>
          </table:table-cell>
          <table:table-cell table:style-name="ce408"/>
          <table:covered-table-cell table:number-columns-repeated="3" table:style-name="ce414"/>
          <table:table-cell table:style-name="ce379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style-name="ce466" table:number-columns-repeated="33"/>
        </table:table-row>
        <table:table-row table:style-name="ro30">
          <table:table-cell table:style-name="ce138" office:value-type="string" calcext:value-type="string" table:number-columns-spanned="1" table:number-rows-spanned="3">
            <text:p>角樹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32" calcext:value-type="float" table:number-columns-spanned="1" table:number-rows-spanned="3">
            <text:p>232</text:p>
          </table:table-cell>
          <table:table-cell table:style-name="ce367" office:value-type="string" calcext:value-type="string">
            <text:p>計</text:p>
          </table:table-cell>
          <table:table-cell table:style-name="ce172" office:value-type="float" office:value="721" calcext:value-type="float">
            <text:p>721</text:p>
          </table:table-cell>
          <table:table-cell table:style-name="ce407" table:formula="of:=[.E30]-[.E31]-[.E32]" office:value-type="float" office:value="0" calcext:value-type="float">
            <text:p>- </text:p>
          </table:table-cell>
          <table:table-cell table:style-name="ce414" table:formula="of:=[.E30]" office:value-type="float" office:value="721" calcext:value-type="float" table:number-columns-spanned="1" table:number-rows-spanned="3">
            <text:p>721</text:p>
          </table:table-cell>
          <table:table-cell table:style-name="ce414" table:formula="of:=[.E31]" office:value-type="float" office:value="379" calcext:value-type="float" table:number-columns-spanned="1" table:number-rows-spanned="3">
            <text:p>379</text:p>
          </table:table-cell>
          <table:table-cell table:style-name="ce414" table:formula="of:=[.E32]" office:value-type="float" office:value="342" calcext:value-type="float" table:number-columns-spanned="1" table:number-rows-spanned="3">
            <text:p>342</text:p>
          </table:table-cell>
          <table:table-cell table:style-name="ce172" office:value-type="float" office:value="0" calcext:value-type="float">
            <text:p>0</text:p>
          </table:table-cell>
          <table:table-cell table:style-name="ce407" table:formula="of:=[.J30]-[.J31]-[.J32]" office:value-type="float" office:value="0" calcext:value-type="float">
            <text:p>- </text:p>
          </table:table-cell>
          <table:table-cell table:style-name="ce445" table:formula="of:=[.J30]" office:value-type="float" office:value="0" calcext:value-type="float" table:number-columns-spanned="1" table:number-rows-spanned="3">
            <text:p>- </text:p>
          </table:table-cell>
          <table:table-cell table:style-name="ce445" table:formula="of:=[.J31]" office:value-type="float" office:value="0" calcext:value-type="float" table:number-columns-spanned="1" table:number-rows-spanned="3">
            <text:p>- </text:p>
          </table:table-cell>
          <table:table-cell table:style-name="ce445" table:formula="of:=[.J32]" office:value-type="float" office:value="0" calcext:value-type="float" table:number-columns-spanned="1" table:number-rows-spanned="3">
            <text:p>- </text:p>
          </table:table-cell>
          <table:table-cell table:style-name="ce456" office:value-type="float" office:value="1" calcext:value-type="float">
            <text:p>1</text:p>
          </table:table-cell>
          <table:table-cell table:style-name="ce407" table:formula="of:=[.O30]-[.O31]-[.O32]" office:value-type="float" office:value="0" calcext:value-type="float">
            <text:p>- </text:p>
          </table:table-cell>
          <table:table-cell table:style-name="ce445" table:formula="of:=[.O30]" office:value-type="float" office:value="1" calcext:value-type="float" table:number-columns-spanned="1" table:number-rows-spanned="3">
            <text:p>1 </text:p>
          </table:table-cell>
          <table:table-cell table:style-name="ce445" table:formula="of:=[.O31]" office:value-type="float" office:value="1" calcext:value-type="float" table:number-columns-spanned="1" table:number-rows-spanned="3">
            <text:p>1 </text:p>
          </table:table-cell>
          <table:table-cell table:style-name="ce445" table:formula="of:=[.O32]" office:value-type="float" office:value="0" calcext:value-type="float" table:number-columns-spanned="1" table:number-rows-spanned="3">
            <text:p>- </text:p>
          </table:table-cell>
          <table:table-cell table:style-name="ce456" office:value-type="float" office:value="0" calcext:value-type="float">
            <text:p>0</text:p>
          </table:table-cell>
          <table:table-cell table:style-name="ce407" table:formula="of:=[.T30]-[.T31]-[.T32]" office:value-type="float" office:value="0" calcext:value-type="float">
            <text:p>- </text:p>
          </table:table-cell>
          <table:table-cell table:style-name="ce445" table:formula="of:=[.T30]" office:value-type="float" office:value="0" calcext:value-type="float" table:number-columns-spanned="1" table:number-rows-spanned="3">
            <text:p>- </text:p>
          </table:table-cell>
          <table:table-cell table:style-name="ce445" table:formula="of:=[.T31]" office:value-type="float" office:value="0" calcext:value-type="float" table:number-columns-spanned="1" table:number-rows-spanned="3">
            <text:p>- </text:p>
          </table:table-cell>
          <table:table-cell table:style-name="ce445" table:formula="of:=[.T32]" office:value-type="float" office:value="0" calcext:value-type="float" table:number-columns-spanned="1" table:number-rows-spanned="3">
            <text:p>- </text:p>
          </table:table-cell>
          <table:table-cell table:style-name="ce456" office:value-type="float" office:value="0" calcext:value-type="float">
            <text:p>0</text:p>
          </table:table-cell>
          <table:table-cell table:style-name="ce407" table:formula="of:=[.Y30]-[.Y31]-[.Y32]" office:value-type="float" office:value="0" calcext:value-type="float">
            <text:p>- </text:p>
          </table:table-cell>
          <table:table-cell table:style-name="ce445" table:formula="of:=[.Y30]" office:value-type="float" office:value="0" calcext:value-type="float" table:number-columns-spanned="1" table:number-rows-spanned="3">
            <text:p>- </text:p>
          </table:table-cell>
          <table:table-cell table:style-name="ce445" table:formula="of:=[.Y31]" office:value-type="float" office:value="0" calcext:value-type="float" table:number-columns-spanned="1" table:number-rows-spanned="3">
            <text:p>- </text:p>
          </table:table-cell>
          <table:table-cell table:style-name="ce445" table:formula="of:=[.Y32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66" table:number-columns-repeated="33"/>
        </table:table-row>
        <table:table-row table:style-name="ro29">
          <table:covered-table-cell table:style-name="ce344"/>
          <table:covered-table-cell table:style-name="ce354"/>
          <table:covered-table-cell table:style-name="ce360"/>
          <table:table-cell table:style-name="ce367" office:value-type="string" calcext:value-type="string">
            <text:p>男</text:p>
          </table:table-cell>
          <table:table-cell table:style-name="ce382" office:value-type="float" office:value="379" calcext:value-type="float">
            <text:p>379</text:p>
          </table:table-cell>
          <table:table-cell table:style-name="ce408"/>
          <table:covered-table-cell table:number-columns-repeated="3" table:style-name="ce420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covered-table-cell table:number-columns-repeated="2" table:style-name="ce458"/>
          <table:table-cell table:number-columns-repeated="33"/>
        </table:table-row>
        <table:table-row table:style-name="ro29">
          <table:covered-table-cell table:style-name="ce344"/>
          <table:covered-table-cell table:style-name="ce354"/>
          <table:covered-table-cell table:style-name="ce360"/>
          <table:table-cell table:style-name="ce367" office:value-type="string" calcext:value-type="string">
            <text:p>女</text:p>
          </table:table-cell>
          <table:table-cell table:style-name="ce382" office:value-type="float" office:value="342" calcext:value-type="float">
            <text:p>342</text:p>
          </table:table-cell>
          <table:table-cell table:style-name="ce408"/>
          <table:covered-table-cell table:number-columns-repeated="3" table:style-name="ce420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covered-table-cell table:number-columns-repeated="2" table:style-name="ce458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瓦磘</text:p>
          </table:table-cell>
          <table:table-cell table:style-name="ce352" office:value-type="float" office:value="14" calcext:value-type="float" table:number-columns-spanned="1" table:number-rows-spanned="3">
            <text:p>14</text:p>
          </table:table-cell>
          <table:table-cell table:style-name="ce358" office:value-type="float" office:value="393" calcext:value-type="float" table:number-columns-spanned="1" table:number-rows-spanned="3">
            <text:p>393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41" calcext:value-type="float">
            <text:p>1341</text:p>
          </table:table-cell>
          <table:table-cell table:style-name="ce407" table:formula="of:=[.E33]-[.E34]-[.E35]" office:value-type="float" office:value="0" calcext:value-type="float">
            <text:p>- </text:p>
          </table:table-cell>
          <table:table-cell table:style-name="ce414" table:formula="of:=[.E33]" office:value-type="float" office:value="1341" calcext:value-type="float" table:number-columns-spanned="1" table:number-rows-spanned="3">
            <text:p>1341</text:p>
          </table:table-cell>
          <table:table-cell table:style-name="ce414" table:formula="of:=[.E34]" office:value-type="float" office:value="705" calcext:value-type="float" table:number-columns-spanned="1" table:number-rows-spanned="3">
            <text:p>705</text:p>
          </table:table-cell>
          <table:table-cell table:style-name="ce414" table:formula="of:=[.E35]" office:value-type="float" office:value="636" calcext:value-type="float" table:number-columns-spanned="1" table:number-rows-spanned="3">
            <text:p>636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33]-[.J34]-[.J35]" office:value-type="float" office:value="0" calcext:value-type="float">
            <text:p>- </text:p>
          </table:table-cell>
          <table:table-cell table:style-name="ce445" table:formula="of:=[.J33]" office:value-type="float" office:value="0" calcext:value-type="float" table:number-columns-spanned="1" table:number-rows-spanned="3">
            <text:p>- </text:p>
          </table:table-cell>
          <table:table-cell table:style-name="ce445" table:formula="of:=[.J34]" office:value-type="float" office:value="0" calcext:value-type="float" table:number-columns-spanned="1" table:number-rows-spanned="3">
            <text:p>- </text:p>
          </table:table-cell>
          <table:table-cell table:style-name="ce445" table:formula="of:=[.J35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8" calcext:value-type="float">
            <text:p>8</text:p>
          </table:table-cell>
          <table:table-cell table:style-name="ce407" table:formula="of:=[.O33]-[.O34]-[.O35]" office:value-type="float" office:value="0" calcext:value-type="float">
            <text:p>- </text:p>
          </table:table-cell>
          <table:table-cell table:style-name="ce445" table:formula="of:=[.O33]" office:value-type="float" office:value="8" calcext:value-type="float" table:number-columns-spanned="1" table:number-rows-spanned="3">
            <text:p>8 </text:p>
          </table:table-cell>
          <table:table-cell table:style-name="ce445" table:formula="of:=[.O34]" office:value-type="float" office:value="2" calcext:value-type="float" table:number-columns-spanned="1" table:number-rows-spanned="3">
            <text:p>2 </text:p>
          </table:table-cell>
          <table:table-cell table:style-name="ce445" table:formula="of:=[.O35]" office:value-type="float" office:value="6" calcext:value-type="float" table:number-columns-spanned="1" table:number-rows-spanned="3">
            <text:p>6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33]-[.T34]-[.T35]" office:value-type="float" office:value="0" calcext:value-type="float">
            <text:p>- </text:p>
          </table:table-cell>
          <table:table-cell table:style-name="ce445" table:formula="of:=[.T33]" office:value-type="float" office:value="1" calcext:value-type="float" table:number-columns-spanned="1" table:number-rows-spanned="3">
            <text:p>1 </text:p>
          </table:table-cell>
          <table:table-cell table:style-name="ce445" table:formula="of:=[.T34]" office:value-type="float" office:value="1" calcext:value-type="float" table:number-columns-spanned="1" table:number-rows-spanned="3">
            <text:p>1 </text:p>
          </table:table-cell>
          <table:table-cell table:style-name="ce445" table:formula="of:=[.T35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33]-[.Y34]-[.Y35]" office:value-type="float" office:value="0" calcext:value-type="float">
            <text:p>- </text:p>
          </table:table-cell>
          <table:table-cell table:style-name="ce445" table:formula="of:=[.Y33]" office:value-type="float" office:value="1" calcext:value-type="float" table:number-columns-spanned="1" table:number-rows-spanned="3">
            <text:p>1 </text:p>
          </table:table-cell>
          <table:table-cell table:style-name="ce445" table:formula="of:=[.Y34]" office:value-type="float" office:value="0" calcext:value-type="float" table:number-columns-spanned="1" table:number-rows-spanned="3">
            <text:p>- </text:p>
          </table:table-cell>
          <table:table-cell table:style-name="ce445" table:formula="of:=[.Y35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05" calcext:value-type="float">
            <text:p>70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345"/>
          <table:covered-table-cell table:style-name="ce355"/>
          <table:covered-table-cell table:style-name="ce362"/>
          <table:table-cell table:style-name="ce368" office:value-type="string" calcext:value-type="string">
            <text:p>女</text:p>
          </table:table-cell>
          <table:table-cell table:style-name="ce383" office:value-type="float" office:value="636" calcext:value-type="float">
            <text:p>636</text:p>
          </table:table-cell>
          <table:table-cell table:style-name="ce409"/>
          <table:covered-table-cell table:number-columns-repeated="3" table:style-name="ce422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6" calcext:value-type="float">
            <text:p>6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1" calcext:value-type="float">
            <text:p>1</text:p>
          </table:table-cell>
          <table:table-cell table:style-name="ce409"/>
          <table:covered-table-cell table:number-columns-repeated="3" table:style-name="ce448"/>
          <table:covered-table-cell table:number-columns-repeated="2" table:style-name="ce461"/>
          <table:table-cell table:style-name="ce467" table:number-columns-repeated="33"/>
        </table:table-row>
        <table:table-row table:style-name="ro29">
          <table:table-cell table:style-name="ce346" office:value-type="string" calcext:value-type="string" table:number-columns-spanned="1" table:number-rows-spanned="3">
            <text:p>好修</text:p>
          </table:table-cell>
          <table:table-cell table:style-name="ce356" office:value-type="float" office:value="16" calcext:value-type="float" table:number-columns-spanned="1" table:number-rows-spanned="3">
            <text:p>16</text:p>
          </table:table-cell>
          <table:table-cell table:style-name="ce364" office:value-type="float" office:value="711" calcext:value-type="float" table:number-columns-spanned="1" table:number-rows-spanned="3">
            <text:p>711</text:p>
          </table:table-cell>
          <table:table-cell table:style-name="ce369" office:value-type="string" calcext:value-type="string">
            <text:p>計</text:p>
          </table:table-cell>
          <table:table-cell table:style-name="ce386" office:value-type="float" office:value="2199" calcext:value-type="float">
            <text:p>2199</text:p>
          </table:table-cell>
          <table:table-cell table:style-name="ce410" table:formula="of:=[.E36]-[.E37]-[.E38]" office:value-type="float" office:value="0" calcext:value-type="float">
            <text:p>- </text:p>
          </table:table-cell>
          <table:table-cell table:style-name="ce425" table:formula="of:=[.E36]" office:value-type="float" office:value="2199" calcext:value-type="float" table:number-columns-spanned="1" table:number-rows-spanned="3">
            <text:p>2199</text:p>
          </table:table-cell>
          <table:table-cell table:style-name="ce425" table:formula="of:=[.E37]" office:value-type="float" office:value="1126" calcext:value-type="float" table:number-columns-spanned="1" table:number-rows-spanned="3">
            <text:p>1126</text:p>
          </table:table-cell>
          <table:table-cell table:style-name="ce425" table:formula="of:=[.E38]" office:value-type="float" office:value="1073" calcext:value-type="float" table:number-columns-spanned="1" table:number-rows-spanned="3">
            <text:p>1073</text:p>
          </table:table-cell>
          <table:table-cell table:style-name="ce386" office:value-type="float" office:value="8" calcext:value-type="float">
            <text:p>8</text:p>
          </table:table-cell>
          <table:table-cell table:style-name="ce410" table:formula="of:=[.J36]-[.J37]-[.J38]" office:value-type="float" office:value="0" calcext:value-type="float">
            <text:p>- </text:p>
          </table:table-cell>
          <table:table-cell table:style-name="ce451" table:formula="of:=[.J36]" office:value-type="float" office:value="8" calcext:value-type="float" table:number-columns-spanned="1" table:number-rows-spanned="3">
            <text:p>8 </text:p>
          </table:table-cell>
          <table:table-cell table:style-name="ce451" table:formula="of:=[.J37]" office:value-type="float" office:value="3" calcext:value-type="float" table:number-columns-spanned="1" table:number-rows-spanned="3">
            <text:p>3 </text:p>
          </table:table-cell>
          <table:table-cell table:style-name="ce451" table:formula="of:=[.J38]" office:value-type="float" office:value="5" calcext:value-type="float" table:number-columns-spanned="1" table:number-rows-spanned="3">
            <text:p>5 </text:p>
          </table:table-cell>
          <table:table-cell table:style-name="ce386" office:value-type="float" office:value="5" calcext:value-type="float">
            <text:p>5</text:p>
          </table:table-cell>
          <table:table-cell table:style-name="ce410" table:formula="of:=[.O36]-[.O37]-[.O38]" office:value-type="float" office:value="0" calcext:value-type="float">
            <text:p>- </text:p>
          </table:table-cell>
          <table:table-cell table:style-name="ce451" table:formula="of:=[.O36]" office:value-type="float" office:value="5" calcext:value-type="float" table:number-columns-spanned="1" table:number-rows-spanned="3">
            <text:p>5 </text:p>
          </table:table-cell>
          <table:table-cell table:style-name="ce451" table:formula="of:=[.O37]" office:value-type="float" office:value="3" calcext:value-type="float" table:number-columns-spanned="1" table:number-rows-spanned="3">
            <text:p>3 </text:p>
          </table:table-cell>
          <table:table-cell table:style-name="ce451" table:formula="of:=[.O38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1" calcext:value-type="float">
            <text:p>1</text:p>
          </table:table-cell>
          <table:table-cell table:style-name="ce410" table:formula="of:=[.T36]-[.T37]-[.T38]" office:value-type="float" office:value="0" calcext:value-type="float">
            <text:p>- </text:p>
          </table:table-cell>
          <table:table-cell table:style-name="ce451" table:formula="of:=[.T36]" office:value-type="float" office:value="1" calcext:value-type="float" table:number-columns-spanned="1" table:number-rows-spanned="3">
            <text:p>1 </text:p>
          </table:table-cell>
          <table:table-cell table:style-name="ce451" table:formula="of:=[.T37]" office:value-type="float" office:value="1" calcext:value-type="float" table:number-columns-spanned="1" table:number-rows-spanned="3">
            <text:p>1 </text:p>
          </table:table-cell>
          <table:table-cell table:style-name="ce451" table:formula="of:=[.T38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410" table:formula="of:=[.Y36]-[.Y37]-[.Y38]" office:value-type="float" office:value="0" calcext:value-type="float">
            <text:p>- </text:p>
          </table:table-cell>
          <table:table-cell table:style-name="ce451" table:formula="of:=[.Y36]" office:value-type="float" office:value="1" calcext:value-type="float" table:number-columns-spanned="1" table:number-rows-spanned="3">
            <text:p>1 </text:p>
          </table:table-cell>
          <table:table-cell table:style-name="ce451" table:formula="of:=[.Y37]" office:value-type="float" office:value="0" calcext:value-type="float" table:number-columns-spanned="1" table:number-rows-spanned="3">
            <text:p>- </text:p>
          </table:table-cell>
          <table:table-cell table:style-name="ce451" table:formula="of:=[.Y38]" office:value-type="float" office:value="1" calcext:value-type="float" table:number-columns-spanned="1" table:number-rows-spanned="3">
            <text:p>1 </text:p>
          </table:table-cell>
          <table:table-cell table:style-name="ce463" office:value-type="float" office:value="1" calcext:value-type="float" table:number-columns-spanned="1" table:number-rows-spanned="3">
            <text:p>1</text:p>
          </table:table-cell>
          <table:table-cell table:style-name="ce463" office:value-type="float" office:value="1" calcext:value-type="float" table:number-columns-spanned="1" table:number-rows-spanned="3">
            <text:p>1</text:p>
          </table:table-cell>
          <table:table-cell table:style-name="ce470"/>
          <table:table-cell table:style-name="ce471"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126" calcext:value-type="float">
            <text:p>112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1073" calcext:value-type="float">
            <text:p>107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table-cell table:style-name="ce138" office:value-type="string" calcext:value-type="string" table:number-columns-spanned="1" table:number-rows-spanned="3">
            <text:p>西湖</text:p>
          </table:table-cell>
          <table:table-cell table:style-name="ce352" office:value-type="float" office:value="18" calcext:value-type="float" table:number-columns-spanned="1" table:number-rows-spanned="3">
            <text:p>18</text:p>
          </table:table-cell>
          <table:table-cell table:style-name="ce358" office:value-type="float" office:value="602" calcext:value-type="float" table:number-columns-spanned="1" table:number-rows-spanned="3">
            <text:p>602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2271" calcext:value-type="float">
            <text:p>2271</text:p>
          </table:table-cell>
          <table:table-cell table:style-name="ce407" table:formula="of:=[.E39]-[.E40]-[.E41]" office:value-type="float" office:value="0" calcext:value-type="float">
            <text:p>- </text:p>
          </table:table-cell>
          <table:table-cell table:style-name="ce414" table:formula="of:=[.E39]" office:value-type="float" office:value="2271" calcext:value-type="float" table:number-columns-spanned="1" table:number-rows-spanned="3">
            <text:p>2271</text:p>
          </table:table-cell>
          <table:table-cell table:style-name="ce414" table:formula="of:=[.E40]" office:value-type="float" office:value="1206" calcext:value-type="float" table:number-columns-spanned="1" table:number-rows-spanned="3">
            <text:p>1206</text:p>
          </table:table-cell>
          <table:table-cell table:style-name="ce414" table:formula="of:=[.E41]" office:value-type="float" office:value="1065" calcext:value-type="float" table:number-columns-spanned="1" table:number-rows-spanned="3">
            <text:p>1065</text:p>
          </table:table-cell>
          <table:table-cell table:style-name="ce377" office:value-type="float" office:value="5" calcext:value-type="float">
            <text:p>5</text:p>
          </table:table-cell>
          <table:table-cell table:style-name="ce407" table:formula="of:=[.J39]-[.J40]-[.J41]" office:value-type="float" office:value="0" calcext:value-type="float">
            <text:p>- </text:p>
          </table:table-cell>
          <table:table-cell table:style-name="ce445" table:formula="of:=[.J39]" office:value-type="float" office:value="5" calcext:value-type="float" table:number-columns-spanned="1" table:number-rows-spanned="3">
            <text:p>5 </text:p>
          </table:table-cell>
          <table:table-cell table:style-name="ce445" table:formula="of:=[.J40]" office:value-type="float" office:value="2" calcext:value-type="float" table:number-columns-spanned="1" table:number-rows-spanned="3">
            <text:p>2 </text:p>
          </table:table-cell>
          <table:table-cell table:style-name="ce445" table:formula="of:=[.J41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6" calcext:value-type="float">
            <text:p>6</text:p>
          </table:table-cell>
          <table:table-cell table:style-name="ce407" table:formula="of:=[.O39]-[.O40]-[.O41]" office:value-type="float" office:value="0" calcext:value-type="float">
            <text:p>- </text:p>
          </table:table-cell>
          <table:table-cell table:style-name="ce445" table:formula="of:=[.O39]" office:value-type="float" office:value="6" calcext:value-type="float" table:number-columns-spanned="1" table:number-rows-spanned="3">
            <text:p>6 </text:p>
          </table:table-cell>
          <table:table-cell table:style-name="ce445" table:formula="of:=[.O40]" office:value-type="float" office:value="3" calcext:value-type="float" table:number-columns-spanned="1" table:number-rows-spanned="3">
            <text:p>3 </text:p>
          </table:table-cell>
          <table:table-cell table:style-name="ce445" table:formula="of:=[.O41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39]-[.T40]-[.T41]" office:value-type="float" office:value="0" calcext:value-type="float">
            <text:p>- </text:p>
          </table:table-cell>
          <table:table-cell table:style-name="ce445" table:formula="of:=[.T39]" office:value-type="float" office:value="2" calcext:value-type="float" table:number-columns-spanned="1" table:number-rows-spanned="3">
            <text:p>2 </text:p>
          </table:table-cell>
          <table:table-cell table:style-name="ce445" table:formula="of:=[.T40]" office:value-type="float" office:value="0" calcext:value-type="float" table:number-columns-spanned="1" table:number-rows-spanned="3">
            <text:p>- </text:p>
          </table:table-cell>
          <table:table-cell table:style-name="ce445" table:formula="of:=[.T41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39]-[.Y40]-[.Y41]" office:value-type="float" office:value="0" calcext:value-type="float">
            <text:p>- </text:p>
          </table:table-cell>
          <table:table-cell table:style-name="ce445" table:formula="of:=[.Y39]" office:value-type="float" office:value="0" calcext:value-type="float" table:number-columns-spanned="1" table:number-rows-spanned="3">
            <text:p>- </text:p>
          </table:table-cell>
          <table:table-cell table:style-name="ce445" table:formula="of:=[.Y40]" office:value-type="float" office:value="0" calcext:value-type="float" table:number-columns-spanned="1" table:number-rows-spanned="3">
            <text:p>- </text:p>
          </table:table-cell>
          <table:table-cell table:style-name="ce445" table:formula="of:=[.Y41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31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206" calcext:value-type="float">
            <text:p>120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1065" calcext:value-type="float">
            <text:p>106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大有</text:p>
          </table:table-cell>
          <table:table-cell table:style-name="ce352" office:value-type="float" office:value="13" calcext:value-type="float" table:number-columns-spanned="1" table:number-rows-spanned="3">
            <text:p>13</text:p>
          </table:table-cell>
          <table:table-cell table:style-name="ce358" office:value-type="float" office:value="422" calcext:value-type="float" table:number-columns-spanned="1" table:number-rows-spanned="3">
            <text:p>422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20" calcext:value-type="float">
            <text:p>1320</text:p>
          </table:table-cell>
          <table:table-cell table:style-name="ce407" table:formula="of:=[.E42]-[.E43]-[.E44]" office:value-type="float" office:value="0" calcext:value-type="float">
            <text:p>- </text:p>
          </table:table-cell>
          <table:table-cell table:style-name="ce414" table:formula="of:=[.E42]" office:value-type="float" office:value="1320" calcext:value-type="float" table:number-columns-spanned="1" table:number-rows-spanned="3">
            <text:p>1320</text:p>
          </table:table-cell>
          <table:table-cell table:style-name="ce414" table:formula="of:=[.E43]" office:value-type="float" office:value="686" calcext:value-type="float" table:number-columns-spanned="1" table:number-rows-spanned="3">
            <text:p>686</text:p>
          </table:table-cell>
          <table:table-cell table:style-name="ce414" table:formula="of:=[.E44]" office:value-type="float" office:value="634" calcext:value-type="float" table:number-columns-spanned="1" table:number-rows-spanned="3">
            <text:p>634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42]-[.J43]-[.J44]" office:value-type="float" office:value="0" calcext:value-type="float">
            <text:p>- </text:p>
          </table:table-cell>
          <table:table-cell table:style-name="ce445" table:formula="of:=[.J42]" office:value-type="float" office:value="1" calcext:value-type="float" table:number-columns-spanned="1" table:number-rows-spanned="3">
            <text:p>1 </text:p>
          </table:table-cell>
          <table:table-cell table:style-name="ce445" table:formula="of:=[.J43]" office:value-type="float" office:value="0" calcext:value-type="float" table:number-columns-spanned="1" table:number-rows-spanned="3">
            <text:p>- </text:p>
          </table:table-cell>
          <table:table-cell table:style-name="ce445" table:formula="of:=[.J44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42]-[.O43]-[.O44]" office:value-type="float" office:value="0" calcext:value-type="float">
            <text:p>- </text:p>
          </table:table-cell>
          <table:table-cell table:style-name="ce445" table:formula="of:=[.O42]" office:value-type="float" office:value="4" calcext:value-type="float" table:number-columns-spanned="1" table:number-rows-spanned="3">
            <text:p>4 </text:p>
          </table:table-cell>
          <table:table-cell table:style-name="ce445" table:formula="of:=[.O43]" office:value-type="float" office:value="2" calcext:value-type="float" table:number-columns-spanned="1" table:number-rows-spanned="3">
            <text:p>2 </text:p>
          </table:table-cell>
          <table:table-cell table:style-name="ce445" table:formula="of:=[.O44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42]-[.T43]-[.T44]" office:value-type="float" office:value="0" calcext:value-type="float">
            <text:p>- </text:p>
          </table:table-cell>
          <table:table-cell table:style-name="ce445" table:formula="of:=[.T42]" office:value-type="float" office:value="0" calcext:value-type="float" table:number-columns-spanned="1" table:number-rows-spanned="3">
            <text:p>- </text:p>
          </table:table-cell>
          <table:table-cell table:style-name="ce445" table:formula="of:=[.T43]" office:value-type="float" office:value="0" calcext:value-type="float" table:number-columns-spanned="1" table:number-rows-spanned="3">
            <text:p>- </text:p>
          </table:table-cell>
          <table:table-cell table:style-name="ce445" table:formula="of:=[.T44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42]-[.Y43]-[.Y44]" office:value-type="float" office:value="0" calcext:value-type="float">
            <text:p>- </text:p>
          </table:table-cell>
          <table:table-cell table:style-name="ce445" table:formula="of:=[.Y42]" office:value-type="float" office:value="0" calcext:value-type="float" table:number-columns-spanned="1" table:number-rows-spanned="3">
            <text:p>- </text:p>
          </table:table-cell>
          <table:table-cell table:style-name="ce445" table:formula="of:=[.Y43]" office:value-type="float" office:value="0" calcext:value-type="float" table:number-columns-spanned="1" table:number-rows-spanned="3">
            <text:p>- </text:p>
          </table:table-cell>
          <table:table-cell table:style-name="ce445" table:formula="of:=[.Y44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686" calcext:value-type="float">
            <text:p>68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34" calcext:value-type="float">
            <text:p>63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新興</text:p>
          </table:table-cell>
          <table:table-cell table:style-name="ce352" office:value-type="float" office:value="7" calcext:value-type="float" table:number-columns-spanned="1" table:number-rows-spanned="3">
            <text:p>7</text:p>
          </table:table-cell>
          <table:table-cell table:style-name="ce358" office:value-type="float" office:value="157" calcext:value-type="float" table:number-columns-spanned="1" table:number-rows-spanned="3">
            <text:p>157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474" calcext:value-type="float">
            <text:p>474</text:p>
          </table:table-cell>
          <table:table-cell table:style-name="ce407" table:formula="of:=[.E45]-[.E46]-[.E47]" office:value-type="float" office:value="0" calcext:value-type="float">
            <text:p>- </text:p>
          </table:table-cell>
          <table:table-cell table:style-name="ce414" table:formula="of:=[.E45]" office:value-type="float" office:value="474" calcext:value-type="float" table:number-columns-spanned="1" table:number-rows-spanned="3">
            <text:p>474</text:p>
          </table:table-cell>
          <table:table-cell table:style-name="ce414" table:formula="of:=[.E46]" office:value-type="float" office:value="246" calcext:value-type="float" table:number-columns-spanned="1" table:number-rows-spanned="3">
            <text:p>246</text:p>
          </table:table-cell>
          <table:table-cell table:style-name="ce414" table:formula="of:=[.E47]" office:value-type="float" office:value="228" calcext:value-type="float" table:number-columns-spanned="1" table:number-rows-spanned="3">
            <text:p>228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45]-[.J46]-[.J47]" office:value-type="float" office:value="0" calcext:value-type="float">
            <text:p>- </text:p>
          </table:table-cell>
          <table:table-cell table:style-name="ce445" table:formula="of:=[.J45]" office:value-type="float" office:value="0" calcext:value-type="float" table:number-columns-spanned="1" table:number-rows-spanned="3">
            <text:p>- </text:p>
          </table:table-cell>
          <table:table-cell table:style-name="ce445" table:formula="of:=[.J46]" office:value-type="float" office:value="0" calcext:value-type="float" table:number-columns-spanned="1" table:number-rows-spanned="3">
            <text:p>- </text:p>
          </table:table-cell>
          <table:table-cell table:style-name="ce445" table:formula="of:=[.J4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45]-[.O46]-[.O47]" office:value-type="float" office:value="0" calcext:value-type="float">
            <text:p>- </text:p>
          </table:table-cell>
          <table:table-cell table:style-name="ce445" table:formula="of:=[.O45]" office:value-type="float" office:value="4" calcext:value-type="float" table:number-columns-spanned="1" table:number-rows-spanned="3">
            <text:p>4 </text:p>
          </table:table-cell>
          <table:table-cell table:style-name="ce445" table:formula="of:=[.O46]" office:value-type="float" office:value="2" calcext:value-type="float" table:number-columns-spanned="1" table:number-rows-spanned="3">
            <text:p>2 </text:p>
          </table:table-cell>
          <table:table-cell table:style-name="ce445" table:formula="of:=[.O47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45]-[.T46]-[.T47]" office:value-type="float" office:value="0" calcext:value-type="float">
            <text:p>- </text:p>
          </table:table-cell>
          <table:table-cell table:style-name="ce445" table:formula="of:=[.T45]" office:value-type="float" office:value="0" calcext:value-type="float" table:number-columns-spanned="1" table:number-rows-spanned="3">
            <text:p>- </text:p>
          </table:table-cell>
          <table:table-cell table:style-name="ce445" table:formula="of:=[.T46]" office:value-type="float" office:value="0" calcext:value-type="float" table:number-columns-spanned="1" table:number-rows-spanned="3">
            <text:p>- </text:p>
          </table:table-cell>
          <table:table-cell table:style-name="ce445" table:formula="of:=[.T4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45]-[.Y46]-[.Y47]" office:value-type="float" office:value="0" calcext:value-type="float">
            <text:p>- </text:p>
          </table:table-cell>
          <table:table-cell table:style-name="ce445" table:formula="of:=[.Y45]" office:value-type="float" office:value="1" calcext:value-type="float" table:number-columns-spanned="1" table:number-rows-spanned="3">
            <text:p>1 </text:p>
          </table:table-cell>
          <table:table-cell table:style-name="ce445" table:formula="of:=[.Y46]" office:value-type="float" office:value="1" calcext:value-type="float" table:number-columns-spanned="1" table:number-rows-spanned="3">
            <text:p>1 </text:p>
          </table:table-cell>
          <table:table-cell table:style-name="ce445" table:formula="of:=[.Y47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246" calcext:value-type="float">
            <text:p>24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228" calcext:value-type="float">
            <text:p>22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永平</text:p>
          </table:table-cell>
          <table:table-cell table:style-name="ce352" office:value-type="float" office:value="9" calcext:value-type="float" table:number-columns-spanned="1" table:number-rows-spanned="3">
            <text:p>9</text:p>
          </table:table-cell>
          <table:table-cell table:style-name="ce358" office:value-type="float" office:value="372" calcext:value-type="float" table:number-columns-spanned="1" table:number-rows-spanned="3">
            <text:p>372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214" calcext:value-type="float">
            <text:p>1214</text:p>
          </table:table-cell>
          <table:table-cell table:style-name="ce407" table:formula="of:=[.E48]-[.E49]-[.E50]" office:value-type="float" office:value="0" calcext:value-type="float">
            <text:p>- </text:p>
          </table:table-cell>
          <table:table-cell table:style-name="ce414" table:formula="of:=[.E48]" office:value-type="float" office:value="1214" calcext:value-type="float" table:number-columns-spanned="1" table:number-rows-spanned="3">
            <text:p>1214</text:p>
          </table:table-cell>
          <table:table-cell table:style-name="ce414" table:formula="of:=[.E49]" office:value-type="float" office:value="638" calcext:value-type="float" table:number-columns-spanned="1" table:number-rows-spanned="3">
            <text:p>638</text:p>
          </table:table-cell>
          <table:table-cell table:style-name="ce414" table:formula="of:=[.E50]" office:value-type="float" office:value="576" calcext:value-type="float" table:number-columns-spanned="1" table:number-rows-spanned="3">
            <text:p>576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J48]-[.J49]-[.J50]" office:value-type="float" office:value="0" calcext:value-type="float">
            <text:p>- </text:p>
          </table:table-cell>
          <table:table-cell table:style-name="ce445" table:formula="of:=[.J48]" office:value-type="float" office:value="4" calcext:value-type="float" table:number-columns-spanned="1" table:number-rows-spanned="3">
            <text:p>4 </text:p>
          </table:table-cell>
          <table:table-cell table:style-name="ce445" table:formula="of:=[.J49]" office:value-type="float" office:value="2" calcext:value-type="float" table:number-columns-spanned="1" table:number-rows-spanned="3">
            <text:p>2 </text:p>
          </table:table-cell>
          <table:table-cell table:style-name="ce445" table:formula="of:=[.J50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O48]-[.O49]-[.O50]" office:value-type="float" office:value="0" calcext:value-type="float">
            <text:p>- </text:p>
          </table:table-cell>
          <table:table-cell table:style-name="ce445" table:formula="of:=[.O48]" office:value-type="float" office:value="0" calcext:value-type="float" table:number-columns-spanned="1" table:number-rows-spanned="3">
            <text:p>- </text:p>
          </table:table-cell>
          <table:table-cell table:style-name="ce445" table:formula="of:=[.O49]" office:value-type="float" office:value="0" calcext:value-type="float" table:number-columns-spanned="1" table:number-rows-spanned="3">
            <text:p>- </text:p>
          </table:table-cell>
          <table:table-cell table:style-name="ce445" table:formula="of:=[.O50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48]-[.T49]-[.T50]" office:value-type="float" office:value="0" calcext:value-type="float">
            <text:p>- </text:p>
          </table:table-cell>
          <table:table-cell table:style-name="ce445" table:formula="of:=[.T48]" office:value-type="float" office:value="2" calcext:value-type="float" table:number-columns-spanned="1" table:number-rows-spanned="3">
            <text:p>2 </text:p>
          </table:table-cell>
          <table:table-cell table:style-name="ce445" table:formula="of:=[.T49]" office:value-type="float" office:value="1" calcext:value-type="float" table:number-columns-spanned="1" table:number-rows-spanned="3">
            <text:p>1 </text:p>
          </table:table-cell>
          <table:table-cell table:style-name="ce445" table:formula="of:=[.T50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48]-[.Y49]-[.Y50]" office:value-type="float" office:value="0" calcext:value-type="float">
            <text:p>- </text:p>
          </table:table-cell>
          <table:table-cell table:style-name="ce445" table:formula="of:=[.Y48]" office:value-type="float" office:value="1" calcext:value-type="float" table:number-columns-spanned="1" table:number-rows-spanned="3">
            <text:p>1 </text:p>
          </table:table-cell>
          <table:table-cell table:style-name="ce445" table:formula="of:=[.Y49]" office:value-type="float" office:value="1" calcext:value-type="float" table:number-columns-spanned="1" table:number-rows-spanned="3">
            <text:p>1 </text:p>
          </table:table-cell>
          <table:table-cell table:style-name="ce445" table:formula="of:=[.Y50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638" calcext:value-type="float">
            <text:p>63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576" calcext:value-type="float">
            <text:p>57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永樂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69" calcext:value-type="float" table:number-columns-spanned="1" table:number-rows-spanned="3">
            <text:p>269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926" calcext:value-type="float">
            <text:p>926</text:p>
          </table:table-cell>
          <table:table-cell table:style-name="ce407" table:formula="of:=[.E51]-[.E52]-[.E53]" office:value-type="float" office:value="0" calcext:value-type="float">
            <text:p>- </text:p>
          </table:table-cell>
          <table:table-cell table:style-name="ce414" table:formula="of:=[.E51]" office:value-type="float" office:value="926" calcext:value-type="float" table:number-columns-spanned="1" table:number-rows-spanned="3">
            <text:p>926</text:p>
          </table:table-cell>
          <table:table-cell table:style-name="ce414" table:formula="of:=[.E52]" office:value-type="float" office:value="492" calcext:value-type="float" table:number-columns-spanned="1" table:number-rows-spanned="3">
            <text:p>492</text:p>
          </table:table-cell>
          <table:table-cell table:style-name="ce414" table:formula="of:=[.E53]" office:value-type="float" office:value="434" calcext:value-type="float" table:number-columns-spanned="1" table:number-rows-spanned="3">
            <text:p>434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51]-[.J52]-[.J53]" office:value-type="float" office:value="0" calcext:value-type="float">
            <text:p>- </text:p>
          </table:table-cell>
          <table:table-cell table:style-name="ce445" table:formula="of:=[.J51]" office:value-type="float" office:value="0" calcext:value-type="float" table:number-columns-spanned="1" table:number-rows-spanned="3">
            <text:p>- </text:p>
          </table:table-cell>
          <table:table-cell table:style-name="ce445" table:formula="of:=[.J52]" office:value-type="float" office:value="0" calcext:value-type="float" table:number-columns-spanned="1" table:number-rows-spanned="3">
            <text:p>- </text:p>
          </table:table-cell>
          <table:table-cell table:style-name="ce445" table:formula="of:=[.J53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O51]-[.O52]-[.O53]" office:value-type="float" office:value="0" calcext:value-type="float">
            <text:p>- </text:p>
          </table:table-cell>
          <table:table-cell table:style-name="ce445" table:formula="of:=[.O51]" office:value-type="float" office:value="2" calcext:value-type="float" table:number-columns-spanned="1" table:number-rows-spanned="3">
            <text:p>2 </text:p>
          </table:table-cell>
          <table:table-cell table:style-name="ce445" table:formula="of:=[.O52]" office:value-type="float" office:value="2" calcext:value-type="float" table:number-columns-spanned="1" table:number-rows-spanned="3">
            <text:p>2 </text:p>
          </table:table-cell>
          <table:table-cell table:style-name="ce445" table:formula="of:=[.O53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51]-[.T52]-[.T53]" office:value-type="float" office:value="0" calcext:value-type="float">
            <text:p>- </text:p>
          </table:table-cell>
          <table:table-cell table:style-name="ce445" table:formula="of:=[.T51]" office:value-type="float" office:value="1" calcext:value-type="float" table:number-columns-spanned="1" table:number-rows-spanned="3">
            <text:p>1 </text:p>
          </table:table-cell>
          <table:table-cell table:style-name="ce445" table:formula="of:=[.T52]" office:value-type="float" office:value="1" calcext:value-type="float" table:number-columns-spanned="1" table:number-rows-spanned="3">
            <text:p>1 </text:p>
          </table:table-cell>
          <table:table-cell table:style-name="ce445" table:formula="of:=[.T53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51]-[.Y52]-[.Y53]" office:value-type="float" office:value="0" calcext:value-type="float">
            <text:p>- </text:p>
          </table:table-cell>
          <table:table-cell table:style-name="ce445" table:formula="of:=[.Y51]" office:value-type="float" office:value="2" calcext:value-type="float" table:number-columns-spanned="1" table:number-rows-spanned="3">
            <text:p>2 </text:p>
          </table:table-cell>
          <table:table-cell table:style-name="ce445" table:formula="of:=[.Y52]" office:value-type="float" office:value="1" calcext:value-type="float" table:number-columns-spanned="1" table:number-rows-spanned="3">
            <text:p>1 </text:p>
          </table:table-cell>
          <table:table-cell table:style-name="ce445" table:formula="of:=[.Y53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492" calcext:value-type="float">
            <text:p>49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34" calcext:value-type="float">
            <text:p>43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石埤</text:p>
          </table:table-cell>
          <table:table-cell table:style-name="ce352" office:value-type="float" office:value="12" calcext:value-type="float" table:number-columns-spanned="1" table:number-rows-spanned="3">
            <text:p>12</text:p>
          </table:table-cell>
          <table:table-cell table:style-name="ce358" office:value-type="float" office:value="448" calcext:value-type="float" table:number-columns-spanned="1" table:number-rows-spanned="3">
            <text:p>448</text:p>
          </table:table-cell>
          <table:table-cell table:style-name="ce367" office:value-type="string" calcext:value-type="string">
            <text:p>計</text:p>
          </table:table-cell>
          <table:table-cell table:style-name="ce390" office:value-type="float" office:value="1536" calcext:value-type="float">
            <text:p>1536</text:p>
          </table:table-cell>
          <table:table-cell table:style-name="ce407" table:formula="of:=[.E54]-[.E55]-[.E56]" office:value-type="float" office:value="0" calcext:value-type="float">
            <text:p>- </text:p>
          </table:table-cell>
          <table:table-cell table:style-name="ce414" table:formula="of:=[.E54]" office:value-type="float" office:value="1536" calcext:value-type="float" table:number-columns-spanned="1" table:number-rows-spanned="3">
            <text:p>1536</text:p>
          </table:table-cell>
          <table:table-cell table:style-name="ce414" table:formula="of:=[.E55]" office:value-type="float" office:value="834" calcext:value-type="float" table:number-columns-spanned="1" table:number-rows-spanned="3">
            <text:p>834</text:p>
          </table:table-cell>
          <table:table-cell table:style-name="ce414" table:formula="of:=[.E56]" office:value-type="float" office:value="702" calcext:value-type="float" table:number-columns-spanned="1" table:number-rows-spanned="3">
            <text:p>702</text:p>
          </table:table-cell>
          <table:table-cell table:style-name="ce382" office:value-type="float" office:value="2" calcext:value-type="float">
            <text:p>2</text:p>
          </table:table-cell>
          <table:table-cell table:style-name="ce407" table:formula="of:=[.J54]-[.J55]-[.J56]" office:value-type="float" office:value="0" calcext:value-type="float">
            <text:p>- </text:p>
          </table:table-cell>
          <table:table-cell table:style-name="ce445" table:formula="of:=[.J54]" office:value-type="float" office:value="2" calcext:value-type="float" table:number-columns-spanned="1" table:number-rows-spanned="3">
            <text:p>2 </text:p>
          </table:table-cell>
          <table:table-cell table:style-name="ce445" table:formula="of:=[.J55]" office:value-type="float" office:value="0" calcext:value-type="float" table:number-columns-spanned="1" table:number-rows-spanned="3">
            <text:p>- </text:p>
          </table:table-cell>
          <table:table-cell table:style-name="ce445" table:formula="of:=[.J56]" office:value-type="float" office:value="2" calcext:value-type="float" table:number-columns-spanned="1" table:number-rows-spanned="3">
            <text:p>2 </text:p>
          </table:table-cell>
          <table:table-cell table:style-name="ce390" office:value-type="float" office:value="8" calcext:value-type="float">
            <text:p>8</text:p>
          </table:table-cell>
          <table:table-cell table:style-name="ce407" table:formula="of:=[.O54]-[.O55]-[.O56]" office:value-type="float" office:value="0" calcext:value-type="float">
            <text:p>- </text:p>
          </table:table-cell>
          <table:table-cell table:style-name="ce445" table:formula="of:=[.O54]" office:value-type="float" office:value="8" calcext:value-type="float" table:number-columns-spanned="1" table:number-rows-spanned="3">
            <text:p>8 </text:p>
          </table:table-cell>
          <table:table-cell table:style-name="ce445" table:formula="of:=[.O55]" office:value-type="float" office:value="3" calcext:value-type="float" table:number-columns-spanned="1" table:number-rows-spanned="3">
            <text:p>3 </text:p>
          </table:table-cell>
          <table:table-cell table:style-name="ce445" table:formula="of:=[.O56]" office:value-type="float" office:value="5" calcext:value-type="float" table:number-columns-spanned="1" table:number-rows-spanned="3">
            <text:p>5 </text:p>
          </table:table-cell>
          <table:table-cell table:style-name="ce390" office:value-type="float" office:value="1" calcext:value-type="float">
            <text:p>1</text:p>
          </table:table-cell>
          <table:table-cell table:style-name="ce407" table:formula="of:=[.T54]-[.T55]-[.T56]" office:value-type="float" office:value="0" calcext:value-type="float">
            <text:p>- </text:p>
          </table:table-cell>
          <table:table-cell table:style-name="ce445" table:formula="of:=[.T54]" office:value-type="float" office:value="1" calcext:value-type="float" table:number-columns-spanned="1" table:number-rows-spanned="3">
            <text:p>1 </text:p>
          </table:table-cell>
          <table:table-cell table:style-name="ce445" table:formula="of:=[.T55]" office:value-type="float" office:value="0" calcext:value-type="float" table:number-columns-spanned="1" table:number-rows-spanned="3">
            <text:p>- </text:p>
          </table:table-cell>
          <table:table-cell table:style-name="ce445" table:formula="of:=[.T56]" office:value-type="float" office:value="1" calcext:value-type="float" table:number-columns-spanned="1" table:number-rows-spanned="3">
            <text:p>1 </text:p>
          </table:table-cell>
          <table:table-cell table:style-name="ce390" office:value-type="float" office:value="0" calcext:value-type="float">
            <text:p>0</text:p>
          </table:table-cell>
          <table:table-cell table:style-name="ce407" table:formula="of:=[.Y54]-[.Y55]-[.Y56]" office:value-type="float" office:value="0" calcext:value-type="float">
            <text:p>- </text:p>
          </table:table-cell>
          <table:table-cell table:style-name="ce445" table:formula="of:=[.Y54]" office:value-type="float" office:value="0" calcext:value-type="float" table:number-columns-spanned="1" table:number-rows-spanned="3">
            <text:p>- </text:p>
          </table:table-cell>
          <table:table-cell table:style-name="ce445" table:formula="of:=[.Y55]" office:value-type="float" office:value="0" calcext:value-type="float" table:number-columns-spanned="1" table:number-rows-spanned="3">
            <text:p>- </text:p>
          </table:table-cell>
          <table:table-cell table:style-name="ce445" table:formula="of:=[.Y56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99" office:value-type="float" office:value="834" calcext:value-type="float">
            <text:p>834</text:p>
          </table:table-cell>
          <table:table-cell table:style-name="ce408"/>
          <table:covered-table-cell table:number-columns-repeated="3" table:style-name="ce414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0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99" office:value-type="float" office:value="702" calcext:value-type="float">
            <text:p>702</text:p>
          </table:table-cell>
          <table:table-cell table:style-name="ce408"/>
          <table:covered-table-cell table:number-columns-repeated="3" table:style-name="ce414"/>
          <table:table-cell table:style-name="ce382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style-name="ce466" table:number-columns-repeated="33"/>
        </table:table-row>
        <table:table-row table:style-name="ro30">
          <table:table-cell table:style-name="ce138" office:value-type="string" calcext:value-type="string" table:number-columns-spanned="1" table:number-rows-spanned="3">
            <text:p>天盛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99" calcext:value-type="float" table:number-columns-spanned="1" table:number-rows-spanned="3">
            <text:p>299</text:p>
          </table:table-cell>
          <table:table-cell table:style-name="ce367" office:value-type="string" calcext:value-type="string">
            <text:p>計</text:p>
          </table:table-cell>
          <table:table-cell table:style-name="ce401" office:value-type="float" office:value="891" calcext:value-type="float">
            <text:p>891</text:p>
          </table:table-cell>
          <table:table-cell table:style-name="ce407" table:formula="of:=[.E57]-[.E58]-[.E59]" office:value-type="float" office:value="0" calcext:value-type="float">
            <text:p>- </text:p>
          </table:table-cell>
          <table:table-cell table:style-name="ce414" table:formula="of:=[.E57]" office:value-type="float" office:value="891" calcext:value-type="float" table:number-columns-spanned="1" table:number-rows-spanned="3">
            <text:p>891</text:p>
          </table:table-cell>
          <table:table-cell table:style-name="ce414" table:formula="of:=[.E58]" office:value-type="float" office:value="484" calcext:value-type="float" table:number-columns-spanned="1" table:number-rows-spanned="3">
            <text:p>484</text:p>
          </table:table-cell>
          <table:table-cell table:style-name="ce414" table:formula="of:=[.E59]" office:value-type="float" office:value="407" calcext:value-type="float" table:number-columns-spanned="1" table:number-rows-spanned="3">
            <text:p>407</text:p>
          </table:table-cell>
          <table:table-cell table:style-name="ce436" office:value-type="float" office:value="4" calcext:value-type="float">
            <text:p>4</text:p>
          </table:table-cell>
          <table:table-cell table:style-name="ce407" table:formula="of:=[.J57]-[.J58]-[.J59]" office:value-type="float" office:value="0" calcext:value-type="float">
            <text:p>- </text:p>
          </table:table-cell>
          <table:table-cell table:style-name="ce445" table:formula="of:=[.J57]" office:value-type="float" office:value="4" calcext:value-type="float" table:number-columns-spanned="1" table:number-rows-spanned="3">
            <text:p>4 </text:p>
          </table:table-cell>
          <table:table-cell table:style-name="ce445" table:formula="of:=[.J58]" office:value-type="float" office:value="4" calcext:value-type="float" table:number-columns-spanned="1" table:number-rows-spanned="3">
            <text:p>4 </text:p>
          </table:table-cell>
          <table:table-cell table:style-name="ce445" table:formula="of:=[.J59]" office:value-type="float" office:value="0" calcext:value-type="float" table:number-columns-spanned="1" table:number-rows-spanned="3">
            <text:p>- </text:p>
          </table:table-cell>
          <table:table-cell table:style-name="ce401" office:value-type="float" office:value="2" calcext:value-type="float">
            <text:p>2</text:p>
          </table:table-cell>
          <table:table-cell table:style-name="ce407" table:formula="of:=[.O57]-[.O58]-[.O59]" office:value-type="float" office:value="0" calcext:value-type="float">
            <text:p>- </text:p>
          </table:table-cell>
          <table:table-cell table:style-name="ce445" table:formula="of:=[.O57]" office:value-type="float" office:value="2" calcext:value-type="float" table:number-columns-spanned="1" table:number-rows-spanned="3">
            <text:p>2 </text:p>
          </table:table-cell>
          <table:table-cell table:style-name="ce445" table:formula="of:=[.O58]" office:value-type="float" office:value="0" calcext:value-type="float" table:number-columns-spanned="1" table:number-rows-spanned="3">
            <text:p>- </text:p>
          </table:table-cell>
          <table:table-cell table:style-name="ce445" table:formula="of:=[.O59]" office:value-type="float" office:value="2" calcext:value-type="float" table:number-columns-spanned="1" table:number-rows-spanned="3">
            <text:p>2 </text:p>
          </table:table-cell>
          <table:table-cell table:style-name="ce401" office:value-type="float" office:value="3" calcext:value-type="float">
            <text:p>3</text:p>
          </table:table-cell>
          <table:table-cell table:style-name="ce407" table:formula="of:=[.T57]-[.T58]-[.T59]" office:value-type="float" office:value="0" calcext:value-type="float">
            <text:p>- </text:p>
          </table:table-cell>
          <table:table-cell table:style-name="ce445" table:formula="of:=[.T57]" office:value-type="float" office:value="3" calcext:value-type="float" table:number-columns-spanned="1" table:number-rows-spanned="3">
            <text:p>3 </text:p>
          </table:table-cell>
          <table:table-cell table:style-name="ce445" table:formula="of:=[.T58]" office:value-type="float" office:value="1" calcext:value-type="float" table:number-columns-spanned="1" table:number-rows-spanned="3">
            <text:p>1 </text:p>
          </table:table-cell>
          <table:table-cell table:style-name="ce445" table:formula="of:=[.T59]" office:value-type="float" office:value="2" calcext:value-type="float" table:number-columns-spanned="1" table:number-rows-spanned="3">
            <text:p>2 </text:p>
          </table:table-cell>
          <table:table-cell table:style-name="ce401" office:value-type="float" office:value="1" calcext:value-type="float">
            <text:p>1</text:p>
          </table:table-cell>
          <table:table-cell table:style-name="ce407" table:formula="of:=[.Y57]-[.Y58]-[.Y59]" office:value-type="float" office:value="0" calcext:value-type="float">
            <text:p>- </text:p>
          </table:table-cell>
          <table:table-cell table:style-name="ce445" table:formula="of:=[.Y57]" office:value-type="float" office:value="1" calcext:value-type="float" table:number-columns-spanned="1" table:number-rows-spanned="3">
            <text:p>1 </text:p>
          </table:table-cell>
          <table:table-cell table:style-name="ce445" table:formula="of:=[.Y58]" office:value-type="float" office:value="1" calcext:value-type="float" table:number-columns-spanned="1" table:number-rows-spanned="3">
            <text:p>1 </text:p>
          </table:table-cell>
          <table:table-cell table:style-name="ce445" table:formula="of:=[.Y59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66"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401" office:value-type="float" office:value="484" calcext:value-type="float">
            <text:p>484</text:p>
          </table:table-cell>
          <table:table-cell table:style-name="ce408"/>
          <table:covered-table-cell table:number-columns-repeated="3" table:style-name="ce414"/>
          <table:table-cell table:style-name="ce438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402" office:value-type="float" office:value="407" calcext:value-type="float">
            <text:p>407</text:p>
          </table:table-cell>
          <table:table-cell table:style-name="ce408"/>
          <table:covered-table-cell table:number-columns-repeated="3" table:style-name="ce414"/>
          <table:table-cell table:style-name="ce438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太平</text:p>
          </table:table-cell>
          <table:table-cell table:style-name="ce352" office:value-type="float" office:value="17" calcext:value-type="float" table:number-columns-spanned="1" table:number-rows-spanned="3">
            <text:p>17</text:p>
          </table:table-cell>
          <table:table-cell table:style-name="ce358" office:value-type="float" office:value="528" calcext:value-type="float" table:number-columns-spanned="1" table:number-rows-spanned="3">
            <text:p>528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653" calcext:value-type="float">
            <text:p>1653</text:p>
          </table:table-cell>
          <table:table-cell table:style-name="ce407" table:formula="of:=[.E60]-[.E61]-[.E62]" office:value-type="float" office:value="0" calcext:value-type="float">
            <text:p>- </text:p>
          </table:table-cell>
          <table:table-cell table:style-name="ce414" table:formula="of:=[.E60]" office:value-type="float" office:value="1653" calcext:value-type="float" table:number-columns-spanned="1" table:number-rows-spanned="3">
            <text:p>1653</text:p>
          </table:table-cell>
          <table:table-cell table:style-name="ce414" table:formula="of:=[.E61]" office:value-type="float" office:value="884" calcext:value-type="float" table:number-columns-spanned="1" table:number-rows-spanned="3">
            <text:p>884</text:p>
          </table:table-cell>
          <table:table-cell table:style-name="ce414" table:formula="of:=[.E62]" office:value-type="float" office:value="769" calcext:value-type="float" table:number-columns-spanned="1" table:number-rows-spanned="3">
            <text:p>769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60]-[.J61]-[.J62]" office:value-type="float" office:value="0" calcext:value-type="float">
            <text:p>- </text:p>
          </table:table-cell>
          <table:table-cell table:style-name="ce445" table:formula="of:=[.J60]" office:value-type="float" office:value="3" calcext:value-type="float" table:number-columns-spanned="1" table:number-rows-spanned="3">
            <text:p>3 </text:p>
          </table:table-cell>
          <table:table-cell table:style-name="ce445" table:formula="of:=[.J61]" office:value-type="float" office:value="2" calcext:value-type="float" table:number-columns-spanned="1" table:number-rows-spanned="3">
            <text:p>2 </text:p>
          </table:table-cell>
          <table:table-cell table:style-name="ce445" table:formula="of:=[.J62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5" calcext:value-type="float">
            <text:p>5</text:p>
          </table:table-cell>
          <table:table-cell table:style-name="ce407" table:formula="of:=[.O60]-[.O61]-[.O62]" office:value-type="float" office:value="0" calcext:value-type="float">
            <text:p>- </text:p>
          </table:table-cell>
          <table:table-cell table:style-name="ce445" table:formula="of:=[.O60]" office:value-type="float" office:value="5" calcext:value-type="float" table:number-columns-spanned="1" table:number-rows-spanned="3">
            <text:p>5 </text:p>
          </table:table-cell>
          <table:table-cell table:style-name="ce445" table:formula="of:=[.O61]" office:value-type="float" office:value="3" calcext:value-type="float" table:number-columns-spanned="1" table:number-rows-spanned="3">
            <text:p>3 </text:p>
          </table:table-cell>
          <table:table-cell table:style-name="ce445" table:formula="of:=[.O62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60]-[.T61]-[.T62]" office:value-type="float" office:value="0" calcext:value-type="float">
            <text:p>- </text:p>
          </table:table-cell>
          <table:table-cell table:style-name="ce445" table:formula="of:=[.T60]" office:value-type="float" office:value="1" calcext:value-type="float" table:number-columns-spanned="1" table:number-rows-spanned="3">
            <text:p>1 </text:p>
          </table:table-cell>
          <table:table-cell table:style-name="ce445" table:formula="of:=[.T61]" office:value-type="float" office:value="0" calcext:value-type="float" table:number-columns-spanned="1" table:number-rows-spanned="3">
            <text:p>- </text:p>
          </table:table-cell>
          <table:table-cell table:style-name="ce445" table:formula="of:=[.T62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60]-[.Y61]-[.Y62]" office:value-type="float" office:value="0" calcext:value-type="float">
            <text:p>- </text:p>
          </table:table-cell>
          <table:table-cell table:style-name="ce445" table:formula="of:=[.Y60]" office:value-type="float" office:value="1" calcext:value-type="float" table:number-columns-spanned="1" table:number-rows-spanned="3">
            <text:p>1 </text:p>
          </table:table-cell>
          <table:table-cell table:style-name="ce445" table:formula="of:=[.Y61]" office:value-type="float" office:value="1" calcext:value-type="float" table:number-columns-spanned="1" table:number-rows-spanned="3">
            <text:p>1 </text:p>
          </table:table-cell>
          <table:table-cell table:style-name="ce445" table:formula="of:=[.Y62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884" calcext:value-type="float">
            <text:p>88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769" calcext:value-type="float">
            <text:p>76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table-cell table:style-name="ce137" office:value-type="string" calcext:value-type="string" table:number-columns-spanned="1" table:number-rows-spanned="3">
            <text:p>新水</text:p>
          </table:table-cell>
          <table:table-cell table:style-name="ce357" office:value-type="float" office:value="11" calcext:value-type="float" table:number-columns-spanned="1" table:number-rows-spanned="3">
            <text:p>11</text:p>
          </table:table-cell>
          <table:table-cell table:style-name="ce358" office:value-type="float" office:value="491" calcext:value-type="float" table:number-columns-spanned="1" table:number-rows-spanned="3">
            <text:p>491</text:p>
          </table:table-cell>
          <table:table-cell table:style-name="ce371" office:value-type="string" calcext:value-type="string">
            <text:p>計</text:p>
          </table:table-cell>
          <table:table-cell table:style-name="ce377" office:value-type="float" office:value="1639" calcext:value-type="float">
            <text:p>1639</text:p>
          </table:table-cell>
          <table:table-cell table:style-name="ce411" table:formula="of:=[.E63]-[.E64]-[.E65]" office:value-type="float" office:value="0" calcext:value-type="float">
            <text:p>- </text:p>
          </table:table-cell>
          <table:table-cell table:style-name="ce412" table:formula="of:=[.E63]" office:value-type="float" office:value="1639" calcext:value-type="float" table:number-columns-spanned="1" table:number-rows-spanned="3">
            <text:p>1639</text:p>
          </table:table-cell>
          <table:table-cell table:style-name="ce412" table:formula="of:=[.E64]" office:value-type="float" office:value="841" calcext:value-type="float" table:number-columns-spanned="1" table:number-rows-spanned="3">
            <text:p>841</text:p>
          </table:table-cell>
          <table:table-cell table:style-name="ce412" table:formula="of:=[.E65]" office:value-type="float" office:value="798" calcext:value-type="float" table:number-columns-spanned="1" table:number-rows-spanned="3">
            <text:p>798</text:p>
          </table:table-cell>
          <table:table-cell table:style-name="ce377" office:value-type="float" office:value="5" calcext:value-type="float">
            <text:p>5</text:p>
          </table:table-cell>
          <table:table-cell table:style-name="ce411" table:formula="of:=[.J63]-[.J64]-[.J65]" office:value-type="float" office:value="0" calcext:value-type="float">
            <text:p>- </text:p>
          </table:table-cell>
          <table:table-cell table:style-name="ce454" table:formula="of:=[.J63]" office:value-type="float" office:value="5" calcext:value-type="float" table:number-columns-spanned="1" table:number-rows-spanned="3">
            <text:p>5 </text:p>
          </table:table-cell>
          <table:table-cell table:style-name="ce454" table:formula="of:=[.J64]" office:value-type="float" office:value="2" calcext:value-type="float" table:number-columns-spanned="1" table:number-rows-spanned="3">
            <text:p>2 </text:p>
          </table:table-cell>
          <table:table-cell table:style-name="ce454" table:formula="of:=[.J65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2" calcext:value-type="float">
            <text:p>2</text:p>
          </table:table-cell>
          <table:table-cell table:style-name="ce411" table:formula="of:=[.O63]-[.O64]-[.O65]" office:value-type="float" office:value="0" calcext:value-type="float">
            <text:p>- </text:p>
          </table:table-cell>
          <table:table-cell table:style-name="ce454" table:formula="of:=[.O63]" office:value-type="float" office:value="2" calcext:value-type="float" table:number-columns-spanned="1" table:number-rows-spanned="3">
            <text:p>2 </text:p>
          </table:table-cell>
          <table:table-cell table:style-name="ce454" table:formula="of:=[.O64]" office:value-type="float" office:value="1" calcext:value-type="float" table:number-columns-spanned="1" table:number-rows-spanned="3">
            <text:p>1 </text:p>
          </table:table-cell>
          <table:table-cell table:style-name="ce454" table:formula="of:=[.O65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11" table:formula="of:=[.T63]-[.T64]-[.T65]" office:value-type="float" office:value="0" calcext:value-type="float">
            <text:p>- </text:p>
          </table:table-cell>
          <table:table-cell table:style-name="ce454" table:formula="of:=[.T63]" office:value-type="float" office:value="1" calcext:value-type="float" table:number-columns-spanned="1" table:number-rows-spanned="3">
            <text:p>1 </text:p>
          </table:table-cell>
          <table:table-cell table:style-name="ce454" table:formula="of:=[.T64]" office:value-type="float" office:value="0" calcext:value-type="float" table:number-columns-spanned="1" table:number-rows-spanned="3">
            <text:p>- </text:p>
          </table:table-cell>
          <table:table-cell table:style-name="ce454" table:formula="of:=[.T65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11" table:formula="of:=[.Y63]-[.Y64]-[.Y65]" office:value-type="float" office:value="0" calcext:value-type="float">
            <text:p>- </text:p>
          </table:table-cell>
          <table:table-cell table:style-name="ce454" table:formula="of:=[.Y63]" office:value-type="float" office:value="0" calcext:value-type="float" table:number-columns-spanned="1" table:number-rows-spanned="3">
            <text:p>- </text:p>
          </table:table-cell>
          <table:table-cell table:style-name="ce454" table:formula="of:=[.Y64]" office:value-type="float" office:value="0" calcext:value-type="float" table:number-columns-spanned="1" table:number-rows-spanned="3">
            <text:p>- </text:p>
          </table:table-cell>
          <table:table-cell table:style-name="ce454" table:formula="of:=[.Y65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318"/>
          <table:table-cell table:number-columns-repeated="32"/>
        </table:table-row>
        <table:table-row-group>
          <table:table-row table:style-name="ro31">
            <table:covered-table-cell table:style-name="ce137"/>
            <table:covered-table-cell table:style-name="ce357"/>
            <table:covered-table-cell table:style-name="ce358"/>
            <table:table-cell table:style-name="ce367" office:value-type="string" calcext:value-type="string">
              <text:p>男</text:p>
            </table:table-cell>
            <table:table-cell table:style-name="ce377" office:value-type="float" office:value="841" calcext:value-type="float">
              <text:p>841</text:p>
            </table:table-cell>
            <table:table-cell table:style-name="ce408"/>
            <table:covered-table-cell table:number-columns-repeated="3" table:style-name="ce412"/>
            <table:table-cell table:style-name="ce377" office:value-type="float" office:value="2" calcext:value-type="float">
              <text:p>2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1" calcext:value-type="float">
              <text:p>1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0" calcext:value-type="float">
              <text:p>0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0" calcext:value-type="float">
              <text:p>0</text:p>
            </table:table-cell>
            <table:table-cell table:style-name="ce408"/>
            <table:covered-table-cell table:number-columns-repeated="3" table:style-name="ce454"/>
            <table:covered-table-cell table:number-columns-repeated="2" table:style-name="ce457"/>
            <table:table-cell table:number-columns-repeated="33"/>
          </table:table-row>
        </table:table-row-group>
        <table:table-row table:style-name="ro31">
          <table:covered-table-cell table:style-name="ce137"/>
          <table:covered-table-cell table:style-name="ce357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798" calcext:value-type="float">
            <text:p>798</text:p>
          </table:table-cell>
          <table:table-cell table:style-name="ce408"/>
          <table:covered-table-cell table:number-columns-repeated="3" table:style-name="ce412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54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三省</text:p>
          </table:table-cell>
          <table:table-cell table:style-name="ce352" office:value-type="float" office:value="12" calcext:value-type="float" table:number-columns-spanned="1" table:number-rows-spanned="3">
            <text:p>12</text:p>
          </table:table-cell>
          <table:table-cell table:style-name="ce358" office:value-type="float" office:value="466" calcext:value-type="float" table:number-columns-spanned="1" table:number-rows-spanned="3">
            <text:p>466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442" calcext:value-type="float">
            <text:p>1442</text:p>
          </table:table-cell>
          <table:table-cell table:style-name="ce407" table:formula="of:=[.E66]-[.E67]-[.E68]" office:value-type="float" office:value="0" calcext:value-type="float">
            <text:p>- </text:p>
          </table:table-cell>
          <table:table-cell table:style-name="ce414" table:formula="of:=[.E66]" office:value-type="float" office:value="1442" calcext:value-type="float" table:number-columns-spanned="1" table:number-rows-spanned="3">
            <text:p>1442</text:p>
          </table:table-cell>
          <table:table-cell table:style-name="ce414" table:formula="of:=[.E67]" office:value-type="float" office:value="764" calcext:value-type="float" table:number-columns-spanned="1" table:number-rows-spanned="3">
            <text:p>764</text:p>
          </table:table-cell>
          <table:table-cell table:style-name="ce414" table:formula="of:=[.E68]" office:value-type="float" office:value="678" calcext:value-type="float" table:number-columns-spanned="1" table:number-rows-spanned="3">
            <text:p>678</text:p>
          </table:table-cell>
          <table:table-cell table:style-name="ce377" office:value-type="float" office:value="6" calcext:value-type="float">
            <text:p>6</text:p>
          </table:table-cell>
          <table:table-cell table:style-name="ce407" table:formula="of:=[.J66]-[.J67]-[.J68]" office:value-type="float" office:value="0" calcext:value-type="float">
            <text:p>- </text:p>
          </table:table-cell>
          <table:table-cell table:style-name="ce445" table:formula="of:=[.J66]" office:value-type="float" office:value="6" calcext:value-type="float" table:number-columns-spanned="1" table:number-rows-spanned="3">
            <text:p>6 </text:p>
          </table:table-cell>
          <table:table-cell table:style-name="ce445" table:formula="of:=[.J67]" office:value-type="float" office:value="3" calcext:value-type="float" table:number-columns-spanned="1" table:number-rows-spanned="3">
            <text:p>3 </text:p>
          </table:table-cell>
          <table:table-cell table:style-name="ce445" table:formula="of:=[.J68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5" calcext:value-type="float">
            <text:p>5</text:p>
          </table:table-cell>
          <table:table-cell table:style-name="ce407" table:formula="of:=[.O66]-[.O67]-[.O68]" office:value-type="float" office:value="0" calcext:value-type="float">
            <text:p>- </text:p>
          </table:table-cell>
          <table:table-cell table:style-name="ce445" table:formula="of:=[.O66]" office:value-type="float" office:value="5" calcext:value-type="float" table:number-columns-spanned="1" table:number-rows-spanned="3">
            <text:p>5 </text:p>
          </table:table-cell>
          <table:table-cell table:style-name="ce445" table:formula="of:=[.O67]" office:value-type="float" office:value="2" calcext:value-type="float" table:number-columns-spanned="1" table:number-rows-spanned="3">
            <text:p>2 </text:p>
          </table:table-cell>
          <table:table-cell table:style-name="ce445" table:formula="of:=[.O68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66]-[.T67]-[.T68]" office:value-type="float" office:value="0" calcext:value-type="float">
            <text:p>- </text:p>
          </table:table-cell>
          <table:table-cell table:style-name="ce445" table:formula="of:=[.T66]" office:value-type="float" office:value="2" calcext:value-type="float" table:number-columns-spanned="1" table:number-rows-spanned="3">
            <text:p>2 </text:p>
          </table:table-cell>
          <table:table-cell table:style-name="ce445" table:formula="of:=[.T67]" office:value-type="float" office:value="2" calcext:value-type="float" table:number-columns-spanned="1" table:number-rows-spanned="3">
            <text:p>2 </text:p>
          </table:table-cell>
          <table:table-cell table:style-name="ce445" table:formula="of:=[.T68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66]-[.Y67]-[.Y68]" office:value-type="float" office:value="0" calcext:value-type="float">
            <text:p>- </text:p>
          </table:table-cell>
          <table:table-cell table:style-name="ce445" table:formula="of:=[.Y66]" office:value-type="float" office:value="0" calcext:value-type="float" table:number-columns-spanned="1" table:number-rows-spanned="3">
            <text:p>- </text:p>
          </table:table-cell>
          <table:table-cell table:style-name="ce445" table:formula="of:=[.Y67]" office:value-type="float" office:value="0" calcext:value-type="float" table:number-columns-spanned="1" table:number-rows-spanned="3">
            <text:p>- </text:p>
          </table:table-cell>
          <table:table-cell table:style-name="ce445" table:formula="of:=[.Y68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64" calcext:value-type="float">
            <text:p>76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347"/>
          <table:covered-table-cell table:style-name="ce355"/>
          <table:covered-table-cell table:style-name="ce362"/>
          <table:table-cell table:style-name="ce368" office:value-type="string" calcext:value-type="string">
            <text:p>女</text:p>
          </table:table-cell>
          <table:table-cell table:style-name="ce383" office:value-type="float" office:value="678" calcext:value-type="float">
            <text:p>678</text:p>
          </table:table-cell>
          <table:table-cell table:style-name="ce409"/>
          <table:covered-table-cell table:number-columns-repeated="3" table:style-name="ce422"/>
          <table:table-cell table:style-name="ce383" office:value-type="float" office:value="3" calcext:value-type="float">
            <text:p>3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3" calcext:value-type="float">
            <text:p>3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covered-table-cell table:number-columns-repeated="2" table:style-name="ce461"/>
          <table:table-cell table:style-name="ce467" table:number-columns-repeated="33"/>
        </table:table-row>
        <table:table-row table:style-name="ro29">
          <table:table-cell table:style-name="ce348" office:value-type="string" calcext:value-type="string" table:number-columns-spanned="1" table:number-rows-spanned="3">
            <text:p>南新</text:p>
          </table:table-cell>
          <table:table-cell table:style-name="ce356" office:value-type="float" office:value="13" calcext:value-type="float" table:number-columns-spanned="1" table:number-rows-spanned="3">
            <text:p>13</text:p>
          </table:table-cell>
          <table:table-cell table:style-name="ce364" office:value-type="float" office:value="472" calcext:value-type="float" table:number-columns-spanned="1" table:number-rows-spanned="3">
            <text:p>472</text:p>
          </table:table-cell>
          <table:table-cell table:style-name="ce369" office:value-type="string" calcext:value-type="string">
            <text:p>計</text:p>
          </table:table-cell>
          <table:table-cell table:style-name="ce386" office:value-type="float" office:value="1466" calcext:value-type="float">
            <text:p>1466</text:p>
          </table:table-cell>
          <table:table-cell table:style-name="ce410" table:formula="of:=[.E69]-[.E70]-[.E71]" office:value-type="float" office:value="0" calcext:value-type="float">
            <text:p>- </text:p>
          </table:table-cell>
          <table:table-cell table:style-name="ce425" table:formula="of:=[.E69]" office:value-type="float" office:value="1466" calcext:value-type="float" table:number-columns-spanned="1" table:number-rows-spanned="3">
            <text:p>1466</text:p>
          </table:table-cell>
          <table:table-cell table:style-name="ce425" table:formula="of:=[.E70]" office:value-type="float" office:value="773" calcext:value-type="float" table:number-columns-spanned="1" table:number-rows-spanned="3">
            <text:p>773</text:p>
          </table:table-cell>
          <table:table-cell table:style-name="ce425" table:formula="of:=[.E71]" office:value-type="float" office:value="693" calcext:value-type="float" table:number-columns-spanned="1" table:number-rows-spanned="3">
            <text:p>693</text:p>
          </table:table-cell>
          <table:table-cell table:style-name="ce386" office:value-type="float" office:value="4" calcext:value-type="float">
            <text:p>4</text:p>
          </table:table-cell>
          <table:table-cell table:style-name="ce410" table:formula="of:=[.J69]-[.J70]-[.J71]" office:value-type="float" office:value="0" calcext:value-type="float">
            <text:p>- </text:p>
          </table:table-cell>
          <table:table-cell table:style-name="ce451" table:formula="of:=[.J69]" office:value-type="float" office:value="4" calcext:value-type="float" table:number-columns-spanned="1" table:number-rows-spanned="3">
            <text:p>4 </text:p>
          </table:table-cell>
          <table:table-cell table:style-name="ce451" table:formula="of:=[.J70]" office:value-type="float" office:value="2" calcext:value-type="float" table:number-columns-spanned="1" table:number-rows-spanned="3">
            <text:p>2 </text:p>
          </table:table-cell>
          <table:table-cell table:style-name="ce451" table:formula="of:=[.J71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9" calcext:value-type="float">
            <text:p>9</text:p>
          </table:table-cell>
          <table:table-cell table:style-name="ce410" table:formula="of:=[.O69]-[.O70]-[.O71]" office:value-type="float" office:value="0" calcext:value-type="float">
            <text:p>- </text:p>
          </table:table-cell>
          <table:table-cell table:style-name="ce451" table:formula="of:=[.O69]" office:value-type="float" office:value="9" calcext:value-type="float" table:number-columns-spanned="1" table:number-rows-spanned="3">
            <text:p>9 </text:p>
          </table:table-cell>
          <table:table-cell table:style-name="ce451" table:formula="of:=[.O70]" office:value-type="float" office:value="6" calcext:value-type="float" table:number-columns-spanned="1" table:number-rows-spanned="3">
            <text:p>6 </text:p>
          </table:table-cell>
          <table:table-cell table:style-name="ce451" table:formula="of:=[.O71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1" calcext:value-type="float">
            <text:p>1</text:p>
          </table:table-cell>
          <table:table-cell table:style-name="ce410" table:formula="of:=[.T69]-[.T70]-[.T71]" office:value-type="float" office:value="0" calcext:value-type="float">
            <text:p>- </text:p>
          </table:table-cell>
          <table:table-cell table:style-name="ce451" table:formula="of:=[.T69]" office:value-type="float" office:value="1" calcext:value-type="float" table:number-columns-spanned="1" table:number-rows-spanned="3">
            <text:p>1 </text:p>
          </table:table-cell>
          <table:table-cell table:style-name="ce451" table:formula="of:=[.T70]" office:value-type="float" office:value="0" calcext:value-type="float" table:number-columns-spanned="1" table:number-rows-spanned="3">
            <text:p>- </text:p>
          </table:table-cell>
          <table:table-cell table:style-name="ce451" table:formula="of:=[.T71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2" calcext:value-type="float">
            <text:p>2</text:p>
          </table:table-cell>
          <table:table-cell table:style-name="ce410" table:formula="of:=[.Y69]-[.Y70]-[.Y71]" office:value-type="float" office:value="0" calcext:value-type="float">
            <text:p>- </text:p>
          </table:table-cell>
          <table:table-cell table:style-name="ce451" table:formula="of:=[.Y69]" office:value-type="float" office:value="2" calcext:value-type="float" table:number-columns-spanned="1" table:number-rows-spanned="3">
            <text:p>2 </text:p>
          </table:table-cell>
          <table:table-cell table:style-name="ce451" table:formula="of:=[.Y70]" office:value-type="float" office:value="1" calcext:value-type="float" table:number-columns-spanned="1" table:number-rows-spanned="3">
            <text:p>1 </text:p>
          </table:table-cell>
          <table:table-cell table:style-name="ce451" table:formula="of:=[.Y71]" office:value-type="float" office:value="1" calcext:value-type="float" table:number-columns-spanned="1" table:number-rows-spanned="3">
            <text:p>1 </text:p>
          </table:table-cell>
          <table:table-cell table:style-name="ce463" office:value-type="float" office:value="0" calcext:value-type="float" table:number-columns-spanned="1" table:number-rows-spanned="3">
            <text:p>0</text:p>
          </table:table-cell>
          <table:table-cell table:style-name="ce463" office:value-type="float" office:value="0" calcext:value-type="float" table:number-columns-spanned="1" table:number-rows-spanned="3">
            <text:p>0</text:p>
          </table:table-cell>
          <table:table-cell table:style-name="ce471"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73" calcext:value-type="float">
            <text:p>77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6" calcext:value-type="float">
            <text:p>6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93" calcext:value-type="float">
            <text:p>69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6" table:number-rows-repeated="1048504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loext:min-decimal-places="0" number:min-integer-digits="0" number:grouping="true"/>
    </number:number-style>
    <number:number-style style:name="N204">
      <number:text>埔南村 </number:text>
      <number:number number:decimal-places="0" loext:min-decimal-places="0" number:min-integer-digits="1" number:grouping="true"/>
    </number:number-style>
    <number:number-style style:name="N205">
      <number:text>廍子村 </number:text>
      <number:number number:decimal-places="0" loext:min-decimal-places="0" number:min-integer-digits="1" number:grouping="true"/>
    </number:number-style>
    <number:number-style style:name="N206">
      <number:text>出水村 </number:text>
      <number:number number:decimal-places="0" loext:min-decimal-places="0" number:min-integer-digits="1" number:grouping="true"/>
    </number:number-style>
    <number:number-style style:name="N207">
      <number:text>埔鹽村 </number:text>
      <number:number number:decimal-places="0" loext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text> $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text>溪湖鎮107年度</number:text>
      <number:number number:min-integer-digits="1"/>
      <number:text>月份生死結離登記數</number:text>
    </number:number-style>
    <number:number-style style:name="N248">
      <number:number number:decimal-places="0" loext:min-decimal-places="0" number:min-integer-digits="3"/>
    </number:number-style>
    <number:date-style style:name="N249">
      <number:year number:style="long"/>
      <number:text>年</number:text>
      <number:month/>
      <number:text>月</number:text>
      <number:day/>
      <number:text>日</number:text>
    </number:date-style>
    <number:number-style style:name="N250">
      <number:text>彰化縣埔鹽鄉104年</number:text>
      <number:number number:min-integer-digits="1"/>
      <number:text>月各村人口統計</number:text>
    </number:number-style>
    <number:number-style style:name="N251">
      <number:text>彰化縣埔鹽鄉104年</number:text>
      <number:number number:min-integer-digits="1"/>
      <number:text>月各村人口數比較圖</number:text>
    </number:number-style>
    <number:number-style style:name="N252">
      <number:text>彰化縣埔鹽鄉105年</number:text>
      <number:number number:min-integer-digits="1"/>
      <number:text>月各村人口統計</number:text>
    </number:number-style>
    <number:number-style style:name="N253">
      <number:text>彰化縣埔鹽鄉105年</number:text>
      <number:number number:min-integer-digits="1"/>
      <number:text>月各村人口數比較圖</number:text>
    </number:number-style>
    <number:number-style style:name="N254">
      <number:text>彰化縣埔鹽鄉106年</number:text>
      <number:number number:min-integer-digits="1"/>
      <number:text>月各村人口統計</number:text>
    </number:number-style>
    <number:number-style style:name="N255">
      <number:text>彰化縣埔鹽鄉106年</number:text>
      <number:number number:min-integer-digits="1"/>
      <number:text>月各村人口數比較圖</number:text>
    </number:number-style>
    <number:number-style style:name="N256">
      <number:text>彰化縣埔心鄉107年</number:text>
      <number:number number:min-integer-digits="1"/>
      <number:text>月各村人口統計</number:text>
    </number:number-style>
    <number:number-style style:name="N257">
      <number:text>彰化縣埔心鄉107年</number:text>
      <number:number number:min-integer-digits="1"/>
      <number:text>月各村人口數比較圖</number:text>
    </number:number-style>
    <number:number-style style:name="N258">
      <number:text>彰化縣溪湖鎮107年</number:text>
      <number:number number:min-integer-digits="1"/>
      <number:text>月各村人口統計</number:text>
    </number:number-style>
    <number:number-style style:name="N259">
      <number:text>彰化縣溪湖鎮107年</number:text>
      <number:number number:min-integer-digits="1"/>
      <number:text>月各村人口數比較圖</number:text>
    </number:number-style>
    <number:time-style style:name="N260">
      <number:minutes number:style="long"/>
      <number:text>:</number:text>
      <number:seconds number:style="long" number:decimal-places="1"/>
    </number:time-style>
    <number:number-style style:name="N261P0" style:volatile="true">
      <number:number number:decimal-places="2" loext:min-decimal-places="2" number:min-integer-digits="1"/>
      <number:text> </number:text>
    </number:number-style>
    <number:number-style style:name="N2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1P0"/>
    </number:number-style>
    <number:number-style style:name="N262P0" style:volatile="true">
      <number:number number:decimal-places="2" loext:min-decimal-places="2" number:min-integer-digits="1"/>
    </number:number-style>
    <number:number-style style:name="N262">
      <style:text-properties fo:color="#ff0000"/>
      <number:number number:decimal-places="2" loext:min-decimal-places="2" number:min-integer-digits="1"/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/>
      <number:text> </number:text>
    </number:number-style>
    <number:number-style style:name="N2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63P0"/>
    </number:number-style>
    <number:number-style style:name="N264">
      <number:text>彰化縣溪湖鎮107年度</number:text>
      <number:number number:min-integer-digits="1"/>
      <number:text>月份各村人口統計圖</number:text>
    </number:number-style>
    <number:number-style style:name="N265">
      <number:text>彰化縣溪湖鎮107年</number:text>
      <number:number number:min-integer-digits="1"/>
      <number:text>月各村總人口數比較圖</number:text>
    </number:number-style>
    <number:number-style style:name="N266">
      <number:text>彰化縣溪湖鎮107年</number:text>
      <number:number number:min-integer-digits="1"/>
      <number:text>月各村總人口數統計圖</number:text>
    </number:number-style>
    <number:number-style style:name="N267">
      <number:text>彰化縣溪湖鎮107年</number:text>
      <number:number number:min-integer-digits="1"/>
      <number:text>月各村人口數統計圖</number:text>
    </number:number-style>
    <number:number-style style:name="N268">
      <number:text>$</number:text>
      <number:number number:decimal-places="3" loext:min-decimal-places="3" number:min-integer-digits="1" number:grouping="true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number:number-style style:name="N278">
      <number:text>埔鹽鄉107年度</number:text>
      <number:number number:min-integer-digits="1"/>
      <number:text>月份生死結離登記數</number:text>
    </number:number-style>
    <number:number-style style:name="N279">
      <number:text>彰化縣埔鹽鄉107年</number:text>
      <number:number number:min-integer-digits="1"/>
      <number:text>月各村人口統計</number:text>
    </number:number-style>
    <number:number-style style:name="N280">
      <number:text>彰化縣埔鹽鄉107年</number:text>
      <number:number number:min-integer-digits="1"/>
      <number:text>月各村人口數比較圖</number:text>
    </number:number-style>
    <number:number-style style:name="N281">
      <number:text>彰化縣埔鹽鄉107年</number:text>
      <number:number number:min-integer-digits="1"/>
      <number:text>月各村人口數統計圖</number:text>
    </number:number-style>
    <number:number-style style:name="N282" number:title="自訂">
      <number:text>埔鹽鄉108年度</number:text>
      <number:number number:min-integer-digits="1"/>
      <number:text>月份生死結離登記數</number:text>
    </number:number-style>
    <number:number-style style:name="N283" number:title="自訂">
      <number:text>彰化縣埔鹽鄉108年</number:text>
      <number:number number:min-integer-digits="1"/>
      <number:text>月各村人口統計</number:text>
    </number:number-style>
    <number:number-style style:name="N284" number:title="自訂">
      <number:text>彰化縣埔鹽鄉108年</number:text>
      <number:number number:min-integer-digits="1"/>
      <number:text>月各村人口數比較圖</number:text>
    </number:number-style>
    <number:number-style style:name="N285" number:title="自訂">
      <number:text>彰化縣埔鹽鄉108年</number:text>
      <number:number number:min-integer-digits="1"/>
      <number:text>月各村人口數統計圖</number:text>
    </number:number-style>
    <number:number-style style:name="N286" number:title="自訂">
      <number:text>埔鹽鄉109年度</number:text>
      <number:number number:min-integer-digits="1"/>
      <number:text>月份生死結離登記數</number:text>
    </number:number-style>
    <number:number-style style:name="N287" number:title="自訂">
      <number:text>彰化縣埔鹽鄉109年</number:text>
      <number:number number:min-integer-digits="1"/>
      <number:text>月各村人口統計</number:text>
    </number:number-style>
    <number:number-style style:name="N288" number:title="自訂">
      <number:text>彰化縣埔鹽鄉109年</number:text>
      <number:number number:min-integer-digits="1"/>
      <number:text>月各村人口數比較圖</number:text>
    </number:number-style>
    <number:number-style style:name="N289" number:title="自訂">
      <number:text>彰化縣埔鹽鄉109年</number:text>
      <number:number number:min-integer-digits="1"/>
      <number:text>月各村人口數統計圖</number:text>
    </number:number-style>
    <number:number-style style:name="N290">
      <number:text>埔鹽鄉110年度</number:text>
      <number:number number:min-integer-digits="1"/>
      <number:text>月份生死結離登記數</number:text>
    </number:number-style>
    <number:number-style style:name="N291">
      <number:text>彰化縣埔鹽鄉110年</number:text>
      <number:number number:min-integer-digits="1"/>
      <number:text>月各村人口統計</number:text>
    </number:number-style>
    <number:number-style style:name="N292">
      <number:text>彰化縣埔鹽鄉110年</number:text>
      <number:number number:min-integer-digits="1"/>
      <number:text>月各村人口數比較圖</number:text>
    </number:number-style>
    <number:number-style style:name="N293">
      <number:text>彰化縣埔鹽鄉110年</number:text>
      <number:number number:min-integer-digits="1"/>
      <number:text>月各村人口數統計圖</number:text>
    </number:number-style>
    <number:number-style style:name="N294">
      <number:text>埔鹽鄉111年度</number:text>
      <number:number number:min-integer-digits="1"/>
      <number:text>月份生死結離登記數</number:text>
    </number:number-style>
    <number:number-style style:name="N295">
      <number:text>彰化縣埔鹽鄉111年</number:text>
      <number:number number:min-integer-digits="1"/>
      <number:text>月各村人口統計</number:text>
    </number:number-style>
    <number:number-style style:name="N296">
      <number:text>彰化縣埔鹽鄉111年</number:text>
      <number:number number:min-integer-digits="1"/>
      <number:text>月各村人口數比較圖</number:text>
    </number:number-style>
    <number:number-style style:name="N297">
      <number:text>彰化縣埔鹽鄉111年</number:text>
      <number:number number:min-integer-digits="1"/>
      <number:text>月各村人口數統計圖</number:text>
    </number:number-style>
    <number:number-style style:name="N298" number:title="自訂">
      <number:text>埔鹽鄉112年度</number:text>
      <number:number number:min-integer-digits="1"/>
      <number:text>月份生死結離登記數</number:text>
    </number:number-style>
    <number:number-style style:name="N299" number:title="自訂">
      <number:text>彰化縣埔鹽鄉112年</number:text>
      <number:number number:min-integer-digits="1"/>
      <number:text>月各村人口統計</number:text>
    </number:number-style>
    <number:number-style style:name="N300" number:title="自訂">
      <number:text>彰化縣埔鹽鄉112年</number:text>
      <number:number number:min-integer-digits="1"/>
      <number:text>月各村人口數比較圖</number:text>
    </number:number-style>
    <number:number-style style:name="N301" number:title="自訂">
      <number:text>彰化縣埔鹽鄉112年</number:text>
      <number:number number:min-integer-digits="1"/>
      <number:text>月各村人口數統計圖</number:text>
    </number:number-style>
    <number:number-style style:name="N302">
      <number:text>埔鹽鄉113年度</number:text>
      <number:number number:min-integer-digits="1"/>
      <number:text>月份生死結離登記數</number:text>
    </number:number-style>
    <number:number-style style:name="N303">
      <number:text>彰化縣埔鹽鄉113年</number:text>
      <number:number number:min-integer-digits="1"/>
      <number:text>月各村人口統計</number:text>
    </number:number-style>
    <number:number-style style:name="N304">
      <number:text>彰化縣埔鹽鄉113年</number:text>
      <number:number number:min-integer-digits="1"/>
      <number:text>月各村人口數比較圖</number:text>
    </number:number-style>
    <number:number-style style:name="N305">
      <number:text>彰化縣埔鹽鄉113年</number:text>
      <number:number number:min-integer-digits="1"/>
      <number:text>月各村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1">0000/00/00</text:date>, <text:time style:data-style-name="N2" text:time-value="09:24:30.9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彰化縣戶政事務所</meta:initial-creator>
    <meta:creation-date>2007-05-01T14:47:00</meta:creation-date>
    <dc:date>2024-10-31T09:34:57.443000000</dc:date>
    <meta:editing-duration>PT16H48M8S</meta:editing-duration>
    <meta:editing-cycles>245</meta:editing-cycles>
    <meta:generator>LibreOffice/6.3.6.2$Windows_X86_64 LibreOffice_project/2196df99b074d8a661f4036fca8fa0cbfa33a497</meta:generator>
    <meta:print-date>2022-06-30T18:55:31.618000000</meta:print-date>
    <meta:document-statistic meta:table-count="4" meta:cell-count="2067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graphic-properties draw:stroke="solid" svg:stroke-color="#b3b3b3" draw:fill="none" draw:fill-color="#e6e6e6" draw:opacity="0%"/>
    </style:style>
    <style:style style:name="ch30" style:family="chart">
      <style:graphic-properties svg:stroke-color="#b3b3b3" draw:fill-color="#cccccc"/>
    </style:style>
  </office:automatic-styles>
  <office:body>
    <office:chart>
      <chart:chart svg:width="16.538cm" svg:height="23.219cm" xlink:href=".." xlink:type="simple" chart:class="chart:bar" chart:style-name="ch1">
        <chart:plot-area chart:style-name="ch2" table:cell-range-address="每月各村人口統計.G56:每月各村人口統計.G77 每月各村人口統計.I55:每月各村人口統計.I77" chart:data-source-has-labels="both" svg:x="0.393cm" svg:y="-0.188cm" svg:width="15.875cm" svg:height="23.032cm">
          <chartooo:coordinate-region svg:x="2.74cm" svg:y="0.461cm" svg:width="13.156cm" svg:height="22.383cm"/>
          <chart:axis chart:dimension="x" chart:name="primary-x" chart:style-name="ch3" chartooo:axis-type="auto">
            <chartooo:date-scale/>
            <chart:categories table:cell-range-address="每月各村人口統計.G56:每月各村人口統計.G7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6:每月各村人口統計.I77" chart:label-cell-address="每月各村人口統計.I55:每月各村人口統計.I55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5:每月各村人口統計.I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 6%</text:p>
                <draw:g>
                  <svg:desc>每月各村人口統計.G56:每月各村人口統計.G77</svg:desc>
                </draw:g>
              </table:table-cell>
              <table:table-cell office:value-type="float" office:value="1907">
                <text:p>1907</text:p>
                <draw:g>
                  <svg:desc>每月各村人口統計.I56:每月各村人口統計.I77</svg:desc>
                </draw:g>
              </table:table-cell>
            </table:table-row>
            <table:table-row>
              <table:table-cell office:value-type="string">
                <text:p>埔南村 6%</text:p>
              </table:table-cell>
              <table:table-cell office:value-type="float" office:value="1759">
                <text:p>1759</text:p>
              </table:table-cell>
            </table:table-row>
            <table:table-row>
              <table:table-cell office:value-type="string">
                <text:p>廍子村 4%</text:p>
              </table:table-cell>
              <table:table-cell office:value-type="float" office:value="1349">
                <text:p>1349</text:p>
              </table:table-cell>
            </table:table-row>
            <table:table-row>
              <table:table-cell office:value-type="string">
                <text:p>出水村 3%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南港村 6%</text:p>
              </table:table-cell>
              <table:table-cell office:value-type="float" office:value="1937">
                <text:p>1937</text:p>
              </table:table-cell>
            </table:table-row>
            <table:table-row>
              <table:table-cell office:value-type="string">
                <text:p>打廉村 3%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豐澤村 5%</text:p>
              </table:table-cell>
              <table:table-cell office:value-type="float" office:value="1402">
                <text:p>1402</text:p>
              </table:table-cell>
            </table:table-row>
            <table:table-row>
              <table:table-cell office:value-type="string">
                <text:p>崑崙村 4%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角樹村 2%</text:p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string">
                <text:p>瓦磘村 4%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好修村 7%</text:p>
              </table:table-cell>
              <table:table-cell office:value-type="float" office:value="2199">
                <text:p>2199</text:p>
              </table:table-cell>
            </table:table-row>
            <table:table-row>
              <table:table-cell office:value-type="string">
                <text:p>西湖村 7%</text:p>
              </table:table-cell>
              <table:table-cell office:value-type="float" office:value="2271">
                <text:p>2271</text:p>
              </table:table-cell>
            </table:table-row>
            <table:table-row>
              <table:table-cell office:value-type="string">
                <text:p>大有村 4%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新興村 2%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永平村 4%</text:p>
              </table:table-cell>
              <table:table-cell office:value-type="float" office:value="1214">
                <text:p>1214</text:p>
              </table:table-cell>
            </table:table-row>
            <table:table-row>
              <table:table-cell office:value-type="string">
                <text:p>永樂村 3%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石埤村 5%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天盛村 3%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太平村 5%</text:p>
              </table:table-cell>
              <table:table-cell office:value-type="float" office:value="1653">
                <text:p>1653</text:p>
              </table:table-cell>
            </table:table-row>
            <table:table-row>
              <table:table-cell office:value-type="string">
                <text:p>新水村 5%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三省村 5%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string">
                <text:p>南新村 5%</text:p>
              </table:table-cell>
              <table:table-cell office:value-type="float" office:value="1466">
                <text:p>14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75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 style:data-style-name="N276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9" style:family="chart">
      <style:chart-properties chart:solid-type="cuboid"/>
    </style:style>
    <style:style style:name="ch10" style:family="chart" style:data-style-name="N27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452cm" svg:height="24.401cm" xlink:href=".." xlink:type="simple" chart:class="chart:bar" chart:style-name="ch1">
        <chart:legend chart:legend-position="end" svg:x="14.252cm" svg:y="7.248cm" style:legend-expansion="custom" chartooo:width="1.267cm" chartooo:height="1.804cm" style:legend-expansion-aspect-ratio="0.702328159645233" chart:style-name="ch2"/>
        <chart:plot-area chart:style-name="ch3" table:cell-range-address="每月各村人口統計.G30:每月各村人口統計.J51 每月各村人口統計.H29:每月各村人口統計.J29" chart:data-source-has-labels="both" svg:x="0.329cm" svg:y="0.488cm" svg:width="14.317cm" svg:height="23.425cm">
          <chartooo:coordinate-region svg:x="1.85cm" svg:y="1.136cm" svg:width="12.424cm" svg:height="22.777cm"/>
          <chart:axis chart:dimension="x" chart:name="primary-x" chart:style-name="ch4" chartooo:axis-type="auto">
            <chartooo:date-scale/>
            <chart:categories table:cell-range-address="每月各村人口統計.G30:每月各村人口統計.G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30:每月各村人口統計.H51" chart:label-cell-address="每月各村人口統計.H29:每月各村人口統計.H29" chart:class="chart:bar">
            <chart:data-point chart:repeated="22"/>
          </chart:series>
          <chart:series chart:style-name="ch8" chart:values-cell-range-address="每月各村人口統計.I30:每月各村人口統計.I51" chart:label-cell-address="每月各村人口統計.I29:每月各村人口統計.I29" chart:class="chart:bar">
            <chart:data-point chart:style-name="ch9"/>
            <chart:data-point chart:repeated="21"/>
          </chart:series>
          <chart:series chart:style-name="ch10" chart:values-cell-range-address="每月各村人口統計.J30:每月各村人口統計.J51" chart:label-cell-address="每月各村人口統計.J29:每月各村人口統計.J29" chart:class="chart:ba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9:每月各村人口統計.H29</svg:desc>
                </draw:g>
              </table:table-cell>
              <table:table-cell office:value-type="string">
                <text:p>女性</text:p>
                <draw:g>
                  <svg:desc>每月各村人口統計.I29:每月各村人口統計.I29</svg:desc>
                </draw:g>
              </table:table-cell>
              <table:table-cell office:value-type="string">
                <text:p>合計</text:p>
                <draw:g>
                  <svg:desc>每月各村人口統計.J29:每月各村人口統計.J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</text:p>
                <draw:g>
                  <svg:desc>每月各村人口統計.G30:每月各村人口統計.G51</svg:desc>
                </draw:g>
              </table:table-cell>
              <table:table-cell office:value-type="float" office:value="978">
                <text:p>978</text:p>
                <draw:g>
                  <svg:desc>每月各村人口統計.H30:每月各村人口統計.H51</svg:desc>
                </draw:g>
              </table:table-cell>
              <table:table-cell office:value-type="float" office:value="929">
                <text:p>929</text:p>
                <draw:g>
                  <svg:desc>每月各村人口統計.I30:每月各村人口統計.I51</svg:desc>
                </draw:g>
              </table:table-cell>
              <table:table-cell office:value-type="float" office:value="1907">
                <text:p>1907</text:p>
                <draw:g>
                  <svg:desc>每月各村人口統計.J30:每月各村人口統計.J51</svg:desc>
                </draw:g>
              </table:table-cell>
            </table:table-row>
            <table:table-row>
              <table:table-cell office:value-type="string">
                <text:p>埔南村</text:p>
              </table:table-cell>
              <table:table-cell office:value-type="float" office:value="914">
                <text:p>914</text:p>
              </table:table-cell>
              <table:table-cell office:value-type="float" office:value="845">
                <text:p>845</text:p>
              </table:table-cell>
              <table:table-cell office:value-type="float" office:value="1759">
                <text:p>1759</text:p>
              </table:table-cell>
            </table:table-row>
            <table:table-row>
              <table:table-cell office:value-type="string">
                <text:p>廍子村</text:p>
              </table:table-cell>
              <table:table-cell office:value-type="float" office:value="697">
                <text:p>697</text:p>
              </table:table-cell>
              <table:table-cell office:value-type="float" office:value="652">
                <text:p>652</text:p>
              </table:table-cell>
              <table:table-cell office:value-type="float" office:value="1349">
                <text:p>1349</text:p>
              </table:table-cell>
            </table:table-row>
            <table:table-row>
              <table:table-cell office:value-type="string">
                <text:p>出水村</text:p>
              </table:table-cell>
              <table:table-cell office:value-type="float" office:value="515">
                <text:p>515</text:p>
              </table:table-cell>
              <table:table-cell office:value-type="float" office:value="494">
                <text:p>494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南港村</text:p>
              </table:table-cell>
              <table:table-cell office:value-type="float" office:value="1019">
                <text:p>1019</text:p>
              </table:table-cell>
              <table:table-cell office:value-type="float" office:value="918">
                <text:p>918</text:p>
              </table:table-cell>
              <table:table-cell office:value-type="float" office:value="1937">
                <text:p>1937</text:p>
              </table:table-cell>
            </table:table-row>
            <table:table-row>
              <table:table-cell office:value-type="string">
                <text:p>打廉村</text:p>
              </table:table-cell>
              <table:table-cell office:value-type="float" office:value="512">
                <text:p>512</text:p>
              </table:table-cell>
              <table:table-cell office:value-type="float" office:value="448">
                <text:p>448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豐澤村</text:p>
              </table:table-cell>
              <table:table-cell office:value-type="float" office:value="740">
                <text:p>740</text:p>
              </table:table-cell>
              <table:table-cell office:value-type="float" office:value="662">
                <text:p>662</text:p>
              </table:table-cell>
              <table:table-cell office:value-type="float" office:value="1402">
                <text:p>1402</text:p>
              </table:table-cell>
            </table:table-row>
            <table:table-row>
              <table:table-cell office:value-type="string">
                <text:p>崑崙村</text:p>
              </table:table-cell>
              <table:table-cell office:value-type="float" office:value="597">
                <text:p>597</text:p>
              </table:table-cell>
              <table:table-cell office:value-type="float" office:value="585">
                <text:p>585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角樹村</text:p>
              </table:table-cell>
              <table:table-cell office:value-type="float" office:value="379">
                <text:p>379</text:p>
              </table:table-cell>
              <table:table-cell office:value-type="float" office:value="342">
                <text:p>342</text:p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string">
                <text:p>瓦磘村</text:p>
              </table:table-cell>
              <table:table-cell office:value-type="float" office:value="705">
                <text:p>705</text:p>
              </table:table-cell>
              <table:table-cell office:value-type="float" office:value="636">
                <text:p>636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好修村</text:p>
              </table:table-cell>
              <table:table-cell office:value-type="float" office:value="1126">
                <text:p>1126</text:p>
              </table:table-cell>
              <table:table-cell office:value-type="float" office:value="1073">
                <text:p>1073</text:p>
              </table:table-cell>
              <table:table-cell office:value-type="float" office:value="2199">
                <text:p>2199</text:p>
              </table:table-cell>
            </table:table-row>
            <table:table-row>
              <table:table-cell office:value-type="string">
                <text:p>西湖村</text:p>
              </table:table-cell>
              <table:table-cell office:value-type="float" office:value="1206">
                <text:p>1206</text:p>
              </table:table-cell>
              <table:table-cell office:value-type="float" office:value="1065">
                <text:p>1065</text:p>
              </table:table-cell>
              <table:table-cell office:value-type="float" office:value="2271">
                <text:p>2271</text:p>
              </table:table-cell>
            </table:table-row>
            <table:table-row>
              <table:table-cell office:value-type="string">
                <text:p>大有村</text:p>
              </table:table-cell>
              <table:table-cell office:value-type="float" office:value="686">
                <text:p>686</text:p>
              </table:table-cell>
              <table:table-cell office:value-type="float" office:value="634">
                <text:p>634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246">
                <text:p>246</text:p>
              </table:table-cell>
              <table:table-cell office:value-type="float" office:value="228">
                <text:p>228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永平村</text:p>
              </table:table-cell>
              <table:table-cell office:value-type="float" office:value="638">
                <text:p>638</text:p>
              </table:table-cell>
              <table:table-cell office:value-type="float" office:value="576">
                <text:p>576</text:p>
              </table:table-cell>
              <table:table-cell office:value-type="float" office:value="1214">
                <text:p>1214</text:p>
              </table:table-cell>
            </table:table-row>
            <table:table-row>
              <table:table-cell office:value-type="string">
                <text:p>永樂村</text:p>
              </table:table-cell>
              <table:table-cell office:value-type="float" office:value="492">
                <text:p>492</text:p>
              </table:table-cell>
              <table:table-cell office:value-type="float" office:value="434">
                <text:p>434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石埤村</text:p>
              </table:table-cell>
              <table:table-cell office:value-type="float" office:value="834">
                <text:p>834</text:p>
              </table:table-cell>
              <table:table-cell office:value-type="float" office:value="702">
                <text:p>702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天盛村</text:p>
              </table:table-cell>
              <table:table-cell office:value-type="float" office:value="484">
                <text:p>484</text:p>
              </table:table-cell>
              <table:table-cell office:value-type="float" office:value="407">
                <text:p>407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884">
                <text:p>884</text:p>
              </table:table-cell>
              <table:table-cell office:value-type="float" office:value="769">
                <text:p>769</text:p>
              </table:table-cell>
              <table:table-cell office:value-type="float" office:value="1653">
                <text:p>1653</text:p>
              </table:table-cell>
            </table:table-row>
            <table:table-row>
              <table:table-cell office:value-type="string">
                <text:p>新水村</text:p>
              </table:table-cell>
              <table:table-cell office:value-type="float" office:value="841">
                <text:p>841</text:p>
              </table:table-cell>
              <table:table-cell office:value-type="float" office:value="798">
                <text:p>798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三省村</text:p>
              </table:table-cell>
              <table:table-cell office:value-type="float" office:value="764">
                <text:p>764</text:p>
              </table:table-cell>
              <table:table-cell office:value-type="float" office:value="678">
                <text:p>678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string">
                <text:p>南新村</text:p>
              </table:table-cell>
              <table:table-cell office:value-type="float" office:value="773">
                <text:p>773</text:p>
              </table:table-cell>
              <table:table-cell office:value-type="float" office:value="693">
                <text:p>693</text:p>
              </table:table-cell>
              <table:table-cell office:value-type="float" office:value="1466">
                <text:p>14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9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 style:data-style-name="N270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9" style:family="chart" style:data-style-name="N27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0" style:family="chart" style:data-style-name="N27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1" style:family="chart" style:data-style-name="N27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2" style:family="chart">
      <style:chart-properties chart:solid-type="cuboid"/>
    </style:style>
    <style:style style:name="ch13" style:family="chart" style:data-style-name="N27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42cm" svg:y="0.647cm" chart:style-name="ch2">
          <text:p>彰化縣埔鹽鄉113年遷入、遷出、出生、死亡、結婚、離婚統計圖</text:p>
        </chart:title>
        <chart:plot-area chart:style-name="ch3" table:cell-range-address="全年動態統計表.A4:全年動態統計表.G15 全年動態統計表.B3:全年動態統計表.G3" chart:data-source-has-labels="both" svg:x="0.32cm" svg:y="2.192cm" svg:width="15.36cm" svg:height="22.921cm">
          <chartooo:coordinate-region svg:x="1.364cm" svg:y="2.84cm" svg:width="14.036cm" svg:height="22.273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</chart:series>
          <chart:series chart:style-name="ch8" chart:values-cell-range-address="全年動態統計表.C4:全年動態統計表.C15" chart:label-cell-address="全年動態統計表.C3:全年動態統計表.C3" chart:class="chart:bar">
            <chart:data-point chart:repeated="12"/>
          </chart:series>
          <chart:series chart:style-name="ch9" chart:values-cell-range-address="全年動態統計表.D4:全年動態統計表.D15" chart:label-cell-address="全年動態統計表.D3:全年動態統計表.D3" chart:class="chart:bar">
            <chart:data-point chart:repeated="12"/>
          </chart:series>
          <chart:series chart:style-name="ch10" chart:values-cell-range-address="全年動態統計表.E4:全年動態統計表.E15" chart:label-cell-address="全年動態統計表.E3:全年動態統計表.E3" chart:class="chart:bar">
            <chart:data-point chart:repeated="12"/>
          </chart:series>
          <chart:series chart:style-name="ch11" chart:values-cell-range-address="全年動態統計表.F4:全年動態統計表.F15" chart:label-cell-address="全年動態統計表.F3:全年動態統計表.F3" chart:class="chart:bar">
            <chart:data-point chart:style-name="ch12"/>
            <chart:data-point chart:repeated="11"/>
          </chart:series>
          <chart:series chart:style-name="ch13" chart:values-cell-range-address="全年動態統計表.G4:全年動態統計表.G15" chart:label-cell-address="全年動態統計表.G3:全年動態統計表.G3" chart:class="chart:ba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71">
                <text:p>71</text:p>
                <draw:g>
                  <svg:desc>全年動態統計表.B4:全年動態統計表.B15</svg:desc>
                </draw:g>
              </table:table-cell>
              <table:table-cell office:value-type="float" office:value="87">
                <text:p>87</text:p>
                <draw:g>
                  <svg:desc>全年動態統計表.C4:全年動態統計表.C15</svg:desc>
                </draw:g>
              </table:table-cell>
              <table:table-cell office:value-type="float" office:value="22">
                <text:p>22</text:p>
                <draw:g>
                  <svg:desc>全年動態統計表.D4:全年動態統計表.D15</svg:desc>
                </draw:g>
              </table:table-cell>
              <table:table-cell office:value-type="float" office:value="32">
                <text:p>32</text:p>
                <draw:g>
                  <svg:desc>全年動態統計表.E4:全年動態統計表.E15</svg:desc>
                </draw:g>
              </table:table-cell>
              <table:table-cell office:value-type="float" office:value="21">
                <text:p>21</text:p>
                <draw:g>
                  <svg:desc>全年動態統計表.F4:全年動態統計表.F15</svg:desc>
                </draw:g>
              </table:table-cell>
              <table:table-cell office:value-type="float" office:value="5">
                <text:p>5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4">
                <text:p>44</text:p>
              </table:table-cell>
              <table:table-cell office:value-type="float" office:value="90">
                <text:p>90</text:p>
              </table:table-cell>
              <table:table-cell office:value-type="float" office:value="18">
                <text:p>18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4">
                <text:p>64</text:p>
              </table:table-cell>
              <table:table-cell office:value-type="float" office:value="95">
                <text:p>95</text:p>
              </table:table-cell>
              <table:table-cell office:value-type="float" office:value="13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2">
                <text:p>42</text:p>
              </table:table-cell>
              <table:table-cell office:value-type="float" office:value="80">
                <text:p>80</text:p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8">
                <text:p>58</text:p>
              </table:table-cell>
              <table:table-cell office:value-type="float" office:value="120">
                <text:p>120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2">
                <text:p>52</text:p>
              </table:table-cell>
              <table:table-cell office:value-type="float" office:value="69">
                <text:p>69</text:p>
              </table:table-cell>
              <table:table-cell office:value-type="float" office:value="21">
                <text:p>21</text:p>
              </table:table-cell>
              <table:table-cell office:value-type="float" office:value="43">
                <text:p>43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8">
                <text:p>58</text:p>
              </table:table-cell>
              <table:table-cell office:value-type="float" office:value="98">
                <text:p>98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9">
                <text:p>69</text:p>
              </table:table-cell>
              <table:table-cell office:value-type="float" office:value="110">
                <text:p>110</text:p>
              </table:table-cell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2">
                <text:p>62</text:p>
              </table:table-cell>
              <table:table-cell office:value-type="float" office:value="94">
                <text:p>94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