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5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853" calcext:value-type="float">
            <text:p>39853</text:p>
          </table:table-cell>
          <table:table-cell table:style-name="ce7" table:formula="of:=SUM([.C5:.C20])" office:value-type="float" office:value="39817" calcext:value-type="float">
            <text:p>39817</text:p>
          </table:table-cell>
          <table:table-cell table:style-name="ce10" table:formula="of:=[.E4]+[.F4]" office:value-type="float" office:value="97" calcext:value-type="float">
            <text:p>97</text:p>
          </table:table-cell>
          <table:table-cell table:style-name="ce7" table:formula="of:=SUM([.E5:.E20])" office:value-type="float" office:value="38" calcext:value-type="float">
            <text:p>38</text:p>
          </table:table-cell>
          <table:table-cell table:style-name="ce7" table:formula="of:=SUM([.F5:.F20])" office:value-type="float" office:value="59" calcext:value-type="float">
            <text:p>59</text:p>
          </table:table-cell>
          <table:table-cell table:style-name="ce10" table:formula="of:=[.H4]+[.I4]" office:value-type="float" office:value="137" calcext:value-type="float">
            <text:p>137</text:p>
          </table:table-cell>
          <table:table-cell table:style-name="ce7" table:formula="of:=SUM([.H5:.H20])" office:value-type="float" office:value="55" calcext:value-type="float">
            <text:p>55</text:p>
          </table:table-cell>
          <table:table-cell table:style-name="ce7" table:formula="of:=SUM([.I5:.I20])" office:value-type="float" office:value="82" calcext:value-type="float">
            <text:p>82</text:p>
          </table:table-cell>
          <table:table-cell table:style-name="ce10" table:formula="of:=[.K4]+[.L4]" office:value-type="float" office:value="28" calcext:value-type="float">
            <text:p>28</text:p>
          </table:table-cell>
          <table:table-cell table:style-name="ce7" table:formula="of:=SUM([.K5:.K20])" office:value-type="float" office:value="14" calcext:value-type="float">
            <text:p>14</text:p>
          </table:table-cell>
          <table:table-cell table:style-name="ce14" table:formula="of:=SUM([.L5:.L20])" office:value-type="float" office:value="14" calcext:value-type="float">
            <text:p>14</text:p>
          </table:table-cell>
          <table:table-cell table:style-name="ce16" table:formula="of:=([.J4]/(([.B4]+[.C4])/2)*1000)" office:value-type="float" office:value="0.702899460273629" calcext:value-type="float">
            <text:p>0.70 </text:p>
          </table:table-cell>
          <table:table-cell table:style-name="ce11" table:formula="of:=[.O4]+[.P4]" office:value-type="float" office:value="24" calcext:value-type="float">
            <text:p>24</text:p>
          </table:table-cell>
          <table:table-cell table:style-name="ce7" table:formula="of:=SUM([.O5:.O20])" office:value-type="float" office:value="13" calcext:value-type="float">
            <text:p>13</text:p>
          </table:table-cell>
          <table:table-cell table:style-name="ce14" table:formula="of:=SUM([.P5:.P20])" office:value-type="float" office:value="11" calcext:value-type="float">
            <text:p>11</text:p>
          </table:table-cell>
          <table:table-cell table:style-name="ce16" table:formula="of:=([.N4]/(([.B4]+[.C4])/2)*1000)" office:value-type="float" office:value="0.60248525166311" calcext:value-type="float">
            <text:p>0.60 </text:p>
          </table:table-cell>
          <table:table-cell table:style-name="ce14" table:formula="of:=SUM([.R5:.R20])" office:value-type="float" office:value="23" calcext:value-type="float">
            <text:p>23</text:p>
          </table:table-cell>
          <table:table-cell table:style-name="ce16" table:formula="of:=([.R4]/(([.B4]+[.C4])/2)*1000)" office:value-type="float" office:value="0.577381699510481" calcext:value-type="float">
            <text:p>0.58 </text:p>
          </table:table-cell>
          <table:table-cell table:style-name="ce14" table:formula="of:=SUM([.T5:.T20])" office:value-type="float" office:value="9" calcext:value-type="float">
            <text:p>9</text:p>
          </table:table-cell>
          <table:table-cell table:style-name="ce21" table:formula="of:=([.T4]/(([.B4]+[.C4])/2)*1000)" office:value-type="float" office:value="0.225931969373666" calcext:value-type="float">
            <text:p>0.2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88" calcext:value-type="float">
            <text:p>4588</text:p>
          </table:table-cell>
          <table:table-cell table:style-name="ce7" office:value-type="float" office:value="4573" calcext:value-type="float">
            <text:p>4573</text:p>
          </table:table-cell>
          <table:table-cell table:style-name="ce10" table:formula="of:=[.E5]+[.F5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5]+[.I5]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0" table:formula="of:=[.K5]+[.L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5]/(([.B5]+[.C5])/2)*1000)" office:value-type="float" office:value="0.218316777644362" calcext:value-type="float">
            <text:p>0.22 </text:p>
          </table:table-cell>
          <table:table-cell table:style-name="ce11" table:formula="of:=[.O5]+[.P5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5]/([.B5]+[.C5])/2*1000)" office:value-type="float" office:value="0.272895972055452" calcext:value-type="float">
            <text:p>0.27 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([.R5]/(([.B5]+[.C5])/2)*1000)" office:value-type="float" office:value="1.52821744351053" calcext:value-type="float">
            <text:p>1.53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5]/(([.B5]+[.C5])/2)*1000)" office:value-type="float" office:value="0.218316777644362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84" calcext:value-type="float">
            <text:p>1784</text:p>
          </table:table-cell>
          <table:table-cell table:style-name="ce10" table:formula="of:=[.E6]+[.F6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6]+[.I6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6]+[.L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" calcext:value-type="float">
            <text:p>0.00 </text:p>
          </table:table-cell>
          <table:table-cell table:style-name="ce11" table:formula="of:=[.O6]+[.P6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6]/([.B6]+[.C6])/2*1000)" office:value-type="float" office:value="0.419697817571349" calcext:value-type="float">
            <text:p>0.42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6]/(([.B6]+[.C6])/2)*1000)" office:value-type="float" office:value="1.11919418019026" calcext:value-type="float">
            <text:p>1.1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24" calcext:value-type="float">
            <text:p>1724</text:p>
          </table:table-cell>
          <table:table-cell table:style-name="ce10" table:formula="of:=[.E7]+[.F7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7]+[.I7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7]+[.L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7]/(([.B7]+[.C7])/2)*1000)" office:value-type="float" office:value="0" calcext:value-type="float">
            <text:p>0.00 </text:p>
          </table:table-cell>
          <table:table-cell table:style-name="ce11" table:formula="of:=[.O7]+[.P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7]/([.B7]+[.C7])/2*1000)" office:value-type="float" office:value="0.290275761973875" calcext:value-type="float">
            <text:p>0.29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7]/(([.B7]+[.C7])/2)*1000)" office:value-type="float" office:value="0.58055152394775" calcext:value-type="float">
            <text:p>0.58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7]/(([.B7]+[.C7])/2)*1000)" office:value-type="float" office:value="0.58055152394775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57" calcext:value-type="float">
            <text:p>1457</text:p>
          </table:table-cell>
          <table:table-cell table:style-name="ce10" table:formula="of:=[.E8]+[.F8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8]+[.I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8]+[.L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.687521485046408" calcext:value-type="float">
            <text:p>0.69 </text:p>
          </table:table-cell>
          <table:table-cell table:style-name="ce11" table:formula="of:=[.O8]+[.P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8]/(([.B8]+[.C8])/2)*1000)" office:value-type="float" office:value="0.687521485046408" calcext:value-type="float">
            <text:p>0.69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41" calcext:value-type="float">
            <text:p>1341</text:p>
          </table:table-cell>
          <table:table-cell table:style-name="ce10" table:formula="of:=[.E9]+[.F9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9]+[.I9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9]/([.B9]+[.C9])/2*1000)" office:value-type="float" office:value="0.37243947858473" calcext:value-type="float">
            <text:p>0.3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9]/(([.B9]+[.C9])/2)*1000)" office:value-type="float" office:value="0.74487895716946" calcext:value-type="float">
            <text:p>0.74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3845" calcext:value-type="float">
            <text:p>3845</text:p>
          </table:table-cell>
          <table:table-cell table:style-name="ce10" table:formula="of:=[.E10]+[.F10]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0" table:formula="of:=[.H10]+[.I10]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0]+[.L10]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([.J10]/(([.B10]+[.C10])/2)*1000)" office:value-type="float" office:value="2.34619395203337" calcext:value-type="float">
            <text:p>2.35 </text:p>
          </table:table-cell>
          <table:table-cell table:style-name="ce11" table:formula="of:=[.O10]+[.P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0]/([.B10]+[.C10])/2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0]/(([.B10]+[.C10])/2)*1000)" office:value-type="float" office:value="0.521376433785193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537" calcext:value-type="float">
            <text:p>3537</text:p>
          </table:table-cell>
          <table:table-cell table:style-name="ce10" table:formula="of:=[.E11]+[.F11]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1]+[.I11]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K11]+[.L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0.282366228999012" calcext:value-type="float">
            <text:p>0.28 </text:p>
          </table:table-cell>
          <table:table-cell table:style-name="ce11" table:formula="of:=[.O11]+[.P11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1]/([.B11]+[.C11])/2*1000)" office:value-type="float" office:value="0.0705915572497529" calcext:value-type="float">
            <text:p>0.07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1]/(([.B11]+[.C11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282366228999012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3075" calcext:value-type="float">
            <text:p>3075</text:p>
          </table:table-cell>
          <table:table-cell table:style-name="ce10" table:formula="of:=[.E12]+[.F12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2]+[.I12]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2]+[.L12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2]/(([.B12]+[.C12])/2)*1000)" office:value-type="float" office:value="0.64966704563911" calcext:value-type="float">
            <text:p>0.65 </text:p>
          </table:table-cell>
          <table:table-cell table:style-name="ce11" table:formula="of:=[.O12]+[.P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2]/([.B12]+[.C12])/2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2]/(([.B12]+[.C12])/2)*1000)" office:value-type="float" office:value="0.64966704563911" calcext:value-type="float">
            <text:p>0.65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2]/(([.B12]+[.C12])/2)*1000)" office:value-type="float" office:value="0.64966704563911" calcext:value-type="float">
            <text:p>0.6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number-columns-repeated="2" table:style-name="ce7" office:value-type="float" office:value="1924" calcext:value-type="float">
            <text:p>1924</text:p>
          </table:table-cell>
          <table:table-cell table:style-name="ce10" table:formula="of:=[.E13]+[.F13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3]+[.I13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3]+[.L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1.03950103950104" calcext:value-type="float">
            <text:p>1.04 </text:p>
          </table:table-cell>
          <table:table-cell table:style-name="ce11" table:formula="of:=[.O13]+[.P13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3]/([.B13]+[.C13])/2*1000)" office:value-type="float" office:value="0.12993762993763" calcext:value-type="float">
            <text:p>0.1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1975051975052" calcext:value-type="float">
            <text:p>0.5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51975051975052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895" calcext:value-type="float">
            <text:p>1895</text:p>
          </table:table-cell>
          <table:table-cell table:style-name="ce10" table:formula="of:=[.E14]+[.F14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4]+[.I14]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4]+[.L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4]/(([.B14]+[.C14])/2)*1000)" office:value-type="float" office:value="0" calcext:value-type="float">
            <text:p>0.00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.131821776957553" calcext:value-type="float">
            <text:p>0.1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4]/(([.B14]+[.C14])/2)*1000)" office:value-type="float" office:value="0.527287107830214" calcext:value-type="float">
            <text:p>0.5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43" calcext:value-type="float">
            <text:p>1743</text:p>
          </table:table-cell>
          <table:table-cell table:style-name="ce10" table:formula="of:=[.E15]+[.F15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5]+[.I15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" calcext:value-type="float">
            <text:p>0.00 </text:p>
          </table:table-cell>
          <table:table-cell table:style-name="ce11" table:formula="of:=[.O15]+[.P15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.143307537976498" calcext:value-type="float">
            <text:p>0.14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5]/(([.B15]+[.C15])/2)*1000)" office:value-type="float" office:value="0.57323015190599" calcext:value-type="float">
            <text:p>0.5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2323" calcext:value-type="float">
            <text:p>2323</text:p>
          </table:table-cell>
          <table:table-cell table:style-name="ce10" table:formula="of:=[.E16]+[.F16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6]+[.I16]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6]+[.L1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6]/(([.B16]+[.C16])/2)*1000)" office:value-type="float" office:value="0.42927666881305" calcext:value-type="float">
            <text:p>0.43 </text:p>
          </table:table-cell>
          <table:table-cell table:style-name="ce11" table:formula="of:=[.O16]+[.P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6]/([.B16]+[.C16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881" calcext:value-type="float">
            <text:p>1881</text:p>
          </table:table-cell>
          <table:table-cell table:style-name="ce10" table:formula="of:=[.E17]+[.F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7]+[.I17]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7]+[.L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7]/(([.B17]+[.C17])/2)*1000)" office:value-type="float" office:value="0" calcext:value-type="float">
            <text:p>0.00 </text:p>
          </table:table-cell>
          <table:table-cell table:style-name="ce11" table:formula="of:=[.O17]+[.P1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7]/([.B17]+[.C17])/2*1000)" office:value-type="float" office:value="0.132520540683806" calcext:value-type="float">
            <text:p>0.13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7]/(([.B17]+[.C17])/2)*1000)" office:value-type="float" office:value="1.06016432547045" calcext:value-type="float">
            <text:p>1.0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3128" calcext:value-type="float">
            <text:p>3128</text:p>
          </table:table-cell>
          <table:table-cell table:style-name="ce10" table:formula="of:=[.E18]+[.F18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8]+[.I1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8]+[.L18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8]/(([.B18]+[.C18])/2)*1000)" office:value-type="float" office:value="1.92030724915987" calcext:value-type="float">
            <text:p>1.92 </text:p>
          </table:table-cell>
          <table:table-cell table:style-name="ce11" table:formula="of:=[.O18]+[.P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160025604096655" calcext:value-type="float">
            <text:p>0.1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8]/(([.B18]+[.C18])/2)*1000)" office:value-type="float" office:value="0.320051208193311" calcext:value-type="float">
            <text:p>0.3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996" calcext:value-type="float">
            <text:p>2996</text:p>
          </table:table-cell>
          <table:table-cell table:style-name="ce10" table:formula="of:=[.E19]+[.F19]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H19]+[.I19]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9]+[.L1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9]/(([.B19]+[.C19])/2)*1000)" office:value-type="float" office:value="0.667334000667334" calcext:value-type="float">
            <text:p>0.67 </text:p>
          </table:table-cell>
          <table:table-cell table:style-name="ce11" table:formula="of:=[.O19]+[.P19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9]/([.B19]+[.C19])/2*1000)" office:value-type="float" office:value="0.333667000333667" calcext:value-type="float">
            <text:p>0.3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9]/(([.B19]+[.C19])/2)*1000)" office:value-type="float" office:value="0.333667000333667" calcext:value-type="float">
            <text:p>0.33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9]/(([.B19]+[.C19])/2)*1000)" office:value-type="float" office:value="0.667334000667334" calcext:value-type="float">
            <text:p>0.6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591" calcext:value-type="float">
            <text:p>2591</text:p>
          </table:table-cell>
          <table:table-cell table:style-name="ce10" table:formula="of:=[.E20]+[.F20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20]+[.I20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20]+[.L20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20]/(([.B20]+[.C20])/2)*1000)" office:value-type="float" office:value="1.15852481173972" calcext:value-type="float">
            <text:p>1.16 </text:p>
          </table:table-cell>
          <table:table-cell table:style-name="ce11" table:formula="of:=[.O20]+[.P20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.0965437343116432" calcext:value-type="float">
            <text:p>0.1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20]/(([.B20]+[.C20])/2)*1000)" office:value-type="float" office:value="0.386174937246573" calcext:value-type="float">
            <text:p>0.39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7" calcext:value-type="float">
            <text:p>97</text:p>
          </table:table-cell>
          <table:table-cell table:style-name="ce27" table:number-columns-repeated="6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table:number-columns-repeated="6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13mm" svg:x="6.19mm" svg:y="1.27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number-columns-repeated="6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table:number-columns-repeated="6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39" office:value-type="float" office:value="0.7" calcext:value-type="float">
            <text:p>0.7</text:p>
          </table:table-cell>
          <table:table-cell table:style-name="ce39" table:number-columns-repeated="6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table:number-columns-repeated="5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06mm" svg:x="3.98mm" svg:y="2.54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table:number-columns-repeated="6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table:number-columns-repeated="6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table:number-columns-repeated="6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2" table:style-name="ce37" office:value-type="float" office:value="0.15" calcext:value-type="float">
            <text:p>0.15 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table:number-columns-repeated="5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4:35:24.0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14:36:07.159000000</dc:date>
    <meta:editing-duration>PT4H49M57S</meta:editing-duration>
    <meta:editing-cycles>248</meta:editing-cycles>
    <meta:generator>NDC_ODF_Application_Tools/1.0.3$Windows_X86_64 LibreOffice_project/8ad3e16aadc5e73175a2d44b1abec8638aa18880</meta:generator>
    <meta:print-date>2024-10-01T14:35:46.158000000</meta:print-date>
    <meta:document-statistic meta:table-count="4" meta:cell-count="48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0.58">
                <text:p>0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