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ABD9176EEEC86907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44CEA2ACD8E7E3C0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CDE61ECE630E84D2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7.25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PageStyle_5f_各里動態資料統計表">
      <style:table-properties table:display="true" style:writing-mode="lr-tb"/>
    </style:style>
    <style:style style:name="ta2" style:family="table" style:master-page-name="PageStyle_5f_遷出_3001_入圖">
      <style:table-properties table:display="true" style:writing-mode="lr-tb"/>
    </style:style>
    <style:style style:name="ta3" style:family="table" style:master-page-name="PageStyle_5f_出生_3001_死亡圖">
      <style:table-properties table:display="true" style:writing-mode="lr-tb"/>
    </style:style>
    <style:style style:name="ta4" style:family="table" style:master-page-name="PageStyle_5f_結婚_3001_離婚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7" style:family="table-cell" style:parent-style-name="Default" style:data-style-name="N174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8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font-name="新細明體" style:font-name-asian="新細明體" style:font-name-complex="Lucida Sans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font-name="新細明體" style:font-name-asian="新細明體" style:font-name-complex="Lucida Sans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動態資料統計表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9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大村鄉民國113年4月各村動態戶籍資料統計表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6" office:value-type="string" calcext:value-type="string" table:number-columns-spanned="1" table:number-rows-spanned="2">
            <text:p>上月底人口數</text:p>
          </table:table-cell>
          <table:table-cell table:style-name="ce8" office:value-type="string" calcext:value-type="string" table:number-columns-spanned="1" table:number-rows-spanned="2">
            <text:p>本月底人口數</text:p>
          </table:table-cell>
          <table:table-cell table:style-name="ce9" office:value-type="string" calcext:value-type="string" table:number-columns-spanned="3" table:number-rows-spanned="1">
            <text:p>遷入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遷出</text:p>
          </table:table-cell>
          <table:covered-table-cell table:number-columns-repeated="2" table:style-name="ce9"/>
          <table:table-cell table:style-name="ce13" office:value-type="string" calcext:value-type="string" table:number-columns-spanned="3" table:number-rows-spanned="1">
            <text:p>出生</text:p>
          </table:table-cell>
          <table:covered-table-cell table:number-columns-repeated="2" table:style-name="ce13"/>
          <table:table-cell table:style-name="ce15" office:value-type="string" calcext:value-type="string" table:number-columns-spanned="1" table:number-rows-spanned="2">
            <text:p>出生率</text:p>
          </table:table-cell>
          <table:table-cell table:style-name="ce17" office:value-type="string" calcext:value-type="string" table:number-columns-spanned="3" table:number-rows-spanned="1">
            <text:p>死亡</text:p>
          </table:table-cell>
          <table:covered-table-cell table:number-columns-repeated="2" table:style-name="ce17"/>
          <table:table-cell table:style-name="ce15" office:value-type="string" calcext:value-type="string" table:number-columns-spanned="1" table:number-rows-spanned="2">
            <text:p>死亡率</text:p>
          </table:table-cell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15" office:value-type="string" calcext:value-type="string" table:number-columns-spanned="1" table:number-rows-spanned="2">
            <text:p>結婚率</text:p>
          </table:table-cell>
          <table:table-cell table:style-name="ce17" office:value-type="string" calcext:value-type="string" table:number-columns-spanned="1" table:number-rows-spanned="2">
            <text:p>離婚</text:p>
          </table:table-cell>
          <table:table-cell table:style-name="ce20" office:value-type="string" calcext:value-type="string" table:number-columns-spanned="1" table:number-rows-spanned="2">
            <text:p>離婚率</text:p>
          </table:table-cell>
          <table:table-cell table:number-columns-repeated="1003"/>
        </table:table-row>
        <table:table-row table:style-name="ro2">
          <table:covered-table-cell table:style-name="ce2"/>
          <table:covered-table-cell table:style-name="ce6"/>
          <table:covered-table-cell table:style-name="ce8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table-cell table:style-name="ce10" office:value-type="string" calcext:value-type="string">
            <text:p>合計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covered-table-cell table:style-name="ce15"/>
          <table:covered-table-cell table:style-name="ce17"/>
          <table:covered-table-cell table:style-name="ce15"/>
          <table:covered-table-cell table:style-name="ce17"/>
          <table:covered-table-cell table:style-name="ce20"/>
          <table:table-cell table:number-columns-repeated="1003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7" table:formula="of:=SUM([.B5:.B20])" office:value-type="float" office:value="39907" calcext:value-type="float">
            <text:p>39907</text:p>
          </table:table-cell>
          <table:table-cell table:style-name="ce7" table:formula="of:=SUM([.C5:.C20])" office:value-type="float" office:value="39853" calcext:value-type="float">
            <text:p>39853</text:p>
          </table:table-cell>
          <table:table-cell table:style-name="ce10" table:formula="of:=[.E4]+[.F4]" office:value-type="float" office:value="63" calcext:value-type="float">
            <text:p>63</text:p>
          </table:table-cell>
          <table:table-cell table:style-name="ce7" table:formula="of:=SUM([.E5:.E20])" office:value-type="float" office:value="19" calcext:value-type="float">
            <text:p>19</text:p>
          </table:table-cell>
          <table:table-cell table:style-name="ce7" table:formula="of:=SUM([.F5:.F20])" office:value-type="float" office:value="44" calcext:value-type="float">
            <text:p>44</text:p>
          </table:table-cell>
          <table:table-cell table:style-name="ce10" table:formula="of:=[.H4]+[.I4]" office:value-type="float" office:value="119" calcext:value-type="float">
            <text:p>119</text:p>
          </table:table-cell>
          <table:table-cell table:style-name="ce7" table:formula="of:=SUM([.H5:.H20])" office:value-type="float" office:value="50" calcext:value-type="float">
            <text:p>50</text:p>
          </table:table-cell>
          <table:table-cell table:style-name="ce7" table:formula="of:=SUM([.I5:.I20])" office:value-type="float" office:value="69" calcext:value-type="float">
            <text:p>69</text:p>
          </table:table-cell>
          <table:table-cell table:style-name="ce10" table:formula="of:=[.K4]+[.L4]" office:value-type="float" office:value="37" calcext:value-type="float">
            <text:p>37</text:p>
          </table:table-cell>
          <table:table-cell table:style-name="ce7" table:formula="of:=SUM([.K5:.K20])" office:value-type="float" office:value="18" calcext:value-type="float">
            <text:p>18</text:p>
          </table:table-cell>
          <table:table-cell table:style-name="ce14" table:formula="of:=SUM([.L5:.L20])" office:value-type="float" office:value="19" calcext:value-type="float">
            <text:p>19</text:p>
          </table:table-cell>
          <table:table-cell table:style-name="ce16" table:formula="of:=([.J4]/(([.B4]+[.C4])/2)*1000)" office:value-type="float" office:value="0.92778335005015" calcext:value-type="float">
            <text:p>0.93 </text:p>
          </table:table-cell>
          <table:table-cell table:style-name="ce11" table:formula="of:=[.O4]+[.P4]" office:value-type="float" office:value="35" calcext:value-type="float">
            <text:p>35</text:p>
          </table:table-cell>
          <table:table-cell table:style-name="ce7" table:formula="of:=SUM([.O5:.O20])" office:value-type="float" office:value="15" calcext:value-type="float">
            <text:p>15</text:p>
          </table:table-cell>
          <table:table-cell table:style-name="ce14" table:formula="of:=SUM([.P5:.P20])" office:value-type="float" office:value="20" calcext:value-type="float">
            <text:p>20</text:p>
          </table:table-cell>
          <table:table-cell table:style-name="ce16" table:formula="of:=([.N4]/(([.B4]+[.C4])/2)*1000)" office:value-type="float" office:value="0.877632898696088" calcext:value-type="float">
            <text:p>0.88 </text:p>
          </table:table-cell>
          <table:table-cell table:style-name="ce14" table:formula="of:=SUM([.R5:.R20])" office:value-type="float" office:value="17" calcext:value-type="float">
            <text:p>17</text:p>
          </table:table-cell>
          <table:table-cell table:style-name="ce16" table:formula="of:=([.R4]/(([.B4]+[.C4])/2)*1000)" office:value-type="float" office:value="0.426278836509529" calcext:value-type="float">
            <text:p>0.43 </text:p>
          </table:table-cell>
          <table:table-cell table:style-name="ce14" table:formula="of:=SUM([.T5:.T20])" office:value-type="float" office:value="6" calcext:value-type="float">
            <text:p>6</text:p>
          </table:table-cell>
          <table:table-cell table:style-name="ce21" table:formula="of:=([.T4]/(([.B4]+[.C4])/2)*1000)" office:value-type="float" office:value="0.150451354062187" calcext:value-type="float">
            <text:p>0.15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村村</text:p>
          </table:table-cell>
          <table:table-cell table:style-name="ce7" office:value-type="float" office:value="4590" calcext:value-type="float">
            <text:p>4590</text:p>
          </table:table-cell>
          <table:table-cell table:style-name="ce7" office:value-type="float" office:value="4588" calcext:value-type="float">
            <text:p>4588</text:p>
          </table:table-cell>
          <table:table-cell table:style-name="ce10" table:formula="of:=[.E5]+[.F5]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5]+[.I5]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5]+[.L5]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5]/(([.B5]+[.C5])/2)*1000)" office:value-type="float" office:value="1.08956199607758" calcext:value-type="float">
            <text:p>1.09 </text:p>
          </table:table-cell>
          <table:table-cell table:style-name="ce11" table:formula="of:=[.O5]+[.P5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5]/([.B5]+[.C5])/2*1000)" office:value-type="float" office:value="0.0544780998038788" calcext:value-type="float">
            <text:p>0.05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5]/(([.B5]+[.C5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5]/(([.B5]+[.C5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茄苳村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1790" calcext:value-type="float">
            <text:p>1790</text:p>
          </table:table-cell>
          <table:table-cell table:style-name="ce10" table:formula="of:=[.E6]+[.F6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6]+[.I6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6]+[.L6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6]/(([.B6]+[.C6])/2)*1000)" office:value-type="float" office:value="0.557568999163647" calcext:value-type="float">
            <text:p>0.56 </text:p>
          </table:table-cell>
          <table:table-cell table:style-name="ce11" table:formula="of:=[.O6]+[.P6]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6]/([.B6]+[.C6])/2*1000)" office:value-type="float" office:value="0.418176749372735" calcext:value-type="float">
            <text:p>0.42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6]/(([.B6]+[.C6])/2)*1000)" office:value-type="float" office:value="1.11513799832729" calcext:value-type="float">
            <text:p>1.12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6]/(([.B6]+[.C6])/2)*1000)" office:value-type="float" office:value="0.557568999163647" calcext:value-type="float">
            <text:p>0.56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南勢村</text:p>
          </table:table-cell>
          <table:table-cell table:style-name="ce7" office:value-type="float" office:value="1726" calcext:value-type="float">
            <text:p>1726</text:p>
          </table:table-cell>
          <table:table-cell table:style-name="ce7" office:value-type="float" office:value="1721" calcext:value-type="float">
            <text:p>1721</text:p>
          </table:table-cell>
          <table:table-cell table:style-name="ce10" table:formula="of:=[.E7]+[.F7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0" table:formula="of:=[.H7]+[.I7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7]+[.L7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7]/(([.B7]+[.C7])/2)*1000)" office:value-type="float" office:value="1.16042935886278" calcext:value-type="float">
            <text:p>1.16 </text:p>
          </table:table-cell>
          <table:table-cell table:style-name="ce11" table:formula="of:=[.O7]+[.P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7]/([.B7]+[.C7])/2*1000)" office:value-type="float" office:value="0.145053669857847" calcext:value-type="float">
            <text:p>0.15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7]/(([.B7]+[.C7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7]/(([.B7]+[.C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田洋村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1452" calcext:value-type="float">
            <text:p>1452</text:p>
          </table:table-cell>
          <table:table-cell table:style-name="ce10" table:formula="of:=[.E8]+[.F8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8]+[.I8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8]+[.L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8]/(([.B8]+[.C8])/2)*1000)" office:value-type="float" office:value="1.37598899208806" calcext:value-type="float">
            <text:p>1.38 </text:p>
          </table:table-cell>
          <table:table-cell table:style-name="ce11" table:formula="of:=[.O8]+[.P8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8]/([.B8]+[.C8])/2*1000)" office:value-type="float" office:value="0.343997248022016" calcext:value-type="float">
            <text:p>0.34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8]/(([.B8]+[.C8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8]/(([.B8]+[.C8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新興村</text:p>
          </table:table-cell>
          <table:table-cell table:style-name="ce7" office:value-type="float" office:value="1343" calcext:value-type="float">
            <text:p>1343</text:p>
          </table:table-cell>
          <table:table-cell table:style-name="ce7" office:value-type="float" office:value="1344" calcext:value-type="float">
            <text:p>1344</text:p>
          </table:table-cell>
          <table:table-cell table:style-name="ce10" table:formula="of:=[.E9]+[.F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9]+[.I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K9]+[.L9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9]/(([.B9]+[.C9])/2)*1000)" office:value-type="float" office:value="1.48864905098623" calcext:value-type="float">
            <text:p>1.49 </text:p>
          </table:table-cell>
          <table:table-cell table:style-name="ce11" table:formula="of:=[.O9]+[.P9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9]/([.B9]+[.C9])/2*1000)" office:value-type="float" office:value="0.372162262746557" calcext:value-type="float">
            <text:p>0.37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9]/(([.B9]+[.C9])/2)*1000)" office:value-type="float" office:value="1.48864905098623" calcext:value-type="float">
            <text:p>1.49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9]/(([.B9]+[.C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過溝村</text:p>
          </table:table-cell>
          <table:table-cell table:style-name="ce7" office:value-type="float" office:value="3841" calcext:value-type="float">
            <text:p>3841</text:p>
          </table:table-cell>
          <table:table-cell table:style-name="ce7" office:value-type="float" office:value="3827" calcext:value-type="float">
            <text:p>3827</text:p>
          </table:table-cell>
          <table:table-cell table:style-name="ce10" table:formula="of:=[.E10]+[.F10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0]+[.I10]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0" table:formula="of:=[.K10]+[.L10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0]/(([.B10]+[.C10])/2)*1000)" office:value-type="float" office:value="0.521648408972353" calcext:value-type="float">
            <text:p>0.52 </text:p>
          </table:table-cell>
          <table:table-cell table:style-name="ce11" table:formula="of:=[.O10]+[.P10]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N10]/([.B10]+[.C10])/2*1000)" office:value-type="float" office:value="0.32603025560772" calcext:value-type="float">
            <text:p>0.33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0]/(([.B10]+[.C10])/2)*1000)" office:value-type="float" office:value="0.260824204486176" calcext:value-type="float">
            <text:p>0.26 </text:p>
          </table:table-cell>
          <table:table-cell table:style-name="ce18" office:value-type="float" office:value="2" calcext:value-type="float">
            <text:p>2</text:p>
          </table:table-cell>
          <table:table-cell table:style-name="ce21" table:formula="of:=([.T10]/(([.B10]+[.C10])/2)*1000)" office:value-type="float" office:value="0.521648408972353" calcext:value-type="float">
            <text:p>0.5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美港村</text:p>
          </table:table-cell>
          <table:table-cell table:style-name="ce7" office:value-type="float" office:value="3557" calcext:value-type="float">
            <text:p>3557</text:p>
          </table:table-cell>
          <table:table-cell table:style-name="ce7" office:value-type="float" office:value="3546" calcext:value-type="float">
            <text:p>3546</text:p>
          </table:table-cell>
          <table:table-cell table:style-name="ce10" table:formula="of:=[.E11]+[.F11]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1]+[.I11]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0" table:formula="of:=[.K11]+[.L11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1]/(([.B11]+[.C11])/2)*1000)" office:value-type="float" office:value="0.281571167112488" calcext:value-type="float">
            <text:p>0.28 </text:p>
          </table:table-cell>
          <table:table-cell table:style-name="ce11" table:formula="of:=[.O11]+[.P11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N11]/([.B11]+[.C11])/2*1000)" office:value-type="float" office:value="0.281571167112488" calcext:value-type="float">
            <text:p>0.28 </text:p>
          </table:table-cell>
          <table:table-cell table:style-name="ce18" office:value-type="float" office:value="3" calcext:value-type="float">
            <text:p>3</text:p>
          </table:table-cell>
          <table:table-cell table:style-name="ce16" table:formula="of:=([.R11]/(([.B11]+[.C11])/2)*1000)" office:value-type="float" office:value="0.844713501337463" calcext:value-type="float">
            <text:p>0.84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1]/(([.B11]+[.C11])/2)*1000)" office:value-type="float" office:value="0.281571167112488" calcext:value-type="float">
            <text:p>0.28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平和村</text:p>
          </table:table-cell>
          <table:table-cell table:style-name="ce7" office:value-type="float" office:value="3084" calcext:value-type="float">
            <text:p>3084</text:p>
          </table:table-cell>
          <table:table-cell table:style-name="ce7" office:value-type="float" office:value="3082" calcext:value-type="float">
            <text:p>3082</text:p>
          </table:table-cell>
          <table:table-cell table:style-name="ce10" table:formula="of:=[.E12]+[.F12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2]+[.I12]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2]+[.L12]" office:value-type="float" office:value="4" calcext:value-type="float">
            <text:p>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2]/(([.B12]+[.C12])/2)*1000)" office:value-type="float" office:value="1.29743756081739" calcext:value-type="float">
            <text:p>1.30 </text:p>
          </table:table-cell>
          <table:table-cell table:style-name="ce11" table:formula="of:=[.O12]+[.P12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2]/([.B12]+[.C12])/2*1000)" office:value-type="float" office:value="0.0810898475510866" calcext:value-type="float">
            <text:p>0.08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2]/(([.B12]+[.C12])/2)*1000)" office:value-type="float" office:value="0.324359390204346" calcext:value-type="float">
            <text:p>0.32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2]/(([.B12]+[.C12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貢旗村</text:p>
          </table:table-cell>
          <table:table-cell table:style-name="ce7" office:value-type="float" office:value="1920" calcext:value-type="float">
            <text:p>1920</text:p>
          </table:table-cell>
          <table:table-cell table:style-name="ce7" office:value-type="float" office:value="1924" calcext:value-type="float">
            <text:p>1924</text:p>
          </table:table-cell>
          <table:table-cell table:style-name="ce10" table:formula="of:=[.E13]+[.F13]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13]+[.I13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3]+[.L13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3]/(([.B13]+[.C13])/2)*1000)" office:value-type="float" office:value="0.520291363163372" calcext:value-type="float">
            <text:p>0.52 </text:p>
          </table:table-cell>
          <table:table-cell table:style-name="ce11" table:formula="of:=[.O13]+[.P13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N13]/([.B13]+[.C13])/2*1000)" office:value-type="float" office:value="0.520291363163372" calcext:value-type="float">
            <text:p>0.52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13]/(([.B13]+[.C13])/2)*1000)" office:value-type="float" office:value="0.520291363163372" calcext:value-type="float">
            <text:p>0.52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3]/(([.B13]+[.C13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加錫村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898" calcext:value-type="float">
            <text:p>1898</text:p>
          </table:table-cell>
          <table:table-cell table:style-name="ce10" table:formula="of:=[.E14]+[.F14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0" table:formula="of:=[.H14]+[.I14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14]+[.L14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14]/(([.B14]+[.C14])/2)*1000)" office:value-type="float" office:value="2.10692652093758" calcext:value-type="float">
            <text:p>2.11 </text:p>
          </table:table-cell>
          <table:table-cell table:style-name="ce11" table:formula="of:=[.O14]+[.P14]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4]/([.B14]+[.C14])/2*1000)" office:value-type="float" office:value="0.131682907558599" calcext:value-type="float">
            <text:p>0.1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4]/(([.B14]+[.C14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4]/(([.B14]+[.C14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村上村</text:p>
          </table:table-cell>
          <table:table-cell table:style-name="ce7" office:value-type="float" office:value="1741" calcext:value-type="float">
            <text:p>1741</text:p>
          </table:table-cell>
          <table:table-cell table:style-name="ce7" office:value-type="float" office:value="1746" calcext:value-type="float">
            <text:p>1746</text:p>
          </table:table-cell>
          <table:table-cell table:style-name="ce10" table:formula="of:=[.E15]+[.F15]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0" table:formula="of:=[.H15]+[.I15]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K15]+[.L15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5]/(([.B15]+[.C15])/2)*1000)" office:value-type="float" office:value="0.573558933180384" calcext:value-type="float">
            <text:p>0.57 </text:p>
          </table:table-cell>
          <table:table-cell table:style-name="ce11" table:formula="of:=[.O15]+[.P15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5]/([.B15]+[.C15])/2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5]/(([.B15]+[.C15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5]/(([.B15]+[.C15])/2)*1000)" office:value-type="float" office:value="0.573558933180384" calcext:value-type="float">
            <text:p>0.57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橋村</text:p>
          </table:table-cell>
          <table:table-cell table:style-name="ce7" office:value-type="float" office:value="2341" calcext:value-type="float">
            <text:p>2341</text:p>
          </table:table-cell>
          <table:table-cell table:style-name="ce7" office:value-type="float" office:value="2336" calcext:value-type="float">
            <text:p>2336</text:p>
          </table:table-cell>
          <table:table-cell table:style-name="ce10" table:formula="of:=[.E16]+[.F16]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H16]+[.I16]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0" table:formula="of:=[.K16]+[.L16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([.J16]/(([.B16]+[.C16])/2)*1000)" office:value-type="float" office:value="0.85524909129784" calcext:value-type="float">
            <text:p>0.86 </text:p>
          </table:table-cell>
          <table:table-cell table:style-name="ce11" table:formula="of:=[.O16]+[.P16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N16]/([.B16]+[.C16])/2*1000)" office:value-type="float" office:value="0.42762454564892" calcext:value-type="float">
            <text:p>0.43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6]/(([.B16]+[.C16])/2)*1000)" office:value-type="float" office:value="0" calcext:value-type="float">
            <text:p>0.00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6]/(([.B16]+[.C16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大崙村</text:p>
          </table:table-cell>
          <table:table-cell table:style-name="ce7" office:value-type="float" office:value="1897" calcext:value-type="float">
            <text:p>1897</text:p>
          </table:table-cell>
          <table:table-cell table:style-name="ce7" office:value-type="float" office:value="1892" calcext:value-type="float">
            <text:p>1892</text:p>
          </table:table-cell>
          <table:table-cell table:style-name="ce10" table:formula="of:=[.E17]+[.F17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7]+[.I17]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K17]+[.L17]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J17]/(([.B17]+[.C17])/2)*1000)" office:value-type="float" office:value="0.527843758247559" calcext:value-type="float">
            <text:p>0.53 </text:p>
          </table:table-cell>
          <table:table-cell table:style-name="ce11" table:formula="of:=[.O17]+[.P17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17]/([.B17]+[.C17])/2*1000)" office:value-type="float" office:value="0" calcext:value-type="float">
            <text:p>0.00 </text:p>
          </table:table-cell>
          <table:table-cell table:style-name="ce18" office:value-type="float" office:value="4" calcext:value-type="float">
            <text:p>4</text:p>
          </table:table-cell>
          <table:table-cell table:style-name="ce16" table:formula="of:=([.R17]/(([.B17]+[.C17])/2)*1000)" office:value-type="float" office:value="2.11137503299024" calcext:value-type="float">
            <text:p>2.11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7]/(([.B17]+[.C17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擺塘村</text:p>
          </table:table-cell>
          <table:table-cell table:style-name="ce7" office:value-type="float" office:value="3134" calcext:value-type="float">
            <text:p>3134</text:p>
          </table:table-cell>
          <table:table-cell table:style-name="ce7" office:value-type="float" office:value="3121" calcext:value-type="float">
            <text:p>3121</text:p>
          </table:table-cell>
          <table:table-cell table:style-name="ce10" table:formula="of:=[.E18]+[.F18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0" table:formula="of:=[.H18]+[.I18]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8]+[.L1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8]/(([.B18]+[.C18])/2)*1000)" office:value-type="float" office:value="0.639488409272582" calcext:value-type="float">
            <text:p>0.64 </text:p>
          </table:table-cell>
          <table:table-cell table:style-name="ce11" table:formula="of:=[.O18]+[.P18]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8]/([.B18]+[.C18])/2*1000)" office:value-type="float" office:value="0.159872102318145" calcext:value-type="float">
            <text:p>0.16 </text:p>
          </table:table-cell>
          <table:table-cell table:style-name="ce18" office:value-type="float" office:value="0" calcext:value-type="float">
            <text:p>0</text:p>
          </table:table-cell>
          <table:table-cell table:style-name="ce16" table:formula="of:=([.R18]/(([.B18]+[.C18])/2)*1000)" office:value-type="float" office:value="0" calcext:value-type="float">
            <text:p>0.00 </text:p>
          </table:table-cell>
          <table:table-cell table:style-name="ce18" office:value-type="float" office:value="1" calcext:value-type="float">
            <text:p>1</text:p>
          </table:table-cell>
          <table:table-cell table:style-name="ce21" table:formula="of:=([.T18]/(([.B18]+[.C18])/2)*1000)" office:value-type="float" office:value="0.319744204636291" calcext:value-type="float">
            <text:p>0.32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黃厝村</text:p>
          </table:table-cell>
          <table:table-cell table:style-name="ce7" office:value-type="float" office:value="2993" calcext:value-type="float">
            <text:p>2993</text:p>
          </table:table-cell>
          <table:table-cell table:style-name="ce7" office:value-type="float" office:value="2998" calcext:value-type="float">
            <text:p>2998</text:p>
          </table:table-cell>
          <table:table-cell table:style-name="ce10" table:formula="of:=[.E19]+[.F19]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0" table:formula="of:=[.H19]+[.I19]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0" table:formula="of:=[.K19]+[.L19]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J19]/(([.B19]+[.C19])/2)*1000)" office:value-type="float" office:value="1.33533633784009" calcext:value-type="float">
            <text:p>1.34 </text:p>
          </table:table-cell>
          <table:table-cell table:style-name="ce11" table:formula="of:=[.O19]+[.P19]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([.N19]/([.B19]+[.C19])/2*1000)" office:value-type="float" office:value="0.250375563345017" calcext:value-type="float">
            <text:p>0.25 </text:p>
          </table:table-cell>
          <table:table-cell table:style-name="ce18" office:value-type="float" office:value="2" calcext:value-type="float">
            <text:p>2</text:p>
          </table:table-cell>
          <table:table-cell table:style-name="ce16" table:formula="of:=([.R19]/(([.B19]+[.C19])/2)*1000)" office:value-type="float" office:value="0.667668168920047" calcext:value-type="float">
            <text:p>0.67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19]/(([.B19]+[.C19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2">
          <table:table-cell table:style-name="ce4" office:value-type="string" calcext:value-type="string">
            <text:p>福興村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2588" calcext:value-type="float">
            <text:p>2588</text:p>
          </table:table-cell>
          <table:table-cell table:style-name="ce10" table:formula="of:=[.E20]+[.F20]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H20]+[.I20]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10" table:formula="of:=[.K20]+[.L20]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6" table:formula="of:=([.J20]/(([.B20]+[.C20])/2)*1000)" office:value-type="float" office:value="1.158972377825" calcext:value-type="float">
            <text:p>1.16 </text:p>
          </table:table-cell>
          <table:table-cell table:style-name="ce11" table:formula="of:=[.O20]+[.P20]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([.N20]/([.B20]+[.C20])/2*1000)" office:value-type="float" office:value="0.193162062970833" calcext:value-type="float">
            <text:p>0.19 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formula="of:=([.R20]/(([.B20]+[.C20])/2)*1000)" office:value-type="float" office:value="0.386324125941665" calcext:value-type="float">
            <text:p>0.39 </text:p>
          </table:table-cell>
          <table:table-cell table:style-name="ce18" office:value-type="float" office:value="0" calcext:value-type="float">
            <text:p>0</text:p>
          </table:table-cell>
          <table:table-cell table:style-name="ce21" table:formula="of:=([.T20]/(([.B20]+[.C20])/2)*1000)" office:value-type="float" office:value="0" calcext:value-type="float">
            <text:p>0.00 </text:p>
          </table:table-cell>
          <table:table-cell table:number-columns-repeated="1003"/>
        </table:table-row>
        <table:table-row table:style-name="ro3">
          <table:table-cell table:number-columns-repeated="17"/>
          <table:table-cell table:style-name="ce19"/>
          <table:table-cell table:number-columns-repeated="1006"/>
        </table:table-row>
        <table:table-row table:style-name="ro4" table:number-rows-repeated="1048530">
          <table:table-cell table:number-columns-repeated="1024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遷出、入圖" table:style-name="ta2">
        <table:table-column table:style-name="co5" table:number-columns-repeated="13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遷入、遷出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4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24" office:value-type="string" calcext:value-type="string">
            <text:p>遷入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63" calcext:value-type="float">
            <text:p>63</text:p>
          </table:table-cell>
          <table:table-cell table:style-name="ce27" table:number-columns-repeated="7"/>
          <table:table-cell table:style-name="ce30"/>
          <table:table-cell table:number-columns-repeated="1011"/>
        </table:table-row>
        <table:table-row table:style-name="ro4">
          <table:table-cell table:style-name="ce25" office:value-type="string" calcext:value-type="string">
            <text:p>遷出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table:number-columns-repeated="7"/>
          <table:table-cell table:style-name="ce31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遷出、入圖'.M19" table:end-x="10.21mm" table:end-y="3.23mm" draw:z-index="0" draw:name="圖表 1" draw:style-name="gr1" draw:text-style-name="P1" svg:width="173.79mm" svg:height="88.19mm" svg:x="6.19mm" svg:y="1.21mm">
              <loext:p draw:notify-on-update-of-ranges="'遷出、入圖'.A2:'遷出、入圖'.A2 '遷出、入圖'.B2:'遷出、入圖'.M2 '遷出、入圖'.A3:'遷出、入圖'.A3 '遷出、入圖'.B3:'遷出、入圖'.M3 '遷出、入圖'.A4:'遷出、入圖'.A4 '遷出、入圖'.B4:'遷出、入圖'.M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出生、死亡圖" table:style-name="ta3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出生、死亡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出生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7" calcext:value-type="float">
            <text:p>37</text:p>
          </table:table-cell>
          <table:table-cell table:style-name="ce27" table:number-columns-repeated="7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死亡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5" calcext:value-type="float">
            <text:p>35</text:p>
          </table:table-cell>
          <table:table-cell table:style-name="ce35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出生率</text:p>
          </table:table-cell>
          <table:table-cell table:style-name="ce36" office:value-type="float" office:value="0.5" calcext:value-type="float">
            <text:p>0.50 </text:p>
          </table:table-cell>
          <table:table-cell table:style-name="ce38" office:value-type="float" office:value="0.7" calcext:value-type="float">
            <text:p>0.70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36" office:value-type="float" office:value="0.93" calcext:value-type="float">
            <text:p>0.93 </text:p>
          </table:table-cell>
          <table:table-cell table:style-name="ce39" table:number-columns-repeated="7"/>
          <table:table-cell table:style-name="ce41"/>
          <table:table-cell table:number-columns-repeated="1011"/>
        </table:table-row>
        <table:table-row table:style-name="ro8">
          <table:table-cell table:style-name="ce34" office:value-type="string" calcext:value-type="string">
            <text:p>粗死亡率</text:p>
          </table:table-cell>
          <table:table-cell table:style-name="ce37" office:value-type="float" office:value="0.75" calcext:value-type="float">
            <text:p>0.75 </text:p>
          </table:table-cell>
          <table:table-cell table:style-name="ce37" office:value-type="float" office:value="0.82" calcext:value-type="float">
            <text:p>0.82 </text:p>
          </table:table-cell>
          <table:table-cell table:style-name="ce37" office:value-type="float" office:value="0.8" calcext:value-type="float">
            <text:p>0.80 </text:p>
          </table:table-cell>
          <table:table-cell table:style-name="ce37" office:value-type="float" office:value="0.88" calcext:value-type="float">
            <text:p>0.88 </text:p>
          </table:table-cell>
          <table:table-cell table:style-name="ce28" table:number-columns-repeated="6"/>
          <table:table-cell table:style-name="ce39"/>
          <table:table-cell table:style-name="ce4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出生、死亡圖'.M22" table:end-x="11.51mm" table:end-y="2.57mm" draw:z-index="0" draw:name="圖表 1" draw:style-name="gr1" draw:text-style-name="P1" svg:width="180.39mm" svg:height="80.12mm" svg:x="3.98mm" svg:y="2.48mm">
              <loext:p draw:notify-on-update-of-ranges="'出生、死亡圖'.A3:'出生、死亡圖'.A3 '出生、死亡圖'.B3:'出生、死亡圖'.M3 '出生、死亡圖'.A4:'出生、死亡圖'.A4 '出生、死亡圖'.B4:'出生、死亡圖'.M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6">
          <table:table-cell table:number-columns-repeated="1024"/>
        </table:table-row>
        <table:table-row table:style-name="ro4">
          <table:table-cell>
            <draw:frame table:end-cell-address="'出生、死亡圖'.M39" table:end-x="10.85mm" table:end-y="5.29mm" draw:z-index="1" draw:name="圖表 2" draw:style-name="gr1" draw:text-style-name="P1" svg:width="179.52mm" svg:height="84.45mm" svg:x="4.19mm" svg:y="0.85mm">
              <loext:p draw:notify-on-update-of-ranges="'出生、死亡圖'.A5:'出生、死亡圖'.A5 '出生、死亡圖'.B5:'出生、死亡圖'.M5 '出生、死亡圖'.A6:'出生、死亡圖'.A6 '出生、死亡圖'.B6:'出生、死亡圖'.M6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結婚、離婚圖" table:style-name="ta4">
        <table:table-column table:style-name="co6" table:default-cell-style-name="ce5"/>
        <table:table-column table:style-name="co5" table:number-columns-repeated="12" table:default-cell-style-name="ce5"/>
        <table:table-column table:style-name="co4" table:number-columns-repeated="1011" table:default-cell-style-name="Default"/>
        <table:table-row table:style-name="ro6">
          <table:table-cell table:style-name="ce22" office:value-type="string" calcext:value-type="string" table:number-columns-spanned="13" table:number-rows-spanned="1">
            <text:p>大村鄉113年結婚、離婚對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8">
          <table:table-cell table:style-name="ce23" office:value-type="string" calcext:value-type="string">
            <text:p>月份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1011"/>
        </table:table-row>
        <table:table-row table:style-name="ro8">
          <table:table-cell table:style-name="ce24" office:value-type="string" calcext:value-type="string">
            <text:p>結婚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27" table:number-columns-repeated="7"/>
          <table:table-cell table:style-name="ce30"/>
          <table:table-cell table:number-columns-repeated="1011"/>
        </table:table-row>
        <table:table-row table:style-name="ro8">
          <table:table-cell table:style-name="ce32" office:value-type="string" calcext:value-type="string">
            <text:p>離婚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6" calcext:value-type="float">
            <text:p>6</text:p>
          </table:table-cell>
          <table:table-cell table:style-name="ce35" table:number-columns-repeated="7"/>
          <table:table-cell table:style-name="ce40"/>
          <table:table-cell table:number-columns-repeated="1011"/>
        </table:table-row>
        <table:table-row table:style-name="ro8">
          <table:table-cell table:style-name="ce33" office:value-type="string" calcext:value-type="string">
            <text:p>粗結婚率</text:p>
          </table:table-cell>
          <table:table-cell table:style-name="ce36" office:value-type="float" office:value="0.72" calcext:value-type="float">
            <text:p>0.72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36" office:value-type="float" office:value="0.7" calcext:value-type="float">
            <text:p>0.70 </text:p>
          </table:table-cell>
          <table:table-cell table:style-name="ce36" office:value-type="float" office:value="0.43" calcext:value-type="float">
            <text:p>0.43 </text:p>
          </table:table-cell>
          <table:table-cell table:style-name="ce39" table:number-columns-repeated="7"/>
          <table:table-cell table:style-name="ce41"/>
          <table:table-cell table:number-columns-repeated="1011"/>
        </table:table-row>
        <table:table-row table:style-name="ro8">
          <table:table-cell table:style-name="ce43" office:value-type="string" calcext:value-type="string">
            <text:p>粗離婚率</text:p>
          </table:table-cell>
          <table:table-cell table:style-name="ce37" office:value-type="float" office:value="0.2" calcext:value-type="float">
            <text:p>0.20 </text:p>
          </table:table-cell>
          <table:table-cell table:style-name="ce45" office:value-type="float" office:value="0.1" calcext:value-type="float">
            <text:p>0.10 </text:p>
          </table:table-cell>
          <table:table-cell table:number-columns-repeated="2" table:style-name="ce37" office:value-type="float" office:value="0.15" calcext:value-type="float">
            <text:p>0.15 </text:p>
          </table:table-cell>
          <table:table-cell table:style-name="ce28" table:number-columns-repeated="6"/>
          <table:table-cell table:style-name="ce39"/>
          <table:table-cell table:style-name="ce42"/>
          <table:table-cell table:number-columns-repeated="101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table:end-cell-address="'結婚、離婚圖'.M23" table:end-x="12.39mm" table:end-y="3.6mm" draw:z-index="0" draw:name="圖表 1" draw:style-name="gr1" draw:text-style-name="P1" svg:width="181.71mm" svg:height="82.33mm" svg:x="3.54mm" svg:y="1.28mm">
              <loext:p draw:notify-on-update-of-ranges="'結婚、離婚圖'.A3:'結婚、離婚圖'.A3 '結婚、離婚圖'.B3:'結婚、離婚圖'.M3 '結婚、離婚圖'.A4:'結婚、離婚圖'.A4 '結婚、離婚圖'.B4:'結婚、離婚圖'.M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5">
          <table:table-cell table:number-columns-repeated="1024"/>
        </table:table-row>
        <table:table-row table:style-name="ro4">
          <table:table-cell>
            <draw:frame table:end-cell-address="'結婚、離婚圖'.M40" table:end-x="11.95mm" table:end-y="4.45mm" draw:z-index="1" draw:name="圖表 2" draw:style-name="gr1" draw:text-style-name="P1" svg:width="180.38mm" svg:height="87.22mm" svg:x="4.43mm" svg:y="2.97mm">
              <loext:p draw:notify-on-update-of-ranges="'結婚、離婚圖'.A5:'結婚、離婚圖'.A5 '結婚、離婚圖'.B5:'結婚、離婚圖'.M5 '結婚、離婚圖'.A6:'結婚、離婚圖'.A6 '結婚、離婚圖'.B6:'結婚、離婚圖'.M6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8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82P2" style:volatile="true">
      <number:text> $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9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90P2" style:volatile="true">
      <number:text> $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Yes</number:text>
    </number:number-style>
    <number:number-style style:name="N197P1" style:volatile="true">
      <number:text>Yes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On</number:text>
    </number:number-style>
    <number:number-style style:name="N201P1" style:volatile="true">
      <number:text>On</number:text>
    </number:number-style>
    <number:number-style style:name="N201">
      <number:text>Off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loext:min-decimal-places="0" number:min-integer-digits="1"/>
      <number:text> </number:text>
    </number:number-style>
    <number:time-style style:name="N203">
      <number:minutes number:style="long"/>
      <number:text>:</number:text>
      <number:seconds number:style="long"/>
      <number:text>.</number:text>
    </number:time-style>
    <number:number-style style:name="N204P0" style:volatile="true">
      <number:number number:decimal-places="0" loext:min-decimal-places="0" number:min-integer-digits="1"/>
      <number:text> </number:text>
    </number:number-style>
    <number:number-style style:name="N204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loext:min-decimal-places="0" number:min-integer-digits="1"/>
    </number:number-style>
    <number:number-style style:name="N205">
      <style:text-properties fo:color="#000000"/>
      <number:number number:decimal-places="0" loext:min-decimal-places="0" number:min-integer-digits="1"/>
      <style:map style:condition="value()&gt;=0" style:apply-style-name="N20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4mm" fo:margin-right="4.99mm" style:first-page-number="continue" style:scale-to="100%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 style:data-style-name="N2" text:time-value="14:34:42.3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動態資料統計表" style:display-name="PageStyle_各里動態資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遷出_3001_入圖" style:display-name="PageStyle_遷出、入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出生_3001_死亡圖" style:display-name="PageStyle_出生、死亡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結婚_3001_離婚圖" style:display-name="PageStyle_結婚、離婚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ate>2024-10-01T14:35:19.412000000</dc:date>
    <meta:editing-duration>PT4H40M42S</meta:editing-duration>
    <meta:editing-cycles>235</meta:editing-cycles>
    <meta:generator>NDC_ODF_Application_Tools/1.0.3$Windows_X86_64 LibreOffice_project/8ad3e16aadc5e73175a2d44b1abec8638aa18880</meta:generator>
    <meta:print-date>2024-10-01T14:35:01.791000000</meta:print-date>
    <meta:document-statistic meta:table-count="4" meta:cell-count="475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none" draw:fill-color="#000000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20" chart:interval-major="50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symbol-type="named-symbol" chart:symbol-name="diamond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666699" draw:fill-color="#666699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3366" draw:fill-color="#993366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 chart:symbol-type="named-symbol" chart:symbol-name="square" chart:symbol-width="0.211cm" chart:symbol-height="0.211cm"/>
    </style:style>
    <style:style style:name="ch12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family-asian="新細明體" style:font-size-asian="10pt" style:font-size-complex="10pt"/>
    </style:style>
    <style:style style:name="ch13" style:family="chart">
      <style:chart-properties chart:solid-type="cuboid" chart:symbol-type="named-symbol" chart:symbol-name="arrow-up" chart:symbol-width="0.211cm" chart:symbol-height="0.211cm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7.38cm" svg:height="8.842cm" xlink:href=".." xlink:type="simple" chart:class="chart:line" chart:style-name="ch1">
        <chart:title svg:x="6.003cm" svg:y="0.335cm" chart:style-name="ch2">
          <text:p>大村鄉113年遷入、遷出統計圖</text:p>
        </chart:title>
        <chart:legend svg:x="15.208cm" svg:y="4.029cm" style:legend-expansion="custom" chartooo:width="1.763cm" chartooo:height="1.857cm" style:legend-expansion-aspect-ratio="0.949380721593969" chart:style-name="ch3"/>
        <chart:plot-area chart:style-name="ch4" table:cell-range-address="'遷出、入圖'.A2:'遷出、入圖'.M4" chart:data-source-has-labels="column" svg:x="0.196cm" svg:y="1.512cm" svg:width="14.805cm" svg:height="7.385cm">
          <chartooo:coordinate-region svg:x="0.805cm" svg:y="1.725cm" svg:width="14.025cm" svg:height="6.648cm"/>
          <chart:axis chart:dimension="x" chart:name="primary-x" chart:style-name="ch5"/>
          <chart:axis chart:dimension="y" chart:name="primary-y" chart:style-name="ch6">
            <chart:grid chart:style-name="ch7" chart:class="major"/>
            <chart:grid chart:style-name="ch8" chart:class="minor"/>
          </chart:axis>
          <chart:series chart:style-name="ch9" chart:values-cell-range-address="'遷出、入圖'.B2:'遷出、入圖'.M2" chart:label-cell-address="'遷出、入圖'.A2:'遷出、入圖'.A2" chart:class="chart:line">
            <chart:data-point chart:repeated="12"/>
          </chart:series>
          <chart:series chart:style-name="ch10" chart:values-cell-range-address="'遷出、入圖'.B3:'遷出、入圖'.M3" chart:label-cell-address="'遷出、入圖'.A3:'遷出、入圖'.A3" chart:class="chart:line">
            <chart:data-point chart:repeated="3"/>
            <chart:data-point chart:style-name="ch11"/>
            <chart:data-point/>
            <chart:data-point chart:style-name="ch11"/>
            <chart:data-point chart:repeated="6"/>
          </chart:series>
          <chart:series chart:style-name="ch12" chart:values-cell-range-address="'遷出、入圖'.B4:'遷出、入圖'.M4" chart:label-cell-address="'遷出、入圖'.A4:'遷出、入圖'.A4" chart:class="chart:line">
            <chart:data-point chart:style-name="ch13" chart:repeated="2"/>
            <chart:data-point/>
            <chart:data-point chart:style-name="ch13"/>
            <chart:data-point/>
            <chart:data-point chart:style-name="ch13" chart:repeated="2"/>
            <chart:data-point chart:repeated="3"/>
            <chart:data-point chart:style-name="ch13"/>
            <chart:data-point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月份</text:p>
                <draw:g>
                  <svg:desc>'遷出、入圖'.A2:'遷出、入圖'.A2</svg:desc>
                </draw:g>
              </table:table-cell>
              <table:table-cell office:value-type="float" office:value="1">
                <text:p>1</text:p>
                <draw:g>
                  <svg:desc>'遷出、入圖'.B2:'遷出、入圖'.M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遷入</text:p>
                <draw:g>
                  <svg:desc>'遷出、入圖'.A3:'遷出、入圖'.A3</svg:desc>
                </draw:g>
              </table:table-cell>
              <table:table-cell office:value-type="float" office:value="99">
                <text:p>99</text:p>
                <draw:g>
                  <svg:desc>'遷出、入圖'.B3:'遷出、入圖'.M3</svg:desc>
                </draw:g>
              </table:table-cell>
              <table:table-cell office:value-type="float" office:value="80">
                <text:p>80</text:p>
              </table:table-cell>
              <table:table-cell office:value-type="float" office:value="100">
                <text:p>100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遷出</text:p>
                <draw:g>
                  <svg:desc>'遷出、入圖'.A4:'遷出、入圖'.A4</svg:desc>
                </draw:g>
              </table:table-cell>
              <table:table-cell office:value-type="float" office:value="146">
                <text:p>146</text:p>
                <draw:g>
                  <svg:desc>'遷出、入圖'.B4:'遷出、入圖'.M4</svg:desc>
                </draw:g>
              </table:table-cell>
              <table:table-cell office:value-type="float" office:value="128">
                <text:p>128</text:p>
              </table:table-cell>
              <table:table-cell office:value-type="float" office:value="177">
                <text:p>177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display-label="true" chart:tick-marks-major-inner="true" chart:tick-marks-major-outer="false" chart:logarithmic="false" chart:maximum="60" chart:interval-minor-divisor="5" chart:reverse-direction="false" text:line-break="false" loext:try-staggering-first="false" chart:link-data-style-to-source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769cm" fo:min-width="1.464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056cm" fo:min-width="1.251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79cm" fo:min-width="6.578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4cm" svg:height="8.035cm" xlink:href=".." xlink:type="simple" chart:class="chart:line" chart:style-name="ch1">
        <chart:legend svg:x="15.068cm" svg:y="0.354cm" style:legend-expansion="custom" chartooo:width="2.469cm" chartooo:height="1.148cm" style:legend-expansion-aspect-ratio="2.1506968641115" chart:style-name="ch2"/>
        <chart:plot-area chart:style-name="ch3" table:cell-range-address="'出生、死亡圖'.A3:'出生、死亡圖'.M4" chart:data-source-has-labels="column" svg:x="1.22cm" svg:y="1.533cm" svg:width="15.203cm" svg:height="6.392cm">
          <chartooo:coordinate-region svg:x="1.702cm" svg:y="1.788cm" svg:width="14.529cm" svg:height="5.529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3:'出生、死亡圖'.M3" chart:label-cell-address="'出生、死亡圖'.A3:'出生、死亡圖'.A3" chart:class="chart:line">
            <chart:data-point chart:style-name="ch7" chart:repeated="5"/>
            <chart:data-point chart:repeated="2"/>
            <chart:data-point chart:style-name="ch7" chart:repeated="5"/>
          </chart:series>
          <chart:series chart:style-name="ch8" chart:values-cell-range-address="'出生、死亡圖'.B4:'出生、死亡圖'.M4" chart:label-cell-address="'出生、死亡圖'.A4:'出生、死亡圖'.A4" chart:class="chart:line">
            <chart:data-point chart:style-name="ch9" chart:repeated="11"/>
            <chart:data-point/>
          </chart:series>
          <chart:wall chart:style-name="ch10"/>
          <chart:floor chart:style-name="ch11"/>
        </chart:plot-area>
        <draw:custom-shape draw:name="AutoShape 1" draw:style-name="gr1" draw:text-style-name="P2" svg:width="1.552cm" svg:height="0.845cm" svg:x="0.532cm" svg:y="1.009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4" draw:style-name="gr2" draw:text-style-name="P2" svg:width="1.339cm" svg:height="1.132cm" svg:x="1.66cm" svg:y="6.454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5" draw:style-name="gr3" draw:text-style-name="P3" svg:width="6.666cm" svg:height="0.855cm" svg:x="6.057cm" svg:y="0.69cm">
          <text:p text:style-name="P1"><text:span text:style-name="T1">大村鄉</text:span><text:span text:style-name="T1">113</text:span><text:span text:style-name="T1">年出生、死亡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出生</text:p>
                <draw:g>
                  <svg:desc>'出生、死亡圖'.A3:'出生、死亡圖'.A3</svg:desc>
                </draw:g>
              </table:table-cell>
              <table:table-cell office:value-type="float" office:value="20">
                <text:p>20</text:p>
                <draw:g>
                  <svg:desc>'出生、死亡圖'.B3:'出生、死亡圖'.M3</svg:desc>
                </draw:g>
              </table:table-cell>
              <table:table-cell office:value-type="float" office:value="28">
                <text:p>28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死亡</text:p>
                <draw:g>
                  <svg:desc>'出生、死亡圖'.A4:'出生、死亡圖'.A4</svg:desc>
                </draw:g>
              </table:table-cell>
              <table:table-cell office:value-type="float" office:value="30">
                <text:p>30</text:p>
                <draw:g>
                  <svg:desc>'出生、死亡圖'.B4:'出生、死亡圖'.M4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ABD9176EEEC86907.pn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8.44999980926514pt" style:font-family-asian="新細明體" style:font-size-asian="8.44999980926514pt" style:font-size-complex="8.44999980926514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4">
      <style:chart-properties chart:display-label="true" chart:tick-marks-major-inner="true" chart:tick-marks-major-outer="false" chart:logarithmic="false" chart:minimum="0.3" chart:interval-major="0.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748cm" fo:min-width="1.689cm" fo:padding-top="0.076cm" fo:padding-bottom="0cm" fo:padding-left="0.088cm" fo:padding-right="0cm" fo:wrap-option="wrap" draw:shadow-color="#808080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1.258cm" fo:min-width="1.348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788cm" fo:min-width="6.85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 draw:opacity="0%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7.953cm" svg:height="8.446cm" xlink:href=".." xlink:type="simple" chart:class="chart:line" chart:style-name="ch1">
        <chart:legend svg:x="14.587cm" svg:y="0.277cm" style:legend-expansion="custom" chartooo:width="2.681cm" chartooo:height="1.34cm" style:legend-expansion-aspect-ratio="2.00074626865672" chart:style-name="ch2"/>
        <chart:plot-area chart:style-name="ch3" table:cell-range-address="'出生、死亡圖'.A5:'出生、死亡圖'.M6" chart:data-source-has-labels="column" svg:x="1.179cm" svg:y="1.983cm" svg:width="15.251cm" svg:height="6.54cm">
          <chartooo:coordinate-region svg:x="2.063cm" svg:y="2.238cm" svg:width="14.175cm" svg:height="5.677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出生、死亡圖'.B5:'出生、死亡圖'.M5" chart:label-cell-address="'出生、死亡圖'.A5:'出生、死亡圖'.A5" chart:class="chart:line">
            <chart:data-point chart:style-name="ch7" chart:repeated="7"/>
            <chart:data-point/>
            <chart:data-point chart:style-name="ch7" chart:repeated="4"/>
          </chart:series>
          <chart:series chart:style-name="ch8" chart:values-cell-range-address="'出生、死亡圖'.B6:'出生、死亡圖'.M6" chart:label-cell-address="'出生、死亡圖'.A6:'出生、死亡圖'.A6" chart:class="chart:line">
            <chart:data-point chart:style-name="ch9" chart:repeated="7"/>
            <chart:data-point/>
            <chart:data-point chart:style-name="ch9" chart:repeated="4"/>
          </chart:series>
          <chart:wall chart:style-name="ch10"/>
          <chart:floor chart:style-name="ch11"/>
        </chart:plot-area>
        <draw:custom-shape draw:name="AutoShape 1" draw:style-name="gr1" draw:text-style-name="P2" svg:width="1.777cm" svg:height="0.824cm" svg:x="1.688cm" svg:y="1.233cm">
          <text:p text:style-name="P1"><text:span text:style-name="T1">比率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3" svg:width="1.436cm" svg:height="1.334cm" svg:x="2.104cm" svg:y="7.111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2" svg:width="6.938cm" svg:height="0.864cm" svg:x="5.709cm" svg:y="0.878cm">
          <text:p text:style-name="P1"><text:span text:style-name="T1">大村鄉</text:span><text:span text:style-name="T1">113</text:span><text:span text:style-name="T1">年粗出生率、粗死亡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出生率</text:p>
                <draw:g>
                  <svg:desc>'出生、死亡圖'.A5:'出生、死亡圖'.A5</svg:desc>
                </draw:g>
              </table:table-cell>
              <table:table-cell office:value-type="float" office:value="0.5">
                <text:p>0.5</text:p>
                <draw:g>
                  <svg:desc>'出生、死亡圖'.B5:'出生、死亡圖'.M5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55">
                <text:p>0.55</text:p>
              </table:table-cell>
              <table:table-cell office:value-type="float" office:value="0.93">
                <text:p>0.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死亡率</text:p>
                <draw:g>
                  <svg:desc>'出生、死亡圖'.A6:'出生、死亡圖'.A6</svg:desc>
                </draw:g>
              </table:table-cell>
              <table:table-cell office:value-type="float" office:value="0.75">
                <text:p>0.75</text:p>
                <draw:g>
                  <svg:desc>'出生、死亡圖'.B6:'出生、死亡圖'.M6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0.8">
                <text:p>0.8</text:p>
              </table:table-cell>
              <table:table-cell office:value-type="float" office:value="0.88">
                <text:p>0.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44CEA2ACD8E7E3C0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pt" style:font-family-asian="新細明體" style:font-size-asian="13pt" style:font-size-complex="13pt"/>
    </style:style>
    <style:style style:name="ch3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4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50" chart:interval-major="1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11" style:family="chart">
      <style:chart-properties chart:solid-type="cuboid" chart:symbol-type="named-symbol" chart:symbol-name="square" chart:symbol-width="0.176cm" chart:symbol-height="0.176cm"/>
    </style:style>
    <style:style style:name="ch12" style:family="chart">
      <style:graphic-properties draw:stroke="solid" svg:stroke-width="0.035cm" svg:stroke-color="#808080" draw:fill="solid" draw:fill-color="#ffcc99"/>
    </style:style>
    <style:style style:name="ch13" style:family="chart">
      <style:graphic-properties draw:fill-color="#d9d9d9"/>
    </style:style>
  </office:automatic-styles>
  <office:body>
    <office:chart>
      <chart:chart svg:width="18.172cm" svg:height="8.234cm" xlink:href=".." xlink:type="simple" chart:class="chart:line" chart:style-name="ch1">
        <chart:title svg:x="5.781cm" svg:y="0.299cm" chart:style-name="ch2">
          <text:p>大村鄉113年結婚、離婚統計圖</text:p>
        </chart:title>
        <chart:legend svg:x="13.446cm" svg:y="0.852cm" style:legend-expansion="custom" chartooo:width="1.94cm" chartooo:height="1.058cm" style:legend-expansion-aspect-ratio="1.83364839319471" chart:style-name="ch3"/>
        <chart:plot-area chart:style-name="ch4" table:cell-range-address="'結婚、離婚圖'.A3:'結婚、離婚圖'.M4" chart:data-source-has-labels="column" svg:x="0.672cm" svg:y="2.34cm" svg:width="16.833cm" svg:height="5.846cm">
          <chartooo:coordinate-region svg:x="1.154cm" svg:y="2.595cm" svg:width="16.18cm" svg:height="5.025cm"/>
          <chart:axis chart:dimension="x" chart:name="primary-x" chart:style-name="ch5">
            <chart:title svg:x="1.16cm" svg:y="7.034cm" chart:style-name="ch6">
              <text:p>月份</text:p>
            </chart:title>
          </chart:axis>
          <chart:axis chart:dimension="y" chart:name="primary-y" chart:style-name="ch7">
            <chart:title svg:x="0.477cm" svg:y="1.554cm" chart:style-name="ch6">
              <text:p>人數</text:p>
            </chart:title>
            <chart:grid chart:class="major"/>
          </chart:axis>
          <chart:series chart:style-name="ch8" chart:values-cell-range-address="'結婚、離婚圖'.B3:'結婚、離婚圖'.M3" chart:label-cell-address="'結婚、離婚圖'.A3:'結婚、離婚圖'.A3" chart:class="chart:line">
            <chart:data-point chart:style-name="ch9" chart:repeated="11"/>
            <chart:data-point/>
          </chart:series>
          <chart:series chart:style-name="ch10" chart:values-cell-range-address="'結婚、離婚圖'.B4:'結婚、離婚圖'.M4" chart:label-cell-address="'結婚、離婚圖'.A4:'結婚、離婚圖'.A4" chart:class="chart:line">
            <chart:data-point chart:style-name="ch11"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結婚</text:p>
                <draw:g>
                  <svg:desc>'結婚、離婚圖'.A3:'結婚、離婚圖'.A3</svg:desc>
                </draw:g>
              </table:table-cell>
              <table:table-cell office:value-type="float" office:value="29">
                <text:p>29</text:p>
                <draw:g>
                  <svg:desc>'結婚、離婚圖'.B3:'結婚、離婚圖'.M3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7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</text:p>
                <draw:g>
                  <svg:desc>'結婚、離婚圖'.A4:'結婚、離婚圖'.A4</svg:desc>
                </draw:g>
              </table:table-cell>
              <table:table-cell office:value-type="float" office:value="8">
                <text:p>8</text:p>
                <draw:g>
                  <svg:desc>'結婚、離婚圖'.B4:'結婚、離婚圖'.M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4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新細明體" fo:font-size="9.25pt" style:font-family-asian="新細明體" style:font-size-asian="9.25pt" style:font-size-complex="9.25pt"/>
    </style:style>
    <style:style style:name="ch3" style:family="chart">
      <style:chart-properties chart:symbol-type="automatic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174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5pt" style:font-family-asian="新細明體" style:font-size-asian="15pt" style:font-size-complex="15pt"/>
    </style:style>
    <style:style style:name="ch6" style:family="chart" style:data-style-name="N174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9.75pt" style:font-family-asian="新細明體" style:font-size-asian="9.75pt" style:font-size-complex="9.75pt"/>
    </style:style>
    <style:style style:name="ch7" style:family="chart">
      <style:chart-properties chart:solid-type="cuboid" chart:symbol-type="named-symbol" chart:symbol-name="diamond" chart:symbol-width="0.176cm" chart:symbol-height="0.176cm"/>
    </style:style>
    <style:style style:name="ch8" style:family="chart" style:data-style-name="N174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ff" draw:fill-color="#0000ff"/>
      <style:text-properties fo:color="#000000" fo:font-family="新細明體" fo:font-size="9.75pt" style:font-family-asian="新細明體" style:font-size-asian="9.75pt" style:font-size-complex="9.75pt"/>
    </style:style>
    <style:style style:name="ch9" style:family="chart">
      <style:chart-properties chart:solid-type="cuboid" chart:symbol-type="named-symbol" chart:symbol-name="square" chart:symbol-width="0.176cm" chart:symbol-height="0.176cm"/>
    </style:style>
    <style:style style:name="ch10" style:family="chart">
      <style:graphic-properties draw:stroke="solid" svg:stroke-width="0.035cm" svg:stroke-color="#808080" draw:fill="bitmap" draw:fill-color="#d9d9d9" draw:fill-image-name="Excel_20_bitmap_20_1"/>
    </style:style>
    <style:style style:name="ch11" style:family="chart">
      <style:graphic-properties draw:fill-color="#d9d9d9"/>
    </style:style>
    <style:style style:name="gr1" style:family="graphic">
      <style:graphic-properties draw:stroke="none" draw:fill="solid" draw:fill-color="#ffffff" draw:opacity="0%" draw:textarea-horizontal-align="justify" draw:textarea-vertical-align="top" draw:auto-grow-height="false" fo:min-height="0.811cm" fo:min-width="1.901cm" fo:padding-top="0.076cm" fo:padding-bottom="0cm" fo:padding-left="0.088cm" fo:padding-right="0cm" fo:wrap-option="wrap" draw:shadow-color="#808080" draw:shadow-opacity="0%"/>
    </style:style>
    <style:style style:name="gr2" style:family="graphic">
      <style:graphic-properties draw:stroke="none" draw:fill="solid" draw:fill-color="#ffffff" draw:opacity="0%" draw:textarea-horizontal-align="justify" draw:textarea-vertical-align="top" draw:auto-grow-height="false" fo:min-height="0.801cm" fo:min-width="1.49cm" fo:padding-top="0.076cm" fo:padding-bottom="0cm" fo:padding-left="0.088cm" fo:padding-right="0cm" fo:wrap-option="wrap" draw:shadow-color="#808080" draw:shadow-opacity="0%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842cm" fo:min-width="6.839cm" fo:padding-top="0.076cm" fo:padding-bottom="0cm" fo:padding-left="0.088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 draw:opacity="0%"/>
      <style:paragraph-properties fo:text-align="start" style:writing-mode="lr-tb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.8000001907349pt" fo:font-style="normal" fo:text-shadow="none" style:text-underline-style="none" fo:font-weight="normal" style:font-family-asian="新細明體" style:font-family-generic-asian="roman" style:font-pitch-asian="variable" style:font-size-asian="10.8000001907349pt" style:font-style-asian="normal" style:font-weight-asian="normal" style:font-size-complex="10.8000001907349pt" style:font-style-complex="normal" style:font-weight-complex="normal"/>
    </style:style>
  </office:automatic-styles>
  <office:body>
    <office:chart>
      <chart:chart svg:width="18.039cm" svg:height="8.723cm" xlink:href=".." xlink:type="simple" chart:class="chart:line" chart:style-name="ch1">
        <chart:legend svg:x="14.608cm" svg:y="0.64cm" style:legend-expansion="custom" chartooo:width="2.681cm" chartooo:height="1.34cm" style:legend-expansion-aspect-ratio="2.00074626865672" chart:style-name="ch2"/>
        <chart:plot-area chart:style-name="ch3" table:cell-range-address="'結婚、離婚圖'.A5:'結婚、離婚圖'.M6" chart:data-source-has-labels="column" svg:x="0.681cm" svg:y="1.872cm" svg:width="16.903cm" svg:height="6.897cm">
          <chartooo:coordinate-region svg:x="1.798cm" svg:y="2.19cm" svg:width="15.615cm" svg:height="6.013cm"/>
          <chart:axis chart:dimension="x" chart:name="primary-x" chart:style-name="ch4"/>
          <chart:axis chart:dimension="y" chart:name="primary-y" chart:style-name="ch5">
            <chart:grid chart:class="major"/>
          </chart:axis>
          <chart:series chart:style-name="ch6" chart:values-cell-range-address="'結婚、離婚圖'.B5:'結婚、離婚圖'.M5" chart:label-cell-address="'結婚、離婚圖'.A5:'結婚、離婚圖'.A5" chart:class="chart:line">
            <chart:data-point chart:style-name="ch7" chart:repeated="12"/>
          </chart:series>
          <chart:series chart:style-name="ch8" chart:values-cell-range-address="'結婚、離婚圖'.B6:'結婚、離婚圖'.M6" chart:label-cell-address="'結婚、離婚圖'.A6:'結婚、離婚圖'.A6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AutoShape 1" draw:style-name="gr1" draw:text-style-name="P2" svg:width="1.989cm" svg:height="0.887cm" svg:x="0.834cm" svg:y="1.328cm">
          <text:p text:style-name="P1"><text:span text:style-name="T1">人數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2" draw:style-name="gr2" draw:text-style-name="P2" svg:width="1.578cm" svg:height="0.877cm" svg:x="1.884cm" svg:y="7.613cm">
          <text:p text:style-name="P1"><text:span text:style-name="T1">月份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name="AutoShape 3" draw:style-name="gr3" draw:text-style-name="P3" svg:width="6.927cm" svg:height="0.918cm" svg:x="6.066cm" svg:y="0.933cm">
          <text:p text:style-name="P1"><text:span text:style-name="T1">大村鄉</text:span><text:span text:style-name="T1">113</text:span><text:span text:style-name="T1">年粗結婚率、粗離婚率統計圖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</table:table-row>
          </table:table-header-rows>
          <table:table-rows>
            <table:table-row>
              <table:table-cell office:value-type="string">
                <text:p>粗結婚率</text:p>
                <draw:g>
                  <svg:desc>'結婚、離婚圖'.A5:'結婚、離婚圖'.A5</svg:desc>
                </draw:g>
              </table:table-cell>
              <table:table-cell office:value-type="float" office:value="0.72">
                <text:p>0.72</text:p>
                <draw:g>
                  <svg:desc>'結婚、離婚圖'.B5:'結婚、離婚圖'.M5</svg:desc>
                </draw:g>
              </table:table-cell>
              <table:table-cell office:value-type="float" office:value="0.17">
                <text:p>0.17</text:p>
              </table:table-cell>
              <table:table-cell office:value-type="float" office:value="0.7">
                <text:p>0.7</text:p>
              </table:table-cell>
              <table:table-cell office:value-type="float" office:value="0.43">
                <text:p>0.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粗離婚率</text:p>
                <draw:g>
                  <svg:desc>'結婚、離婚圖'.A6:'結婚、離婚圖'.A6</svg:desc>
                </draw:g>
              </table:table-cell>
              <table:table-cell office:value-type="float" office:value="0.2">
                <text:p>0.2</text:p>
                <draw:g>
                  <svg:desc>'結婚、離婚圖'.B6:'結婚、離婚圖'.M6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  <table:table-cell office:value-type="float" office:value="0.15">
                <text:p>0.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CDE61ECE630E84D2.png" xlink:type="simple" xlink:show="embed" xlink:actuate="onLoad"/>
  </office:styles>
</office:document-styles>
</file>