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3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994" calcext:value-type="float">
            <text:p>39994</text:p>
          </table:table-cell>
          <table:table-cell table:style-name="ce7" table:formula="of:=SUM([.C5:.C20])" office:value-type="float" office:value="39907" calcext:value-type="float">
            <text:p>39907</text:p>
          </table:table-cell>
          <table:table-cell table:style-name="ce10" table:formula="of:=[.E4]+[.F4]" office:value-type="float" office:value="100" calcext:value-type="float">
            <text:p>100</text:p>
          </table:table-cell>
          <table:table-cell table:style-name="ce7" table:formula="of:=SUM([.E5:.E20])" office:value-type="float" office:value="47" calcext:value-type="float">
            <text:p>47</text:p>
          </table:table-cell>
          <table:table-cell table:style-name="ce7" table:formula="of:=SUM([.F5:.F20])" office:value-type="float" office:value="53" calcext:value-type="float">
            <text:p>53</text:p>
          </table:table-cell>
          <table:table-cell table:style-name="ce10" table:formula="of:=[.H4]+[.I4]" office:value-type="float" office:value="177" calcext:value-type="float">
            <text:p>177</text:p>
          </table:table-cell>
          <table:table-cell table:style-name="ce7" table:formula="of:=SUM([.H5:.H20])" office:value-type="float" office:value="74" calcext:value-type="float">
            <text:p>74</text:p>
          </table:table-cell>
          <table:table-cell table:style-name="ce7" table:formula="of:=SUM([.I5:.I20])" office:value-type="float" office:value="103" calcext:value-type="float">
            <text:p>103</text:p>
          </table:table-cell>
          <table:table-cell table:style-name="ce10" table:formula="of:=[.K4]+[.L4]" office:value-type="float" office:value="22" calcext:value-type="float">
            <text:p>22</text:p>
          </table:table-cell>
          <table:table-cell table:style-name="ce7" table:formula="of:=SUM([.K5:.K20])" office:value-type="float" office:value="13" calcext:value-type="float">
            <text:p>13</text:p>
          </table:table-cell>
          <table:table-cell table:style-name="ce14" table:formula="of:=SUM([.L5:.L20])" office:value-type="float" office:value="9" calcext:value-type="float">
            <text:p>9</text:p>
          </table:table-cell>
          <table:table-cell table:style-name="ce16" table:formula="of:=([.J4]/(([.B4]+[.C4])/2)*1000)" office:value-type="float" office:value="0.550681468317042" calcext:value-type="float">
            <text:p>0.55 </text:p>
          </table:table-cell>
          <table:table-cell table:style-name="ce11" table:formula="of:=[.O4]+[.P4]" office:value-type="float" office:value="32" calcext:value-type="float">
            <text:p>32</text:p>
          </table:table-cell>
          <table:table-cell table:style-name="ce7" table:formula="of:=SUM([.O5:.O20])" office:value-type="float" office:value="20" calcext:value-type="float">
            <text:p>20</text:p>
          </table:table-cell>
          <table:table-cell table:style-name="ce14" table:formula="of:=SUM([.P5:.P20])" office:value-type="float" office:value="12" calcext:value-type="float">
            <text:p>12</text:p>
          </table:table-cell>
          <table:table-cell table:style-name="ce16" table:formula="of:=([.N4]/(([.B4]+[.C4])/2)*1000)" office:value-type="float" office:value="0.800991226642971" calcext:value-type="float">
            <text:p>0.80 </text:p>
          </table:table-cell>
          <table:table-cell table:style-name="ce14" table:formula="of:=SUM([.R5:.R20])" office:value-type="float" office:value="28" calcext:value-type="float">
            <text:p>28</text:p>
          </table:table-cell>
          <table:table-cell table:style-name="ce16" table:formula="of:=([.R4]/(([.B4]+[.C4])/2)*1000)" office:value-type="float" office:value="0.700867323312599" calcext:value-type="float">
            <text:p>0.70 </text:p>
          </table:table-cell>
          <table:table-cell table:style-name="ce14" table:formula="of:=SUM([.T5:.T20])" office:value-type="float" office:value="6" calcext:value-type="float">
            <text:p>6</text:p>
          </table:table-cell>
          <table:table-cell table:style-name="ce21" table:formula="of:=([.T4]/(([.B4]+[.C4])/2)*1000)" office:value-type="float" office:value="0.150185854995557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611" calcext:value-type="float">
            <text:p>4611</text:p>
          </table:table-cell>
          <table:table-cell table:style-name="ce7" office:value-type="float" office:value="4590" calcext:value-type="float">
            <text:p>4590</text:p>
          </table:table-cell>
          <table:table-cell table:style-name="ce10" table:formula="of:=[.E5]+[.F5]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5]+[.I5]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5]+[.L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5]/(([.B5]+[.C5])/2)*1000)" office:value-type="float" office:value="0.217367677426367" calcext:value-type="float">
            <text:p>0.22 </text:p>
          </table:table-cell>
          <table:table-cell table:style-name="ce11" table:formula="of:=[.O5]+[.P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5]/([.B5]+[.C5])/2*1000)" office:value-type="float" office:value="0.0543419193565917" calcext:value-type="float">
            <text:p>0.05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5]/(([.B5]+[.C5])/2)*1000)" office:value-type="float" office:value="0.217367677426367" calcext:value-type="float">
            <text:p>0.2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5]/(([.B5]+[.C5])/2)*1000)" office:value-type="float" office:value="0.217367677426367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97" calcext:value-type="float">
            <text:p>1797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6]+[.I6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6]+[.L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6]/(([.B6]+[.C6])/2)*1000)" office:value-type="float" office:value="1.10957004160888" calcext:value-type="float">
            <text:p>1.11 </text:p>
          </table:table-cell>
          <table:table-cell table:style-name="ce11" table:formula="of:=[.O6]+[.P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6]/([.B6]+[.C6])/2*1000)" office:value-type="float" office:value="0.416088765603329" calcext:value-type="float">
            <text:p>0.42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6]/(([.B6]+[.C6])/2)*1000)" office:value-type="float" office:value="1.10957004160888" calcext:value-type="float">
            <text:p>1.11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26" calcext:value-type="float">
            <text:p>1726</text:p>
          </table:table-cell>
          <table:table-cell table:style-name="ce10" table:formula="of:=[.E7]+[.F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7]+[.I7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7]+[.L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0.578871201157742" calcext:value-type="float">
            <text:p>0.58 </text:p>
          </table:table-cell>
          <table:table-cell table:style-name="ce11" table:formula="of:=[.O7]+[.P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7]/(([.B7]+[.C7])/2)*1000)" office:value-type="float" office:value="1.15774240231548" calcext:value-type="float">
            <text:p>1.1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5" calcext:value-type="float">
            <text:p>1455</text:p>
          </table:table-cell>
          <table:table-cell table:style-name="ce10" table:formula="of:=[.E8]+[.F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8]+[.I8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" calcext:value-type="float">
            <text:p>0.00 </text:p>
          </table:table-cell>
          <table:table-cell table:style-name="ce11" table:formula="of:=[.O8]+[.P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43" calcext:value-type="float">
            <text:p>1343</text:p>
          </table:table-cell>
          <table:table-cell table:style-name="ce10" table:formula="of:=[.E9]+[.F9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9]+[.I9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9]/([.B9]+[.C9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9]/(([.B9]+[.C9])/2)*1000)" office:value-type="float" office:value="0.743494423791822" calcext:value-type="float">
            <text:p>0.7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3841" calcext:value-type="float">
            <text:p>3841</text:p>
          </table:table-cell>
          <table:table-cell table:style-name="ce10" table:formula="of:=[.E10]+[.F10]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0" table:formula="of:=[.H10]+[.I10]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10]+[.L10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0]/(([.B10]+[.C10])/2)*1000)" office:value-type="float" office:value="0.782881002087683" calcext:value-type="float">
            <text:p>0.78 </text:p>
          </table:table-cell>
          <table:table-cell table:style-name="ce11" table:formula="of:=[.O10]+[.P10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195720250521921" calcext:value-type="float">
            <text:p>0.20 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([.R10]/(([.B10]+[.C10])/2)*1000)" office:value-type="float" office:value="1.56576200417537" calcext:value-type="float">
            <text:p>1.5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260960334029228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3557" calcext:value-type="float">
            <text:p>3557</text:p>
          </table:table-cell>
          <table:table-cell table:style-name="ce10" table:formula="of:=[.E11]+[.F11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0" table:formula="of:=[.K11]+[.L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280465572850933" calcext:value-type="float">
            <text:p>0.28 </text:p>
          </table:table-cell>
          <table:table-cell table:style-name="ce11" table:formula="of:=[.O11]+[.P11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.140232786425466" calcext:value-type="float">
            <text:p>0.1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1]/(([.B11]+[.C11])/2)*1000)" office:value-type="float" office:value="0.280465572850933" calcext:value-type="float">
            <text:p>0.2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084" calcext:value-type="float">
            <text:p>3084</text:p>
          </table:table-cell>
          <table:table-cell table:style-name="ce10" table:formula="of:=[.E12]+[.F12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2]+[.I12]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0" table:formula="of:=[.K12]+[.L12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2]/(([.B12]+[.C12])/2)*1000)" office:value-type="float" office:value="0.646307965745678" calcext:value-type="float">
            <text:p>0.65 </text:p>
          </table:table-cell>
          <table:table-cell table:style-name="ce11" table:formula="of:=[.O12]+[.P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0807884957182097" calcext:value-type="float">
            <text:p>0.08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2]/(([.B12]+[.C12])/2)*1000)" office:value-type="float" office:value="0.969461948618517" calcext:value-type="float">
            <text:p>0.9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1920" calcext:value-type="float">
            <text:p>1920</text:p>
          </table:table-cell>
          <table:table-cell table:style-name="ce10" table:formula="of:=[.E13]+[.F13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3]+[.I13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3]+[.L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3]/(([.B13]+[.C13])/2)*1000)" office:value-type="float" office:value="0" calcext:value-type="float">
            <text:p>0.00 </text:p>
          </table:table-cell>
          <table:table-cell table:style-name="ce11" table:formula="of:=[.O13]+[.P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.130548302872063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22193211488251" calcext:value-type="float">
            <text:p>0.5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522193211488251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table:formula="of:=[.E14]+[.F14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4]+[.I14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4]+[.L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4]/(([.B14]+[.C14])/2)*1000)" office:value-type="float" office:value="0.526177321757432" calcext:value-type="float">
            <text:p>0.53 </text:p>
          </table:table-cell>
          <table:table-cell table:style-name="ce11" table:formula="of:=[.O14]+[.P14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4]/([.B14]+[.C14])/2*1000)" office:value-type="float" office:value="0.263088660878716" calcext:value-type="float">
            <text:p>0.26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4]/(([.B14]+[.C14])/2)*1000)" office:value-type="float" office:value="1.05235464351486" calcext:value-type="float">
            <text:p>1.0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41" calcext:value-type="float">
            <text:p>1741</text:p>
          </table:table-cell>
          <table:table-cell table:style-name="ce10" table:formula="of:=[.E15]+[.F15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5]+[.I15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5]+[.L1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5]/(([.B15]+[.C15])/2)*1000)" office:value-type="float" office:value="0.57323015190599" calcext:value-type="float">
            <text:p>0.57 </text:p>
          </table:table-cell>
          <table:table-cell table:style-name="ce11" table:formula="of:=[.O15]+[.P15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5]/([.B15]+[.C15])/2*1000)" office:value-type="float" office:value="0.716537689882488" calcext:value-type="float">
            <text:p>0.72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5]/(([.B15]+[.C15])/2)*1000)" office:value-type="float" office:value="1.14646030381198" calcext:value-type="float">
            <text:p>1.1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341" calcext:value-type="float">
            <text:p>2341</text:p>
          </table:table-cell>
          <table:table-cell table:style-name="ce10" table:formula="of:=[.E16]+[.F16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6]+[.I16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6]+[.L16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1.28013654789844" calcext:value-type="float">
            <text:p>1.28 </text:p>
          </table:table-cell>
          <table:table-cell table:style-name="ce11" table:formula="of:=[.O16]+[.P16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6]/([.B16]+[.C16])/2*1000)" office:value-type="float" office:value="0.746746319607425" calcext:value-type="float">
            <text:p>0.75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6]/(([.B16]+[.C16])/2)*1000)" office:value-type="float" office:value="1.28013654789844" calcext:value-type="float">
            <text:p>1.2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897" calcext:value-type="float">
            <text:p>1897</text:p>
          </table:table-cell>
          <table:table-cell table:style-name="ce10" table:formula="of:=[.E17]+[.F1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7]+[.I17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7]+[.L1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1.05374077976818" calcext:value-type="float">
            <text:p>1.05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3134" calcext:value-type="float">
            <text:p>3134</text:p>
          </table:table-cell>
          <table:table-cell table:style-name="ce10" table:formula="of:=[.E18]+[.F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8]+[.I18]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K18]+[.L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0.636233497693654" calcext:value-type="float">
            <text:p>0.64 </text:p>
          </table:table-cell>
          <table:table-cell table:style-name="ce11" table:formula="of:=[.O18]+[.P18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23858756163512" calcext:value-type="float">
            <text:p>0.24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8]/(([.B18]+[.C18])/2)*1000)" office:value-type="float" office:value="0.636233497693654" calcext:value-type="float">
            <text:p>0.64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18116748846827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993" calcext:value-type="float">
            <text:p>2993</text:p>
          </table:table-cell>
          <table:table-cell table:style-name="ce10" table:formula="of:=[.E19]+[.F19]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19]+[.I19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9]+[.L1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0.334952269301625" calcext:value-type="float">
            <text:p>0.33 </text:p>
          </table:table-cell>
          <table:table-cell table:style-name="ce11" table:formula="of:=[.O19]+[.P1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167476134650812" calcext:value-type="float">
            <text:p>0.1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69904538603249" calcext:value-type="float">
            <text:p>0.6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589" calcext:value-type="float">
            <text:p>2589</text:p>
          </table:table-cell>
          <table:table-cell table:style-name="ce10" table:formula="of:=[.E20]+[.F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20]+[.I20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20]+[.L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20]/(([.B20]+[.C20])/2)*1000)" office:value-type="float" office:value="0.770861437656581" calcext:value-type="float">
            <text:p>0.77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20]/([.B20]+[.C20])/2*1000)" office:value-type="float" office:value="0.192715359414145" calcext:value-type="float">
            <text:p>0.1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20]/(([.B20]+[.C20])/2)*1000)" office:value-type="float" office:value="0.770861437656581" calcext:value-type="float">
            <text:p>0.7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table:number-columns-repeated="8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27mm" svg:x="6.19mm" svg:y="1.13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8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2mm" svg:x="3.98mm" svg:y="2.4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8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37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33:53.5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34:35.736000000</dc:date>
    <meta:editing-duration>PT4H31M10S</meta:editing-duration>
    <meta:editing-cycles>219</meta:editing-cycles>
    <meta:generator>NDC_ODF_Application_Tools/1.0.3$Windows_X86_64 LibreOffice_project/8ad3e16aadc5e73175a2d44b1abec8638aa18880</meta:generator>
    <meta:print-date>2024-10-01T14:34:15.866000000</meta:print-date>
    <meta:document-statistic meta:table-count="4" meta:cell-count="46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2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