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ABD9176EEEC86907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44CEA2ACD8E7E3C0.png" manifest:media-type="image/png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Pictures/100000000000000800000008CDE61ECE630E84D2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7.2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大村鄉民國113年1月各村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上月底人口數</text:p>
          </table:table-cell>
          <table:table-cell table:style-name="ce8" office:value-type="string" calcext:value-type="string" table:number-columns-spanned="1" table:number-rows-spanned="2">
            <text:p>本月底人口數</text:p>
          </table:table-cell>
          <table:table-cell table:style-name="ce9" office:value-type="string" calcext:value-type="string" table:number-columns-spanned="3" table:number-rows-spanned="1">
            <text:p>遷入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遷出</text:p>
          </table:table-cell>
          <table:covered-table-cell table:number-columns-repeated="2" table:style-name="ce9"/>
          <table:table-cell table:style-name="ce13" office:value-type="string" calcext:value-type="string" table:number-columns-spanned="3" table:number-rows-spanned="1">
            <text:p>出生</text:p>
          </table:table-cell>
          <table:covered-table-cell table:number-columns-repeated="2" table:style-name="ce13"/>
          <table:table-cell table:style-name="ce15" office:value-type="string" calcext:value-type="string" table:number-columns-spanned="1" table:number-rows-spanned="2">
            <text:p>出生率</text:p>
          </table:table-cell>
          <table:table-cell table:style-name="ce17" office:value-type="string" calcext:value-type="string" table:number-columns-spanned="3" table:number-rows-spanned="1">
            <text:p>死亡</text:p>
          </table:table-cell>
          <table:covered-table-cell table:number-columns-repeated="2" table:style-name="ce17"/>
          <table:table-cell table:style-name="ce15" office:value-type="string" calcext:value-type="string" table:number-columns-spanned="1" table:number-rows-spanned="2">
            <text:p>死亡率</text:p>
          </table:table-cell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15" office:value-type="string" calcext:value-type="string" table:number-columns-spanned="1" table:number-rows-spanned="2">
            <text:p>結婚率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6"/>
          <table:covered-table-cell table:style-name="ce8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covered-table-cell table:style-name="ce17"/>
          <table:covered-table-cell table:style-name="ce15"/>
          <table:covered-table-cell table:style-name="ce17"/>
          <table:covered-table-cell table:style-name="ce20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0])" office:value-type="float" office:value="40104" calcext:value-type="float">
            <text:p>40104</text:p>
          </table:table-cell>
          <table:table-cell table:style-name="ce7" table:formula="of:=SUM([.C5:.C20])" office:value-type="float" office:value="40047" calcext:value-type="float">
            <text:p>40047</text:p>
          </table:table-cell>
          <table:table-cell table:style-name="ce10" table:formula="of:=[.E4]+[.F4]" office:value-type="float" office:value="99" calcext:value-type="float">
            <text:p>99</text:p>
          </table:table-cell>
          <table:table-cell table:style-name="ce7" table:formula="of:=SUM([.E5:.E20])" office:value-type="float" office:value="47" calcext:value-type="float">
            <text:p>47</text:p>
          </table:table-cell>
          <table:table-cell table:style-name="ce7" table:formula="of:=SUM([.F5:.F20])" office:value-type="float" office:value="52" calcext:value-type="float">
            <text:p>52</text:p>
          </table:table-cell>
          <table:table-cell table:style-name="ce10" table:formula="of:=[.H4]+[.I4]" office:value-type="float" office:value="146" calcext:value-type="float">
            <text:p>146</text:p>
          </table:table-cell>
          <table:table-cell table:style-name="ce7" table:formula="of:=SUM([.H5:.H20])" office:value-type="float" office:value="53" calcext:value-type="float">
            <text:p>53</text:p>
          </table:table-cell>
          <table:table-cell table:style-name="ce7" table:formula="of:=SUM([.I5:.I20])" office:value-type="float" office:value="93" calcext:value-type="float">
            <text:p>93</text:p>
          </table:table-cell>
          <table:table-cell table:style-name="ce10" table:formula="of:=[.K4]+[.L4]" office:value-type="float" office:value="20" calcext:value-type="float">
            <text:p>20</text:p>
          </table:table-cell>
          <table:table-cell table:style-name="ce7" table:formula="of:=SUM([.K5:.K20])" office:value-type="float" office:value="10" calcext:value-type="float">
            <text:p>10</text:p>
          </table:table-cell>
          <table:table-cell table:style-name="ce14" table:formula="of:=SUM([.L5:.L20])" office:value-type="float" office:value="10" calcext:value-type="float">
            <text:p>10</text:p>
          </table:table-cell>
          <table:table-cell table:style-name="ce16" table:formula="of:=([.J4]/(([.B4]+[.C4])/2)*1000)" office:value-type="float" office:value="0.499058027972202" calcext:value-type="float">
            <text:p>0.50 </text:p>
          </table:table-cell>
          <table:table-cell table:style-name="ce11" table:formula="of:=[.O4]+[.P4]" office:value-type="float" office:value="30" calcext:value-type="float">
            <text:p>30</text:p>
          </table:table-cell>
          <table:table-cell table:style-name="ce7" table:formula="of:=SUM([.O5:.O20])" office:value-type="float" office:value="17" calcext:value-type="float">
            <text:p>17</text:p>
          </table:table-cell>
          <table:table-cell table:style-name="ce14" table:formula="of:=SUM([.P5:.P20])" office:value-type="float" office:value="13" calcext:value-type="float">
            <text:p>13</text:p>
          </table:table-cell>
          <table:table-cell table:style-name="ce16" table:formula="of:=([.N4]/(([.B4]+[.C4])/2)*1000)" office:value-type="float" office:value="0.748587041958304" calcext:value-type="float">
            <text:p>0.75 </text:p>
          </table:table-cell>
          <table:table-cell table:style-name="ce14" table:formula="of:=SUM([.R5:.R20])" office:value-type="float" office:value="29" calcext:value-type="float">
            <text:p>29</text:p>
          </table:table-cell>
          <table:table-cell table:style-name="ce16" table:formula="of:=([.R4]/(([.B4]+[.C4])/2)*1000)" office:value-type="float" office:value="0.723634140559694" calcext:value-type="float">
            <text:p>0.72 </text:p>
          </table:table-cell>
          <table:table-cell table:style-name="ce14" table:formula="of:=SUM([.T5:.T20])" office:value-type="float" office:value="8" calcext:value-type="float">
            <text:p>8</text:p>
          </table:table-cell>
          <table:table-cell table:style-name="ce21" table:formula="of:=([.T4]/(([.B4]+[.C4])/2)*1000)" office:value-type="float" office:value="0.199623211188881" calcext:value-type="float">
            <text:p>0.2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村村</text:p>
          </table:table-cell>
          <table:table-cell table:style-name="ce7" office:value-type="float" office:value="4597" calcext:value-type="float">
            <text:p>4597</text:p>
          </table:table-cell>
          <table:table-cell table:style-name="ce7" office:value-type="float" office:value="4605" calcext:value-type="float">
            <text:p>4605</text:p>
          </table:table-cell>
          <table:table-cell table:style-name="ce10" table:formula="of:=[.E5]+[.F5]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0" table:formula="of:=[.H5]+[.I5]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0" table:formula="of:=[.K5]+[.L5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5]/(([.B5]+[.C5])/2)*1000)" office:value-type="float" office:value="0.434688111280156" calcext:value-type="float">
            <text:p>0.43 </text:p>
          </table:table-cell>
          <table:table-cell table:style-name="ce11" table:formula="of:=[.O5]+[.P5]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6" table:formula="of:=([.N5]/([.B5]+[.C5])/2*1000)" office:value-type="float" office:value="0.326016083460117" calcext:value-type="float">
            <text:p>0.33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5]/(([.B5]+[.C5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茄苳村</text:p>
          </table:table-cell>
          <table:table-cell table:style-name="ce7" office:value-type="float" office:value="1821" calcext:value-type="float">
            <text:p>1821</text:p>
          </table:table-cell>
          <table:table-cell table:style-name="ce7" office:value-type="float" office:value="1820" calcext:value-type="float">
            <text:p>1820</text:p>
          </table:table-cell>
          <table:table-cell table:style-name="ce10" table:formula="of:=[.E6]+[.F6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6]+[.I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K6]+[.L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6]/(([.B6]+[.C6])/2)*1000)" office:value-type="float" office:value="0" calcext:value-type="float">
            <text:p>0.00 </text:p>
          </table:table-cell>
          <table:table-cell table:style-name="ce11" table:formula="of:=[.O6]+[.P6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6]/([.B6]+[.C6])/2*1000)" office:value-type="float" office:value="0.274649821477616" calcext:value-type="float">
            <text:p>0.27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6]/(([.B6]+[.C6])/2)*1000)" office:value-type="float" office:value="0.549299642955232" calcext:value-type="float">
            <text:p>0.55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6]/(([.B6]+[.C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勢村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732" calcext:value-type="float">
            <text:p>1732</text:p>
          </table:table-cell>
          <table:table-cell table:style-name="ce10" table:formula="of:=[.E7]+[.F7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7]+[.I7]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7]+[.L7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7]/(([.B7]+[.C7])/2)*1000)" office:value-type="float" office:value="0.576535024502739" calcext:value-type="float">
            <text:p>0.58 </text:p>
          </table:table-cell>
          <table:table-cell table:style-name="ce11" table:formula="of:=[.O7]+[.P7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7]/([.B7]+[.C7])/2*1000)" office:value-type="float" office:value="0.144133756125685" calcext:value-type="float">
            <text:p>0.14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7]/(([.B7]+[.C7])/2)*1000)" office:value-type="float" office:value="0.576535024502739" calcext:value-type="float">
            <text:p>0.58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7]/(([.B7]+[.C7])/2)*1000)" office:value-type="float" office:value="0.576535024502739" calcext:value-type="float">
            <text:p>0.5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田洋村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470" calcext:value-type="float">
            <text:p>1470</text:p>
          </table:table-cell>
          <table:table-cell table:style-name="ce10" table:formula="of:=[.E8]+[.F8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8]+[.I8]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K8]+[.L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8]/(([.B8]+[.C8])/2)*1000)" office:value-type="float" office:value="0" calcext:value-type="float">
            <text:p>0.00 </text:p>
          </table:table-cell>
          <table:table-cell table:style-name="ce11" table:formula="of:=[.O8]+[.P8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8]/([.B8]+[.C8])/2*1000)" office:value-type="float" office:value="0.169836956521739" calcext:value-type="float">
            <text:p>0.17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8]/(([.B8]+[.C8])/2)*1000)" office:value-type="float" office:value="0.679347826086957" calcext:value-type="float">
            <text:p>0.68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村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350" calcext:value-type="float">
            <text:p>1350</text:p>
          </table:table-cell>
          <table:table-cell table:style-name="ce10" table:formula="of:=[.E9]+[.F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9]+[.I9]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9]+[.L9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9]/(([.B9]+[.C9])/2)*1000)" office:value-type="float" office:value="0.73827980804725" calcext:value-type="float">
            <text:p>0.74 </text:p>
          </table:table-cell>
          <table:table-cell table:style-name="ce11" table:formula="of:=[.O9]+[.P9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9]/([.B9]+[.C9])/2*1000)" office:value-type="float" office:value="0.553709856035437" calcext:value-type="float">
            <text:p>0.55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9]/(([.B9]+[.C9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過溝村</text:p>
          </table:table-cell>
          <table:table-cell table:style-name="ce7" office:value-type="float" office:value="3816" calcext:value-type="float">
            <text:p>3816</text:p>
          </table:table-cell>
          <table:table-cell table:style-name="ce7" office:value-type="float" office:value="3813" calcext:value-type="float">
            <text:p>3813</text:p>
          </table:table-cell>
          <table:table-cell table:style-name="ce10" table:formula="of:=[.E10]+[.F10]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H10]+[.I10]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0" table:formula="of:=[.K10]+[.L10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10]/(([.B10]+[.C10])/2)*1000)" office:value-type="float" office:value="0.786472670074715" calcext:value-type="float">
            <text:p>0.79 </text:p>
          </table:table-cell>
          <table:table-cell table:style-name="ce11" table:formula="of:=[.O10]+[.P10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0]/([.B10]+[.C10])/2*1000)" office:value-type="float" office:value="0.131078778345786" calcext:value-type="float">
            <text:p>0.13 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([.R10]/(([.B10]+[.C10])/2)*1000)" office:value-type="float" office:value="0.786472670074715" calcext:value-type="float">
            <text:p>0.79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0]/(([.B10]+[.C10])/2)*1000)" office:value-type="float" office:value="0.262157556691572" calcext:value-type="float">
            <text:p>0.2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美港村</text:p>
          </table:table-cell>
          <table:table-cell table:style-name="ce7" office:value-type="float" office:value="3571" calcext:value-type="float">
            <text:p>3571</text:p>
          </table:table-cell>
          <table:table-cell table:style-name="ce7" office:value-type="float" office:value="3577" calcext:value-type="float">
            <text:p>3577</text:p>
          </table:table-cell>
          <table:table-cell table:style-name="ce10" table:formula="of:=[.E11]+[.F11]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0" table:formula="of:=[.H11]+[.I11]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K11]+[.L11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1]/(([.B11]+[.C11])/2)*1000)" office:value-type="float" office:value="0.559597090095132" calcext:value-type="float">
            <text:p>0.56 </text:p>
          </table:table-cell>
          <table:table-cell table:style-name="ce11" table:formula="of:=[.O11]+[.P1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1]/([.B11]+[.C11])/2*1000)" office:value-type="float" office:value="0" calcext:value-type="float">
            <text:p>0.00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1]/(([.B11]+[.C11])/2)*1000)" office:value-type="float" office:value="0.559597090095132" calcext:value-type="float">
            <text:p>0.56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1]/(([.B11]+[.C11])/2)*1000)" office:value-type="float" office:value="0.279798545047566" calcext:value-type="float">
            <text:p>0.2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平和村</text:p>
          </table:table-cell>
          <table:table-cell table:style-name="ce7" office:value-type="float" office:value="3116" calcext:value-type="float">
            <text:p>3116</text:p>
          </table:table-cell>
          <table:table-cell table:style-name="ce7" office:value-type="float" office:value="3111" calcext:value-type="float">
            <text:p>3111</text:p>
          </table:table-cell>
          <table:table-cell table:style-name="ce10" table:formula="of:=[.E12]+[.F12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2]+[.I12]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12]+[.L1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2]/(([.B12]+[.C12])/2)*1000)" office:value-type="float" office:value="0" calcext:value-type="float">
            <text:p>0.00 </text:p>
          </table:table-cell>
          <table:table-cell table:style-name="ce11" table:formula="of:=[.O12]+[.P12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2]/([.B12]+[.C12])/2*1000)" office:value-type="float" office:value="0.160590974787217" calcext:value-type="float">
            <text:p>0.16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2]/(([.B12]+[.C12])/2)*1000)" office:value-type="float" office:value="0.642363899148868" calcext:value-type="float">
            <text:p>0.64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2]/(([.B12]+[.C12])/2)*1000)" office:value-type="float" office:value="0.321181949574434" calcext:value-type="float">
            <text:p>0.3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貢旗村</text:p>
          </table:table-cell>
          <table:table-cell table:style-name="ce7" office:value-type="float" office:value="1917" calcext:value-type="float">
            <text:p>1917</text:p>
          </table:table-cell>
          <table:table-cell table:style-name="ce7" office:value-type="float" office:value="1915" calcext:value-type="float">
            <text:p>1915</text:p>
          </table:table-cell>
          <table:table-cell table:style-name="ce10" table:formula="of:=[.E13]+[.F13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13]+[.I13]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13]+[.L13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3]/(([.B13]+[.C13])/2)*1000)" office:value-type="float" office:value="1.04384133611691" calcext:value-type="float">
            <text:p>1.04 </text:p>
          </table:table-cell>
          <table:table-cell table:style-name="ce11" table:formula="of:=[.O13]+[.P13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3]/([.B13]+[.C13])/2*1000)" office:value-type="float" office:value="0.260960334029228" calcext:value-type="float">
            <text:p>0.26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3]/(([.B13]+[.C13])/2)*1000)" office:value-type="float" office:value="0.521920668058455" calcext:value-type="float">
            <text:p>0.52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3]/(([.B13]+[.C1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加錫村</text:p>
          </table:table-cell>
          <table:table-cell table:style-name="ce7" office:value-type="float" office:value="1906" calcext:value-type="float">
            <text:p>1906</text:p>
          </table:table-cell>
          <table:table-cell table:style-name="ce7" office:value-type="float" office:value="1901" calcext:value-type="float">
            <text:p>1901</text:p>
          </table:table-cell>
          <table:table-cell table:style-name="ce10" table:formula="of:=[.E14]+[.F14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14]+[.I14]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14]+[.L14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4]/(([.B14]+[.C14])/2)*1000)" office:value-type="float" office:value="0.52534804307854" calcext:value-type="float">
            <text:p>0.53 </text:p>
          </table:table-cell>
          <table:table-cell table:style-name="ce11" table:formula="of:=[.O14]+[.P14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4]/([.B14]+[.C14])/2*1000)" office:value-type="float" office:value="0.131337010769635" calcext:value-type="float">
            <text:p>0.13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4]/(([.B14]+[.C14])/2)*1000)" office:value-type="float" office:value="1.05069608615708" calcext:value-type="float">
            <text:p>1.05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村上村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1752" calcext:value-type="float">
            <text:p>1752</text:p>
          </table:table-cell>
          <table:table-cell table:style-name="ce10" table:formula="of:=[.E15]+[.F15]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5]+[.I15]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K15]+[.L1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5]/(([.B15]+[.C15])/2)*1000)" office:value-type="float" office:value="0" calcext:value-type="float">
            <text:p>0.00 </text:p>
          </table:table-cell>
          <table:table-cell table:style-name="ce11" table:formula="of:=[.O15]+[.P1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5]/([.B15]+[.C15])/2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5]/(([.B15]+[.C15])/2)*1000)" office:value-type="float" office:value="0.56785917092561" calcext:value-type="float">
            <text:p>0.57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橋村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2359" calcext:value-type="float">
            <text:p>2359</text:p>
          </table:table-cell>
          <table:table-cell table:style-name="ce10" table:formula="of:=[.E16]+[.F16]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H16]+[.I16]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K16]+[.L16]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16]/(([.B16]+[.C16])/2)*1000)" office:value-type="float" office:value="1.69995750106247" calcext:value-type="float">
            <text:p>1.70 </text:p>
          </table:table-cell>
          <table:table-cell table:style-name="ce11" table:formula="of:=[.O16]+[.P16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6]/([.B16]+[.C16])/2*1000)" office:value-type="float" office:value="0.212494687632809" calcext:value-type="float">
            <text:p>0.21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6]/(([.B16]+[.C16])/2)*1000)" office:value-type="float" office:value="0.849978750531237" calcext:value-type="float">
            <text:p>0.85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6]/(([.B16]+[.C16])/2)*1000)" office:value-type="float" office:value="0.424989375265618" calcext:value-type="float">
            <text:p>0.4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崙村</text:p>
          </table:table-cell>
          <table:table-cell table:style-name="ce7" office:value-type="float" office:value="1906" calcext:value-type="float">
            <text:p>1906</text:p>
          </table:table-cell>
          <table:table-cell table:style-name="ce7" office:value-type="float" office:value="1908" calcext:value-type="float">
            <text:p>1908</text:p>
          </table:table-cell>
          <table:table-cell table:style-name="ce10" table:formula="of:=[.E17]+[.F17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17]+[.I17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K17]+[.L17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7]/(([.B17]+[.C17])/2)*1000)" office:value-type="float" office:value="0.524383848977451" calcext:value-type="float">
            <text:p>0.52 </text:p>
          </table:table-cell>
          <table:table-cell table:style-name="ce11" table:formula="of:=[.O17]+[.P1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7]/([.B17]+[.C17])/2*1000)" office:value-type="float" office:value="0" calcext:value-type="float">
            <text:p>0.00 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([.R17]/(([.B17]+[.C17])/2)*1000)" office:value-type="float" office:value="1.57315154693235" calcext:value-type="float">
            <text:p>1.57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7]/(([.B17]+[.C17])/2)*1000)" office:value-type="float" office:value="0.524383848977451" calcext:value-type="float">
            <text:p>0.5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擺塘村</text:p>
          </table:table-cell>
          <table:table-cell table:style-name="ce7" office:value-type="float" office:value="3184" calcext:value-type="float">
            <text:p>3184</text:p>
          </table:table-cell>
          <table:table-cell table:style-name="ce7" office:value-type="float" office:value="3164" calcext:value-type="float">
            <text:p>3164</text:p>
          </table:table-cell>
          <table:table-cell table:style-name="ce10" table:formula="of:=[.E18]+[.F18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18]+[.I18]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0" table:formula="of:=[.K18]+[.L18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8]/(([.B18]+[.C18])/2)*1000)" office:value-type="float" office:value="0.315059861373661" calcext:value-type="float">
            <text:p>0.32 </text:p>
          </table:table-cell>
          <table:table-cell table:style-name="ce11" table:formula="of:=[.O18]+[.P18]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18]/([.B18]+[.C18])/2*1000)" office:value-type="float" office:value="0.393824826717076" calcext:value-type="float">
            <text:p>0.39 </text:p>
          </table:table-cell>
          <table:table-cell table:style-name="ce18" office:value-type="float" office:value="5" calcext:value-type="float">
            <text:p>5</text:p>
          </table:table-cell>
          <table:table-cell table:style-name="ce16" table:formula="of:=([.R18]/(([.B18]+[.C18])/2)*1000)" office:value-type="float" office:value="1.57529930686831" calcext:value-type="float">
            <text:p>1.58 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T18]/(([.B18]+[.C18])/2)*1000)" office:value-type="float" office:value="0.630119722747322" calcext:value-type="float">
            <text:p>0.6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黃厝村</text:p>
          </table:table-cell>
          <table:table-cell table:style-name="ce7" office:value-type="float" office:value="2981" calcext:value-type="float">
            <text:p>2981</text:p>
          </table:table-cell>
          <table:table-cell table:style-name="ce7" office:value-type="float" office:value="2963" calcext:value-type="float">
            <text:p>2963</text:p>
          </table:table-cell>
          <table:table-cell table:style-name="ce10" table:formula="of:=[.E19]+[.F19]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9]+[.I19]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0" table:formula="of:=[.K19]+[.L1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9]/(([.B19]+[.C19])/2)*1000)" office:value-type="float" office:value="0" calcext:value-type="float">
            <text:p>0.00 </text:p>
          </table:table-cell>
          <table:table-cell table:style-name="ce11" table:formula="of:=[.O19]+[.P19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9]/([.B19]+[.C19])/2*1000)" office:value-type="float" office:value="0.25235531628533" calcext:value-type="float">
            <text:p>0.25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9]/(([.B19]+[.C19])/2)*1000)" office:value-type="float" office:value="0.672947510094213" calcext:value-type="float">
            <text:p>0.67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福興村</text:p>
          </table:table-cell>
          <table:table-cell table:style-name="ce7" office:value-type="float" office:value="2602" calcext:value-type="float">
            <text:p>2602</text:p>
          </table:table-cell>
          <table:table-cell table:style-name="ce7" office:value-type="float" office:value="2607" calcext:value-type="float">
            <text:p>2607</text:p>
          </table:table-cell>
          <table:table-cell table:style-name="ce10" table:formula="of:=[.E20]+[.F20]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20]+[.I20]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K20]+[.L20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20]/(([.B20]+[.C20])/2)*1000)" office:value-type="float" office:value="0.767901708581302" calcext:value-type="float">
            <text:p>0.77 </text:p>
          </table:table-cell>
          <table:table-cell table:style-name="ce11" table:formula="of:=[.O20]+[.P2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20]/([.B20]+[.C20])/2*1000)" office:value-type="float" office:value="0" calcext:value-type="float">
            <text:p>0.00 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([.R20]/(([.B20]+[.C20])/2)*1000)" office:value-type="float" office:value="1.15185256287195" calcext:value-type="float">
            <text:p>1.15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19"/>
          <table:table-cell table:number-columns-repeated="1006"/>
        </table:table-row>
        <table:table-row table:style-name="ro4" table:number-rows-repeated="1048530">
          <table:table-cell table:number-columns-repeated="1024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遷出、入圖" table:style-name="ta2">
        <table:table-column table:style-name="co5" table:number-columns-repeated="13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遷入、遷出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24" office:value-type="string" calcext:value-type="string">
            <text:p>遷入</text:p>
          </table:table-cell>
          <table:table-cell table:style-name="ce27" office:value-type="float" office:value="99" calcext:value-type="float">
            <text:p>99</text:p>
          </table:table-cell>
          <table:table-cell table:style-name="ce27" table:number-columns-repeated="10"/>
          <table:table-cell table:style-name="ce30"/>
          <table:table-cell table:number-columns-repeated="1011"/>
        </table:table-row>
        <table:table-row table:style-name="ro4">
          <table:table-cell table:style-name="ce25" office:value-type="string" calcext:value-type="string">
            <text:p>遷出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table:number-columns-repeated="10"/>
          <table:table-cell table:style-name="ce3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遷出、入圖'.M19" table:end-x="10.21mm" table:end-y="3.23mm" draw:z-index="0" draw:name="圖表 1" draw:style-name="gr1" draw:text-style-name="P1" svg:width="173.79mm" svg:height="88.39mm" svg:x="6.19mm" svg:y="1.01mm">
              <loext:p draw:notify-on-update-of-ranges="'遷出、入圖'.A2:'遷出、入圖'.A2 '遷出、入圖'.B2:'遷出、入圖'.M2 '遷出、入圖'.A3:'遷出、入圖'.A3 '遷出、入圖'.B3:'遷出、入圖'.M3 '遷出、入圖'.A4:'遷出、入圖'.A4 '遷出、入圖'.B4:'遷出、入圖'.M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table:table-column table:style-name="co6" table:default-cell-style-name="ce5"/>
        <table:table-column table:style-name="co5" table:number-columns-repeated="12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出生、死亡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出生</text:p>
          </table:table-cell>
          <table:table-cell table:style-name="ce27" office:value-type="float" office:value="20" calcext:value-type="float">
            <text:p>20</text:p>
          </table:table-cell>
          <table:table-cell table:style-name="ce27" table:number-columns-repeated="10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死亡</text:p>
          </table:table-cell>
          <table:table-cell table:style-name="ce35" office:value-type="float" office:value="30" calcext:value-type="float">
            <text:p>30</text:p>
          </table:table-cell>
          <table:table-cell table:style-name="ce35" table:number-columns-repeated="10"/>
          <table:table-cell table:style-name="ce39"/>
          <table:table-cell table:number-columns-repeated="1011"/>
        </table:table-row>
        <table:table-row table:style-name="ro8">
          <table:table-cell table:style-name="ce33" office:value-type="string" calcext:value-type="string">
            <text:p>粗出生率</text:p>
          </table:table-cell>
          <table:table-cell table:style-name="ce36" office:value-type="float" office:value="0.5" calcext:value-type="float">
            <text:p>0.50 </text:p>
          </table:table-cell>
          <table:table-cell table:style-name="ce36" table:number-columns-repeated="3"/>
          <table:table-cell table:style-name="ce38" table:number-columns-repeated="7"/>
          <table:table-cell table:style-name="ce40"/>
          <table:table-cell table:number-columns-repeated="1011"/>
        </table:table-row>
        <table:table-row table:style-name="ro8">
          <table:table-cell table:style-name="ce34" office:value-type="string" calcext:value-type="string">
            <text:p>粗死亡率</text:p>
          </table:table-cell>
          <table:table-cell table:style-name="ce37" office:value-type="float" office:value="0.75" calcext:value-type="float">
            <text:p>0.75 </text:p>
          </table:table-cell>
          <table:table-cell table:style-name="ce37" table:number-columns-repeated="3"/>
          <table:table-cell table:style-name="ce28" table:number-columns-repeated="6"/>
          <table:table-cell table:style-name="ce38"/>
          <table:table-cell table:style-name="ce41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出生、死亡圖'.M22" table:end-x="11.51mm" table:end-y="2.57mm" draw:z-index="0" draw:name="圖表 1" draw:style-name="gr1" draw:text-style-name="P1" svg:width="180.39mm" svg:height="80.32mm" svg:x="3.98mm" svg:y="2.28mm">
              <loext:p draw:notify-on-update-of-ranges="'出生、死亡圖'.A3:'出生、死亡圖'.A3 '出生、死亡圖'.B3:'出生、死亡圖'.M3 '出生、死亡圖'.A4:'出生、死亡圖'.A4 '出生、死亡圖'.B4:'出生、死亡圖'.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'出生、死亡圖'.M39" table:end-x="10.85mm" table:end-y="5.29mm" draw:z-index="1" draw:name="圖表 2" draw:style-name="gr1" draw:text-style-name="P1" svg:width="179.52mm" svg:height="84.45mm" svg:x="4.19mm" svg:y="0.85mm">
              <loext:p draw:notify-on-update-of-ranges="'出生、死亡圖'.A5:'出生、死亡圖'.A5 '出生、死亡圖'.B5:'出生、死亡圖'.M5 '出生、死亡圖'.A6:'出生、死亡圖'.A6 '出生、死亡圖'.B6:'出生、死亡圖'.M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table:table-column table:style-name="co6" table:default-cell-style-name="ce5"/>
        <table:table-column table:style-name="co5" table:number-columns-repeated="12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結婚、離婚對數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結婚</text:p>
          </table:table-cell>
          <table:table-cell table:style-name="ce27" office:value-type="float" office:value="29" calcext:value-type="float">
            <text:p>29</text:p>
          </table:table-cell>
          <table:table-cell table:style-name="ce27" table:number-columns-repeated="10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離婚</text:p>
          </table:table-cell>
          <table:table-cell table:style-name="ce35" office:value-type="float" office:value="8" calcext:value-type="float">
            <text:p>8</text:p>
          </table:table-cell>
          <table:table-cell table:style-name="ce35" table:number-columns-repeated="10"/>
          <table:table-cell table:style-name="ce39"/>
          <table:table-cell table:number-columns-repeated="1011"/>
        </table:table-row>
        <table:table-row table:style-name="ro8">
          <table:table-cell table:style-name="ce33" office:value-type="string" calcext:value-type="string">
            <text:p>粗結婚率</text:p>
          </table:table-cell>
          <table:table-cell table:style-name="ce36" office:value-type="float" office:value="0.72" calcext:value-type="float">
            <text:p>0.72 </text:p>
          </table:table-cell>
          <table:table-cell table:style-name="ce43"/>
          <table:table-cell table:style-name="ce36" table:number-columns-repeated="2"/>
          <table:table-cell table:style-name="ce38" table:number-columns-repeated="7"/>
          <table:table-cell table:style-name="ce40"/>
          <table:table-cell table:number-columns-repeated="1011"/>
        </table:table-row>
        <table:table-row table:style-name="ro8">
          <table:table-cell table:style-name="ce42" office:value-type="string" calcext:value-type="string">
            <text:p>粗離婚率</text:p>
          </table:table-cell>
          <table:table-cell table:style-name="ce37" office:value-type="float" office:value="0.2" calcext:value-type="float">
            <text:p>0.20 </text:p>
          </table:table-cell>
          <table:table-cell table:style-name="ce44"/>
          <table:table-cell table:style-name="ce37" table:number-columns-repeated="2"/>
          <table:table-cell table:style-name="ce28" table:number-columns-repeated="6"/>
          <table:table-cell table:style-name="ce38"/>
          <table:table-cell table:style-name="ce4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結婚、離婚圖'.M23" table:end-x="12.39mm" table:end-y="3.6mm" draw:z-index="0" draw:name="圖表 1" draw:style-name="gr1" draw:text-style-name="P1" svg:width="181.71mm" svg:height="82.33mm" svg:x="3.54mm" svg:y="1.28mm">
              <loext:p draw:notify-on-update-of-ranges="'結婚、離婚圖'.A3:'結婚、離婚圖'.A3 '結婚、離婚圖'.B3:'結婚、離婚圖'.M3 '結婚、離婚圖'.A4:'結婚、離婚圖'.A4 '結婚、離婚圖'.B4:'結婚、離婚圖'.M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結婚、離婚圖'.M40" table:end-x="11.95mm" table:end-y="4.45mm" draw:z-index="1" draw:name="圖表 2" draw:style-name="gr1" draw:text-style-name="P1" svg:width="180.38mm" svg:height="87.22mm" svg:x="4.43mm" svg:y="2.97mm">
              <loext:p draw:notify-on-update-of-ranges="'結婚、離婚圖'.A5:'結婚、離婚圖'.A5 '結婚、離婚圖'.B5:'結婚、離婚圖'.M5 '結婚、離婚圖'.A6:'結婚、離婚圖'.A6 '結婚、離婚圖'.B6:'結婚、離婚圖'.M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90P2" style:volatile="true">
      <number:text> $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0" loext:min-decimal-places="0" number:min-integer-digits="1"/>
      <number:text> </number:text>
    </number:number-style>
    <number:time-style style:name="N203">
      <number:minutes number:style="long"/>
      <number:text>:</number:text>
      <number:seconds number:style="long"/>
      <number:text>.</number:text>
    </number:time-style>
    <number:number-style style:name="N204P0" style:volatile="true">
      <number:number number:decimal-places="0" loext:min-decimal-places="0" number:min-integer-digits="1"/>
      <number:text> </number:text>
    </number:number-style>
    <number:number-style style:name="N204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/>
    </number:number-style>
    <number:number-style style:name="N205">
      <style:text-properties fo:color="#000000"/>
      <number:number number:decimal-places="0" loext:min-decimal-places="0" number:min-integer-digits="1"/>
      <style:map style:condition="value()&gt;=0" style:apply-style-name="N20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1">0000/00/00</text:date>, <text:time style:data-style-name="N2" text:time-value="14:31:57.7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動態資料統計表" style:display-name="PageStyle_各里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4-10-01T14:32:11.868000000</dc:date>
    <meta:editing-duration>PT4H12M2S</meta:editing-duration>
    <meta:editing-cycles>193</meta:editing-cycles>
    <meta:generator>NDC_ODF_Application_Tools/1.0.3$Windows_X86_64 LibreOffice_project/8ad3e16aadc5e73175a2d44b1abec8638aa18880</meta:generator>
    <meta:document-statistic meta:table-count="4" meta:cell-count="445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20" chart:interval-major="5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 chart:symbol-type="named-symbol" chart:symbol-name="arrow-up" chart:symbol-width="0.211cm" chart:symbol-height="0.211cm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38cm" svg:height="8.842cm" xlink:href=".." xlink:type="simple" chart:class="chart:line" chart:style-name="ch1">
        <chart:title svg:x="6cm" svg:y="0.335cm" chart:style-name="ch2">
          <text:p>大村鄉113年遷入、遷出統計圖</text:p>
        </chart:title>
        <chart:legend svg:x="15.208cm" svg:y="4.029cm" style:legend-expansion="custom" chartooo:width="1.763cm" chartooo:height="1.857cm" style:legend-expansion-aspect-ratio="0.949380721593969" chart:style-name="ch3"/>
        <chart:plot-area chart:style-name="ch4" table:cell-range-address="'遷出、入圖'.A2:'遷出、入圖'.M4" chart:data-source-has-labels="column" svg:x="0.196cm" svg:y="1.512cm" svg:width="14.805cm" svg:height="7.385cm">
          <chartooo:coordinate-region svg:x="0.805cm" svg:y="1.725cm" svg:width="14.025cm" svg:height="6.648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遷出、入圖'.B2:'遷出、入圖'.M2" chart:label-cell-address="'遷出、入圖'.A2:'遷出、入圖'.A2" chart:class="chart:line">
            <chart:data-point chart:repeated="12"/>
          </chart:series>
          <chart:series chart:style-name="ch10" chart:values-cell-range-address="'遷出、入圖'.B3:'遷出、入圖'.M3" chart:label-cell-address="'遷出、入圖'.A3:'遷出、入圖'.A3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series chart:style-name="ch12" chart:values-cell-range-address="'遷出、入圖'.B4:'遷出、入圖'.M4" chart:label-cell-address="'遷出、入圖'.A4:'遷出、入圖'.A4" chart:class="chart:line">
            <chart:data-point chart:style-name="ch13" chart:repeated="2"/>
            <chart:data-point/>
            <chart:data-point chart:style-name="ch13"/>
            <chart:data-point/>
            <chart:data-point chart:style-name="ch13" chart:repeated="2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月份</text:p>
                <draw:g>
                  <svg:desc>'遷出、入圖'.A2:'遷出、入圖'.A2</svg:desc>
                </draw:g>
              </table:table-cell>
              <table:table-cell office:value-type="float" office:value="1">
                <text:p>1</text:p>
                <draw:g>
                  <svg:desc>'遷出、入圖'.B2:'遷出、入圖'.M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遷入</text:p>
                <draw:g>
                  <svg:desc>'遷出、入圖'.A3:'遷出、入圖'.A3</svg:desc>
                </draw:g>
              </table:table-cell>
              <table:table-cell office:value-type="float" office:value="99">
                <text:p>99</text:p>
                <draw:g>
                  <svg:desc>'遷出、入圖'.B3:'遷出、入圖'.M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遷出</text:p>
                <draw:g>
                  <svg:desc>'遷出、入圖'.A4:'遷出、入圖'.A4</svg:desc>
                </draw:g>
              </table:table-cell>
              <table:table-cell office:value-type="float" office:value="146">
                <text:p>146</text:p>
                <draw:g>
                  <svg:desc>'遷出、入圖'.B4:'遷出、入圖'.M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maximum="60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769cm" fo:min-width="1.464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056cm" fo:min-width="1.251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79cm" fo:min-width="6.578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4cm" svg:height="8.035cm" xlink:href=".." xlink:type="simple" chart:class="chart:line" chart:style-name="ch1">
        <chart:legend svg:x="15.068cm" svg:y="0.354cm" style:legend-expansion="custom" chartooo:width="2.469cm" chartooo:height="1.148cm" style:legend-expansion-aspect-ratio="2.1506968641115" chart:style-name="ch2"/>
        <chart:plot-area chart:style-name="ch3" table:cell-range-address="'出生、死亡圖'.A3:'出生、死亡圖'.M4" chart:data-source-has-labels="column" svg:x="1.22cm" svg:y="1.533cm" svg:width="15.203cm" svg:height="6.392cm">
          <chartooo:coordinate-region svg:x="1.702cm" svg:y="1.788cm" svg:width="14.529cm" svg:height="5.529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3:'出生、死亡圖'.M3" chart:label-cell-address="'出生、死亡圖'.A3:'出生、死亡圖'.A3" chart:class="chart:line">
            <chart:data-point chart:style-name="ch7" chart:repeated="5"/>
            <chart:data-point chart:repeated="2"/>
            <chart:data-point chart:style-name="ch7" chart:repeated="5"/>
          </chart:series>
          <chart:series chart:style-name="ch8" chart:values-cell-range-address="'出生、死亡圖'.B4:'出生、死亡圖'.M4" chart:label-cell-address="'出生、死亡圖'.A4:'出生、死亡圖'.A4" chart:class="chart:line">
            <chart:data-point chart:style-name="ch9" chart:repeated="11"/>
            <chart:data-point/>
          </chart:series>
          <chart:wall chart:style-name="ch10"/>
          <chart:floor chart:style-name="ch11"/>
        </chart:plot-area>
        <draw:custom-shape draw:name="AutoShape 1" draw:style-name="gr1" draw:text-style-name="P2" svg:width="1.552cm" svg:height="0.845cm" svg:x="0.532cm" svg:y="1.009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" draw:style-name="gr2" draw:text-style-name="P2" svg:width="1.339cm" svg:height="1.132cm" svg:x="1.66cm" svg:y="6.45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3" svg:width="6.666cm" svg:height="0.855cm" svg:x="6.057cm" svg:y="0.69cm">
          <text:p text:style-name="P1"><text:span text:style-name="T1">大村鄉</text:span><text:span text:style-name="T1">113</text:span><text:span text:style-name="T1">年出生、死亡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出生</text:p>
                <draw:g>
                  <svg:desc>'出生、死亡圖'.A3:'出生、死亡圖'.A3</svg:desc>
                </draw:g>
              </table:table-cell>
              <table:table-cell office:value-type="float" office:value="20">
                <text:p>20</text:p>
                <draw:g>
                  <svg:desc>'出生、死亡圖'.B3:'出生、死亡圖'.M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死亡</text:p>
                <draw:g>
                  <svg:desc>'出生、死亡圖'.A4:'出生、死亡圖'.A4</svg:desc>
                </draw:g>
              </table:table-cell>
              <table:table-cell office:value-type="float" office:value="30">
                <text:p>30</text:p>
                <draw:g>
                  <svg:desc>'出生、死亡圖'.B4:'出生、死亡圖'.M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ABD9176EEEC86907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4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748cm" fo:min-width="1.689cm" fo:padding-top="0.076cm" fo:padding-bottom="0cm" fo:padding-left="0.088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258cm" fo:min-width="1.348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88cm" fo:min-width="6.85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 draw:opacity="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7.953cm" svg:height="8.446cm" xlink:href=".." xlink:type="simple" chart:class="chart:line" chart:style-name="ch1">
        <chart:legend svg:x="14.587cm" svg:y="0.277cm" style:legend-expansion="custom" chartooo:width="2.681cm" chartooo:height="1.34cm" style:legend-expansion-aspect-ratio="2.00074626865672" chart:style-name="ch2"/>
        <chart:plot-area chart:style-name="ch3" table:cell-range-address="'出生、死亡圖'.A5:'出生、死亡圖'.M6" chart:data-source-has-labels="column" svg:x="1.179cm" svg:y="1.983cm" svg:width="15.251cm" svg:height="6.54cm">
          <chartooo:coordinate-region svg:x="2.063cm" svg:y="2.238cm" svg:width="14.175cm" svg:height="5.677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5:'出生、死亡圖'.M5" chart:label-cell-address="'出生、死亡圖'.A5:'出生、死亡圖'.A5" chart:class="chart:line">
            <chart:data-point chart:style-name="ch7" chart:repeated="7"/>
            <chart:data-point/>
            <chart:data-point chart:style-name="ch7" chart:repeated="4"/>
          </chart:series>
          <chart:series chart:style-name="ch8" chart:values-cell-range-address="'出生、死亡圖'.B6:'出生、死亡圖'.M6" chart:label-cell-address="'出生、死亡圖'.A6:'出生、死亡圖'.A6" chart:class="chart:line">
            <chart:data-point chart:style-name="ch9" chart:repeated="7"/>
            <chart:data-point/>
            <chart:data-point chart:style-name="ch9" chart:repeated="4"/>
          </chart:series>
          <chart:wall chart:style-name="ch10"/>
          <chart:floor chart:style-name="ch11"/>
        </chart:plot-area>
        <draw:custom-shape draw:name="AutoShape 1" draw:style-name="gr1" draw:text-style-name="P2" svg:width="1.777cm" svg:height="0.824cm" svg:x="1.688cm" svg:y="1.233cm">
          <text:p text:style-name="P1"><text:span text:style-name="T1">比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3" svg:width="1.436cm" svg:height="1.334cm" svg:x="2.104cm" svg:y="7.111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6.938cm" svg:height="0.864cm" svg:x="5.709cm" svg:y="0.878cm">
          <text:p text:style-name="P1"><text:span text:style-name="T1">大村鄉</text:span><text:span text:style-name="T1">113</text:span><text:span text:style-name="T1">年粗出生率、粗死亡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出生率</text:p>
                <draw:g>
                  <svg:desc>'出生、死亡圖'.A5:'出生、死亡圖'.A5</svg:desc>
                </draw:g>
              </table:table-cell>
              <table:table-cell office:value-type="float" office:value="0.5">
                <text:p>0.5</text:p>
                <draw:g>
                  <svg:desc>'出生、死亡圖'.B5:'出生、死亡圖'.M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死亡率</text:p>
                <draw:g>
                  <svg:desc>'出生、死亡圖'.A6:'出生、死亡圖'.A6</svg:desc>
                </draw:g>
              </table:table-cell>
              <table:table-cell office:value-type="float" office:value="0.75">
                <text:p>0.75</text:p>
                <draw:g>
                  <svg:desc>'出生、死亡圖'.B6:'出生、死亡圖'.M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44CEA2ACD8E7E3C0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50" chart:interval-major="1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8.172cm" svg:height="8.234cm" xlink:href=".." xlink:type="simple" chart:class="chart:line" chart:style-name="ch1">
        <chart:title svg:x="5.781cm" svg:y="0.299cm" chart:style-name="ch2">
          <text:p>大村鄉113年結婚、離婚統計圖</text:p>
        </chart:title>
        <chart:legend svg:x="13.446cm" svg:y="0.852cm" style:legend-expansion="custom" chartooo:width="1.94cm" chartooo:height="1.058cm" style:legend-expansion-aspect-ratio="1.83364839319471" chart:style-name="ch3"/>
        <chart:plot-area chart:style-name="ch4" table:cell-range-address="'結婚、離婚圖'.A3:'結婚、離婚圖'.M4" chart:data-source-has-labels="column" svg:x="0.672cm" svg:y="2.34cm" svg:width="16.833cm" svg:height="5.846cm">
          <chartooo:coordinate-region svg:x="1.154cm" svg:y="2.595cm" svg:width="16.18cm" svg:height="5.025cm"/>
          <chart:axis chart:dimension="x" chart:name="primary-x" chart:style-name="ch5">
            <chart:title svg:x="1.16cm" svg:y="7.034cm" chart:style-name="ch6">
              <text:p>月份</text:p>
            </chart:title>
          </chart:axis>
          <chart:axis chart:dimension="y" chart:name="primary-y" chart:style-name="ch7">
            <chart:title svg:x="0.477cm" svg:y="1.554cm" chart:style-name="ch6">
              <text:p>人數</text:p>
            </chart:title>
            <chart:grid chart:class="major"/>
          </chart:axis>
          <chart:series chart:style-name="ch8" chart:values-cell-range-address="'結婚、離婚圖'.B3:'結婚、離婚圖'.M3" chart:label-cell-address="'結婚、離婚圖'.A3:'結婚、離婚圖'.A3" chart:class="chart:line">
            <chart:data-point chart:style-name="ch9" chart:repeated="11"/>
            <chart:data-point/>
          </chart:series>
          <chart:series chart:style-name="ch10" chart:values-cell-range-address="'結婚、離婚圖'.B4:'結婚、離婚圖'.M4" chart:label-cell-address="'結婚、離婚圖'.A4:'結婚、離婚圖'.A4" chart:class="chart:line">
            <chart:data-point chart:style-name="ch11"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結婚</text:p>
                <draw:g>
                  <svg:desc>'結婚、離婚圖'.A3:'結婚、離婚圖'.A3</svg:desc>
                </draw:g>
              </table:table-cell>
              <table:table-cell office:value-type="float" office:value="29">
                <text:p>29</text:p>
                <draw:g>
                  <svg:desc>'結婚、離婚圖'.B3:'結婚、離婚圖'.M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</text:p>
                <draw:g>
                  <svg:desc>'結婚、離婚圖'.A4:'結婚、離婚圖'.A4</svg:desc>
                </draw:g>
              </table:table-cell>
              <table:table-cell office:value-type="float" office:value="8">
                <text:p>8</text:p>
                <draw:g>
                  <svg:desc>'結婚、離婚圖'.B4:'結婚、離婚圖'.M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74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11cm" fo:min-width="1.901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0.801cm" fo:min-width="1.49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42cm" fo:min-width="6.839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39cm" svg:height="8.723cm" xlink:href=".." xlink:type="simple" chart:class="chart:line" chart:style-name="ch1">
        <chart:legend svg:x="14.608cm" svg:y="0.64cm" style:legend-expansion="custom" chartooo:width="2.681cm" chartooo:height="1.34cm" style:legend-expansion-aspect-ratio="2.00074626865672" chart:style-name="ch2"/>
        <chart:plot-area chart:style-name="ch3" table:cell-range-address="'結婚、離婚圖'.A5:'結婚、離婚圖'.M6" chart:data-source-has-labels="column" svg:x="0.681cm" svg:y="1.872cm" svg:width="16.903cm" svg:height="6.897cm">
          <chartooo:coordinate-region svg:x="1.798cm" svg:y="2.19cm" svg:width="15.615cm" svg:height="6.013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結婚、離婚圖'.B5:'結婚、離婚圖'.M5" chart:label-cell-address="'結婚、離婚圖'.A5:'結婚、離婚圖'.A5" chart:class="chart:line">
            <chart:data-point chart:style-name="ch7" chart:repeated="12"/>
          </chart:series>
          <chart:series chart:style-name="ch8" chart:values-cell-range-address="'結婚、離婚圖'.B6:'結婚、離婚圖'.M6" chart:label-cell-address="'結婚、離婚圖'.A6:'結婚、離婚圖'.A6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AutoShape 1" draw:style-name="gr1" draw:text-style-name="P2" svg:width="1.989cm" svg:height="0.887cm" svg:x="0.834cm" svg:y="1.328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578cm" svg:height="0.877cm" svg:x="1.884cm" svg:y="7.613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3" svg:width="6.927cm" svg:height="0.918cm" svg:x="6.066cm" svg:y="0.933cm">
          <text:p text:style-name="P1"><text:span text:style-name="T1">大村鄉</text:span><text:span text:style-name="T1">113</text:span><text:span text:style-name="T1">年粗結婚率、粗離婚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結婚率</text:p>
                <draw:g>
                  <svg:desc>'結婚、離婚圖'.A5:'結婚、離婚圖'.A5</svg:desc>
                </draw:g>
              </table:table-cell>
              <table:table-cell office:value-type="float" office:value="0.72">
                <text:p>0.72</text:p>
                <draw:g>
                  <svg:desc>'結婚、離婚圖'.B5:'結婚、離婚圖'.M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離婚率</text:p>
                <draw:g>
                  <svg:desc>'結婚、離婚圖'.A6:'結婚、離婚圖'.A6</svg:desc>
                </draw:g>
              </table:table-cell>
              <table:table-cell office:value-type="float" office:value="0.2">
                <text:p>0.2</text:p>
                <draw:g>
                  <svg:desc>'結婚、離婚圖'.B6:'結婚、離婚圖'.M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CDE61ECE630E84D2.png" xlink:type="simple" xlink:show="embed" xlink:actuate="onLoad"/>
  </office:styles>
</office:document-styles>
</file>