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9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5" table:style-name="ce9">
            <text:p>115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16"/>
          <table:table-cell office:value-type="float" office:value="13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10-04T05:55:25Z</meta:creation-date>
    <dc:date>2024-10-04T05:55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