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1.34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762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13" style:family="table-cell" style:parent-style-name="千分位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千分位" style:data-style-name="N14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千分位" style:data-style-name="N146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2.01pt solid #000000" fo:background-color="#fce4d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27" style:family="table-cell" style:parent-style-name="Default" style:data-style-name="N142">
      <style:table-cell-properties fo:border-bottom="0.06pt solid #000000" fo:background-color="#fce4d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142">
      <style:table-cell-properties fo:background-color="#fce4d6" fo:border="0.06pt solid #000000" style:vertical-align="middle"/>
      <style:text-properties fo:color="#ff0000" fo:font-size="16pt" style:font-size-asian="16pt" style:font-size-complex="16pt"/>
    </style:style>
    <style:style style:name="ce29" style:family="table-cell" style:parent-style-name="Default" style:data-style-name="N142">
      <style:table-cell-properties fo:background-color="#fce4d6" fo:border="0.06pt solid #000000" style:vertical-align="middle"/>
      <style:text-properties fo:color="#ff0000" style:font-name="標楷體" style:font-name-asian="標楷體1" style:font-name-complex="標楷體1"/>
    </style:style>
    <style:style style:name="ce30" style:family="table-cell" style:parent-style-name="Default" style:data-style-name="N142">
      <style:table-cell-properties fo:border-bottom="2.01pt solid #000000" fo:background-color="#fce4d6" fo:border-left="0.06pt solid #000000" fo:border-right="0.06pt solid #000000" fo:border-top="0.06pt solid #000000" style:vertical-align="middle"/>
      <style:text-properties fo:color="#ff0000" style:font-name="標楷體" style:font-name-asian="標楷體1" style:font-name-complex="標楷體1"/>
    </style:style>
    <style:style style:name="ce31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113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3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2.01pt solid #000000" fo:background-color="#ddebf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143">
      <style:table-cell-properties fo:border-bottom="0.06pt solid #000000" fo:background-color="#ddebf7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38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9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0" style:family="table-cell" style:parent-style-name="Default" style:data-style-name="N142">
      <style:table-cell-properties fo:border-bottom="2.01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1" style:family="table-cell" style:parent-style-name="Default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23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44" style:family="table-cell" style:parent-style-name="Default" style:data-style-name="N0">
      <style:table-cell-properties fo:border-bottom="0.06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4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2.01pt solid #000000" fo:background-color="#ff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49" style:family="table-cell" style:parent-style-name="Default" style:data-style-name="N143">
      <style:table-cell-properties fo:border-bottom="0.06pt solid #000000" fo:background-color="#ff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50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1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2" style:family="table-cell" style:parent-style-name="Default" style:data-style-name="N142">
      <style:table-cell-properties fo:border-bottom="2.01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6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/>
    </style:style>
    <style:style style:name="ce59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fo:font-size="16pt" style:font-size-asian="16pt" style:font-size-complex="16pt"/>
    </style:style>
    <style:style style:name="ce60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1" style:family="table-cell" style:parent-style-name="Default" style:data-style-name="N142">
      <style:table-cell-properties fo:border-bottom="2.01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2" style:family="table-cell" style:parent-style-name="Default" style:data-style-name="N0">
      <style:text-properties fo:font-size="16pt" style:font-size-asian="16pt" style:font-size-complex="16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2.01pt solid #000000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none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b050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ext-properties fo:color="#ff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資料" table:style-name="ta1">
        <table:table-column table:style-name="co1" table:default-cell-style-name="ce90"/>
        <table:table-column table:style-name="co2" table:default-cell-style-name="ce98"/>
        <table:table-column table:style-name="co3" table:default-cell-style-name="ce98"/>
        <table:table-column table:style-name="co4" table:number-columns-repeated="3" table:default-cell-style-name="ce98"/>
        <table:table-column table:style-name="co5" table:default-cell-style-name="ce113"/>
        <table:table-column table:style-name="co4" table:default-cell-style-name="ce98"/>
        <table:table-column table:style-name="co6" table:default-cell-style-name="ce123"/>
        <table:table-column table:style-name="co4" table:default-cell-style-name="ce98"/>
        <table:table-column table:style-name="co7" table:default-cell-style-name="ce123"/>
        <table:table-column table:style-name="co4" table:default-cell-style-name="ce98"/>
        <table:table-column table:style-name="co8" table:default-cell-style-name="ce98"/>
        <table:table-column table:style-name="co6" table:number-columns-repeated="1011" table:default-cell-style-name="ce63"/>
        <table:table-row table:style-name="ro1">
          <table:table-cell table:style-name="ce1" office:value-type="string" calcext:value-type="string">
            <text:p><text:s text:c="3"/>彰化縣伸港鄉113年9月各村人口異動統計表 <text:s text:c="6"/>單位:人:對;比率</text:p>
          </table:table-cell>
          <table:table-cell table:style-name="ce10" table:number-columns-repeated="9"/>
          <table:table-cell table:style-name="ce48"/>
          <table:table-cell table:style-name="ce53" table:number-columns-repeated="2"/>
          <table:table-cell table:style-name="ce62" table:number-columns-repeated="1011"/>
        </table:table-row>
        <table:table-row table:style-name="ro2">
          <table:table-cell table:style-name="ce2" table:number-columns-repeated="9"/>
          <table:table-cell table:style-name="ce43" table:number-columns-spanned="4" table:number-rows-spanned="1"/>
          <table:covered-table-cell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上月底人口數</text:p>
          </table:table-cell>
          <table:table-cell table:style-name="ce11" office:value-type="string" calcext:value-type="string">
            <text:p>本月底人口數</text:p>
          </table:table-cell>
          <table:table-cell table:style-name="ce18" office:value-type="string" calcext:value-type="string">
            <text:p>遷入</text:p>
          </table:table-cell>
          <table:table-cell table:style-name="ce18" office:value-type="string" calcext:value-type="string">
            <text:p>遷出</text:p>
          </table:table-cell>
          <table:table-cell table:style-name="ce22" office:value-type="string" calcext:value-type="string">
            <text:p>出生</text:p>
          </table:table-cell>
          <table:table-cell table:style-name="ce27" office:value-type="string" calcext:value-type="string">
            <text:p>粗出生率</text:p>
          </table:table-cell>
          <table:table-cell table:style-name="ce33" office:value-type="string" calcext:value-type="string">
            <text:p>死亡</text:p>
          </table:table-cell>
          <table:table-cell table:style-name="ce37" office:value-type="string" calcext:value-type="string">
            <text:p>粗死亡率</text:p>
          </table:table-cell>
          <table:table-cell table:style-name="ce44" office:value-type="string" calcext:value-type="string">
            <text:p>結婚</text:p>
          </table:table-cell>
          <table:table-cell table:style-name="ce49" office:value-type="string" calcext:value-type="string">
            <text:p>粗結婚率</text:p>
          </table:table-cell>
          <table:table-cell table:style-name="ce54" office:value-type="string" calcext:value-type="string">
            <text:p>離婚</text:p>
          </table:table-cell>
          <table:table-cell table:style-name="ce58" office:value-type="string" calcext:value-type="string">
            <text:p>粗離婚率</text:p>
          </table:table-cell>
          <table:table-cell table:number-columns-repeated="1011"/>
        </table:table-row>
        <table:table-row table:style-name="ro1" table:visibility="collapse">
          <table:table-cell table:style-name="ce4" office:value-type="string" calcext:value-type="string">
            <text:p>合計</text:p>
          </table:table-cell>
          <table:table-cell table:style-name="ce12" table:formula="of:=SUM(#REF!)" office:value-type="string" office:string-value="" calcext:value-type="error">
            <text:p>#REF!</text:p>
          </table:table-cell>
          <table:table-cell table:style-name="ce12" table:formula="of:=SUM([.B6:.B19])" office:value-type="float" office:value="38472" calcext:value-type="float">
            <text:p>38472</text:p>
          </table:table-cell>
          <table:table-cell table:style-name="ce19" table:formula="of:=SUM([.D6:.D19])" office:value-type="float" office:value="114" calcext:value-type="float">
            <text:p>114</text:p>
          </table:table-cell>
          <table:table-cell table:style-name="ce12" table:formula="of:=SUM([.E6:.E19])" office:value-type="float" office:value="109" calcext:value-type="float">
            <text:p>109</text:p>
          </table:table-cell>
          <table:table-cell table:style-name="ce23" table:formula="of:=SUM([.F6:.F19])" office:value-type="float" office:value="38" calcext:value-type="float">
            <text:p>38</text:p>
          </table:table-cell>
          <table:table-cell table:style-name="ce28" table:formula="of:=([.F4]/(([.B4]+[.C4])/2)*1000)" office:value-type="string" office:string-value="" calcext:value-type="error">
            <text:p>#REF!</text:p>
          </table:table-cell>
          <table:table-cell table:style-name="ce34" table:formula="of:=SUM([.H6:.H19])" office:value-type="float" office:value="22" calcext:value-type="float">
            <text:p>22</text:p>
          </table:table-cell>
          <table:table-cell table:style-name="ce38" table:formula="of:=([.H4]/(([.B4]+[.C4])/2))*1000" office:value-type="string" office:string-value="" calcext:value-type="error">
            <text:p>#REF!</text:p>
          </table:table-cell>
          <table:table-cell table:style-name="ce45" table:formula="of:=SUM([.J6:.J19])" office:value-type="float" office:value="21" calcext:value-type="float">
            <text:p>21</text:p>
          </table:table-cell>
          <table:table-cell table:style-name="ce50" table:formula="of:=([.J4]/(([.B4]+[.C4])/2))*1000" office:value-type="string" office:string-value="" calcext:value-type="error">
            <text:p>#REF!</text:p>
          </table:table-cell>
          <table:table-cell table:style-name="ce55" table:formula="of:=SUM([.L6:.L19])" office:value-type="float" office:value="7" calcext:value-type="float">
            <text:p>7</text:p>
          </table:table-cell>
          <table:table-cell table:style-name="ce59" table:formula="of:=([.L4]/(([.B4]+[.C4])/2))*1000" office:value-type="string" office:string-value="" calcext:value-type="error">
            <text:p>#REF!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13" office:value-type="float" office:value="38472" calcext:value-type="float">
            <text:p><text:s/>38472 </text:p>
          </table:table-cell>
          <table:table-cell table:style-name="ce13" office:value-type="float" office:value="38493" calcext:value-type="float">
            <text:p><text:s/>38493 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9" calcext:value-type="float">
            <text:p>109</text:p>
          </table:table-cell>
          <table:table-cell table:style-name="ce24" office:value-type="float" office:value="38" calcext:value-type="float">
            <text:p>38</text:p>
          </table:table-cell>
          <table:table-cell table:style-name="ce29" table:formula="of:=[.F5]/(([.B5]+[.C5])/2)*1000" office:value-type="float" office:value="0.987461833300851" calcext:value-type="float">
            <text:p>0.99 </text:p>
          </table:table-cell>
          <table:table-cell table:style-name="ce35" office:value-type="float" office:value="22" calcext:value-type="float">
            <text:p>22</text:p>
          </table:table-cell>
          <table:table-cell table:style-name="ce39" table:formula="of:=[.H5]/(([.B5]+[.C5])/2)*1000" office:value-type="float" office:value="0.571688429805756" calcext:value-type="float">
            <text:p>0.57 </text:p>
          </table:table-cell>
          <table:table-cell table:style-name="ce46" office:value-type="float" office:value="21" calcext:value-type="float">
            <text:p>21</text:p>
          </table:table-cell>
          <table:table-cell table:style-name="ce51" table:formula="of:=[.J5]/(([.B5]+[.C5])/2)*1000" office:value-type="float" office:value="0.545702592087312" calcext:value-type="float">
            <text:p>0.55 </text:p>
          </table:table-cell>
          <table:table-cell table:style-name="ce56" office:value-type="float" office:value="7" calcext:value-type="float">
            <text:p>7</text:p>
          </table:table-cell>
          <table:table-cell table:style-name="ce60" table:formula="of:=[.L5]/(([.B5]+[.C5])/2)*1000" office:value-type="float" office:value="0.181900864029104" calcext:value-type="float">
            <text:p>0.18 </text:p>
          </table:table-cell>
          <table:table-cell>
            <draw:frame table:end-cell-address="各村戶籍動態資料.U12" table:end-x="1.457cm" table:end-y="0.858cm" draw:z-index="0" draw:name="圖表 1" draw:style-name="gr1" draw:text-style-name="P1" svg:width="14.331cm" svg:height="6.698cm" svg:x="0.463cm" svg:y="0.288cm">
              <draw:object draw:notify-on-update-of-ranges="各村戶籍動態資料.A6:各村戶籍動態資料.A19 各村戶籍動態資料.G6:各村戶籍動態資料.G19 各村戶籍動態資料.I6:各村戶籍動態資料.I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曾家村</text:p>
          </table:table-cell>
          <table:table-cell table:style-name="ce14" office:value-type="float" office:value="1962" calcext:value-type="float">
            <text:p><text:s/>1962 </text:p>
          </table:table-cell>
          <table:table-cell table:style-name="ce14" office:value-type="float" office:value="1956" calcext:value-type="float">
            <text:p><text:s/>1956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6]/(([.B6]+[.C6])/2)*1000" office:value-type="float" office:value="0" calcext:value-type="float">
            <text:p>0.00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6]/(([.B6]+[.C6])/2)*1000" office:value-type="float" office:value="0.510464522715671" calcext:value-type="float">
            <text:p>0.51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6]/(([.B6]+[.C6])/2)*1000" office:value-type="float" office:value="0.510464522715671" calcext:value-type="float">
            <text:p>0.51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6]/(([.B6]+[.C6])/2)*1000" office:value-type="float" office:value="0.510464522715671" calcext:value-type="float">
            <text:p>0.51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蚵寮村</text:p>
          </table:table-cell>
          <table:table-cell table:style-name="ce14" office:value-type="float" office:value="1278" calcext:value-type="float">
            <text:p><text:s/>1278 </text:p>
          </table:table-cell>
          <table:table-cell table:style-name="ce14" office:value-type="float" office:value="1267" calcext:value-type="float">
            <text:p><text:s/>1267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8]/(([.B7]+[.C7])/2)*1000" office:value-type="float" office:value="0" calcext:value-type="float">
            <text:p>0.00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7]/(([.B7]+[.C7])/2)*1000" office:value-type="float" office:value="1.57170923379175" calcext:value-type="float">
            <text:p>1.57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7]/(([.B7]+[.C7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7]/(([.B7]+[.C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埤墘村</text:p>
          </table:table-cell>
          <table:table-cell table:style-name="ce14" office:value-type="float" office:value="1912" calcext:value-type="float">
            <text:p><text:s/>1912 </text:p>
          </table:table-cell>
          <table:table-cell table:style-name="ce14" office:value-type="float" office:value="1913" calcext:value-type="float">
            <text:p><text:s/>1913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9]/(([.B8]+[.C8])/2)*1000" office:value-type="float" office:value="2.09150326797386" calcext:value-type="float">
            <text:p>2.09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8]/(([.B8]+[.C8])/2)*1000" office:value-type="float" office:value="0.522875816993464" calcext:value-type="float">
            <text:p>0.52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8]/(([.B8]+[.C8])/2)*1000" office:value-type="float" office:value="1.04575163398693" calcext:value-type="float">
            <text:p>1.05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8]/(([.B8]+[.C8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底村</text:p>
          </table:table-cell>
          <table:table-cell table:style-name="ce14" office:value-type="float" office:value="2639" calcext:value-type="float">
            <text:p><text:s/>2639 </text:p>
          </table:table-cell>
          <table:table-cell table:style-name="ce14" office:value-type="float" office:value="2659" calcext:value-type="float">
            <text:p><text:s/>2659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F10]/(([.B9]+[.C9])/2)*1000" office:value-type="float" office:value="0" calcext:value-type="float">
            <text:p>0.00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9]/(([.B9]+[.C9])/2)*1000" office:value-type="float" office:value="0" calcext:value-type="float">
            <text:p>0.0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9]/(([.B9]+[.C9])/2)*1000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9]/(([.B9]+[.C9])/2)*1000" office:value-type="float" office:value="0.377500943752359" calcext:value-type="float">
            <text:p>0.38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州村</text:p>
          </table:table-cell>
          <table:table-cell table:style-name="ce14" office:value-type="float" office:value="2366" calcext:value-type="float">
            <text:p><text:s/>2366 </text:p>
          </table:table-cell>
          <table:table-cell table:style-name="ce14" office:value-type="float" office:value="2362" calcext:value-type="float">
            <text:p><text:s/>2362 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11]/(([.B10]+[.C10])/2)*1000" office:value-type="float" office:value="0.423011844331641" calcext:value-type="float">
            <text:p>0.42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0]/(([.B10]+[.C10])/2)*1000" office:value-type="float" office:value="0.846023688663283" calcext:value-type="float">
            <text:p>0.85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0]/(([.B10]+[.C10])/2)*1000" office:value-type="float" office:value="0.423011844331641" calcext:value-type="float">
            <text:p>0.42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0]/(([.B10]+[.C10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厝村</text:p>
          </table:table-cell>
          <table:table-cell table:style-name="ce14" office:value-type="float" office:value="1426" calcext:value-type="float">
            <text:p><text:s/>1426 </text:p>
          </table:table-cell>
          <table:table-cell table:style-name="ce14" office:value-type="float" office:value="1423" calcext:value-type="float">
            <text:p><text:s/>1423 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2]/(([.B11]+[.C11])/2)*1000" office:value-type="float" office:value="2.80800280800281" calcext:value-type="float">
            <text:p>2.81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1]/(([.B11]+[.C11])/2)*1000" office:value-type="float" office:value="1.4040014040014" calcext:value-type="float">
            <text:p>1.40 </text:p>
          </table:table-cell>
          <table:table-cell table:style-name="ce46" office:value-type="float" office:value="3" calcext:value-type="float">
            <text:p>3</text:p>
          </table:table-cell>
          <table:table-cell table:style-name="ce51" table:formula="of:=[.J11]/(([.B11]+[.C11])/2)*1000" office:value-type="float" office:value="2.10600210600211" calcext:value-type="float">
            <text:p>2.11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1]/(([.B11]+[.C11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海尾村</text:p>
          </table:table-cell>
          <table:table-cell table:style-name="ce14" office:value-type="float" office:value="2098" calcext:value-type="float">
            <text:p><text:s/>2098 </text:p>
          </table:table-cell>
          <table:table-cell table:style-name="ce14" office:value-type="float" office:value="2095" calcext:value-type="float">
            <text:p><text:s/>2095 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F13]/(([.B12]+[.C12])/2)*1000" office:value-type="float" office:value="0.953970903887431" calcext:value-type="float">
            <text:p>0.95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2]/(([.B12]+[.C12])/2)*1000" office:value-type="float" office:value="0" calcext:value-type="float">
            <text:p>0.0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2]/(([.B12]+[.C12])/2)*1000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2]/(([.B12]+[.C12])/2)*1000" office:value-type="float" office:value="0.476985451943716" calcext:value-type="float">
            <text:p>0.48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全興村</text:p>
          </table:table-cell>
          <table:table-cell table:style-name="ce14" office:value-type="float" office:value="2001" calcext:value-type="float">
            <text:p><text:s/>2001 </text:p>
          </table:table-cell>
          <table:table-cell table:style-name="ce14" office:value-type="float" office:value="1998" calcext:value-type="float">
            <text:p><text:s/>1998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4]/(([.B13]+[.C13])/2)*1000" office:value-type="float" office:value="3.00075018754689" calcext:value-type="float">
            <text:p>3.00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3]/(([.B13]+[.C13])/2)*1000" office:value-type="float" office:value="0.500125031257814" calcext:value-type="float">
            <text:p>0.5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3]/(([.B13]+[.C13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3]/(([.B13]+[.C13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定興村</text:p>
          </table:table-cell>
          <table:table-cell table:style-name="ce14" office:value-type="float" office:value="3106" calcext:value-type="float">
            <text:p><text:s/>3106 </text:p>
          </table:table-cell>
          <table:table-cell table:style-name="ce14" office:value-type="float" office:value="3107" calcext:value-type="float">
            <text:p><text:s/>3107 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F15]/(([.B14]+[.C14])/2)*1000" office:value-type="float" office:value="0.965717044905843" calcext:value-type="float">
            <text:p>0.97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4]/(([.B14]+[.C14])/2)*1000" office:value-type="float" office:value="0.321905681635281" calcext:value-type="float">
            <text:p>0.32 </text:p>
          </table:table-cell>
          <table:table-cell table:style-name="ce46" office:value-type="float" office:value="3" calcext:value-type="float">
            <text:p>3</text:p>
          </table:table-cell>
          <table:table-cell table:style-name="ce51" table:formula="of:=[.J14]/(([.B14]+[.C14])/2)*1000" office:value-type="float" office:value="0.965717044905843" calcext:value-type="float">
            <text:p>0.97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4]/(([.B14]+[.C14])/2)*1000" office:value-type="float" office:value="0.321905681635281" calcext:value-type="float">
            <text:p>0.32 </text:p>
          </table:table-cell>
          <table:table-cell>
            <draw:frame table:end-cell-address="各村戶籍動態資料.U23" table:end-x="1.219cm" table:end-y="0.064cm" draw:z-index="1" draw:name="圖表 2" draw:style-name="gr1" draw:text-style-name="P1" svg:width="14.093cm" svg:height="6.674cm" svg:x="0.463cm" svg:y="0.102cm">
              <draw:object draw:notify-on-update-of-ranges="各村戶籍動態資料.A6:各村戶籍動態資料.A19 各村戶籍動態資料.K6:各村戶籍動態資料.K19 各村戶籍動態資料.M6:各村戶籍動態資料.M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新港村</text:p>
          </table:table-cell>
          <table:table-cell table:style-name="ce14" office:value-type="float" office:value="6336" calcext:value-type="float">
            <text:p><text:s/>6336 </text:p>
          </table:table-cell>
          <table:table-cell table:style-name="ce14" office:value-type="float" office:value="6339" calcext:value-type="float">
            <text:p><text:s/>6339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6]/(([.B15]+[.C15])/2)*1000" office:value-type="float" office:value="0.315581854043392" calcext:value-type="float">
            <text:p>0.32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5]/(([.B15]+[.C15])/2)*1000" office:value-type="float" office:value="0.315581854043392" calcext:value-type="float">
            <text:p>0.32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5]/(([.B15]+[.C15])/2)*1000" office:value-type="float" office:value="0.315581854043392" calcext:value-type="float">
            <text:p>0.32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5]/(([.B15]+[.C15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什股村</text:p>
          </table:table-cell>
          <table:table-cell table:style-name="ce14" office:value-type="float" office:value="3128" calcext:value-type="float">
            <text:p><text:s/>3128 </text:p>
          </table:table-cell>
          <table:table-cell table:style-name="ce14" office:value-type="float" office:value="3121" calcext:value-type="float">
            <text:p><text:s/>3121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7]/(([.B16]+[.C16])/2)*1000" office:value-type="float" office:value="1.28020483277324" calcext:value-type="float">
            <text:p>1.28 </text:p>
          </table:table-cell>
          <table:table-cell table:style-name="ce35" office:value-type="float" office:value="4" calcext:value-type="float">
            <text:p>4</text:p>
          </table:table-cell>
          <table:table-cell table:style-name="ce39" table:formula="of:=[.H16]/(([.B16]+[.C16])/2)*1000" office:value-type="float" office:value="1.28020483277324" calcext:value-type="float">
            <text:p>1.28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6]/(([.B16]+[.C16])/2)*1000" office:value-type="float" office:value="0.640102416386622" calcext:value-type="float">
            <text:p>0.64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6]/(([.B16]+[.C16])/2)*1000" office:value-type="float" office:value="0.320051208193311" calcext:value-type="float">
            <text:p>0.32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大同村</text:p>
          </table:table-cell>
          <table:table-cell table:style-name="ce14" office:value-type="float" office:value="3829" calcext:value-type="float">
            <text:p><text:s/>3829 </text:p>
          </table:table-cell>
          <table:table-cell table:style-name="ce14" office:value-type="float" office:value="3857" calcext:value-type="float">
            <text:p><text:s/>3857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F18]/(([.B17]+[.C17])/2)*1000" office:value-type="float" office:value="1.30106687483737" calcext:value-type="float">
            <text:p>1.30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7]/(([.B17]+[.C17])/2)*1000" office:value-type="float" office:value="0.260213374967473" calcext:value-type="float">
            <text:p>0.26 </text:p>
          </table:table-cell>
          <table:table-cell table:style-name="ce46" office:value-type="float" office:value="4" calcext:value-type="float">
            <text:p>4</text:p>
          </table:table-cell>
          <table:table-cell table:style-name="ce51" table:formula="of:=[.J17]/(([.B17]+[.C17])/2)*1000" office:value-type="float" office:value="1.04085349986989" calcext:value-type="float">
            <text:p>1.04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7]/(([.B17]+[.C1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七嘉村</text:p>
          </table:table-cell>
          <table:table-cell table:style-name="ce14" office:value-type="float" office:value="3777" calcext:value-type="float">
            <text:p><text:s/>3777 </text:p>
          </table:table-cell>
          <table:table-cell table:style-name="ce14" office:value-type="float" office:value="3790" calcext:value-type="float">
            <text:p><text:s/>3790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F19]/(([.B18]+[.C18])/2)*1000" office:value-type="float" office:value="1.85013876040703" calcext:value-type="float">
            <text:p>1.85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8]/(([.B18]+[.C18])/2)*1000" office:value-type="float" office:value="0.528611074402009" calcext:value-type="float">
            <text:p>0.53 </text:p>
          </table:table-cell>
          <table:table-cell table:style-name="ce46" office:value-type="float" office:value="3" calcext:value-type="float">
            <text:p>3</text:p>
          </table:table-cell>
          <table:table-cell table:style-name="ce51" table:formula="of:=[.J18]/(([.B18]+[.C18])/2)*1000" office:value-type="float" office:value="0.792916611603013" calcext:value-type="float">
            <text:p>0.79 </text:p>
          </table:table-cell>
          <table:table-cell table:style-name="ce56" office:value-type="float" office:value="2" calcext:value-type="float">
            <text:p>2</text:p>
          </table:table-cell>
          <table:table-cell table:style-name="ce60" table:formula="of:=[.L18]/(([.B18]+[.C18])/2)*1000" office:value-type="float" office:value="0.528611074402009" calcext:value-type="float">
            <text:p>0.5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汴頭村</text:p>
          </table:table-cell>
          <table:table-cell table:style-name="ce15" office:value-type="float" office:value="2614" calcext:value-type="float">
            <text:p><text:s/>2614 </text:p>
          </table:table-cell>
          <table:table-cell table:style-name="ce15" office:value-type="float" office:value="2606" calcext:value-type="float">
            <text:p><text:s/>2606 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30" table:formula="of:=[.F20]/(([.B19]+[.C19])/2)*1000" office:value-type="float" office:value="0" calcext:value-type="float">
            <text:p>0.00 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formula="of:=[.H19]/(([.B19]+[.C19])/2)*1000" office:value-type="float" office:value="1.14942528735632" calcext:value-type="float">
            <text:p>1.15 </text:p>
          </table:table-cell>
          <table:table-cell table:style-name="ce47" office:value-type="float" office:value="0" calcext:value-type="float">
            <text:p>0</text:p>
          </table:table-cell>
          <table:table-cell table:style-name="ce52" table:formula="of:=[.J19]/(([.B19]+[.C19])/2)*1000" office:value-type="float" office:value="0" calcext:value-type="float">
            <text:p>0.00 </text:p>
          </table:table-cell>
          <table:table-cell table:style-name="ce57" office:value-type="float" office:value="0" calcext:value-type="float">
            <text:p>0</text:p>
          </table:table-cell>
          <table:table-cell table:style-name="ce61" table:formula="of:=[.L19]/(([.B19]+[.C19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6" table:number-columns-repeated="4"/>
          <table:table-cell table:style-name="ce26"/>
          <table:table-cell table:style-name="ce31"/>
          <table:table-cell table:style-name="ce16"/>
          <table:table-cell table:style-name="ce41"/>
          <table:table-cell table:style-name="ce16"/>
          <table:table-cell table:style-name="ce41"/>
          <table:table-cell table:style-name="ce16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7" table:number-rows-spanned="3">
            <text:p>備註：</text:p>
            <text:p>    ◎ 月中人口數=(上月底人口數+本月底人口數)÷2</text:p>
            <text:p>    ◎ 粗出生率=(出生人數/月中人口數)*1000</text:p>
            <text:p>    ◎ 粗死亡率=(死亡人數/月中人口數)*1000</text:p>
            <text:p>    ◎ 粗結婚率=(結婚對數/月中人口數)*1000</text:p>
            <text:p>    ◎ 粗離婚率=(離婚對數/月中人口數)*1000</text:p>
            <text:p> </text:p>
          </table:table-cell>
          <table:covered-table-cell table:number-columns-repeated="6"/>
          <table:table-cell table:number-columns-repeated="1017"/>
        </table:table-row>
        <table:table-row table:style-name="ro6">
          <table:covered-table-cell table:number-columns-repeated="7"/>
          <table:table-cell table:number-columns-repeated="1017"/>
        </table:table-row>
        <table:table-row table:style-name="ro7">
          <table:covered-table-cell table:number-columns-repeated="7"/>
          <table:table-cell table:number-columns-repeated="101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出生_死亡圖" table:style-name="ta2">
        <table:table-column table:style-name="co4" table:default-cell-style-name="ce63"/>
        <table:table-column table:style-name="co9" table:default-cell-style-name="ce90"/>
        <table:table-column table:style-name="co10" table:number-columns-repeated="2" table:default-cell-style-name="ce90"/>
        <table:table-column table:style-name="co6" table:number-columns-repeated="1020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3年9月各村出生、死亡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9">
          <table:table-cell table:style-name="ce65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出生</text:p>
          </table:table-cell>
          <table:table-cell table:style-name="ce74" office:value-type="string" calcext:value-type="string">
            <text:p>死亡</text:p>
          </table:table-cell>
          <table:table-cell>
            <draw:frame table:end-cell-address="各村出生_死亡圖.N16" table:end-x="1.563cm" table:end-y="0.293cm" draw:z-index="0" draw:name="圖表 2" draw:style-name="gr1" draw:text-style-name="P1" svg:width="17.774cm" svg:height="13.567cm" svg:x="0.934cm" svg:y="0.537cm">
              <draw:object draw:notify-on-update-of-ranges="各村出生_死亡圖.B4:各村出生_死亡圖.B17 各村出生_死亡圖.C3:各村出生_死亡圖.C3 各村出生_死亡圖.C4:各村出生_死亡圖.C17 各村出生_死亡圖.D3:各村出生_死亡圖.D3 各村出生_死亡圖.D4:各村出生_死亡圖.D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24" table:formula="of:=[各村戶籍動態資料.F6]" office:value-type="float" office:value="0" calcext:value-type="float">
            <text:p>0</text:p>
          </table:table-cell>
          <table:table-cell table:style-name="ce35" table:formula="of:=[各村戶籍動態資料.H6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24" table:formula="of:=[各村戶籍動態資料.F7]" office:value-type="float" office:value="0" calcext:value-type="float">
            <text:p>0</text:p>
          </table:table-cell>
          <table:table-cell table:style-name="ce35" table:formula="of:=[各村戶籍動態資料.H7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24" table:formula="of:=[各村戶籍動態資料.F8]" office:value-type="float" office:value="0" calcext:value-type="float">
            <text:p>0</text:p>
          </table:table-cell>
          <table:table-cell table:style-name="ce35" table:formula="of:=[各村戶籍動態資料.H8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24" table:formula="of:=[各村戶籍動態資料.F9]" office:value-type="float" office:value="4" calcext:value-type="float">
            <text:p>4</text:p>
          </table:table-cell>
          <table:table-cell table:style-name="ce35" table:formula="of:=[各村戶籍動態資料.H9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24" table:formula="of:=[各村戶籍動態資料.F10]" office:value-type="float" office:value="0" calcext:value-type="float">
            <text:p>0</text:p>
          </table:table-cell>
          <table:table-cell table:style-name="ce35" table:formula="of:=[各村戶籍動態資料.H10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24" table:formula="of:=[各村戶籍動態資料.F11]" office:value-type="float" office:value="1" calcext:value-type="float">
            <text:p>1</text:p>
          </table:table-cell>
          <table:table-cell table:style-name="ce35" table:formula="of:=[各村戶籍動態資料.H11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24" table:formula="of:=[各村戶籍動態資料.F12]" office:value-type="float" office:value="4" calcext:value-type="float">
            <text:p>4</text:p>
          </table:table-cell>
          <table:table-cell table:style-name="ce35" table:formula="of:=[各村戶籍動態資料.H12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24" table:formula="of:=[各村戶籍動態資料.F13]" office:value-type="float" office:value="2" calcext:value-type="float">
            <text:p>2</text:p>
          </table:table-cell>
          <table:table-cell table:style-name="ce35" table:formula="of:=[各村戶籍動態資料.H13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24" table:formula="of:=[各村戶籍動態資料.F14]" office:value-type="float" office:value="6" calcext:value-type="float">
            <text:p>6</text:p>
          </table:table-cell>
          <table:table-cell table:style-name="ce35" table:formula="of:=[各村戶籍動態資料.H14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24" table:formula="of:=[各村戶籍動態資料.F15]" office:value-type="float" office:value="3" calcext:value-type="float">
            <text:p>3</text:p>
          </table:table-cell>
          <table:table-cell table:style-name="ce35" table:formula="of:=[各村戶籍動態資料.H15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24" table:formula="of:=[各村戶籍動態資料.F16]" office:value-type="float" office:value="2" calcext:value-type="float">
            <text:p>2</text:p>
          </table:table-cell>
          <table:table-cell table:style-name="ce35" table:formula="of:=[各村戶籍動態資料.H16]" office:value-type="float" office:value="4" calcext:value-type="float">
            <text:p>4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24" table:formula="of:=[各村戶籍動態資料.F17]" office:value-type="float" office:value="4" calcext:value-type="float">
            <text:p>4</text:p>
          </table:table-cell>
          <table:table-cell table:style-name="ce35" table:formula="of:=[各村戶籍動態資料.H17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24" table:formula="of:=[各村戶籍動態資料.F18]" office:value-type="float" office:value="5" calcext:value-type="float">
            <text:p>5</text:p>
          </table:table-cell>
          <table:table-cell table:style-name="ce35" table:formula="of:=[各村戶籍動態資料.H18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66" office:value-type="float" office:value="14" calcext:value-type="float">
            <text:p>14</text:p>
          </table:table-cell>
          <table:table-cell table:style-name="ce70" office:value-type="string" calcext:value-type="string">
            <text:p>汴頭村</text:p>
          </table:table-cell>
          <table:table-cell table:style-name="ce24" table:formula="of:=[各村戶籍動態資料.F19]" office:value-type="float" office:value="7" calcext:value-type="float">
            <text:p>7</text:p>
          </table:table-cell>
          <table:table-cell table:style-name="ce35" table:formula="of:=[各村戶籍動態資料.H19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SUM([.C4:.C17])" office:value-type="float" office:value="38" calcext:value-type="float">
            <text:p>38</text:p>
          </table:table-cell>
          <table:table-cell table:style-name="ce75" table:formula="of:=SUM([.D4:.D17])" office:value-type="float" office:value="22" calcext:value-type="float">
            <text:p>22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結_離婚圖" table:style-name="ta3">
        <table:table-column table:style-name="co6" table:default-cell-style-name="ce63"/>
        <table:table-column table:style-name="co9" table:default-cell-style-name="ce90"/>
        <table:table-column table:style-name="co11" table:default-cell-style-name="ce90"/>
        <table:table-column table:style-name="co1" table:default-cell-style-name="ce90"/>
        <table:table-column table:style-name="co12" table:default-cell-style-name="ce63"/>
        <table:table-column table:style-name="co6" table:number-columns-repeated="1019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3年9月各村結婚、離婚對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2">
          <table:table-cell table:style-name="ce76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結婚</text:p>
          </table:table-cell>
          <table:table-cell table:style-name="ce83" office:value-type="string" calcext:value-type="string">
            <text:p>離婚</text:p>
          </table:table-cell>
          <table:table-cell table:number-columns-repeated="1020"/>
        </table:table-row>
        <table:table-row table:style-name="ro10">
          <table:table-cell table:style-name="ce77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46" table:formula="of:=[各村戶籍動態資料.J6]" office:value-type="float" office:value="1" calcext:value-type="float">
            <text:p>1</text:p>
          </table:table-cell>
          <table:table-cell table:style-name="ce56" table:formula="of:=[各村戶籍動態資料.L6]" office:value-type="float" office:value="1" calcext:value-type="float">
            <text:p>1</text:p>
          </table:table-cell>
          <table:table-cell/>
          <table:table-cell table:style-name="ce85"/>
          <table:table-cell table:number-columns-repeated="1018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46" table:formula="of:=[各村戶籍動態資料.J7]" office:value-type="float" office:value="0" calcext:value-type="float">
            <text:p>0</text:p>
          </table:table-cell>
          <table:table-cell table:style-name="ce56" table:formula="of:=[各村戶籍動態資料.L7]" office:value-type="float" office:value="0" calcext:value-type="float">
            <text:p>0</text:p>
          </table:table-cell>
          <table:table-cell>
            <draw:frame table:end-cell-address="各村結_離婚圖.N16" table:end-x="0.82cm" table:end-y="0.079cm" draw:z-index="0" draw:name="圖表 1" draw:style-name="gr1" draw:text-style-name="P1" svg:width="17.41cm" svg:height="10.822cm" svg:x="1.35cm" svg:y="0.9cm">
              <draw:object draw:notify-on-update-of-ranges="各村結_離婚圖.B4:各村結_離婚圖.B17 各村結_離婚圖.C3:各村結_離婚圖.C3 各村結_離婚圖.C4:各村結_離婚圖.C17 各村結_離婚圖.D3:各村結_離婚圖.D3 各村結_離婚圖.D4:各村結_離婚圖.D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46" table:formula="of:=[各村戶籍動態資料.J8]" office:value-type="float" office:value="2" calcext:value-type="float">
            <text:p>2</text:p>
          </table:table-cell>
          <table:table-cell table:style-name="ce56" table:formula="of:=[各村戶籍動態資料.L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46" table:formula="of:=[各村戶籍動態資料.J9]" office:value-type="float" office:value="0" calcext:value-type="float">
            <text:p>0</text:p>
          </table:table-cell>
          <table:table-cell table:style-name="ce56" table:formula="of:=[各村戶籍動態資料.L9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46" table:formula="of:=[各村戶籍動態資料.J10]" office:value-type="float" office:value="1" calcext:value-type="float">
            <text:p>1</text:p>
          </table:table-cell>
          <table:table-cell table:style-name="ce56" table:formula="of:=[各村戶籍動態資料.L10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46" table:formula="of:=[各村戶籍動態資料.J11]" office:value-type="float" office:value="3" calcext:value-type="float">
            <text:p>3</text:p>
          </table:table-cell>
          <table:table-cell table:style-name="ce56" table:formula="of:=[各村戶籍動態資料.L11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46" table:formula="of:=[各村戶籍動態資料.J12]" office:value-type="float" office:value="0" calcext:value-type="float">
            <text:p>0</text:p>
          </table:table-cell>
          <table:table-cell table:style-name="ce56" table:formula="of:=[各村戶籍動態資料.L12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46" table:formula="of:=[各村戶籍動態資料.J13]" office:value-type="float" office:value="0" calcext:value-type="float">
            <text:p>0</text:p>
          </table:table-cell>
          <table:table-cell table:style-name="ce56" table:formula="of:=[各村戶籍動態資料.L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46" table:formula="of:=[各村戶籍動態資料.J14]" office:value-type="float" office:value="3" calcext:value-type="float">
            <text:p>3</text:p>
          </table:table-cell>
          <table:table-cell table:style-name="ce56" table:formula="of:=[各村戶籍動態資料.L14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46" table:formula="of:=[各村戶籍動態資料.J15]" office:value-type="float" office:value="2" calcext:value-type="float">
            <text:p>2</text:p>
          </table:table-cell>
          <table:table-cell table:style-name="ce56" table:formula="of:=[各村戶籍動態資料.L15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46" table:formula="of:=[各村戶籍動態資料.J16]" office:value-type="float" office:value="2" calcext:value-type="float">
            <text:p>2</text:p>
          </table:table-cell>
          <table:table-cell table:style-name="ce56" table:formula="of:=[各村戶籍動態資料.L16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46" table:formula="of:=[各村戶籍動態資料.J17]" office:value-type="float" office:value="4" calcext:value-type="float">
            <text:p>4</text:p>
          </table:table-cell>
          <table:table-cell table:style-name="ce56" table:formula="of:=[各村戶籍動態資料.L17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46" table:formula="of:=[各村戶籍動態資料.J18]" office:value-type="float" office:value="3" calcext:value-type="float">
            <text:p>3</text:p>
          </table:table-cell>
          <table:table-cell table:style-name="ce56" table:formula="of:=[各村戶籍動態資料.L18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78" office:value-type="float" office:value="14" calcext:value-type="float">
            <text:p>14</text:p>
          </table:table-cell>
          <table:table-cell table:style-name="ce21" office:value-type="string" calcext:value-type="string">
            <text:p>汴頭村</text:p>
          </table:table-cell>
          <table:table-cell table:style-name="ce47" table:formula="of:=[各村戶籍動態資料.J19]" office:value-type="float" office:value="0" calcext:value-type="float">
            <text:p>0</text:p>
          </table:table-cell>
          <table:table-cell table:style-name="ce57" table:formula="of:=[各村戶籍動態資料.L19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79"/>
          <table:table-cell table:style-name="ce80" office:value-type="string" calcext:value-type="string">
            <text:p>合計</text:p>
          </table:table-cell>
          <table:table-cell table:style-name="ce82" table:formula="of:=SUM([.C4:.C17])" office:value-type="float" office:value="21" calcext:value-type="float">
            <text:p>21</text:p>
          </table:table-cell>
          <table:table-cell table:style-name="ce84" table:formula="of:=SUM([.D4:.D17])" office:value-type="float" office:value="7" calcext:value-type="float">
            <text:p>7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3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14" table:number-rows-repeated="5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2" number:min-decimal-places="2" number:min-integer-digits="1"/>
      <number:text> </number:text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3cm" style:print-page-order="ttb" style:first-page-number="continue" style:scale-to="100%" style:print="charts drawings objects"/>
      <style:header-style>
        <style:header-footer-properties fo:min-height="1.101cm" fo:margin-left="0.801cm" fo:margin-right="0.3cm" fo:margin-bottom="0cm"/>
      </style:header-style>
      <style:footer-style>
        <style:header-footer-properties fo:min-height="1.101cm" fo:margin-left="0.801cm" fo:margin-right="0.3cm" fo:margin-top="0cm"/>
      </style:footer-style>
    </style:page-layout>
    <style:page-layout style:name="Mpm4">
      <style:page-layout-properties style:num-format="1" style:print-orientation="landscape" fo:margin-top="1cm" fo:margin-bottom="1cm" fo:margin-left="2.401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00/00/00</text:date>, <text:time style:data-style-name="N2" text:time-value="19:08:05.9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09:49Z</meta:creation-date>
    <dc:date>2024-09-30T19:14:15.130000000</dc:date>
    <meta:print-date>2017-07-10T08:27:59Z</meta:print-date>
    <meta:editing-duration>PT3H25M19S</meta:editing-duration>
    <meta:editing-cycles>36</meta:editing-cycles>
    <meta:document-statistic meta:table-count="3" meta:cell-count="34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4b183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2e75b6" draw:fill="none" draw:fill-color="#2e75b6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332cm" svg:height="6.699cm" xlink:href=".." xlink:type="simple" chart:class="chart:bar" chart:style-name="ch1">
        <chart:title svg:x="2.325cm" svg:y="0.269cm" chart:style-name="ch2">
          <text:p>伸港鄉113年9月各村粗出生率、粗死亡率</text:p>
        </chart:title>
        <chart:legend chart:legend-position="bottom" svg:x="4.785cm" svg:y="6.179cm" style:legend-expansion="wide" chart:style-name="ch3"/>
        <chart:plot-area chart:style-name="ch4" table:cell-range-address="各村戶籍動態資料.A6:各村戶籍動態資料.A19 各村戶籍動態資料.G6:各村戶籍動態資料.G19 各村戶籍動態資料.I6:各村戶籍動態資料.I19" chart:data-source-has-labels="both" svg:x="0.286cm" svg:y="1.227cm" svg:width="13.76cm" svg:height="4.635cm">
          <chart:coordinate-region svg:x="1.022cm" svg:y="1.227cm" svg:width="13.024cm" svg:height="3.326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G6:各村戶籍動態資料.G19" loext:label-string="粗出生率" chart:class="chart:bar">
            <chart:data-point chart:repeated="14"/>
          </chart:series>
          <chart:series chart:style-name="ch9" chart:values-cell-range-address="各村戶籍動態資料.I6:各村戶籍動態資料.I19" loext:label-string="粗死亡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">
                <text:p>0</text:p>
                <draw:g>
                  <svg:desc>各村戶籍動態資料.G6:各村戶籍動態資料.G19</svg:desc>
                </draw:g>
              </table:table-cell>
              <table:table-cell office:value-type="float" office:value="0.510464522715671">
                <text:p>0.510464522715671</text:p>
                <draw:g>
                  <svg:desc>各村戶籍動態資料.I6:各村戶籍動態資料.I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1.57170923379175">
                <text:p>1.57170923379175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.09150326797386">
                <text:p>2.09150326797386</text:p>
              </table:table-cell>
              <table:table-cell office:value-type="float" office:value="0.522875816993464">
                <text:p>0.52287581699346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.423011844331641">
                <text:p>0.423011844331641</text:p>
              </table:table-cell>
              <table:table-cell office:value-type="float" office:value="0.846023688663283">
                <text:p>0.846023688663283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.80800280800281">
                <text:p>2.80800280800281</text:p>
              </table:table-cell>
              <table:table-cell office:value-type="float" office:value="1.4040014040014">
                <text:p>1.4040014040014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.953970903887431">
                <text:p>0.9539709038874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3.00075018754689">
                <text:p>3.00075018754689</text:p>
              </table:table-cell>
              <table:table-cell office:value-type="float" office:value="0.500125031257814">
                <text:p>0.500125031257814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.965717044905843">
                <text:p>0.965717044905843</text:p>
              </table:table-cell>
              <table:table-cell office:value-type="float" office:value="0.321905681635281">
                <text:p>0.321905681635281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315581854043392">
                <text:p>0.315581854043392</text:p>
              </table:table-cell>
              <table:table-cell office:value-type="float" office:value="0.315581854043392">
                <text:p>0.315581854043392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.28020483277324">
                <text:p>1.28020483277324</text:p>
              </table:table-cell>
              <table:table-cell office:value-type="float" office:value="1.28020483277324">
                <text:p>1.28020483277324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.30106687483737">
                <text:p>1.30106687483737</text:p>
              </table:table-cell>
              <table:table-cell office:value-type="float" office:value="0.260213374967473">
                <text:p>0.260213374967473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.85013876040703">
                <text:p>1.85013876040703</text:p>
              </table:table-cell>
              <table:table-cell office:value-type="float" office:value="0.528611074402009">
                <text:p>0.528611074402009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.14942528735632">
                <text:p>1.149425287356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paragraph-properties style:writing-mode="lr-tb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f99ff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548235" draw:fill="none" draw:fill-color="#548235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094cm" svg:height="6.675cm" xlink:href=".." xlink:type="simple" chart:class="chart:bar" chart:style-name="ch1">
        <chart:title svg:x="2.206cm" svg:y="0.269cm" chart:style-name="ch2">
          <text:p>伸港鄉113年9月各村粗結婚率、粗離婚率</text:p>
        </chart:title>
        <chart:legend chart:legend-position="bottom" svg:x="4.666cm" svg:y="6.155cm" style:legend-expansion="wide" chart:style-name="ch3"/>
        <chart:plot-area chart:style-name="ch4" table:cell-range-address="各村戶籍動態資料.A6:各村戶籍動態資料.A19 各村戶籍動態資料.K6:各村戶籍動態資料.K19 各村戶籍動態資料.M6:各村戶籍動態資料.M19" chart:data-source-has-labels="both" svg:x="0.196cm" svg:y="1.385cm" svg:width="13.583cm" svg:height="4.52cm">
          <chart:coordinate-region svg:x="0.932cm" svg:y="1.545cm" svg:width="12.847cm" svg:height="3.211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K6:各村戶籍動態資料.K19" loext:label-string="粗結婚率" chart:class="chart:bar">
            <chart:data-point chart:repeated="14"/>
          </chart:series>
          <chart:series chart:style-name="ch9" chart:values-cell-range-address="各村戶籍動態資料.M6:各村戶籍動態資料.M19" loext:label-string="粗離婚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.510464522715671">
                <text:p>0.510464522715671</text:p>
                <draw:g>
                  <svg:desc>各村戶籍動態資料.K6:各村戶籍動態資料.K19</svg:desc>
                </draw:g>
              </table:table-cell>
              <table:table-cell office:value-type="float" office:value="0.510464522715671">
                <text:p>0.510464522715671</text:p>
                <draw:g>
                  <svg:desc>各村戶籍動態資料.M6:各村戶籍動態資料.M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1.04575163398693">
                <text:p>1.045751633986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">
                <text:p>0</text:p>
              </table:table-cell>
              <table:table-cell office:value-type="float" office:value="0.377500943752359">
                <text:p>0.377500943752359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.423011844331641">
                <text:p>0.4230118443316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.10600210600211">
                <text:p>2.10600210600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0.476985451943716">
                <text:p>0.476985451943716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.965717044905843">
                <text:p>0.965717044905843</text:p>
              </table:table-cell>
              <table:table-cell office:value-type="float" office:value="0.321905681635281">
                <text:p>0.321905681635281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315581854043392">
                <text:p>0.315581854043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0.640102416386622">
                <text:p>0.640102416386622</text:p>
              </table:table-cell>
              <table:table-cell office:value-type="float" office:value="0.320051208193311">
                <text:p>0.320051208193311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.04085349986989">
                <text:p>1.040853499869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.792916611603013">
                <text:p>0.792916611603013</text:p>
              </table:table-cell>
              <table:table-cell office:value-type="float" office:value="0.528611074402009">
                <text:p>0.528611074402009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f4b18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8faad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775cm" svg:height="13.568cm" xlink:href=".." xlink:type="simple" chart:class="chart:bar" chart:style-name="ch1">
        <chart:title svg:x="3.781cm" svg:y="0.331cm" chart:style-name="ch2">
          <text:p>彰化縣伸港鄉 113年9月各村出生、死亡數</text:p>
        </chart:title>
        <chart:legend chart:legend-position="end" svg:x="15.991cm" svg:y="4.445cm" style:legend-expansion="high" chart:style-name="ch3"/>
        <chart:plot-area chart:style-name="ch4" table:cell-range-address="各村出生_死亡圖.B3:各村出生_死亡圖.D17" chart:data-source-has-labels="both" svg:x="1.565cm" svg:y="1.319cm" svg:width="14.253cm" svg:height="9.993cm">
          <chart:coordinate-region svg:x="2.125cm" svg:y="1.531cm" svg:width="13.693cm" svg:height="8.334cm"/>
          <chart:axis chart:dimension="x" chart:name="primary-x" chart:style-name="ch5" chartooo:axis-type="text">
            <chart:title svg:x="8.462cm" svg:y="11.997cm" chart:style-name="ch6">
              <text:p>村別</text:p>
            </chart:title>
            <chart:categories table:cell-range-address="各村出生_死亡圖.B4:各村出生_死亡圖.B17"/>
          </chart:axis>
          <chart:axis chart:dimension="y" chart:name="primary-y" chart:style-name="ch7">
            <chart:title svg:x="0.45cm" svg:y="4.693cm" chart:style-name="ch8">
              <text:p>人數</text:p>
            </chart:title>
            <chart:grid chart:style-name="ch9" chart:class="major"/>
          </chart:axis>
          <chart:series chart:style-name="ch10" chart:values-cell-range-address="各村出生_死亡圖.C4:各村出生_死亡圖.C17" chart:label-cell-address="各村出生_死亡圖.C3:各村出生_死亡圖.C3" chart:class="chart:bar">
            <chart:data-point chart:repeated="14"/>
          </chart:series>
          <chart:series chart:style-name="ch11" chart:values-cell-range-address="各村出生_死亡圖.D4:各村出生_死亡圖.D17" chart:label-cell-address="各村出生_死亡圖.D3:各村出生_死亡圖.D3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各村出生_死亡圖.C3:各村出生_死亡圖.C3</svg:desc>
                </draw:g>
              </table:table-cell>
              <table:table-cell office:value-type="string">
                <text:p>死亡</text:p>
                <draw:g>
                  <svg:desc>各村出生_死亡圖.D3:各村出生_死亡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出生_死亡圖.B4:各村出生_死亡圖.B17</svg:desc>
                </draw:g>
              </table:table-cell>
              <table:table-cell office:value-type="float" office:value="0">
                <text:p>0</text:p>
                <draw:g>
                  <svg:desc>各村出生_死亡圖.C4:各村出生_死亡圖.C17</svg:desc>
                </draw:g>
              </table:table-cell>
              <table:table-cell office:value-type="float" office:value="1">
                <text:p>1</text:p>
                <draw:g>
                  <svg:desc>各村出生_死亡圖.D4:各村出生_死亡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ajor="1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061cm" svg:height="10.822cm" xlink:href=".." xlink:type="simple" chart:class="chart:bar" chart:style-name="ch1">
        <chart:title svg:x="2.958cm" svg:y="0.354cm" chart:style-name="ch2">
          <text:p>彰化縣伸港鄉 113年9月各村結婚、離婚對數</text:p>
        </chart:title>
        <chart:legend chart:legend-position="end" svg:x="14.36cm" svg:y="3.974cm" style:legend-expansion="high" chart:style-name="ch3"/>
        <chart:plot-area chart:style-name="ch4" table:cell-range-address="各村結_離婚圖.B3:各村結_離婚圖.D17" chart:data-source-has-labels="both" svg:x="0.715cm" svg:y="1.127cm" svg:width="13.496cm" svg:height="8.669cm">
          <chart:coordinate-region svg:x="1.304cm" svg:y="1.339cm" svg:width="12.907cm" svg:height="7.01cm"/>
          <chart:axis chart:dimension="x" chart:name="primary-x" chart:style-name="ch5" chartooo:axis-type="text">
            <chart:categories table:cell-range-address="各村結_離婚圖.B4:各村結_離婚圖.B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結_離婚圖.C4:各村結_離婚圖.C17" chart:label-cell-address="各村結_離婚圖.C3:各村結_離婚圖.C3" chart:class="chart:bar">
            <chart:data-point chart:repeated="14"/>
          </chart:series>
          <chart:series chart:style-name="ch9" chart:values-cell-range-address="各村結_離婚圖.D4:各村結_離婚圖.D17" chart:label-cell-address="各村結_離婚圖.D3:各村結_離婚圖.D3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  <draw:g>
                  <svg:desc>各村結_離婚圖.C3:各村結_離婚圖.C3</svg:desc>
                </draw:g>
              </table:table-cell>
              <table:table-cell office:value-type="string">
                <text:p>離婚</text:p>
                <draw:g>
                  <svg:desc>各村結_離婚圖.D3:各村結_離婚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結_離婚圖.B4:各村結_離婚圖.B17</svg:desc>
                </draw:g>
              </table:table-cell>
              <table:table-cell office:value-type="float" office:value="1">
                <text:p>1</text:p>
                <draw:g>
                  <svg:desc>各村結_離婚圖.C4:各村結_離婚圖.C17</svg:desc>
                </draw:g>
              </table:table-cell>
              <table:table-cell office:value-type="float" office:value="1">
                <text:p>1</text:p>
                <draw:g>
                  <svg:desc>各村結_離婚圖.D4:各村結_離婚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