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7.7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4.62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2.51mm" fo:break-before="auto" style:use-optimal-row-height="false"/>
    </style:style>
    <style:style style:name="ro13" style:family="table-row">
      <style:table-row-properties style:row-height="5.64mm" fo:break-before="auto" style:use-optimal-row-height="tru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各村戶籍動人口統計">
      <style:table-properties table:display="true" style:writing-mode="lr-tb"/>
    </style:style>
    <style:style style:name="ta2" style:family="table" style:master-page-name="PageStyle_5f_生死結離人口數圖表">
      <style:table-properties table:display="true" style:writing-mode="lr-tb"/>
    </style:style>
    <style:style style:name="ta3" style:family="table" style:master-page-name="PageStyle_5f_各村遷徙統計圖表">
      <style:table-properties table:display="true" style:writing-mode="lr-tb"/>
    </style:style>
    <style:style style:name="ta4" style:family="table" style:master-page-name="PageStyle_5f_粗出生率_3001_死亡率_3001_結婚率_3001_離婚率圖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ackground-color="#ff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99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0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66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fo:color="#ffffff"/>
    </style:style>
    <style:style style:name="ce57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fo:background-color="#f4b18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00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fo:background-color="#00ccff" style:diagonal-bl-tr="none" style:diagonal-tl-br="none" fo:border="0.74pt solid #000000" style:rotation-align="none"/>
    </style:style>
    <style:style style:name="ce61" style:family="table-cell" style:parent-style-name="Default">
      <style:table-cell-properties fo:background-color="#cc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cc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2">
      <style:table-cell-properties fo:background-color="#cc9900" style:diagonal-bl-tr="none" style:diagonal-tl-br="none" fo:border="0.74pt solid #000000" style:rotation-align="none"/>
      <style:text-properties fo:color="#000000"/>
    </style:style>
    <style:style style:name="ce64" style:family="table-cell" style:parent-style-name="Default">
      <style:table-cell-properties fo:background-color="#ff333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fo:background-color="#ff3333" style:diagonal-bl-tr="none" style:diagonal-tl-br="none" fo:border="0.74pt solid #000000" style:rotation-align="none"/>
    </style:style>
    <style:style style:name="ce6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新細明體2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2">
      <style:table-cell-properties fo:background-color="#ffff00" style:diagonal-bl-tr="none" style:diagonal-tl-br="none" fo:border="0.74pt solid #000000" style:rotation-align="none"/>
    </style:style>
    <style:style style:name="ce69" style:family="table-cell" style:parent-style-name="Default">
      <style:table-cell-properties fo:background-color="#3399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fo:background-color="#3399ff" style:diagonal-bl-tr="none" style:diagonal-tl-br="none" fo:border="0.74pt solid #000000" style:rotation-align="none"/>
    </style:style>
    <style:style style:name="ce71" style:family="table-cell" style:parent-style-name="Default">
      <style:text-properties fo:color="#ff33ff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戶籍動人口統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1013" table:default-cell-style-name="ce5"/>
        <table:table-row table:style-name="ro1">
          <table:table-cell table:style-name="ce1" office:value-type="string" calcext:value-type="string" table:number-columns-spanned="1" table:number-rows-spanned="3">
            <text:p>村別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15"/>
          <table:table-cell table:style-name="ce1" office:value-type="string" calcext:value-type="string" table:number-columns-spanned="1" table:number-rows-spanned="3">
            <text:p>遷入</text:p>
          </table:table-cell>
          <table:table-cell table:style-name="ce1" office:value-type="string" calcext:value-type="string" table:number-columns-spanned="1" table:number-rows-spanned="3">
            <text:p>遷出</text:p>
          </table:table-cell>
          <table:table-cell table:style-name="ce1" office:value-type="string" calcext:value-type="string" table:number-columns-spanned="1" table:number-rows-spanned="3">
            <text:p>出生數</text:p>
          </table:table-cell>
          <table:table-cell table:style-name="ce1" office:value-type="string" calcext:value-type="string" table:number-columns-spanned="1" table:number-rows-spanned="3">
            <text:p>死亡數</text:p>
          </table:table-cell>
          <table:table-cell table:style-name="ce22" office:value-type="string" calcext:value-type="string" table:number-columns-spanned="1" table:number-rows-spanned="3">
            <text:p>結 <text:s/>婚 對 <text:s/>數</text:p>
          </table:table-cell>
          <table:table-cell table:style-name="ce22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4" office:value-type="string" calcext:value-type="string">
            <text:p>戶數</text:p>
          </table:table-cell>
          <table:table-cell table:style-name="ce1" office:value-type="string" calcext:value-type="string" table:number-columns-spanned="3" table:number-rows-spanned="1">
            <text:p>人口數</text:p>
          </table:table-cell>
          <table:covered-table-cell table:style-name="ce10"/>
          <table:covered-table-cell table:style-name="ce15"/>
          <table:covered-table-cell table:number-columns-repeated="4" table:style-name="ce2"/>
          <table:covered-table-cell table:number-columns-repeated="2" table:style-name="ce23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4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covered-table-cell table:number-columns-repeated="4" table:style-name="ce3"/>
          <table:covered-table-cell table:number-columns-repeated="2"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5:.B24])" office:value-type="float" office:value="218" calcext:value-type="float">
            <text:p>218</text:p>
          </table:table-cell>
          <table:table-cell table:style-name="ce7" table:formula="of:=SUM([.C5:.C24])" office:value-type="float" office:value="8447" calcext:value-type="float">
            <text:p>8447</text:p>
          </table:table-cell>
          <table:table-cell table:style-name="ce11" table:formula="of:=SUM([.E4:.F4])" office:value-type="float" office:value="25572" calcext:value-type="float">
            <text:p>25572</text:p>
          </table:table-cell>
          <table:table-cell table:style-name="ce13" table:formula="of:=SUM([.E5:.E24])" office:value-type="float" office:value="13247" calcext:value-type="float">
            <text:p>13247</text:p>
          </table:table-cell>
          <table:table-cell table:style-name="ce16" table:formula="of:=SUM([.F5:.F24])" office:value-type="float" office:value="12325" calcext:value-type="float">
            <text:p>12325</text:p>
          </table:table-cell>
          <table:table-cell table:style-name="ce18" table:formula="of:=SUM([.G5:.G24])" office:value-type="float" office:value="59" calcext:value-type="float">
            <text:p>59</text:p>
          </table:table-cell>
          <table:table-cell table:style-name="ce18" table:formula="of:=SUM([.H5:.H24])" office:value-type="float" office:value="113" calcext:value-type="float">
            <text:p>113</text:p>
          </table:table-cell>
          <table:table-cell table:style-name="ce19" table:formula="of:=SUM([.I5:.I24])" office:value-type="float" office:value="10" calcext:value-type="float">
            <text:p>10</text:p>
          </table:table-cell>
          <table:table-cell table:style-name="ce19" table:formula="of:=SUM([.J5:.J24])" office:value-type="float" office:value="21" calcext:value-type="float">
            <text:p>21</text:p>
          </table:table-cell>
          <table:table-cell table:style-name="ce25" table:formula="of:=SUM([.K5:.K24])" office:value-type="float" office:value="12" calcext:value-type="float">
            <text:p>12</text:p>
          </table:table-cell>
          <table:table-cell table:style-name="ce25" table:formula="of:=SUM([.L5:.L24])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田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81" calcext:value-type="float">
            <text:p>481</text:p>
          </table:table-cell>
          <table:table-cell table:style-name="ce12" table:formula="of:=[.E5]+[.F5]" office:value-type="float" office:value="1468" calcext:value-type="float">
            <text:p>1468</text:p>
          </table:table-cell>
          <table:table-cell table:style-name="ce14" office:value-type="float" office:value="769" calcext:value-type="float">
            <text:p>769</text:p>
          </table:table-cell>
          <table:table-cell table:style-name="ce17" office:value-type="float" office:value="699" calcext:value-type="float">
            <text:p>69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豐田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304" calcext:value-type="float">
            <text:p>304</text:p>
          </table:table-cell>
          <table:table-cell table:style-name="ce12" table:formula="of:=[.E6]+[.F6]" office:value-type="float" office:value="840" calcext:value-type="float">
            <text:p>840</text:p>
          </table:table-cell>
          <table:table-cell table:style-name="ce14" office:value-type="float" office:value="439" calcext:value-type="float">
            <text:p>439</text:p>
          </table:table-cell>
          <table:table-cell table:style-name="ce17" office:value-type="float" office:value="401" calcext:value-type="float">
            <text:p>40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饒平村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1025" calcext:value-type="float">
            <text:p>1025</text:p>
          </table:table-cell>
          <table:table-cell table:style-name="ce12" table:formula="of:=[.E7]+[.F7]" office:value-type="float" office:value="2986" calcext:value-type="float">
            <text:p>2986</text:p>
          </table:table-cell>
          <table:table-cell table:style-name="ce14" office:value-type="float" office:value="1483" calcext:value-type="float">
            <text:p>1483</text:p>
          </table:table-cell>
          <table:table-cell table:style-name="ce17" office:value-type="float" office:value="1503" calcext:value-type="float">
            <text:p>150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睦宜村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367" calcext:value-type="float">
            <text:p>367</text:p>
          </table:table-cell>
          <table:table-cell table:style-name="ce12" table:formula="of:=[.E8]+[.F8]" office:value-type="float" office:value="1159" calcext:value-type="float">
            <text:p>1159</text:p>
          </table:table-cell>
          <table:table-cell table:style-name="ce14" office:value-type="float" office:value="601" calcext:value-type="float">
            <text:p>601</text:p>
          </table:table-cell>
          <table:table-cell table:style-name="ce17" office:value-type="float" office:value="558" calcext:value-type="float">
            <text:p>5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福田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318" calcext:value-type="float">
            <text:p>318</text:p>
          </table:table-cell>
          <table:table-cell table:style-name="ce12" table:formula="of:=[.E9]+[.F9]" office:value-type="float" office:value="806" calcext:value-type="float">
            <text:p>806</text:p>
          </table:table-cell>
          <table:table-cell table:style-name="ce14" office:value-type="float" office:value="442" calcext:value-type="float">
            <text:p>442</text:p>
          </table:table-cell>
          <table:table-cell table:style-name="ce17" office:value-type="float" office:value="364" calcext:value-type="float">
            <text:p>36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興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353" calcext:value-type="float">
            <text:p>353</text:p>
          </table:table-cell>
          <table:table-cell table:style-name="ce12" table:formula="of:=[.E10]+[.F10]" office:value-type="float" office:value="1134" calcext:value-type="float">
            <text:p>1134</text:p>
          </table:table-cell>
          <table:table-cell table:style-name="ce14" office:value-type="float" office:value="597" calcext:value-type="float">
            <text:p>597</text:p>
          </table:table-cell>
          <table:table-cell table:style-name="ce17" office:value-type="float" office:value="537" calcext:value-type="float">
            <text:p>5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鎮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452" calcext:value-type="float">
            <text:p>452</text:p>
          </table:table-cell>
          <table:table-cell table:style-name="ce12" table:formula="of:=[.E11]+[.F11]" office:value-type="float" office:value="1299" calcext:value-type="float">
            <text:p>1299</text:p>
          </table:table-cell>
          <table:table-cell table:style-name="ce14" office:value-type="float" office:value="650" calcext:value-type="float">
            <text:p>650</text:p>
          </table:table-cell>
          <table:table-cell table:style-name="ce17" office:value-type="float" office:value="649" calcext:value-type="float">
            <text:p>64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鎮村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226" calcext:value-type="float">
            <text:p>226</text:p>
          </table:table-cell>
          <table:table-cell table:style-name="ce12" table:formula="of:=[.E12]+[.F12]" office:value-type="float" office:value="663" calcext:value-type="float">
            <text:p>663</text:p>
          </table:table-cell>
          <table:table-cell table:style-name="ce14" office:value-type="float" office:value="355" calcext:value-type="float">
            <text:p>355</text:p>
          </table:table-cell>
          <table:table-cell table:style-name="ce17" office:value-type="float" office:value="308" calcext:value-type="float">
            <text:p>30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生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95" calcext:value-type="float">
            <text:p>495</text:p>
          </table:table-cell>
          <table:table-cell table:style-name="ce12" table:formula="of:=[.E13]+[.F13]" office:value-type="float" office:value="1499" calcext:value-type="float">
            <text:p>1499</text:p>
          </table:table-cell>
          <table:table-cell table:style-name="ce14" office:value-type="float" office:value="773" calcext:value-type="float">
            <text:p>773</text:p>
          </table:table-cell>
          <table:table-cell table:style-name="ce17" office:value-type="float" office:value="726" calcext:value-type="float">
            <text:p>7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89" calcext:value-type="float">
            <text:p>489</text:p>
          </table:table-cell>
          <table:table-cell table:style-name="ce12" table:formula="of:=[.E14]+[.F14]" office:value-type="float" office:value="1526" calcext:value-type="float">
            <text:p>1526</text:p>
          </table:table-cell>
          <table:table-cell table:style-name="ce14" office:value-type="float" office:value="803" calcext:value-type="float">
            <text:p>803</text:p>
          </table:table-cell>
          <table:table-cell table:style-name="ce17" office:value-type="float" office:value="723" calcext:value-type="float">
            <text:p>7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64" calcext:value-type="float">
            <text:p>564</text:p>
          </table:table-cell>
          <table:table-cell table:style-name="ce12" table:formula="of:=[.E15]+[.F15]" office:value-type="float" office:value="1705" calcext:value-type="float">
            <text:p>1705</text:p>
          </table:table-cell>
          <table:table-cell table:style-name="ce14" office:value-type="float" office:value="858" calcext:value-type="float">
            <text:p>858</text:p>
          </table:table-cell>
          <table:table-cell table:style-name="ce17" office:value-type="float" office:value="847" calcext:value-type="float">
            <text:p>84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畔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462" calcext:value-type="float">
            <text:p>462</text:p>
          </table:table-cell>
          <table:table-cell table:style-name="ce12" table:formula="of:=[.E16]+[.F16]" office:value-type="float" office:value="1400" calcext:value-type="float">
            <text:p>1400</text:p>
          </table:table-cell>
          <table:table-cell table:style-name="ce14" office:value-type="float" office:value="717" calcext:value-type="float">
            <text:p>717</text:p>
          </table:table-cell>
          <table:table-cell table:style-name="ce17" office:value-type="float" office:value="683" calcext:value-type="float">
            <text:p>68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打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20" calcext:value-type="float">
            <text:p>520</text:p>
          </table:table-cell>
          <table:table-cell table:style-name="ce12" table:formula="of:=[.E17]+[.F17]" office:value-type="float" office:value="1896" calcext:value-type="float">
            <text:p>1896</text:p>
          </table:table-cell>
          <table:table-cell table:style-name="ce14" office:value-type="float" office:value="962" calcext:value-type="float">
            <text:p>962</text:p>
          </table:table-cell>
          <table:table-cell table:style-name="ce17" office:value-type="float" office:value="934" calcext:value-type="float">
            <text:p>9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柳鳳村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321" calcext:value-type="float">
            <text:p>321</text:p>
          </table:table-cell>
          <table:table-cell table:style-name="ce12" table:formula="of:=[.E18]+[.F18]" office:value-type="float" office:value="1057" calcext:value-type="float">
            <text:p>1057</text:p>
          </table:table-cell>
          <table:table-cell table:style-name="ce14" office:value-type="float" office:value="554" calcext:value-type="float">
            <text:p>554</text:p>
          </table:table-cell>
          <table:table-cell table:style-name="ce17" office:value-type="float" office:value="503" calcext:value-type="float">
            <text:p>50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陸豐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94" calcext:value-type="float">
            <text:p>294</text:p>
          </table:table-cell>
          <table:table-cell table:style-name="ce12" table:formula="of:=[.E19]+[.F19]" office:value-type="float" office:value="944" calcext:value-type="float">
            <text:p>944</text:p>
          </table:table-cell>
          <table:table-cell table:style-name="ce14" office:value-type="float" office:value="486" calcext:value-type="float">
            <text:p>486</text:p>
          </table:table-cell>
          <table:table-cell table:style-name="ce17" office:value-type="float" office:value="458" calcext:value-type="float">
            <text:p>45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海豐村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513" calcext:value-type="float">
            <text:p>513</text:p>
          </table:table-cell>
          <table:table-cell table:style-name="ce12" table:formula="of:=[.E20]+[.F20]" office:value-type="float" office:value="1458" calcext:value-type="float">
            <text:p>1458</text:p>
          </table:table-cell>
          <table:table-cell table:style-name="ce14" office:value-type="float" office:value="799" calcext:value-type="float">
            <text:p>799</text:p>
          </table:table-cell>
          <table:table-cell table:style-name="ce17" office:value-type="float" office:value="659" calcext:value-type="float">
            <text:p>65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仁里村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575" calcext:value-type="float">
            <text:p>575</text:p>
          </table:table-cell>
          <table:table-cell table:style-name="ce12" table:formula="of:=[.E21]+[.F21]" office:value-type="float" office:value="1768" calcext:value-type="float">
            <text:p>1768</text:p>
          </table:table-cell>
          <table:table-cell table:style-name="ce14" office:value-type="float" office:value="924" calcext:value-type="float">
            <text:p>924</text:p>
          </table:table-cell>
          <table:table-cell table:style-name="ce17" office:value-type="float" office:value="844" calcext:value-type="float">
            <text:p>8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厝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94" calcext:value-type="float">
            <text:p>94</text:p>
          </table:table-cell>
          <table:table-cell table:style-name="ce12" table:formula="of:=[.E22]+[.F22]" office:value-type="float" office:value="258" calcext:value-type="float">
            <text:p>258</text:p>
          </table:table-cell>
          <table:table-cell table:style-name="ce14" office:value-type="float" office:value="137" calcext:value-type="float">
            <text:p>137</text:p>
          </table:table-cell>
          <table:table-cell table:style-name="ce17" office:value-type="float" office:value="121" calcext:value-type="float">
            <text:p>1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頂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55" calcext:value-type="float">
            <text:p>255</text:p>
          </table:table-cell>
          <table:table-cell table:style-name="ce12" table:formula="of:=[.E23]+[.F23]" office:value-type="float" office:value="665" calcext:value-type="float">
            <text:p>665</text:p>
          </table:table-cell>
          <table:table-cell table:style-name="ce14" office:value-type="float" office:value="355" calcext:value-type="float">
            <text:p>355</text:p>
          </table:table-cell>
          <table:table-cell table:style-name="ce17" office:value-type="float" office:value="310" calcext:value-type="float">
            <text:p>3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正義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39" calcext:value-type="float">
            <text:p>339</text:p>
          </table:table-cell>
          <table:table-cell table:style-name="ce12" table:formula="of:=[.E24]+[.F24]" office:value-type="float" office:value="1041" calcext:value-type="float">
            <text:p>1041</text:p>
          </table:table-cell>
          <table:table-cell table:style-name="ce14" office:value-type="float" office:value="543" calcext:value-type="float">
            <text:p>543</text:p>
          </table:table-cell>
          <table:table-cell table:style-name="ce17" office:value-type="float" office:value="498" calcext:value-type="float">
            <text:p>49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 calcext:value-type="string">
            <text:p>「」</text:p>
          </table:table-cell>
          <table:table-cell table:number-columns-repeated="2"/>
          <table:table-cell table:style-name="ce20"/>
          <table:table-cell table:number-columns-repeated="1014"/>
        </table:table-row>
        <table:table-row table:style-name="ro2" table:number-rows-repeated="6">
          <table:table-cell table:number-columns-repeated="9"/>
          <table:table-cell table:style-name="ce20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21"/>
          <table:table-cell table:number-columns-repeated="1014"/>
        </table:table-row>
        <table:table-row table:style-name="ro5" table:number-rows-repeated="16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生死結離人口數圖表" table:style-name="ta2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number-columns-repeated="1019" table:default-cell-style-name="Default"/>
        <table:table-row table:style-name="ro8">
          <table:table-cell table:style-name="ce26" office:value-type="string" calcext:value-type="string" table:number-columns-spanned="5" table:number-rows-spanned="1">
            <text:p>彰化縣田尾鄉113年9月份生死結離</text:p>
          </table:table-cell>
          <table:covered-table-cell table:number-columns-repeated="3" table:style-name="ce28"/>
          <table:covered-table-cell table:style-name="ce34"/>
          <table:table-cell table:number-columns-repeated="1019"/>
        </table:table-row>
        <table:table-row table:style-name="ro8">
          <table:table-cell table:style-name="ce26" office:value-type="string" calcext:value-type="string">
            <text:p>村別</text:p>
          </table:table-cell>
          <table:table-cell table:style-name="ce26" office:value-type="string" calcext:value-type="string">
            <text:p>出生</text:p>
          </table:table-cell>
          <table:table-cell table:style-name="ce26" office:value-type="string" calcext:value-type="string">
            <text:p>死亡</text:p>
          </table:table-cell>
          <table:table-cell table:style-name="ce26" office:value-type="string" calcext:value-type="string">
            <text:p>結婚對數</text:p>
          </table:table-cell>
          <table:table-cell table:style-name="ce26" office:value-type="string" calcext:value-type="string">
            <text:p>離婚對數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田尾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豐田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饒平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睦宜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>
            <draw:frame table:end-cell-address="生死結離人口數圖表.N22" table:end-x="5.17mm" table:end-y="1.97mm" draw:z-index="0" draw:name="圖表 2" draw:style-name="gr1" draw:text-style-name="P1" svg:width="146.09mm" svg:height="124.2mm" svg:x="11.5mm" svg:y="8.16mm">
              <loext:p draw:notify-on-update-of-ranges="生死結離人口數圖表.A3:生死結離人口數圖表.A22 生死結離人口數圖表.B2:生死結離人口數圖表.B2 生死結離人口數圖表.B3:生死結離人口數圖表.B22 生死結離人口數圖表.C2:生死結離人口數圖表.C2 生死結離人口數圖表.C3:生死結離人口數圖表.C22 生死結離人口數圖表.D2:生死結離人口數圖表.D2 生死結離人口數圖表.D17:生死結離人口數圖表.D36 生死結離人口數圖表.E2:生死結離人口數圖表.E2 生死結離人口數圖表.E3:生死結離人口數圖表.E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福田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興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鎮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鎮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生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曾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畔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打簾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柳鳳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陸豐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海豐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仁里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厝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頂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正義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總計</text:p>
          </table:table-cell>
          <table:table-cell table:style-name="ce30" table:formula="of:=SUM([.B3:.B22])" office:value-type="float" office:value="10" calcext:value-type="float">
            <text:p>10</text:p>
          </table:table-cell>
          <table:table-cell table:style-name="ce32" table:formula="of:=SUM([.C3:.C22])" office:value-type="float" office:value="21" calcext:value-type="float">
            <text:p>21</text:p>
          </table:table-cell>
          <table:table-cell table:style-name="ce32" table:formula="of:=SUM([.D3:.D22])" office:value-type="float" office:value="12" calcext:value-type="float">
            <text:p>12</text:p>
          </table:table-cell>
          <table:table-cell table:style-name="ce32" table:formula="of:=SUM([.E3:.E22])" office:value-type="float" office:value="5" calcext:value-type="float">
            <text:p>5</text:p>
          </table:table-cell>
          <table:table-cell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office:forms form:automatic-focus="false" form:apply-design-mode="false"/>
        <table:table-column table:style-name="co10" table:default-cell-style-name="Default"/>
        <table:table-column table:style-name="co11" table:number-columns-repeated="2" table:default-cell-style-name="Default"/>
        <table:table-column table:style-name="co8" table:number-columns-repeated="1021" table:default-cell-style-name="Default"/>
        <table:table-row table:style-name="ro9">
          <table:table-cell table:style-name="ce26" office:value-type="string" calcext:value-type="string" table:number-columns-spanned="3" table:number-rows-spanned="1">
            <text:p>彰化縣田尾鄉113年9月份遷徙</text:p>
          </table:table-cell>
          <table:covered-table-cell table:style-name="ce39"/>
          <table:covered-table-cell table:style-name="ce43"/>
          <table:table-cell table:number-columns-repeated="1021"/>
        </table:table-row>
        <table:table-row table:style-name="ro10">
          <table:table-cell table:style-name="ce36" office:value-type="string" calcext:value-type="string">
            <text:p>村別</text:p>
          </table:table-cell>
          <table:table-cell table:style-name="ce40" office:value-type="string" calcext:value-type="string">
            <text:p>遷入</text:p>
          </table:table-cell>
          <table:table-cell table:style-name="ce44" office:value-type="string" calcext:value-type="string">
            <text:p>遷出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田尾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豐田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饒平村</text:p>
          </table:table-cell>
          <table:table-cell table:style-name="ce41" office:value-type="float" office:value="11" calcext:value-type="float">
            <text:p>11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睦宜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>
            <draw:frame table:end-cell-address="各村遷徙統計圖表.M22" table:end-x="9.73mm" table:end-y="1.21mm" draw:z-index="0" draw:name="圖表 1" draw:style-name="gr1" draw:text-style-name="P1" svg:width="171.9mm" svg:height="117.36mm" svg:x="9.28mm" svg:y="7.75mm">
              <loext:p draw:notify-on-update-of-ranges="各村遷徙統計圖表.A3:各村遷徙統計圖表.A22 各村遷徙統計圖表.B2:各村遷徙統計圖表.B2 各村遷徙統計圖表.B3:各村遷徙統計圖表.B22 各村遷徙統計圖表.C2:各村遷徙統計圖表.C2 各村遷徙統計圖表.C3:各村遷徙統計圖表.C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0">
          <table:table-cell table:style-name="ce37" office:value-type="string" calcext:value-type="string">
            <text:p>福田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興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鎮村</text:p>
          </table:table-cell>
          <table:table-cell table:style-name="ce41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鎮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生村</text:p>
          </table:table-cell>
          <table:table-cell table:style-name="ce41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曾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曾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畔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打簾村</text:p>
          </table:table-cell>
          <table:table-cell table:style-name="ce41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柳鳳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陸豐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海豐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仁里村</text:p>
          </table:table-cell>
          <table:table-cell table:style-name="ce41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厝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頂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正義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21"/>
        </table:table-row>
        <table:table-row table:style-name="ro10">
          <table:table-cell table:style-name="ce38" office:value-type="string" calcext:value-type="string">
            <text:p>總計</text:p>
          </table:table-cell>
          <table:table-cell table:style-name="ce42" table:formula="of:=SUM([.B3:.B22])" office:value-type="float" office:value="59" calcext:value-type="float">
            <text:p>59</text:p>
          </table:table-cell>
          <table:table-cell table:style-name="ce46" table:formula="of:=SUM([.C3:.C22])" office:value-type="float" office:value="113" calcext:value-type="float">
            <text:p>113</text:p>
          </table:table-cell>
          <table:table-cell table:number-columns-repeated="1021"/>
        </table:table-row>
        <table:table-row table:style-name="ro5" table:number-rows-repeated="17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office:forms form:automatic-focus="false" form:apply-design-mode="false"/>
        <table:table-column table:style-name="co8" table:number-columns-repeated="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11" table:default-cell-style-name="Default"/>
        <table:table-row table:style-name="ro11">
          <table:table-cell table:style-name="ce47" office:value-type="string" calcext:value-type="string" table:number-columns-spanned="13" table:number-rows-spanned="1">
            <text:p>彰化縣田尾鄉113年9月粗出生率、死亡率、結婚率、離婚率統計表</text:p>
          </table:table-cell>
          <table:covered-table-cell table:number-columns-repeated="11" table:style-name="ce39"/>
          <table:covered-table-cell table:style-name="ce43"/>
          <table:table-cell table:number-columns-repeated="1011"/>
        </table:table-row>
        <table:table-row table:style-name="ro12">
          <table:table-cell table:style-name="ce48" office:value-type="string" calcext:value-type="string">
            <text:p>區域別</text:p>
          </table:table-cell>
          <table:table-cell table:style-name="ce50" office:value-type="string" calcext:value-type="string">
            <text:p>上月底人口數</text:p>
          </table:table-cell>
          <table:table-cell table:style-name="ce55" office:value-type="string" calcext:value-type="string">
            <text:p>本月底人口數</text:p>
          </table:table-cell>
          <table:table-cell table:style-name="ce57" office:value-type="string" calcext:value-type="string">
            <text:p>月中人口數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粗出生率(‰)</text:p>
          </table:table-cell>
          <table:table-cell table:style-name="ce61" office:value-type="string" calcext:value-type="string">
            <text:p>死亡人數</text:p>
          </table:table-cell>
          <table:table-cell table:style-name="ce61" office:value-type="string" calcext:value-type="string">
            <text:p>粗死亡率(‰)</text:p>
          </table:table-cell>
          <table:table-cell table:style-name="ce64" office:value-type="string" calcext:value-type="string">
            <text:p>結婚t對數</text:p>
          </table:table-cell>
          <table:table-cell table:style-name="ce64" office:value-type="string" calcext:value-type="string">
            <text:p>粗結婚率(‰)</text:p>
          </table:table-cell>
          <table:table-cell table:style-name="ce66" office:value-type="string" calcext:value-type="string">
            <text:p>離婚對數</text:p>
          </table:table-cell>
          <table:table-cell table:style-name="ce66" office:value-type="string" calcext:value-type="string">
            <text:p>粗離婚率(‰)</text:p>
          </table:table-cell>
          <table:table-cell table:style-name="ce69" office:value-type="string" calcext:value-type="string">
            <text:p>人口成長率(‰)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總計</text:p>
          </table:table-cell>
          <table:table-cell table:style-name="ce51" table:formula="of:=SUM([.B4:.B23])" office:value-type="float" office:value="25637" calcext:value-type="float">
            <text:p>25637</text:p>
          </table:table-cell>
          <table:table-cell table:style-name="ce51" table:formula="of:=SUM([.C4:.C23])" office:value-type="float" office:value="25572" calcext:value-type="float">
            <text:p>25572</text:p>
          </table:table-cell>
          <table:table-cell table:style-name="ce58" table:formula="of:=([.B3]+[.C3])/2" office:value-type="float" office:value="25604.5" calcext:value-type="float">
            <text:p>25605</text:p>
          </table:table-cell>
          <table:table-cell table:style-name="ce31" table:formula="of:=SUM([.E4:.E23])" office:value-type="float" office:value="10" calcext:value-type="float">
            <text:p>10</text:p>
          </table:table-cell>
          <table:table-cell table:style-name="ce60" table:formula="of:=SUM(([.E3]/[.D3])*1000)" office:value-type="float" office:value="0.390556347517038" calcext:value-type="float">
            <text:p>0.39</text:p>
          </table:table-cell>
          <table:table-cell table:style-name="ce62" office:value-type="float" office:value="21" calcext:value-type="float">
            <text:p>21</text:p>
          </table:table-cell>
          <table:table-cell table:style-name="ce63" table:formula="of:=SUM(([.G3]/[.D3])*1000)" office:value-type="float" office:value="0.82016832978578" calcext:value-type="float">
            <text:p>0.82</text:p>
          </table:table-cell>
          <table:table-cell table:style-name="ce29" table:formula="of:=SUM([.I4:.I23])" office:value-type="float" office:value="12" calcext:value-type="float">
            <text:p>12</text:p>
          </table:table-cell>
          <table:table-cell table:style-name="ce65" table:formula="of:=SUM(([.I3]/[.D3])*1000)" office:value-type="float" office:value="0.468667617020446" calcext:value-type="float">
            <text:p>0.47</text:p>
          </table:table-cell>
          <table:table-cell table:style-name="ce41" office:value-type="float" office:value="5" calcext:value-type="float">
            <text:p>5</text:p>
          </table:table-cell>
          <table:table-cell table:style-name="ce68" table:formula="of:=SUM(([.K3]/[.D3])*1000)" office:value-type="float" office:value="0.195278173758519" calcext:value-type="float">
            <text:p>0.20</text:p>
          </table:table-cell>
          <table:table-cell table:style-name="ce70" table:formula="of:=SUM(([.C3]-[.B3])/[.D3]*1000)" office:value-type="float" office:value="-2.53861625886075" calcext:value-type="float">
            <text:p>-2.54</text:p>
          </table:table-cell>
          <table:table-cell table:number-columns-repeated="1011"/>
        </table:table-row>
        <table:table-row table:style-name="ro2">
          <table:table-cell table:style-name="ce4" office:value-type="float" office:value="1502" calcext:value-type="float">
            <text:p>1502</text:p>
          </table:table-cell>
          <table:table-cell table:style-name="ce52" office:value-type="float" office:value="1465" calcext:value-type="float">
            <text:p>1465</text:p>
          </table:table-cell>
          <table:table-cell table:style-name="ce52" office:value-type="float" office:value="1468" calcext:value-type="float">
            <text:p>1468</text:p>
          </table:table-cell>
          <table:table-cell table:style-name="ce58" table:formula="of:=([.B4]+[.C4])/2" office:value-type="float" office:value="1466.5" calcext:value-type="float">
            <text:p>1467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4]/[.D4])*1000)" office:value-type="float" office:value="0.681895669962496" calcext:value-type="float">
            <text:p>0.68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4]/[.D4])*1000)" office:value-type="float" office:value="0.681895669962496" calcext:value-type="float">
            <text:p>0.6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4]/[.D4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4]/[.D4])*1000)" office:value-type="float" office:value="0" calcext:value-type="float">
            <text:p>0.00</text:p>
          </table:table-cell>
          <table:table-cell table:style-name="ce70" table:formula="of:=SUM(([.C4]-[.B4])/[.D4]*1000)" office:value-type="float" office:value="2.04568700988749" calcext:value-type="float">
            <text:p>2.05</text:p>
          </table:table-cell>
          <table:table-cell table:number-columns-repeated="1011"/>
        </table:table-row>
        <table:table-row table:style-name="ro3">
          <table:table-cell table:style-name="ce4" office:value-type="float" office:value="872" calcext:value-type="float">
            <text:p>872</text:p>
          </table:table-cell>
          <table:table-cell table:style-name="ce53" office:value-type="float" office:value="843" calcext:value-type="float">
            <text:p>843</text:p>
          </table:table-cell>
          <table:table-cell table:style-name="ce53" office:value-type="float" office:value="840" calcext:value-type="float">
            <text:p>840</text:p>
          </table:table-cell>
          <table:table-cell table:style-name="ce58" table:formula="of:=([.B5]+[.C5])/2" office:value-type="float" office:value="841.5" calcext:value-type="float">
            <text:p>842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5]/[.D5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5]/[.D5])*1000)" office:value-type="float" office:value="1.1883541295306" calcext:value-type="float">
            <text:p>1.19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5]/[.D5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5]/[.D5])*1000)" office:value-type="float" office:value="0" calcext:value-type="float">
            <text:p>0.00</text:p>
          </table:table-cell>
          <table:table-cell table:style-name="ce70" table:formula="of:=SUM(([.C5]-[.B5])/[.D5]*1000)" office:value-type="float" office:value="-3.5650623885918" calcext:value-type="float">
            <text:p>-3.57</text:p>
          </table:table-cell>
          <table:table-cell table:number-columns-repeated="1011"/>
        </table:table-row>
        <table:table-row table:style-name="ro2">
          <table:table-cell table:style-name="ce4" office:value-type="float" office:value="3021" calcext:value-type="float">
            <text:p>3021</text:p>
          </table:table-cell>
          <table:table-cell table:style-name="ce52" office:value-type="float" office:value="2997" calcext:value-type="float">
            <text:p>2997</text:p>
          </table:table-cell>
          <table:table-cell table:style-name="ce52" office:value-type="float" office:value="2986" calcext:value-type="float">
            <text:p>2986</text:p>
          </table:table-cell>
          <table:table-cell table:style-name="ce58" table:formula="of:=([.B6]+[.C6])/2" office:value-type="float" office:value="2991.5" calcext:value-type="float">
            <text:p>2992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6]/[.D6])*1000)" office:value-type="float" office:value="0.334280461307037" calcext:value-type="float">
            <text:p>0.33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6]/[.D6])*1000)" office:value-type="float" office:value="0.334280461307037" calcext:value-type="float">
            <text:p>0.33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6]/[.D6])*1000)" office:value-type="float" office:value="0.668560922614073" calcext:value-type="float">
            <text:p>0.67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6]/[.D6])*1000)" office:value-type="float" office:value="0.334280461307037" calcext:value-type="float">
            <text:p>0.33</text:p>
          </table:table-cell>
          <table:table-cell table:style-name="ce70" table:formula="of:=SUM(([.C6]-[.B6])/[.D6]*1000)" office:value-type="float" office:value="-3.6770850743774" calcext:value-type="float">
            <text:p>-3.68</text:p>
          </table:table-cell>
          <table:table-cell table:number-columns-repeated="1011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table:number-columns-repeated="2" table:style-name="ce53" office:value-type="float" office:value="1159" calcext:value-type="float">
            <text:p>1159</text:p>
          </table:table-cell>
          <table:table-cell table:style-name="ce58" table:formula="of:=([.B7]+[.C7])/2" office:value-type="float" office:value="1159" calcext:value-type="float">
            <text:p>1159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7]/[.D7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7]/[.D7])*1000)" office:value-type="float" office:value="0.862812769628991" calcext:value-type="float">
            <text:p>0.86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7]/[.D7])*1000)" office:value-type="float" office:value="1.72562553925798" calcext:value-type="float">
            <text:p>1.73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7]/[.D7])*1000)" office:value-type="float" office:value="0.862812769628991" calcext:value-type="float">
            <text:p>0.86</text:p>
          </table:table-cell>
          <table:table-cell table:style-name="ce70" table:formula="of:=SUM(([.C7]-[.B7])/[.D7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2">
          <table:table-cell table:style-name="ce4" office:value-type="float" office:value="792" calcext:value-type="float">
            <text:p>792</text:p>
          </table:table-cell>
          <table:table-cell table:style-name="ce52" office:value-type="float" office:value="805" calcext:value-type="float">
            <text:p>805</text:p>
          </table:table-cell>
          <table:table-cell table:style-name="ce52" office:value-type="float" office:value="806" calcext:value-type="float">
            <text:p>806</text:p>
          </table:table-cell>
          <table:table-cell table:style-name="ce58" table:formula="of:=([.B8]+[.C8])/2" office:value-type="float" office:value="805.5" calcext:value-type="float">
            <text:p>806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8]/[.D8])*1000)" office:value-type="float" office:value="1.24146492861577" calcext:value-type="float">
            <text:p>1.24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8]/[.D8])*1000)" office:value-type="float" office:value="2.48292985723153" calcext:value-type="float">
            <text:p>2.4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8]/[.D8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8]/[.D8])*1000)" office:value-type="float" office:value="0" calcext:value-type="float">
            <text:p>0.00</text:p>
          </table:table-cell>
          <table:table-cell table:style-name="ce70" table:formula="of:=SUM(([.C8]-[.B8])/[.D8]*1000)" office:value-type="float" office:value="1.24146492861577" calcext:value-type="float">
            <text:p>1.24</text:p>
          </table:table-cell>
          <table:table-cell table:number-columns-repeated="1011"/>
        </table:table-row>
        <table:table-row table:style-name="ro3">
          <table:table-cell table:style-name="ce4" office:value-type="float" office:value="1144" calcext:value-type="float">
            <text:p>1144</text:p>
          </table:table-cell>
          <table:table-cell table:style-name="ce53" office:value-type="float" office:value="1136" calcext:value-type="float">
            <text:p>1136</text:p>
          </table:table-cell>
          <table:table-cell table:style-name="ce53" office:value-type="float" office:value="1134" calcext:value-type="float">
            <text:p>1134</text:p>
          </table:table-cell>
          <table:table-cell table:style-name="ce58" table:formula="of:=([.B9]+[.C9])/2" office:value-type="float" office:value="1135" calcext:value-type="float">
            <text:p>1135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9]/[.D9])*1000)" office:value-type="float" office:value="0" calcext:value-type="float">
            <text:p>0.00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9]/[.D9])*1000)" office:value-type="float" office:value="2.6431718061674" calcext:value-type="float">
            <text:p>2.64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9]/[.D9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9]/[.D9])*1000)" office:value-type="float" office:value="0" calcext:value-type="float">
            <text:p>0.00</text:p>
          </table:table-cell>
          <table:table-cell table:style-name="ce70" table:formula="of:=SUM(([.C9]-[.B9])/[.D9]*1000)" office:value-type="float" office:value="-1.76211453744493" calcext:value-type="float">
            <text:p>-1.76</text:p>
          </table:table-cell>
          <table:table-cell table:number-columns-repeated="1011"/>
        </table:table-row>
        <table:table-row table:style-name="ro2">
          <table:table-cell table:style-name="ce4" office:value-type="float" office:value="1345" calcext:value-type="float">
            <text:p>1345</text:p>
          </table:table-cell>
          <table:table-cell table:style-name="ce52" office:value-type="float" office:value="1298" calcext:value-type="float">
            <text:p>1298</text:p>
          </table:table-cell>
          <table:table-cell table:style-name="ce52" office:value-type="float" office:value="1299" calcext:value-type="float">
            <text:p>1299</text:p>
          </table:table-cell>
          <table:table-cell table:style-name="ce58" table:formula="of:=([.B10]+[.C10])/2" office:value-type="float" office:value="1298.5" calcext:value-type="float">
            <text:p>1299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0]/[.D10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0]/[.D10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0]/[.D10])*1000)" office:value-type="float" office:value="0.770119368502118" calcext:value-type="float">
            <text:p>0.77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0]/[.D10])*1000)" office:value-type="float" office:value="0.770119368502118" calcext:value-type="float">
            <text:p>0.77</text:p>
          </table:table-cell>
          <table:table-cell table:style-name="ce70" table:formula="of:=SUM(([.C10]-[.B10])/[.D10]*1000)" office:value-type="float" office:value="0.770119368502118" calcext:value-type="float">
            <text:p>0.77</text:p>
          </table:table-cell>
          <table:table-cell table:number-columns-repeated="1011"/>
        </table:table-row>
        <table:table-row table:style-name="ro3">
          <table:table-cell table:style-name="ce4" office:value-type="float" office:value="701" calcext:value-type="float">
            <text:p>701</text:p>
          </table:table-cell>
          <table:table-cell table:style-name="ce53" office:value-type="float" office:value="671" calcext:value-type="float">
            <text:p>671</text:p>
          </table:table-cell>
          <table:table-cell table:style-name="ce53" office:value-type="float" office:value="663" calcext:value-type="float">
            <text:p>663</text:p>
          </table:table-cell>
          <table:table-cell table:style-name="ce58" table:formula="of:=([.B11]+[.C11])/2" office:value-type="float" office:value="667" calcext:value-type="float">
            <text:p>667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1]/[.D11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1]/[.D11])*1000)" office:value-type="float" office:value="1.49925037481259" calcext:value-type="float">
            <text:p>1.5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1]/[.D11])*1000)" office:value-type="float" office:value="1.49925037481259" calcext:value-type="float">
            <text:p>1.5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1]/[.D11])*1000)" office:value-type="float" office:value="0" calcext:value-type="float">
            <text:p>0.00</text:p>
          </table:table-cell>
          <table:table-cell table:style-name="ce70" table:formula="of:=SUM(([.C11]-[.B11])/[.D11]*1000)" office:value-type="float" office:value="-11.9940029985007" calcext:value-type="float">
            <text:p>-11.99</text:p>
          </table:table-cell>
          <table:table-cell table:number-columns-repeated="1011"/>
        </table:table-row>
        <table:table-row table:style-name="ro2">
          <table:table-cell table:style-name="ce4" office:value-type="float" office:value="1541" calcext:value-type="float">
            <text:p>1541</text:p>
          </table:table-cell>
          <table:table-cell table:style-name="ce52" office:value-type="float" office:value="1498" calcext:value-type="float">
            <text:p>1498</text:p>
          </table:table-cell>
          <table:table-cell table:style-name="ce52" office:value-type="float" office:value="1499" calcext:value-type="float">
            <text:p>1499</text:p>
          </table:table-cell>
          <table:table-cell table:style-name="ce58" table:formula="of:=([.B12]+[.C12])/2" office:value-type="float" office:value="1498.5" calcext:value-type="float">
            <text:p>1499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2]/[.D12])*1000)" office:value-type="float" office:value="0.667334000667334" calcext:value-type="float">
            <text:p>0.67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2]/[.D12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2]/[.D12])*1000)" office:value-type="float" office:value="0.667334000667334" calcext:value-type="float">
            <text:p>0.67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2]/[.D12])*1000)" office:value-type="float" office:value="0" calcext:value-type="float">
            <text:p>0.00</text:p>
          </table:table-cell>
          <table:table-cell table:style-name="ce70" table:formula="of:=SUM(([.C12]-[.B12])/[.D12]*1000)" office:value-type="float" office:value="0.667334000667334" calcext:value-type="float">
            <text:p>0.67</text:p>
          </table:table-cell>
          <table:table-cell/>
          <table:table-cell table:style-name="ce71"/>
          <table:table-cell table:number-columns-repeated="1009"/>
        </table:table-row>
        <table:table-row table:style-name="ro3">
          <table:table-cell table:style-name="ce4" office:value-type="float" office:value="1517" calcext:value-type="float">
            <text:p>1517</text:p>
          </table:table-cell>
          <table:table-cell table:style-name="ce53" office:value-type="float" office:value="1533" calcext:value-type="float">
            <text:p>1533</text:p>
          </table:table-cell>
          <table:table-cell table:style-name="ce53" office:value-type="float" office:value="1526" calcext:value-type="float">
            <text:p>1526</text:p>
          </table:table-cell>
          <table:table-cell table:style-name="ce58" table:formula="of:=([.B13]+[.C13])/2" office:value-type="float" office:value="1529.5" calcext:value-type="float">
            <text:p>1530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3]/[.D13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3]/[.D13])*1000)" office:value-type="float" office:value="0.6538084341288" calcext:value-type="float">
            <text:p>0.65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3]/[.D13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3]/[.D13])*1000)" office:value-type="float" office:value="0" calcext:value-type="float">
            <text:p>0.00</text:p>
          </table:table-cell>
          <table:table-cell table:style-name="ce70" table:formula="of:=SUM(([.C13]-[.B13])/[.D13]*1000)" office:value-type="float" office:value="-4.5766590389016" calcext:value-type="float">
            <text:p>-4.58</text:p>
          </table:table-cell>
          <table:table-cell table:number-columns-repeated="1011"/>
        </table:table-row>
        <table:table-row table:style-name="ro2">
          <table:table-cell table:style-name="ce4" office:value-type="float" office:value="1736" calcext:value-type="float">
            <text:p>1736</text:p>
          </table:table-cell>
          <table:table-cell table:style-name="ce52" office:value-type="float" office:value="1706" calcext:value-type="float">
            <text:p>1706</text:p>
          </table:table-cell>
          <table:table-cell table:style-name="ce52" office:value-type="float" office:value="1705" calcext:value-type="float">
            <text:p>1705</text:p>
          </table:table-cell>
          <table:table-cell table:style-name="ce58" table:formula="of:=([.B14]+[.C14])/2" office:value-type="float" office:value="1705.5" calcext:value-type="float">
            <text:p>1706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4]/[.D14])*1000)" office:value-type="float" office:value="0.58633831720903" calcext:value-type="float">
            <text:p>0.59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4]/[.D14])*1000)" office:value-type="float" office:value="0.58633831720903" calcext:value-type="float">
            <text:p>0.59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4]/[.D14])*1000)" office:value-type="float" office:value="0.58633831720903" calcext:value-type="float">
            <text:p>0.59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4]/[.D14])*1000)" office:value-type="float" office:value="0" calcext:value-type="float">
            <text:p>0.00</text:p>
          </table:table-cell>
          <table:table-cell table:style-name="ce70" table:formula="of:=SUM(([.C14]-[.B14])/[.D14]*1000)" office:value-type="float" office:value="-0.58633831720903" calcext:value-type="float">
            <text:p>-0.59</text:p>
          </table:table-cell>
          <table:table-cell table:number-columns-repeated="1011"/>
        </table:table-row>
        <table:table-row table:style-name="ro3">
          <table:table-cell table:style-name="ce4" office:value-type="float" office:value="1423" calcext:value-type="float">
            <text:p>1423</text:p>
          </table:table-cell>
          <table:table-cell table:style-name="ce53" office:value-type="float" office:value="1412" calcext:value-type="float">
            <text:p>1412</text:p>
          </table:table-cell>
          <table:table-cell table:style-name="ce53" office:value-type="float" office:value="1400" calcext:value-type="float">
            <text:p>1400</text:p>
          </table:table-cell>
          <table:table-cell table:style-name="ce58" table:formula="of:=([.B15]+[.C15])/2" office:value-type="float" office:value="1406" calcext:value-type="float">
            <text:p>1406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5]/[.D15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5]/[.D15])*1000)" office:value-type="float" office:value="1.42247510668563" calcext:value-type="float">
            <text:p>1.42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5]/[.D15])*1000)" office:value-type="float" office:value="0.711237553342817" calcext:value-type="float">
            <text:p>0.71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5]/[.D15])*1000)" office:value-type="float" office:value="0" calcext:value-type="float">
            <text:p>0.00</text:p>
          </table:table-cell>
          <table:table-cell table:style-name="ce70" table:formula="of:=SUM(([.C15]-[.B15])/[.D15]*1000)" office:value-type="float" office:value="-8.5348506401138" calcext:value-type="float">
            <text:p>-8.53</text:p>
          </table:table-cell>
          <table:table-cell table:number-columns-repeated="1011"/>
        </table:table-row>
        <table:table-row table:style-name="ro2">
          <table:table-cell table:style-name="ce4" office:value-type="float" office:value="1940" calcext:value-type="float">
            <text:p>1940</text:p>
          </table:table-cell>
          <table:table-cell table:style-name="ce52" office:value-type="float" office:value="1903" calcext:value-type="float">
            <text:p>1903</text:p>
          </table:table-cell>
          <table:table-cell table:style-name="ce52" office:value-type="float" office:value="1896" calcext:value-type="float">
            <text:p>1896</text:p>
          </table:table-cell>
          <table:table-cell table:style-name="ce58" table:formula="of:=([.B16]+[.C16])/2" office:value-type="float" office:value="1899.5" calcext:value-type="float">
            <text:p>1900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6]/[.D16])*1000)" office:value-type="float" office:value="0.526454330086865" calcext:value-type="float">
            <text:p>0.53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6]/[.D16])*1000)" office:value-type="float" office:value="1.05290866017373" calcext:value-type="float">
            <text:p>1.05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6]/[.D16])*1000)" office:value-type="float" office:value="0.526454330086865" calcext:value-type="float">
            <text:p>0.53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6]/[.D16])*1000)" office:value-type="float" office:value="0" calcext:value-type="float">
            <text:p>0.00</text:p>
          </table:table-cell>
          <table:table-cell table:style-name="ce70" table:formula="of:=SUM(([.C16]-[.B16])/[.D16]*1000)" office:value-type="float" office:value="-3.68518031060805" calcext:value-type="float">
            <text:p>-3.69</text:p>
          </table:table-cell>
          <table:table-cell table:number-columns-repeated="1011"/>
        </table:table-row>
        <table:table-row table:style-name="ro3">
          <table:table-cell table:style-name="ce4" office:value-type="float" office:value="1076" calcext:value-type="float">
            <text:p>1076</text:p>
          </table:table-cell>
          <table:table-cell table:style-name="ce53" office:value-type="float" office:value="1060" calcext:value-type="float">
            <text:p>1060</text:p>
          </table:table-cell>
          <table:table-cell table:style-name="ce53" office:value-type="float" office:value="1057" calcext:value-type="float">
            <text:p>1057</text:p>
          </table:table-cell>
          <table:table-cell table:style-name="ce58" table:formula="of:=([.B17]+[.C17])/2" office:value-type="float" office:value="1058.5" calcext:value-type="float">
            <text:p>1059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7]/[.D17])*1000)" office:value-type="float" office:value="0.944733112895607" calcext:value-type="float">
            <text:p>0.94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7]/[.D17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7]/[.D17])*1000)" office:value-type="float" office:value="0.944733112895607" calcext:value-type="float">
            <text:p>0.94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7]/[.D17])*1000)" office:value-type="float" office:value="0" calcext:value-type="float">
            <text:p>0.00</text:p>
          </table:table-cell>
          <table:table-cell table:style-name="ce70" table:formula="of:=SUM(([.C17]-[.B17])/[.D17]*1000)" office:value-type="float" office:value="-2.83419933868682" calcext:value-type="float">
            <text:p>-2.83</text:p>
          </table:table-cell>
          <table:table-cell table:number-columns-repeated="1011"/>
        </table:table-row>
        <table:table-row table:style-name="ro2">
          <table:table-cell table:style-name="ce4" office:value-type="float" office:value="979" calcext:value-type="float">
            <text:p>979</text:p>
          </table:table-cell>
          <table:table-cell table:style-name="ce52" office:value-type="float" office:value="946" calcext:value-type="float">
            <text:p>946</text:p>
          </table:table-cell>
          <table:table-cell table:style-name="ce52" office:value-type="float" office:value="944" calcext:value-type="float">
            <text:p>944</text:p>
          </table:table-cell>
          <table:table-cell table:style-name="ce58" table:formula="of:=([.B18]+[.C18])/2" office:value-type="float" office:value="945" calcext:value-type="float">
            <text:p>945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8]/[.D18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8]/[.D18])*1000)" office:value-type="float" office:value="0" calcext:value-type="float">
            <text:p>0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8]/[.D18])*1000)" office:value-type="float" office:value="1.05820105820106" calcext:value-type="float">
            <text:p>1.06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18]/[.D18])*1000)" office:value-type="float" office:value="1.05820105820106" calcext:value-type="float">
            <text:p>1.06</text:p>
          </table:table-cell>
          <table:table-cell table:style-name="ce70" table:formula="of:=SUM(([.C18]-[.B18])/[.D18]*1000)" office:value-type="float" office:value="-2.11640211640212" calcext:value-type="float">
            <text:p>-2.12</text:p>
          </table:table-cell>
          <table:table-cell table:number-columns-repeated="1011"/>
        </table:table-row>
        <table:table-row table:style-name="ro3">
          <table:table-cell table:style-name="ce4" office:value-type="float" office:value="1475" calcext:value-type="float">
            <text:p>1475</text:p>
          </table:table-cell>
          <table:table-cell table:style-name="ce53" office:value-type="float" office:value="1465" calcext:value-type="float">
            <text:p>1465</text:p>
          </table:table-cell>
          <table:table-cell table:style-name="ce53" office:value-type="float" office:value="1458" calcext:value-type="float">
            <text:p>1458</text:p>
          </table:table-cell>
          <table:table-cell table:style-name="ce58" table:formula="of:=([.B19]+[.C19])/2" office:value-type="float" office:value="1461.5" calcext:value-type="float">
            <text:p>1462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9]/[.D19])*1000)" office:value-type="float" office:value="0" calcext:value-type="float">
            <text:p>0.00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19]/[.D19])*1000)" office:value-type="float" office:value="2.05268559698939" calcext:value-type="float">
            <text:p>2.05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9]/[.D19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9]/[.D19])*1000)" office:value-type="float" office:value="0" calcext:value-type="float">
            <text:p>0.00</text:p>
          </table:table-cell>
          <table:table-cell table:style-name="ce70" table:formula="of:=SUM(([.C19]-[.B19])/[.D19]*1000)" office:value-type="float" office:value="-4.78959972630859" calcext:value-type="float">
            <text:p>-4.79</text:p>
          </table:table-cell>
          <table:table-cell table:number-columns-repeated="1011"/>
        </table:table-row>
        <table:table-row table:style-name="ro2">
          <table:table-cell table:style-name="ce4" office:value-type="float" office:value="1792" calcext:value-type="float">
            <text:p>1792</text:p>
          </table:table-cell>
          <table:table-cell table:style-name="ce52" office:value-type="float" office:value="1771" calcext:value-type="float">
            <text:p>1771</text:p>
          </table:table-cell>
          <table:table-cell table:style-name="ce52" office:value-type="float" office:value="1768" calcext:value-type="float">
            <text:p>1768</text:p>
          </table:table-cell>
          <table:table-cell table:style-name="ce58" table:formula="of:=([.B20]+[.C20])/2" office:value-type="float" office:value="1769.5" calcext:value-type="float">
            <text:p>1770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20]/[.D20])*1000)" office:value-type="float" office:value="1.13026278609777" calcext:value-type="float">
            <text:p>1.13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20]/[.D20])*1000)" office:value-type="float" office:value="0.565131393048884" calcext:value-type="float">
            <text:p>0.57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0]/[.D20])*1000)" office:value-type="float" office:value="0" calcext:value-type="float">
            <text:p>0.00</text:p>
          </table:table-cell>
          <table:table-cell table:style-name="ce41" office:value-type="float" office:value="1" calcext:value-type="float">
            <text:p>1</text:p>
          </table:table-cell>
          <table:table-cell table:style-name="ce68" table:formula="of:=SUM(([.K20]/[.D20])*1000)" office:value-type="float" office:value="0.565131393048884" calcext:value-type="float">
            <text:p>0.57</text:p>
          </table:table-cell>
          <table:table-cell table:style-name="ce70" table:formula="of:=SUM(([.C20]-[.B20])/[.D20]*1000)" office:value-type="float" office:value="-1.69539417914665" calcext:value-type="float">
            <text:p>-1.70</text:p>
          </table:table-cell>
          <table:table-cell table:number-columns-repeated="1011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style-name="ce53" office:value-type="float" office:value="259" calcext:value-type="float">
            <text:p>259</text:p>
          </table:table-cell>
          <table:table-cell table:style-name="ce53" office:value-type="float" office:value="258" calcext:value-type="float">
            <text:p>258</text:p>
          </table:table-cell>
          <table:table-cell table:style-name="ce58" table:formula="of:=([.B21]+[.C21])/2" office:value-type="float" office:value="258.5" calcext:value-type="float">
            <text:p>259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1]/[.D21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1]/[.D21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1]/[.D21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1]/[.D21])*1000)" office:value-type="float" office:value="0" calcext:value-type="float">
            <text:p>0.00</text:p>
          </table:table-cell>
          <table:table-cell table:style-name="ce70" table:formula="of:=SUM(([.C21]-[.B21])/[.D21]*1000)" office:value-type="float" office:value="-3.86847195357834" calcext:value-type="float">
            <text:p>-3.87</text:p>
          </table:table-cell>
          <table:table-cell table:number-columns-repeated="1011"/>
        </table:table-row>
        <table:table-row table:style-name="ro3">
          <table:table-cell table:style-name="ce4" office:value-type="float" office:value="676" calcext:value-type="float">
            <text:p>676</text:p>
          </table:table-cell>
          <table:table-cell table:style-name="ce53" office:value-type="float" office:value="666" calcext:value-type="float">
            <text:p>666</text:p>
          </table:table-cell>
          <table:table-cell table:style-name="ce53" office:value-type="float" office:value="665" calcext:value-type="float">
            <text:p>665</text:p>
          </table:table-cell>
          <table:table-cell table:style-name="ce58" table:formula="of:=([.B22]+[.C22])/2" office:value-type="float" office:value="665.5" calcext:value-type="float">
            <text:p>666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22]/[.D22])*1000)" office:value-type="float" office:value="1.50262960180316" calcext:value-type="float">
            <text:p>1.5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22]/[.D22])*1000)" office:value-type="float" office:value="1.50262960180316" calcext:value-type="float">
            <text:p>1.5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2]/[.D22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2]/[.D22])*1000)" office:value-type="float" office:value="0" calcext:value-type="float">
            <text:p>0.00</text:p>
          </table:table-cell>
          <table:table-cell table:style-name="ce70" table:formula="of:=SUM(([.C22]-[.B22])/[.D22]*1000)" office:value-type="float" office:value="-1.50262960180316" calcext:value-type="float">
            <text:p>-1.50</text:p>
          </table:table-cell>
          <table:table-cell table:number-columns-repeated="1011"/>
        </table:table-row>
        <table:table-row table:style-name="ro2">
          <table:table-cell table:style-name="ce4" office:value-type="float" office:value="1028" calcext:value-type="float">
            <text:p>1028</text:p>
          </table:table-cell>
          <table:table-cell table:style-name="ce52" office:value-type="float" office:value="1044" calcext:value-type="float">
            <text:p>1044</text:p>
          </table:table-cell>
          <table:table-cell table:style-name="ce52" office:value-type="float" office:value="1041" calcext:value-type="float">
            <text:p>1041</text:p>
          </table:table-cell>
          <table:table-cell table:style-name="ce58" table:formula="of:=([.B23]+[.C23])/2" office:value-type="float" office:value="1042.5" calcext:value-type="float">
            <text:p>1043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3]/[.D23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3]/[.D23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0]/[.D23])*1000)" office:value-type="float" office:value="0.959232613908873" calcext:value-type="float">
            <text:p>0.96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3]/[.D23])*1000)" office:value-type="float" office:value="0" calcext:value-type="float">
            <text:p>0.00</text:p>
          </table:table-cell>
          <table:table-cell table:style-name="ce70" table:formula="of:=SUM(([.C23]-[.B23])/[.D23]*1000)" office:value-type="float" office:value="-2.87769784172662" calcext:value-type="float">
            <text:p>-2.88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style-name="ce54"/>
          <table:table-cell table:style-name="ce56"/>
          <table:table-cell table:style-name="ce54"/>
          <table:table-cell table:number-columns-repeated="6"/>
          <table:table-cell table:style-name="ce67"/>
          <table:table-cell table:number-columns-repeated="1013"/>
        </table:table-row>
        <table:table-row table:style-name="ro14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'粗出生率、死亡率、結婚率、離婚率圖表'.M62" table:end-x="14.12mm" table:end-y="2.36mm" draw:z-index="0" draw:name="圖表 6" draw:style-name="gr1" draw:text-style-name="P1" svg:width="261.04mm" svg:height="171.04mm" svg:x="2.33mm" svg:y="3.83mm">
              <loext:p draw:notify-on-update-of-range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L23 '粗出生率、死亡率、結婚率、離婚率圖表'.M4:'粗出生率、死亡率、結婚率、離婚率圖表'.M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13:13:43.8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人口數圖表" style:display-name="PageStyle_生死結離人口數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戶籍動人口統計" style:display-name="PageStyle_各村戶籍動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粗出生率_3001_死亡率_3001_結婚率_3001_離婚率圖表" style:display-name="PageStyle_粗出生率、死亡率、結婚率、離婚率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遷徙統計圖表" style:display-name="PageStyle_各村遷徙統計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meta:creation-date>2016-09-05T06:28:18</meta:creation-date>
    <dc:date>2024-10-01T13:26:10.861000000</dc:date>
    <meta:generator>NDC_ODF_Application_Tools/1.0.3$Windows_X86_64 LibreOffice_project/8ad3e16aadc5e73175a2d44b1abec8638aa18880</meta:generator>
    <meta:editing-duration>P1DT23H36M57S</meta:editing-duration>
    <meta:editing-cycles>1022</meta:editing-cycles>
    <meta:print-date>2020-01-03T16:48:13.055000000</meta:print-date>
    <meta:document-statistic meta:table-count="4" meta:cell-count="739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interval-major="1" chart:gap-width="219" chart:overlap="-27" chart:reverse-direction="false" text:line-break="false" loext:try-staggering-first="false" chart:link-data-style-to-source="false" chart:axis-position="0" chart:tick-mark-position="at-axis"/>
      <style:graphic-properties svg:stroke-width="0.018cm" svg:stroke-color="#5b9bd5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>
      <style:graphic-properties svg:stroke-width="0.026cm" svg:stroke-color="#f2f2f2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e75b6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ff6699" draw:fill-color="#ffccff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43c0b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4.612cm" svg:height="12.421cm" xlink:href=".." xlink:type="simple" chart:class="chart:bar" chart:style-name="ch1">
        <chart:title svg:x="2.817cm" svg:y="0.383cm" chart:style-name="ch2">
          <text:p>彰化縣田尾鄉113年9月份生死結離圖表</text:p>
        </chart:title>
        <chart:legend chart:legend-position="bottom" svg:x="4.399cm" svg:y="11.632cm" style:legend-expansion="wide" chart:style-name="ch3"/>
        <chart:plot-area chart:style-name="ch4" table:cell-range-address="生死結離人口數圖表.A3:生死結離人口數圖表.C22 生死結離人口數圖表.A2:生死結離人口數圖表.E2 生死結離人口數圖表.D17:生死結離人口數圖表.D36 生死結離人口數圖表.E3:生死結離人口數圖表.E22" chart:data-source-has-labels="both" svg:x="1.421cm" svg:y="1.542cm" svg:width="12.899cm" svg:height="8.743cm">
          <chartooo:coordinate-region svg:x="1.968cm" svg:y="1.734cm" svg:width="12.352cm" svg:height="7.347cm"/>
          <chart:axis chart:dimension="x" chart:name="primary-x" chart:style-name="ch5" chartooo:axis-type="auto">
            <chartooo:date-scale/>
            <chart:title svg:x="7.446cm" svg:y="10.533cm" chart:style-name="ch6">
              <text:p>村別</text:p>
            </chart:title>
            <chart:categories table:cell-range-address="生死結離人口數圖表.A3:生死結離人口數圖表.A22"/>
          </chart:axis>
          <chart:axis chart:dimension="y" chart:name="primary-y" chart:style-name="ch7">
            <chart:title svg:x="1.129cm" svg:y="5.309cm" chart:style-name="ch8">
              <text:p>人口數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生死結離人口數圖表.B3:生死結離人口數圖表.B22" chart:label-cell-address="生死結離人口數圖表.B2:生死結離人口數圖表.B2" chart:class="chart:bar">
            <chart:data-point chart:repeated="20"/>
          </chart:series>
          <chart:series chart:style-name="ch12" chart:values-cell-range-address="生死結離人口數圖表.C3:生死結離人口數圖表.C22" chart:label-cell-address="生死結離人口數圖表.C2:生死結離人口數圖表.C2" chart:class="chart:bar">
            <chart:data-point chart:repeated="20"/>
          </chart:series>
          <chart:series chart:style-name="ch13" chart:values-cell-range-address="生死結離人口數圖表.D17:生死結離人口數圖表.D36" chart:label-cell-address="生死結離人口數圖表.D2:生死結離人口數圖表.D2" chart:class="chart:bar">
            <chart:data-point chart:repeated="20"/>
          </chart:series>
          <chart:series chart:style-name="ch14" chart:values-cell-range-address="生死結離人口數圖表.E3:生死結離人口數圖表.E22" chart:label-cell-address="生死結離人口數圖表.E2:生死結離人口數圖表.E2" chart:class="chart:bar"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生死結離人口數圖表.A3:生死結離人口數圖表.A22</svg:desc>
                </draw:g>
              </table:table-cell>
              <table:table-cell office:value-type="float" office:value="1">
                <text:p>1</text:p>
                <draw:g>
                  <svg:desc>生死結離人口數圖表.B3:生死結離人口數圖表.B22</svg:desc>
                </draw:g>
              </table:table-cell>
              <table:table-cell office:value-type="float" office:value="1">
                <text:p>1</text:p>
                <draw:g>
                  <svg:desc>生死結離人口數圖表.C3:生死結離人口數圖表.C22</svg:desc>
                </draw:g>
              </table:table-cell>
              <table:table-cell office:value-type="float" office:value="1">
                <text:p>1</text:p>
                <draw:g>
                  <svg:desc>生死結離人口數圖表.D17:生死結離人口數圖表.D36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385623" draw:fill-color="#a9d18e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91cm" svg:height="11.737cm" xlink:href=".." xlink:type="simple" chart:class="chart:bar" chart:style-name="ch1">
        <chart:title svg:x="4.593cm" svg:y="0.369cm" chart:style-name="ch2">
          <text:p>彰化縣田尾鄉113年9月份遷徙圖表</text:p>
        </chart:title>
        <chart:legend chart:legend-position="bottom" svg:x="7.459cm" svg:y="10.948cm" style:legend-expansion="wide" chart:style-name="ch3"/>
        <chart:plot-area chart:style-name="ch4" table:cell-range-address="各村遷徙統計圖表.A2:各村遷徙統計圖表.C22" chart:data-source-has-labels="both" svg:x="0.322cm" svg:y="1.87cm" svg:width="16.066cm" svg:height="7.462cm">
          <chartooo:coordinate-region svg:x="0.869cm" svg:y="2.062cm" svg:width="15.519cm" svg:height="6.216cm"/>
          <chart:axis chart:dimension="x" chart:name="primary-x" chart:style-name="ch5" chartooo:axis-type="auto">
            <chartooo:date-scale/>
            <chart:title svg:x="7.931cm" svg:y="9.566cm" chart:style-name="ch6">
              <text:p>村別</text:p>
            </chart:title>
            <chart:categories table:cell-range-address="各村遷徙統計圖表.A3:各村遷徙統計圖表.A22"/>
          </chart:axis>
          <chart:axis chart:dimension="y" chart:name="primary-y" chart:style-name="ch7">
            <chart:title svg:x="0.678cm" svg:y="4.997cm" chart:style-name="ch8">
              <text:p>人口數</text:p>
            </chart:title>
            <chart:grid chart:style-name="ch9" chart:class="major"/>
          </chart:axis>
          <chart:series chart:style-name="ch10" chart:values-cell-range-address="各村遷徙統計圖表.B3:各村遷徙統計圖表.B22" chart:label-cell-address="各村遷徙統計圖表.B2:各村遷徙統計圖表.B2" chart:class="chart:bar">
            <chart:data-point chart:repeated="20"/>
          </chart:series>
          <chart:series chart:style-name="ch11" chart:values-cell-range-address="各村遷徙統計圖表.C3:各村遷徙統計圖表.C22" chart:label-cell-address="各村遷徙統計圖表.C2:各村遷徙統計圖表.C2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各村遷徙統計圖表.A3:各村遷徙統計圖表.A22</svg:desc>
                </draw:g>
              </table:table-cell>
              <table:table-cell office:value-type="float" office:value="1">
                <text:p>1</text:p>
                <draw:g>
                  <svg:desc>各村遷徙統計圖表.B3:各村遷徙統計圖表.B22</svg:desc>
                </draw:g>
              </table:table-cell>
              <table:table-cell office:value-type="float" office:value="5">
                <text:p>5</text:p>
                <draw:g>
                  <svg:desc>各村遷徙統計圖表.C3:各村遷徙統計圖表.C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18cm" svg:stroke-color="#8b8b8b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e79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843c0b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03864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6.105cm" svg:height="17.107cm" xlink:href=".." xlink:type="simple" chart:class="chart:bar" chart:style-name="ch1">
        <chart:title svg:x="5.399cm" svg:y="0.477cm" chart:style-name="ch2">
          <text:p>彰化縣田尾鄉113年9月粗出生率、死亡率、結婚率、離婚率統計圖表</text:p>
        </chart:title>
        <chart:legend chart:legend-position="end" svg:x="23.551cm" svg:y="7.085cm" style:legend-expansion="high" chart:style-name="ch3"/>
        <chart:plot-area chart:style-name="ch4" table:cell-range-addres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M23" chart:data-source-has-labels="both" svg:x="0.522cm" svg:y="1.73cm" svg:width="22.507cm" svg:height="13.936cm">
          <chartooo:coordinate-region svg:x="1.726cm" svg:y="1.953cm" svg:width="21.303cm" svg:height="13.49cm"/>
          <chart:axis chart:dimension="x" chart:name="primary-x" chart:style-name="ch5" chartooo:axis-type="auto">
            <chartooo:date-scale/>
            <chart:title svg:x="11.351cm" svg:y="16.008cm" chart:style-name="ch6">
              <text:p>村別</text:p>
            </chart:title>
            <chart:categories table:cell-range-address="'粗出生率、死亡率、結婚率、離婚率圖表'.A4:'粗出生率、死亡率、結婚率、離婚率圖表'.A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3" loext:label-string="&quot;粗出生率&quot;" chart:class="chart:bar">
            <chart:data-point chart:repeated="20"/>
          </chart:series>
          <chart:series chart:style-name="ch10" chart:values-cell-range-address="'粗出生率、死亡率、結婚率、離婚率圖表'.H4:'粗出生率、死亡率、結婚率、離婚率圖表'.H23" loext:label-string="&quot;粗死亡率&quot;" chart:class="chart:bar">
            <chart:data-point chart:repeated="20"/>
          </chart:series>
          <chart:series chart:style-name="ch11" chart:values-cell-range-address="'粗出生率、死亡率、結婚率、離婚率圖表'.J4:'粗出生率、死亡率、結婚率、離婚率圖表'.J23" loext:label-string="&quot;粗結婚率&quot;" chart:class="chart:bar">
            <chart:data-point chart:repeated="20"/>
          </chart:series>
          <chart:series chart:style-name="ch12" chart:values-cell-range-address="'粗出生率、死亡率、結婚率、離婚率圖表'.L4:'粗出生率、死亡率、結婚率、離婚率圖表'.L23" loext:label-string="&quot;粗離婚率&quot;" chart:class="chart:bar">
            <chart:data-point chart:repeated="20"/>
          </chart:series>
          <chart:series chart:style-name="ch13" chart:values-cell-range-address="'粗出生率、死亡率、結婚率、離婚率圖表'.M4:'粗出生率、死亡率、結婚率、離婚率圖表'.M23" loext:label-string="&quot;人口成長率&quot;" chart:class="chart:bar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float" office:value="1502">
                <text:p>1502</text:p>
                <draw:g>
                  <svg:desc>'粗出生率、死亡率、結婚率、離婚率圖表'.A4:'粗出生率、死亡率、結婚率、離婚率圖表'.A23</svg:desc>
                </draw:g>
              </table:table-cell>
              <table:table-cell office:value-type="float" office:value="0.681895669962496">
                <text:p>0.681895669962496</text:p>
                <draw:g>
                  <svg:desc>'粗出生率、死亡率、結婚率、離婚率圖表'.F4:'粗出生率、死亡率、結婚率、離婚率圖表'.F23</svg:desc>
                </draw:g>
              </table:table-cell>
              <table:table-cell office:value-type="float" office:value="0.681895669962496">
                <text:p>0.681895669962496</text:p>
                <draw:g>
                  <svg:desc>'粗出生率、死亡率、結婚率、離婚率圖表'.H4:'粗出生率、死亡率、結婚率、離婚率圖表'.H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J4:'粗出生率、死亡率、結婚率、離婚率圖表'.J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3</svg:desc>
                </draw:g>
              </table:table-cell>
              <table:table-cell office:value-type="float" office:value="2.04568700988749">
                <text:p>2.04568700988749</text:p>
                <draw:g>
                  <svg:desc>'粗出生率、死亡率、結婚率、離婚率圖表'.M4:'粗出生率、死亡率、結婚率、離婚率圖表'.M23</svg:desc>
                </draw:g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0">
                <text:p>0</text:p>
              </table:table-cell>
              <table:table-cell office:value-type="float" office:value="1.1883541295306">
                <text:p>1.18835412953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5650623885918">
                <text:p>-3.5650623885918</text:p>
              </table:table-cell>
            </table:table-row>
            <table:table-row>
              <table:table-cell office:value-type="float" office:value="3021">
                <text:p>3021</text:p>
              </table:table-cell>
              <table:table-cell office:value-type="float" office:value="0.334280461307037">
                <text:p>0.334280461307037</text:p>
              </table:table-cell>
              <table:table-cell office:value-type="float" office:value="0.334280461307037">
                <text:p>0.334280461307037</text:p>
              </table:table-cell>
              <table:table-cell office:value-type="float" office:value="0.668560922614073">
                <text:p>0.668560922614073</text:p>
              </table:table-cell>
              <table:table-cell office:value-type="float" office:value="0.334280461307037">
                <text:p>0.334280461307037</text:p>
              </table:table-cell>
              <table:table-cell office:value-type="float" office:value="-3.6770850743774">
                <text:p>-3.6770850743774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0">
                <text:p>0</text:p>
              </table:table-cell>
              <table:table-cell office:value-type="float" office:value="0.862812769628991">
                <text:p>0.862812769628991</text:p>
              </table:table-cell>
              <table:table-cell office:value-type="float" office:value="1.72562553925798">
                <text:p>1.72562553925798</text:p>
              </table:table-cell>
              <table:table-cell office:value-type="float" office:value="0.862812769628991">
                <text:p>0.8628127696289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1.24146492861577">
                <text:p>1.24146492861577</text:p>
              </table:table-cell>
              <table:table-cell office:value-type="float" office:value="2.48292985723153">
                <text:p>2.482929857231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4146492861577">
                <text:p>1.24146492861577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0">
                <text:p>0</text:p>
              </table:table-cell>
              <table:table-cell office:value-type="float" office:value="2.6431718061674">
                <text:p>2.64317180616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76211453744493">
                <text:p>-1.76211453744493</text:p>
              </table:table-cell>
            </table:table-row>
            <table:table-row>
              <table:table-cell office:value-type="float" office:value="1345">
                <text:p>13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70119368502118">
                <text:p>0.770119368502118</text:p>
              </table:table-cell>
              <table:table-cell office:value-type="float" office:value="0.770119368502118">
                <text:p>0.770119368502118</text:p>
              </table:table-cell>
              <table:table-cell office:value-type="float" office:value="0.770119368502118">
                <text:p>0.770119368502118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0">
                <text:p>0</text:p>
              </table:table-cell>
              <table:table-cell office:value-type="float" office:value="1.49925037481259">
                <text:p>1.49925037481259</text:p>
              </table:table-cell>
              <table:table-cell office:value-type="float" office:value="1.49925037481259">
                <text:p>1.49925037481259</text:p>
              </table:table-cell>
              <table:table-cell office:value-type="float" office:value="0">
                <text:p>0</text:p>
              </table:table-cell>
              <table:table-cell office:value-type="float" office:value="-11.9940029985007">
                <text:p>-11.9940029985007</text:p>
              </table:table-cell>
            </table:table-row>
            <table:table-row>
              <table:table-cell office:value-type="float" office:value="1541">
                <text:p>1541</text:p>
              </table:table-cell>
              <table:table-cell office:value-type="float" office:value="0.667334000667334">
                <text:p>0.667334000667334</text:p>
              </table:table-cell>
              <table:table-cell office:value-type="float" office:value="0">
                <text:p>0</text:p>
              </table:table-cell>
              <table:table-cell office:value-type="float" office:value="0.667334000667334">
                <text:p>0.667334000667334</text:p>
              </table:table-cell>
              <table:table-cell office:value-type="float" office:value="0">
                <text:p>0</text:p>
              </table:table-cell>
              <table:table-cell office:value-type="float" office:value="0.667334000667334">
                <text:p>0.667334000667334</text:p>
              </table:table-cell>
            </table:table-row>
            <table:table-row>
              <table:table-cell office:value-type="float" office:value="1517">
                <text:p>1517</text:p>
              </table:table-cell>
              <table:table-cell office:value-type="float" office:value="0">
                <text:p>0</text:p>
              </table:table-cell>
              <table:table-cell office:value-type="float" office:value="0.6538084341288">
                <text:p>0.65380843412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5766590389016">
                <text:p>-4.5766590389016</text:p>
              </table:table-cell>
            </table:table-row>
            <table:table-row>
              <table:table-cell office:value-type="float" office:value="1736">
                <text:p>1736</text:p>
              </table:table-cell>
              <table:table-cell office:value-type="float" office:value="0.58633831720903">
                <text:p>0.58633831720903</text:p>
              </table:table-cell>
              <table:table-cell office:value-type="float" office:value="0.58633831720903">
                <text:p>0.58633831720903</text:p>
              </table:table-cell>
              <table:table-cell office:value-type="float" office:value="0.58633831720903">
                <text:p>0.58633831720903</text:p>
              </table:table-cell>
              <table:table-cell office:value-type="float" office:value="0">
                <text:p>0</text:p>
              </table:table-cell>
              <table:table-cell office:value-type="float" office:value="-0.58633831720903">
                <text:p>-0.58633831720903</text:p>
              </table:table-cell>
            </table:table-row>
            <table:table-row>
              <table:table-cell office:value-type="float" office:value="1423">
                <text:p>1423</text:p>
              </table:table-cell>
              <table:table-cell office:value-type="float" office:value="0">
                <text:p>0</text:p>
              </table:table-cell>
              <table:table-cell office:value-type="float" office:value="1.42247510668563">
                <text:p>1.42247510668563</text:p>
              </table:table-cell>
              <table:table-cell office:value-type="float" office:value="0.711237553342817">
                <text:p>0.711237553342817</text:p>
              </table:table-cell>
              <table:table-cell office:value-type="float" office:value="0">
                <text:p>0</text:p>
              </table:table-cell>
              <table:table-cell office:value-type="float" office:value="-8.5348506401138">
                <text:p>-8.5348506401138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526454330086865">
                <text:p>0.526454330086865</text:p>
              </table:table-cell>
              <table:table-cell office:value-type="float" office:value="1.05290866017373">
                <text:p>1.05290866017373</text:p>
              </table:table-cell>
              <table:table-cell office:value-type="float" office:value="0.526454330086865">
                <text:p>0.526454330086865</text:p>
              </table:table-cell>
              <table:table-cell office:value-type="float" office:value="0">
                <text:p>0</text:p>
              </table:table-cell>
              <table:table-cell office:value-type="float" office:value="-3.68518031060805">
                <text:p>-3.68518031060805</text:p>
              </table:table-cell>
            </table:table-row>
            <table:table-row>
              <table:table-cell office:value-type="float" office:value="1076">
                <text:p>1076</text:p>
              </table:table-cell>
              <table:table-cell office:value-type="float" office:value="0.944733112895607">
                <text:p>0.944733112895607</text:p>
              </table:table-cell>
              <table:table-cell office:value-type="float" office:value="0">
                <text:p>0</text:p>
              </table:table-cell>
              <table:table-cell office:value-type="float" office:value="0.944733112895607">
                <text:p>0.944733112895607</text:p>
              </table:table-cell>
              <table:table-cell office:value-type="float" office:value="0">
                <text:p>0</text:p>
              </table:table-cell>
              <table:table-cell office:value-type="float" office:value="-2.83419933868682">
                <text:p>-2.83419933868682</text:p>
              </table:table-cell>
            </table:table-row>
            <table:table-row>
              <table:table-cell office:value-type="float" office:value="979">
                <text:p>9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5820105820106">
                <text:p>1.05820105820106</text:p>
              </table:table-cell>
              <table:table-cell office:value-type="float" office:value="1.05820105820106">
                <text:p>1.05820105820106</text:p>
              </table:table-cell>
              <table:table-cell office:value-type="float" office:value="-2.11640211640212">
                <text:p>-2.11640211640212</text:p>
              </table:table-cell>
            </table:table-row>
            <table:table-row>
              <table:table-cell office:value-type="float" office:value="1475">
                <text:p>1475</text:p>
              </table:table-cell>
              <table:table-cell office:value-type="float" office:value="0">
                <text:p>0</text:p>
              </table:table-cell>
              <table:table-cell office:value-type="float" office:value="2.05268559698939">
                <text:p>2.052685596989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78959972630859">
                <text:p>-4.78959972630859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1.13026278609777">
                <text:p>1.13026278609777</text:p>
              </table:table-cell>
              <table:table-cell office:value-type="float" office:value="0.565131393048884">
                <text:p>0.565131393048884</text:p>
              </table:table-cell>
              <table:table-cell office:value-type="float" office:value="0">
                <text:p>0</text:p>
              </table:table-cell>
              <table:table-cell office:value-type="float" office:value="0.565131393048884">
                <text:p>0.565131393048884</text:p>
              </table:table-cell>
              <table:table-cell office:value-type="float" office:value="-1.69539417914665">
                <text:p>-1.69539417914665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86847195357834">
                <text:p>-3.86847195357834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1.50262960180316">
                <text:p>1.50262960180316</text:p>
              </table:table-cell>
              <table:table-cell office:value-type="float" office:value="1.50262960180316">
                <text:p>1.50262960180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50262960180316">
                <text:p>-1.50262960180316</text:p>
              </table:table-cell>
            </table:table-row>
            <table:table-row>
              <table:table-cell office:value-type="float" office:value="1028">
                <text:p>10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59232613908873">
                <text:p>0.959232613908873</text:p>
              </table:table-cell>
              <table:table-cell office:value-type="float" office:value="0">
                <text:p>0</text:p>
              </table:table-cell>
              <table:table-cell office:value-type="float" office:value="-2.87769784172662">
                <text:p>-2.877697841726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