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9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693" calcext:value-type="float">
            <text:p>122693</text:p>
          </table:table-cell>
          <table:table-cell table:style-name="ce8" table:formula="of:=SUM([.C5:.C45])" office:value-type="float" office:value="122736" calcext:value-type="float">
            <text:p>122736</text:p>
          </table:table-cell>
          <table:table-cell table:style-name="ce12" table:formula="of:=[.E4]+[.F4]" office:value-type="float" office:value="473" calcext:value-type="float">
            <text:p>473</text:p>
          </table:table-cell>
          <table:table-cell table:style-name="ce8" table:formula="of:=SUM([.E5:.E45])" office:value-type="float" office:value="213" calcext:value-type="float">
            <text:p>213</text:p>
          </table:table-cell>
          <table:table-cell table:style-name="ce8" table:formula="of:=SUM([.F5:.F45])" office:value-type="float" office:value="260" calcext:value-type="float">
            <text:p>260</text:p>
          </table:table-cell>
          <table:table-cell table:style-name="ce12" table:formula="of:=[.H4]+[.I4]" office:value-type="float" office:value="413" calcext:value-type="float">
            <text:p>413</text:p>
          </table:table-cell>
          <table:table-cell table:style-name="ce8" table:formula="of:=SUM([.H5:.H45])" office:value-type="float" office:value="201" calcext:value-type="float">
            <text:p>201</text:p>
          </table:table-cell>
          <table:table-cell table:style-name="ce8" table:formula="of:=SUM([.I5:.I45])" office:value-type="float" office:value="212" calcext:value-type="float">
            <text:p>212</text:p>
          </table:table-cell>
          <table:table-cell table:style-name="ce12" table:formula="of:=[.K4]+[.L4]" office:value-type="float" office:value="64" calcext:value-type="float">
            <text:p>64</text:p>
          </table:table-cell>
          <table:table-cell table:style-name="ce8" table:formula="of:=SUM([.K5:.K45])" office:value-type="float" office:value="30" calcext:value-type="float">
            <text:p>30</text:p>
          </table:table-cell>
          <table:table-cell table:style-name="ce18" table:formula="of:=SUM([.L5:.L45])" office:value-type="float" office:value="34" calcext:value-type="float">
            <text:p>34</text:p>
          </table:table-cell>
          <table:table-cell table:style-name="ce21" table:formula="of:=([.J4]/(([.B4]+[.C4])/2)*1000)" office:value-type="float" office:value="0.521535759832783" calcext:value-type="float">
            <text:p>0.52 </text:p>
          </table:table-cell>
          <table:table-cell table:style-name="ce13" table:formula="of:=[.O4]+[.P4]" office:value-type="float" office:value="81" calcext:value-type="float">
            <text:p>81</text:p>
          </table:table-cell>
          <table:table-cell table:style-name="ce8" table:formula="of:=SUM([.O5:.O45])" office:value-type="float" office:value="44" calcext:value-type="float">
            <text:p>44</text:p>
          </table:table-cell>
          <table:table-cell table:style-name="ce18" table:formula="of:=SUM([.P5:.P45])" office:value-type="float" office:value="37" calcext:value-type="float">
            <text:p>37</text:p>
          </table:table-cell>
          <table:table-cell table:style-name="ce21" table:formula="of:=([.N4]/(([.B4]+[.C4])/2)*1000)" office:value-type="float" office:value="0.660068696038366" calcext:value-type="float">
            <text:p>0.66 </text:p>
          </table:table-cell>
          <table:table-cell table:style-name="ce18" table:formula="of:=SUM([.R5:.R45])" office:value-type="float" office:value="60" calcext:value-type="float">
            <text:p>60</text:p>
          </table:table-cell>
          <table:table-cell table:style-name="ce21" table:formula="of:=([.R4]/(([.B4]+[.C4])/2)*1000)" office:value-type="float" office:value="0.488939774843234" calcext:value-type="float">
            <text:p>0.49 </text:p>
          </table:table-cell>
          <table:table-cell table:style-name="ce18" table:formula="of:=SUM([.T5:.T45])" office:value-type="float" office:value="29" calcext:value-type="float">
            <text:p>29</text:p>
          </table:table-cell>
          <table:table-cell table:style-name="ce29" table:formula="of:=([.T4]/(([.B4]+[.C4])/2)*1000)" office:value-type="float" office:value="0.23632089117423" calcext:value-type="float">
            <text:p>0.2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156" calcext:value-type="float">
            <text:p>1156</text:p>
          </table:table-cell>
          <table:table-cell table:style-name="ce12" table:formula="of:=[.E5]+[.F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5]+[.I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5]+[.L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1.73160173160173" calcext:value-type="float">
            <text:p>1.73 </text:p>
          </table:table-cell>
          <table:table-cell table:style-name="ce13" table:formula="of:=[.O5]+[.P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31" calcext:value-type="float">
            <text:p>3031</text:p>
          </table:table-cell>
          <table:table-cell table:style-name="ce8" office:value-type="float" office:value="3042" calcext:value-type="float">
            <text:p>3042</text:p>
          </table:table-cell>
          <table:table-cell table:style-name="ce12" table:formula="of:=[.E6]+[.F6]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2" table:formula="of:=[.H6]+[.I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6]+[.L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65865305450354" calcext:value-type="float">
            <text:p>0.66 </text:p>
          </table:table-cell>
          <table:table-cell table:style-name="ce13" table:formula="of:=[.O6]+[.P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6]/([.B6]+[.C6])/2*1000)" office:value-type="float" office:value="0.246994895438828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6]/(([.B6]+[.C6])/2)*1000)" office:value-type="float" office:value="0.65865305450354" calcext:value-type="float">
            <text:p>0.66 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([.T6]/(([.B6]+[.C6])/2)*1000)" office:value-type="float" office:value="0.98797958175531" calcext:value-type="float">
            <text:p>0.9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60" calcext:value-type="float">
            <text:p>3760</text:p>
          </table:table-cell>
          <table:table-cell table:style-name="ce8" office:value-type="float" office:value="3745" calcext:value-type="float">
            <text:p>3745</text:p>
          </table:table-cell>
          <table:table-cell table:style-name="ce12" table:formula="of:=[.E7]+[.F7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7]+[.I7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7]/(([.B7]+[.C7])/2)*1000)" office:value-type="float" office:value="0.266489007328448" calcext:value-type="float">
            <text:p>0.27 </text:p>
          </table:table-cell>
          <table:table-cell table:style-name="ce13" table:formula="of:=[.O7]+[.P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7]/(([.B7]+[.C7])/2)*1000)" office:value-type="float" office:value="0.266489007328448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7]/(([.B7]+[.C7])/2)*1000)" office:value-type="float" office:value="0.266489007328448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float" office:value="2908" calcext:value-type="float">
            <text:p>2908</text:p>
          </table:table-cell>
          <table:table-cell table:style-name="ce12" table:formula="of:=[.E8]+[.F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8]+[.I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343347639484978" calcext:value-type="float">
            <text:p>0.34 </text:p>
          </table:table-cell>
          <table:table-cell table:style-name="ce13" table:formula="of:=[.O8]+[.P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8]/([.B8]+[.C8])/2*1000)" office:value-type="float" office:value="0.343347639484978" calcext:value-type="float">
            <text:p>0.3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8]/(([.B8]+[.C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80" calcext:value-type="float">
            <text:p>780</text:p>
          </table:table-cell>
          <table:table-cell table:style-name="ce12" table:formula="of:=[.E9]+[.F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9]+[.I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9]/(([.B9]+[.C9])/2)*1000)" office:value-type="float" office:value="1.28369704749679" calcext:value-type="float">
            <text:p>1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3237" calcext:value-type="float">
            <text:p>3237</text:p>
          </table:table-cell>
          <table:table-cell table:style-name="ce12" table:formula="of:=[.E10]+[.F1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0]+[.I10]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0]+[.L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0]/(([.B10]+[.C10])/2)*1000)" office:value-type="float" office:value="0" calcext:value-type="float">
            <text:p>0.00 </text:p>
          </table:table-cell>
          <table:table-cell table:style-name="ce13" table:formula="of:=[.O10]+[.P1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0]/([.B10]+[.C10])/2*1000)" office:value-type="float" office:value="0.30821390044691" calcext:value-type="float">
            <text:p>0.31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0]/(([.B10]+[.C10])/2)*1000)" office:value-type="float" office:value="1.23285560178764" calcext:value-type="float">
            <text:p>1.2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85" calcext:value-type="float">
            <text:p>885</text:p>
          </table:table-cell>
          <table:table-cell table:style-name="ce12" table:formula="of:=[.E11]+[.F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1]+[.I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1]/(([.B11]+[.C11])/2)*1000)" office:value-type="float" office:value="1.12676056338028" calcext:value-type="float">
            <text:p>1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35" calcext:value-type="float">
            <text:p>635</text:p>
          </table:table-cell>
          <table:table-cell table:style-name="ce12" table:formula="of:=[.E12]+[.F12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2]+[.I1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2]/(([.B12]+[.C12])/2)*1000)" office:value-type="float" office:value="1.56862745098039" calcext:value-type="float">
            <text:p>1.5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number-columns-repeated="2" table:style-name="ce8" office:value-type="float" office:value="1973" calcext:value-type="float">
            <text:p>1973</text:p>
          </table:table-cell>
          <table:table-cell table:style-name="ce12" table:formula="of:=[.E13]+[.F13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3]+[.I1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3]+[.L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" calcext:value-type="float">
            <text:p>0.00 </text:p>
          </table:table-cell>
          <table:table-cell table:style-name="ce13" table:formula="of:=[.O13]+[.P1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126710593005575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16" calcext:value-type="float">
            <text:p>6516</text:p>
          </table:table-cell>
          <table:table-cell table:style-name="ce8" office:value-type="float" office:value="6519" calcext:value-type="float">
            <text:p>6519</text:p>
          </table:table-cell>
          <table:table-cell table:style-name="ce12" table:formula="of:=[.E14]+[.F14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14]+[.I14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4]+[.L1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61373225930188" calcext:value-type="float">
            <text:p>0.61 </text:p>
          </table:table-cell>
          <table:table-cell table:style-name="ce13" table:formula="of:=[.O14]+[.P1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4]/([.B14]+[.C14])/2*1000)" office:value-type="float" office:value="0.0767165324127349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4]/(([.B14]+[.C14])/2)*1000)" office:value-type="float" office:value="0.30686612965094" calcext:value-type="float">
            <text:p>0.31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14]/(([.B14]+[.C14])/2)*1000)" office:value-type="float" office:value="0.30686612965094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3020" calcext:value-type="float">
            <text:p>3020</text:p>
          </table:table-cell>
          <table:table-cell table:style-name="ce12" table:formula="of:=[.E15]+[.F15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5]+[.I15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5]+[.L1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0.662690523525514" calcext:value-type="float">
            <text:p>0.66 </text:p>
          </table:table-cell>
          <table:table-cell table:style-name="ce13" table:formula="of:=[.O15]+[.P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5]/([.B15]+[.C15])/2*1000)" office:value-type="float" office:value="0.248508946322068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5]/(([.B15]+[.C1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891" calcext:value-type="float">
            <text:p>4891</text:p>
          </table:table-cell>
          <table:table-cell table:style-name="ce8" office:value-type="float" office:value="4876" calcext:value-type="float">
            <text:p>4876</text:p>
          </table:table-cell>
          <table:table-cell table:style-name="ce12" table:formula="of:=[.E16]+[.F16]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6]+[.I16]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6]+[.L1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6]/(([.B16]+[.C16])/2)*1000)" office:value-type="float" office:value="0.614313504658544" calcext:value-type="float">
            <text:p>0.61 </text:p>
          </table:table-cell>
          <table:table-cell table:style-name="ce13" table:formula="of:=[.O16]+[.P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153578376164636" calcext:value-type="float">
            <text:p>0.1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6]/(([.B16]+[.C16])/2)*1000)" office:value-type="float" office:value="0.204771168219515" calcext:value-type="float">
            <text:p>0.20 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([.T16]/(([.B16]+[.C16])/2)*1000)" office:value-type="float" office:value="0.614313504658544" calcext:value-type="float">
            <text:p>0.6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027" calcext:value-type="float">
            <text:p>7027</text:p>
          </table:table-cell>
          <table:table-cell table:style-name="ce8" office:value-type="float" office:value="7089" calcext:value-type="float">
            <text:p>7089</text:p>
          </table:table-cell>
          <table:table-cell table:style-name="ce12" table:formula="of:=[.E17]+[.F17]" office:value-type="float" office:value="73" calcext:value-type="float">
            <text:p>73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12" table:formula="of:=[.H17]+[.I17]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17]+[.L1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7]/(([.B17]+[.C17])/2)*1000)" office:value-type="float" office:value="0.566732785491641" calcext:value-type="float">
            <text:p>0.57 </text:p>
          </table:table-cell>
          <table:table-cell table:style-name="ce13" table:formula="of:=[.O17]+[.P1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7]/([.B17]+[.C17])/2*1000)" office:value-type="float" office:value="0.354207990932275" calcext:value-type="float">
            <text:p>0.35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7]/(([.B17]+[.C17])/2)*1000)" office:value-type="float" office:value="0.425049589118731" calcext:value-type="float">
            <text:p>0.43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7]/(([.B17]+[.C17])/2)*1000)" office:value-type="float" office:value="0.14168319637291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12" calcext:value-type="float">
            <text:p>6012</text:p>
          </table:table-cell>
          <table:table-cell table:style-name="ce8" office:value-type="float" office:value="6004" calcext:value-type="float">
            <text:p>6004</text:p>
          </table:table-cell>
          <table:table-cell table:style-name="ce12" table:formula="of:=[.E18]+[.F18]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18]+[.I18]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18]+[.L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8]/(([.B18]+[.C18])/2)*1000)" office:value-type="float" office:value="0.66577896138482" calcext:value-type="float">
            <text:p>0.67 </text:p>
          </table:table-cell>
          <table:table-cell table:style-name="ce13" table:formula="of:=[.O18]+[.P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8]/([.B18]+[.C18])/2*1000)" office:value-type="float" office:value="0.0416111850865513" calcext:value-type="float">
            <text:p>0.04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8]/(([.B18]+[.C18])/2)*1000)" office:value-type="float" office:value="0.66577896138482" calcext:value-type="float">
            <text:p>0.67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8]/(([.B18]+[.C18])/2)*1000)" office:value-type="float" office:value="0.166444740346205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2046" calcext:value-type="float">
            <text:p>2046</text:p>
          </table:table-cell>
          <table:table-cell table:style-name="ce12" table:formula="of:=[.E19]+[.F1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9]+[.I19]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9]/(([.B19]+[.C19])/2)*1000)" office:value-type="float" office:value="0.487448208627833" calcext:value-type="float">
            <text:p>0.49 </text:p>
          </table:table-cell>
          <table:table-cell table:style-name="ce13" table:formula="of:=[.O19]+[.P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2573" calcext:value-type="float">
            <text:p>2573</text:p>
          </table:table-cell>
          <table:table-cell table:style-name="ce12" table:formula="of:=[.E20]+[.F2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0]+[.I20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0]+[.L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" calcext:value-type="float">
            <text:p>0.00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0968992248062016" calcext:value-type="float">
            <text:p>0.1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0]/(([.B20]+[.C20])/2)*1000)" office:value-type="float" office:value="0.775193798449612" calcext:value-type="float">
            <text:p>0.78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20]/(([.B20]+[.C20])/2)*1000)" office:value-type="float" office:value="0.775193798449612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79" calcext:value-type="float">
            <text:p>3479</text:p>
          </table:table-cell>
          <table:table-cell table:style-name="ce8" office:value-type="float" office:value="3493" calcext:value-type="float">
            <text:p>3493</text:p>
          </table:table-cell>
          <table:table-cell table:style-name="ce12" table:formula="of:=[.E21]+[.F21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21]+[.I21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1]+[.L2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1]/(([.B21]+[.C21])/2)*1000)" office:value-type="float" office:value="0.860585197934596" calcext:value-type="float">
            <text:p>0.86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1]/([.B21]+[.C21])/2*1000)" office:value-type="float" office:value="0.143430866322433" calcext:value-type="float">
            <text:p>0.1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1]/(([.B21]+[.C2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794" calcext:value-type="float">
            <text:p>7794</text:p>
          </table:table-cell>
          <table:table-cell table:style-name="ce8" office:value-type="float" office:value="7845" calcext:value-type="float">
            <text:p>7845</text:p>
          </table:table-cell>
          <table:table-cell table:style-name="ce12" table:formula="of:=[.E22]+[.F22]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2" table:formula="of:=[.H22]+[.I22]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22]+[.L22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2]/(([.B22]+[.C22])/2)*1000)" office:value-type="float" office:value="0.383656244005371" calcext:value-type="float">
            <text:p>0.38 </text:p>
          </table:table-cell>
          <table:table-cell table:style-name="ce13" table:formula="of:=[.O22]+[.P2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2]/([.B22]+[.C22])/2*1000)" office:value-type="float" office:value="0.159856768335571" calcext:value-type="float">
            <text:p>0.16 </text:p>
          </table:table-cell>
          <table:table-cell table:style-name="ce24" office:value-type="float" office:value="6" calcext:value-type="float">
            <text:p>6</text:p>
          </table:table-cell>
          <table:table-cell table:style-name="ce21" table:formula="of:=([.R22]/(([.B22]+[.C22])/2)*1000)" office:value-type="float" office:value="0.767312488010742" calcext:value-type="float">
            <text:p>0.7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3718" calcext:value-type="float">
            <text:p>3718</text:p>
          </table:table-cell>
          <table:table-cell table:style-name="ce12" table:formula="of:=[.E23]+[.F23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23]+[.I23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3]+[.L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3]/(([.B23]+[.C23])/2)*1000)" office:value-type="float" office:value="0.538140723799274" calcext:value-type="float">
            <text:p>0.54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134535180949818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3]/(([.B23]+[.C23])/2)*1000)" office:value-type="float" office:value="0.269070361899637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3]/(([.B23]+[.C23])/2)*1000)" office:value-type="float" office:value="0.269070361899637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2205" calcext:value-type="float">
            <text:p>2205</text:p>
          </table:table-cell>
          <table:table-cell table:style-name="ce12" table:formula="of:=[.E24]+[.F2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4]+[.I24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4]+[.L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.452386337932594" calcext:value-type="float">
            <text:p>0.45 </text:p>
          </table:table-cell>
          <table:table-cell table:style-name="ce13" table:formula="of:=[.O24]+[.P2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4]/([.B24]+[.C24])/2*1000)" office:value-type="float" office:value="0.226193168966297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4]/(([.B24]+[.C24])/2)*1000)" office:value-type="float" office:value="0.452386337932594" calcext:value-type="float">
            <text:p>0.45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72" calcext:value-type="float">
            <text:p>3172</text:p>
          </table:table-cell>
          <table:table-cell table:style-name="ce8" office:value-type="float" office:value="3176" calcext:value-type="float">
            <text:p>3176</text:p>
          </table:table-cell>
          <table:table-cell table:style-name="ce12" table:formula="of:=[.E25]+[.F25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25]+[.I25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5]+[.L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0.315059861373661" calcext:value-type="float">
            <text:p>0.32 </text:p>
          </table:table-cell>
          <table:table-cell table:style-name="ce13" table:formula="of:=[.O25]+[.P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.0787649653434152" calcext:value-type="float">
            <text:p>0.08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5]/(([.B25]+[.C25])/2)*1000)" office:value-type="float" office:value="0.945179584120983" calcext:value-type="float">
            <text:p>0.95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5]/(([.B25]+[.C25])/2)*1000)" office:value-type="float" office:value="0.31505986137366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06" calcext:value-type="float">
            <text:p>3906</text:p>
          </table:table-cell>
          <table:table-cell table:style-name="ce8" office:value-type="float" office:value="3904" calcext:value-type="float">
            <text:p>3904</text:p>
          </table:table-cell>
          <table:table-cell table:style-name="ce12" table:formula="of:=[.E26]+[.F26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6]+[.I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6]+[.L2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512163892445583" calcext:value-type="float">
            <text:p>0.51 </text:p>
          </table:table-cell>
          <table:table-cell table:style-name="ce13" table:formula="of:=[.O26]+[.P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6]/([.B26]+[.C26])/2*1000)" office:value-type="float" office:value="0.0640204865556978" calcext:value-type="float">
            <text:p>0.06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26]/(([.B26]+[.C26])/2)*1000)" office:value-type="float" office:value="1.02432778489117" calcext:value-type="float">
            <text:p>1.02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2578" calcext:value-type="float">
            <text:p>2578</text:p>
          </table:table-cell>
          <table:table-cell table:style-name="ce13" table:formula="of:=[.E27]+[.F2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7]+[.I27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7]/(([.B27]+[.C27])/2)*1000)" office:value-type="float" office:value="0.387371683129963" calcext:value-type="float">
            <text:p>0.39 </text:p>
          </table:table-cell>
          <table:table-cell table:style-name="ce13" table:formula="of:=[.O27]+[.P2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7]/([.B27]+[.C27])/2*1000)" office:value-type="float" office:value="0.193685841564982" calcext:value-type="float">
            <text:p>0.1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7371683129963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513" calcext:value-type="float">
            <text:p>4513</text:p>
          </table:table-cell>
          <table:table-cell table:style-name="ce8" office:value-type="float" office:value="4527" calcext:value-type="float">
            <text:p>4527</text:p>
          </table:table-cell>
          <table:table-cell table:style-name="ce12" table:formula="of:=[.E28]+[.F28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28]+[.I28]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28]+[.L2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8]/(([.B28]+[.C28])/2)*1000)" office:value-type="float" office:value="0.884955752212389" calcext:value-type="float">
            <text:p>0.88 </text:p>
          </table:table-cell>
          <table:table-cell table:style-name="ce13" table:formula="of:=[.O28]+[.P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8]/([.B28]+[.C28])/2*1000)" office:value-type="float" office:value="0.110619469026549" calcext:value-type="float">
            <text:p>0.1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21238938053097" calcext:value-type="float">
            <text:p>0.22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28]/(([.B28]+[.C28])/2)*1000)" office:value-type="float" office:value="0.442477876106195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2544" calcext:value-type="float">
            <text:p>2544</text:p>
          </table:table-cell>
          <table:table-cell table:style-name="ce12" table:formula="of:=[.E29]+[.F29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9]+[.I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9]+[.L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" calcext:value-type="float">
            <text:p>0.00 </text:p>
          </table:table-cell>
          <table:table-cell table:style-name="ce13" table:formula="of:=[.O29]+[.P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9]/([.B29]+[.C29])/2*1000)" office:value-type="float" office:value="0.0982897582071948" calcext:value-type="float">
            <text:p>0.1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9]/(([.B29]+[.C29])/2)*1000)" office:value-type="float" office:value="0.786318065657559" calcext:value-type="float">
            <text:p>0.7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36" calcext:value-type="float">
            <text:p>3036</text:p>
          </table:table-cell>
          <table:table-cell table:style-name="ce8" office:value-type="float" office:value="3045" calcext:value-type="float">
            <text:p>3045</text:p>
          </table:table-cell>
          <table:table-cell table:style-name="ce12" table:formula="of:=[.E30]+[.F3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0]+[.I30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328893274132544" calcext:value-type="float">
            <text:p>0.33 </text:p>
          </table:table-cell>
          <table:table-cell table:style-name="ce13" table:formula="of:=[.O30]+[.P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0]/([.B30]+[.C30])/2*1000)" office:value-type="float" office:value="0.082223318533136" calcext:value-type="float">
            <text:p>0.08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30]/(([.B30]+[.C30])/2)*1000)" office:value-type="float" office:value="1.31557309653018" calcext:value-type="float">
            <text:p>1.32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3121" calcext:value-type="float">
            <text:p>3121</text:p>
          </table:table-cell>
          <table:table-cell table:style-name="ce12" table:formula="of:=[.E31]+[.F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1]+[.I31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1]+[.L3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1]/(([.B31]+[.C31])/2)*1000)" office:value-type="float" office:value="0.320051208193311" calcext:value-type="float">
            <text:p>0.32 </text:p>
          </table:table-cell>
          <table:table-cell table:style-name="ce13" table:formula="of:=[.O31]+[.P3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.240038406144983" calcext:value-type="float">
            <text:p>0.24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1]/(([.B31]+[.C31])/2)*1000)" office:value-type="float" office:value="0.960153624579933" calcext:value-type="float">
            <text:p>0.96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1943" calcext:value-type="float">
            <text:p>1943</text:p>
          </table:table-cell>
          <table:table-cell table:style-name="ce12" table:formula="of:=[.E32]+[.F3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2]+[.I32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2]/(([.B32]+[.C32])/2)*1000)" office:value-type="float" office:value="0.514535631592488" calcext:value-type="float">
            <text:p>0.51 </text:p>
          </table:table-cell>
          <table:table-cell table:style-name="ce13" table:formula="of:=[.O32]+[.P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257267815796244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260" calcext:value-type="float">
            <text:p>1260</text:p>
          </table:table-cell>
          <table:table-cell table:style-name="ce12" table:formula="of:=[.E33]+[.F3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3]+[.I3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.790826413602214" calcext:value-type="float">
            <text:p>0.79 </text:p>
          </table:table-cell>
          <table:table-cell table:style-name="ce13" table:formula="of:=[.O33]+[.P33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3]/([.B33]+[.C33])/2*1000)" office:value-type="float" office:value="0.790826413602214" calcext:value-type="float">
            <text:p>0.7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01" calcext:value-type="float">
            <text:p>801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4]/(([.B34]+[.C34])/2)*1000)" office:value-type="float" office:value="1.24688279301746" calcext:value-type="float">
            <text:p>1.25 </text:p>
          </table:table-cell>
          <table:table-cell table:style-name="ce13" table:formula="of:=[.O34]+[.P3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.623441396508728" calcext:value-type="float">
            <text:p>0.6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2227" calcext:value-type="float">
            <text:p>2227</text:p>
          </table:table-cell>
          <table:table-cell table:style-name="ce12" table:formula="of:=[.E35]+[.F3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5]+[.I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5]+[.L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.448531060775959" calcext:value-type="float">
            <text:p>0.45 </text:p>
          </table:table-cell>
          <table:table-cell table:style-name="ce13" table:formula="of:=[.O35]+[.P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.11213276519399" calcext:value-type="float">
            <text:p>0.1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5]/(([.B35]+[.C35])/2)*1000)" office:value-type="float" office:value="0.897062121551918" calcext:value-type="float">
            <text:p>0.90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35]/(([.B35]+[.C35])/2)*1000)" office:value-type="float" office:value="0.897062121551918" calcext:value-type="float">
            <text:p>0.9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2543" calcext:value-type="float">
            <text:p>2543</text:p>
          </table:table-cell>
          <table:table-cell table:style-name="ce12" table:formula="of:=[.E36]+[.F3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6]+[.I3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6]+[.L3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6]/(([.B36]+[.C36])/2)*1000)" office:value-type="float" office:value="0" calcext:value-type="float">
            <text:p>0.00 </text:p>
          </table:table-cell>
          <table:table-cell table:style-name="ce13" table:formula="of:=[.O36]+[.P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6]/([.B36]+[.C36])/2*1000)" office:value-type="float" office:value="0.196734212079481" calcext:value-type="float">
            <text:p>0.2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6]/(([.B36]+[.C36])/2)*1000)" office:value-type="float" office:value="1.18040527247688" calcext:value-type="float">
            <text:p>1.18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6]/(([.B36]+[.C36])/2)*1000)" office:value-type="float" office:value="0.393468424158961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2274" calcext:value-type="float">
            <text:p>2274</text:p>
          </table:table-cell>
          <table:table-cell table:style-name="ce12" table:formula="of:=[.E37]+[.F3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7]+[.L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" calcext:value-type="float">
            <text:p>0.00 </text:p>
          </table:table-cell>
          <table:table-cell table:style-name="ce13" table:formula="of:=[.O37]+[.P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219683655536028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6" calcext:value-type="float">
            <text:p>1946</text:p>
          </table:table-cell>
          <table:table-cell table:style-name="ce12" table:formula="of:=[.E38]+[.F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8]+[.I38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8]+[.L3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38]/(([.B38]+[.C38])/2)*1000)" office:value-type="float" office:value="2.56871307474955" calcext:value-type="float">
            <text:p>2.57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128435653737478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8]/(([.B38]+[.C3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1984" calcext:value-type="float">
            <text:p>1984</text:p>
          </table:table-cell>
          <table:table-cell table:style-name="ce12" table:formula="of:=[.E39]+[.F3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9]+[.I3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9]+[.L3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9]/(([.B39]+[.C39])/2)*1000)" office:value-type="float" office:value="1.00781053162006" calcext:value-type="float">
            <text:p>1.01 </text:p>
          </table:table-cell>
          <table:table-cell table:style-name="ce13" table:formula="of:=[.O39]+[.P3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.251952632905014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2533" calcext:value-type="float">
            <text:p>2533</text:p>
          </table:table-cell>
          <table:table-cell table:style-name="ce12" table:formula="of:=[.E40]+[.F4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0]+[.I4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" calcext:value-type="float">
            <text:p>0.00 </text:p>
          </table:table-cell>
          <table:table-cell table:style-name="ce13" table:formula="of:=[.O40]+[.P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40]/([.B40]+[.C40])/2*1000)" office:value-type="float" office:value="0.493096646942801" calcext:value-type="float">
            <text:p>0.4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394477317554241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52" calcext:value-type="float">
            <text:p>3752</text:p>
          </table:table-cell>
          <table:table-cell table:style-name="ce8" office:value-type="float" office:value="3766" calcext:value-type="float">
            <text:p>3766</text:p>
          </table:table-cell>
          <table:table-cell table:style-name="ce12" table:formula="of:=[.E41]+[.F41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41]+[.I4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1]+[.L4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1]/(([.B41]+[.C41])/2)*1000)" office:value-type="float" office:value="0.798084596967279" calcext:value-type="float">
            <text:p>0.80 </text:p>
          </table:table-cell>
          <table:table-cell table:style-name="ce13" table:formula="of:=[.O41]+[.P4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0665070497472732" calcext:value-type="float">
            <text:p>0.07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41]/(([.B41]+[.C41])/2)*1000)" office:value-type="float" office:value="1.33014099494546" calcext:value-type="float">
            <text:p>1.33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41]/(([.B41]+[.C41])/2)*1000)" office:value-type="float" office:value="0.532056397978186" calcext:value-type="float">
            <text:p>0.5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2799" calcext:value-type="float">
            <text:p>2799</text:p>
          </table:table-cell>
          <table:table-cell table:style-name="ce12" table:formula="of:=[.E42]+[.F42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2]+[.I42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42]+[.L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0.356252226576416" calcext:value-type="float">
            <text:p>0.36 </text:p>
          </table:table-cell>
          <table:table-cell table:style-name="ce13" table:formula="of:=[.O42]+[.P4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356252226576416" calcext:value-type="float">
            <text:p>0.3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2]/(([.B42]+[.C42])/2)*1000)" office:value-type="float" office:value="0.356252226576416" calcext:value-type="float">
            <text:p>0.36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79" calcext:value-type="float">
            <text:p>3579</text:p>
          </table:table-cell>
          <table:table-cell table:style-name="ce8" office:value-type="float" office:value="3594" calcext:value-type="float">
            <text:p>3594</text:p>
          </table:table-cell>
          <table:table-cell table:style-name="ce12" table:formula="of:=[.E43]+[.F43]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43]+[.I43]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43]+[.L4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1.11529346159208" calcext:value-type="float">
            <text:p>1.12 </text:p>
          </table:table-cell>
          <table:table-cell table:style-name="ce13" table:formula="of:=[.O43]+[.P4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3]/(([.B43]+[.C4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1736" calcext:value-type="float">
            <text:p>1736</text:p>
          </table:table-cell>
          <table:table-cell table:style-name="ce12" table:formula="of:=[.E44]+[.F44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4]+[.I4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4]+[.L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4]/(([.B44]+[.C44])/2)*1000)" office:value-type="float" office:value="1.15273775216138" calcext:value-type="float">
            <text:p>1.15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44]/(([.B44]+[.C44])/2)*1000)" office:value-type="float" office:value="1.15273775216138" calcext:value-type="float">
            <text:p>1.15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90" calcext:value-type="float">
            <text:p>2690</text:p>
          </table:table-cell>
          <table:table-cell table:style-name="ce9" office:value-type="float" office:value="2686" calcext:value-type="float">
            <text:p>2686</text:p>
          </table:table-cell>
          <table:table-cell table:style-name="ce14" table:formula="of:=[.E45]+[.F45]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formula="of:=[.H45]+[.I45]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formula="of:=[.K45]+[.L4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0" calcext:value-type="float">
            <text:p>0.00 </text:p>
          </table:table-cell>
          <table:table-cell table:style-name="ce14" table:formula="of:=[.O45]+[.P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0930059523809524" calcext:value-type="float">
            <text:p>0.09 </text:p>
          </table:table-cell>
          <table:table-cell table:style-name="ce25" office:value-type="float" office:value="2" calcext:value-type="float">
            <text:p>2</text:p>
          </table:table-cell>
          <table:table-cell table:style-name="ce22" table:formula="of:=([.R45]/(([.B45]+[.C45])/2)*1000)" office:value-type="float" office:value="0.744047619047619" calcext:value-type="float">
            <text:p>0.74 </text:p>
          </table:table-cell>
          <table:table-cell table:style-name="ce25" office:value-type="float" office:value="3" calcext:value-type="float">
            <text:p>3</text:p>
          </table:table-cell>
          <table:table-cell table:style-name="ce30" table:formula="of:=([.T45]/(([.B45]+[.C45])/2)*1000)" office:value-type="float" office:value="1.11607142857143" calcext:value-type="float">
            <text:p>1.12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/>
          <table:table-cell table:style-name="ce27"/>
          <table:table-cell table:number-columns-repeated="100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6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3" office:value-type="string" calcext:value-type="string">
            <text:p>遷入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table:number-columns-repeated="2"/>
          <table:table-cell table:style-name="ce39"/>
          <table:table-cell table:number-columns-repeated="1011"/>
        </table:table-row>
        <table:table-row table:style-name="ro6">
          <table:table-cell table:style-name="ce34" office:value-type="string" calcext:value-type="string">
            <text:p>遷出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table:number-columns-repeated="2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出生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72" calcext:value-type="float">
            <text:p>7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64" calcext:value-type="float">
            <text:p>64</text:p>
          </table:table-cell>
          <table:table-cell table:style-name="ce36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死亡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1" calcext:value-type="float">
            <text:p>81</text:p>
          </table:table-cell>
          <table:table-cell table:style-name="ce44" table:number-columns-repeated="2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出生率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2" table:style-name="ce47" office:value-type="float" office:value="0.59" calcext:value-type="float">
            <text:p>0.59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6" calcext:value-type="float">
            <text:p>0.6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table:number-columns-repeated="2"/>
          <table:table-cell table:style-name="ce49"/>
          <table:table-cell table:number-columns-repeated="1011"/>
        </table:table-row>
        <table:table-row table:style-name="ro8">
          <table:table-cell table:style-name="ce43" office:value-type="string" calcext:value-type="string">
            <text:p>粗死亡率</text:p>
          </table:table-cell>
          <table:table-cell table:style-name="ce46" office:value-type="float" office:value="0.85" calcext:value-type="float">
            <text:p>0.85 </text:p>
          </table:table-cell>
          <table:table-cell table:style-name="ce46" office:value-type="float" office:value="0.71" calcext:value-type="float">
            <text:p>0.71 </text:p>
          </table:table-cell>
          <table:table-cell table:style-name="ce46" office:value-type="float" office:value="0.7" calcext:value-type="float">
            <text:p>0.70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0.55" calcext:value-type="float">
            <text:p>0.55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table:number-columns-repeated="2"/>
          <table:table-cell table:style-name="ce40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結婚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離婚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結婚率</text:p>
          </table:table-cell>
          <table:table-cell table:style-name="ce45" office:value-type="float" office:value="0.6" calcext:value-type="float">
            <text:p>0.60 </text:p>
          </table:table-cell>
          <table:table-cell table:style-name="ce51" office:value-type="float" office:value="0.25" calcext:value-type="float">
            <text:p>0.25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0.49" calcext:value-type="float">
            <text:p>0.49</text:p>
          </table:table-cell>
          <table:table-cell table:style-name="ce47" table:number-columns-repeated="2"/>
          <table:table-cell table:style-name="ce49"/>
          <table:table-cell table:number-columns-repeated="1011"/>
        </table:table-row>
        <table:table-row table:style-name="ro8">
          <table:table-cell table:style-name="ce50" office:value-type="string" calcext:value-type="string">
            <text:p>粗離婚率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2" office:value-type="float" office:value="0.15" calcext:value-type="float">
            <text:p>0.15 </text:p>
          </table:table-cell>
          <table:table-cell table:style-name="ce46" office:value-type="float" office:value="0.24" calcext:value-type="float">
            <text:p>0.24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table:number-columns-repeated="2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4-10-01T03:24:28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5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2">
                <text:p>3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9">
                <text:p>37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2">
                <text:p>0.5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">
                <text:p>0.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