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44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3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ackground-color="#99ffff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8" style:family="table-cell" style:parent-style-name="Default" style:data-style-name="N0">
      <style:table-cell-properties fo:background-color="transparent"/>
      <style:text-properties fo:color="#ffffff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溪州鄉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5" table:default-cell-style-name="ce12"/>
        <table:table-column table:style-name="co5" table:default-cell-style-name="ce12"/>
        <table:table-column table:style-name="co6" table:number-columns-repeated="1010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彰 化 縣 溪州 鄉 113 年 9 月 份 現 住 人 口 按 年 齡 區 分 統 計 表</text:p>
          </table:table-cell>
          <table:covered-table-cell table:number-columns-repeated="13"/>
          <table:table-cell table:style-name="ce28" table:number-columns-repeated="14"/>
          <table:table-cell table:number-columns-repeated="996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4" office:value-type="string" calcext:value-type="string">
            <text:p>0~9歲</text:p>
          </table:table-cell>
          <table:table-cell table:style-name="ce14" office:value-type="string" calcext:value-type="string">
            <text:p>0歲</text:p>
          </table:table-cell>
          <table:table-cell table:style-name="ce14" office:value-type="string" calcext:value-type="string">
            <text:p>1歲</text:p>
          </table:table-cell>
          <table:table-cell table:style-name="ce14" office:value-type="string" calcext:value-type="string">
            <text:p>2歲</text:p>
          </table:table-cell>
          <table:table-cell table:style-name="ce14" office:value-type="string" calcext:value-type="string">
            <text:p>3歲</text:p>
          </table:table-cell>
          <table:table-cell table:style-name="ce14" office:value-type="string" calcext:value-type="string">
            <text:p>4歲</text:p>
          </table:table-cell>
          <table:table-cell table:style-name="ce14" office:value-type="string" calcext:value-type="string">
            <text:p>0～4歲</text:p>
          </table:table-cell>
          <table:table-cell table:style-name="ce14" office:value-type="string" calcext:value-type="string">
            <text:p>5歲</text:p>
          </table:table-cell>
          <table:table-cell table:style-name="ce14" office:value-type="string" calcext:value-type="string">
            <text:p>6歲</text:p>
          </table:table-cell>
          <table:table-cell table:style-name="ce14" office:value-type="string" calcext:value-type="string">
            <text:p>7歲</text:p>
          </table:table-cell>
          <table:table-cell table:style-name="ce14" office:value-type="string" calcext:value-type="string">
            <text:p>8歲</text:p>
          </table:table-cell>
          <table:table-cell table:style-name="ce14" office:value-type="string" calcext:value-type="string">
            <text:p>9歲</text:p>
          </table:table-cell>
          <table:table-cell table:style-name="ce14" office:value-type="string" calcext:value-type="string">
            <text:p>5～9歲</text:p>
          </table:table-cell>
          <table:table-cell table:style-name="ce28"/>
          <table:table-cell table:number-columns-repeated="12"/>
          <table:table-cell table:style-name="ce28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3]+[.N3]" office:value-type="float" office:value="904" calcext:value-type="float">
            <text:p>90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78" calcext:value-type="float">
            <text:p>78</text:p>
          </table:table-cell>
          <table:table-cell table:style-name="ce14" table:formula="of:=[.C3]+[.D3]+[.E3]+[.F3]+[.G3]" office:value-type="float" office:value="475" calcext:value-type="float">
            <text:p>475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5" calcext:value-type="float">
            <text:p>95</text:p>
          </table:table-cell>
          <table:table-cell table:style-name="ce14" table:formula="of:=[.I3]+[.J3]+[.K3]+[.L3]+[.M3]" office:value-type="float" office:value="429" calcext:value-type="float">
            <text:p>429</text:p>
          </table:table-cell>
          <table:table-cell table:style-name="ce28" office:value-type="float" office:value="91" calcext:value-type="float">
            <text:p>91</text:p>
          </table:table-cell>
          <table:table-cell table:number-columns-repeated="12"/>
          <table:table-cell table:style-name="ce28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table:formula="of:=[.H4]+[.N4]" office:value-type="float" office:value="776" calcext:value-type="float">
            <text:p>77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78" calcext:value-type="float">
            <text:p>78</text:p>
          </table:table-cell>
          <table:table-cell table:style-name="ce14" table:formula="of:=[.C4]+[.D4]+[.E4]+[.F4]+[.G4]" office:value-type="float" office:value="387" calcext:value-type="float">
            <text:p>38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3" calcext:value-type="float">
            <text:p>83</text:p>
          </table:table-cell>
          <table:table-cell table:style-name="ce14" table:formula="of:=[.I4]+[.J4]+[.K4]+[.L4]+[.M4]" office:value-type="float" office:value="389" calcext:value-type="float">
            <text:p>389</text:p>
          </table:table-cell>
          <table:table-cell table:style-name="ce28" office:value-type="float" office:value="68" calcext:value-type="float">
            <text:p>68</text:p>
          </table:table-cell>
          <table:table-cell table:number-columns-repeated="12"/>
          <table:table-cell table:style-name="ce28"/>
          <table:table-cell table:number-columns-repeated="996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5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0～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15" office:value-type="string" calcext:value-type="string">
            <text:p>19歲</text:p>
          </table:table-cell>
          <table:table-cell table:style-name="ce15" office:value-type="string" calcext:value-type="string">
            <text:p>15～19歲</text:p>
          </table:table-cell>
          <table:table-cell table:style-name="ce28" table:number-columns-repeated="14"/>
          <table:table-cell table:number-columns-repeated="996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6]+[.N6]" office:value-type="float" office:value="1118" calcext:value-type="float">
            <text:p>1118</text:p>
          </table:table-cell>
          <table:table-cell table:style-name="ce18" office:value-type="float" office:value="90" calcext:value-type="float">
            <text:p>9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table:formula="of:=[.C6]+[.D6]+[.E6]+[.F6]+[.G6]" office:value-type="float" office:value="461" calcext:value-type="float">
            <text:p>461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2" table:style-name="ce15" office:value-type="float" office:value="140" calcext:value-type="float">
            <text:p>140</text:p>
          </table:table-cell>
          <table:table-cell table:style-name="ce15" table:formula="of:=[.I6]+[.J6]+[.K6]+[.L6]+[.M6]" office:value-type="float" office:value="657" calcext:value-type="float">
            <text:p>657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table:number-columns-repeated="13"/>
          <table:table-cell table:number-columns-repeated="996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5" table:formula="of:=[.H7]+[.N7]" office:value-type="float" office:value="1032" calcext:value-type="float">
            <text:p>1032</text:p>
          </table:table-cell>
          <table:table-cell table:style-name="ce18" office:value-type="float" office:value="92" calcext:value-type="float">
            <text:p>92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2" table:style-name="ce15" office:value-type="float" office:value="71" calcext:value-type="float">
            <text:p>71</text:p>
          </table:table-cell>
          <table:table-cell table:style-name="ce15" office:value-type="float" office:value="88" calcext:value-type="float">
            <text:p>88</text:p>
          </table:table-cell>
          <table:table-cell table:style-name="ce15" table:formula="of:=[.C7]+[.D7]+[.E7]+[.F7]+[.G7]" office:value-type="float" office:value="409" calcext:value-type="float">
            <text:p>409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table:formula="of:=[.I7]+[.J7]+[.K7]+[.L7]+[.M7]" office:value-type="float" office:value="623" calcext:value-type="float">
            <text:p>62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4" office:value-type="string" calcext:value-type="string">
            <text:p>20~29歲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4" office:value-type="string" calcext:value-type="string">
            <text:p>20～24歲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style-name="ce14" office:value-type="string" calcext:value-type="string">
            <text:p>25～2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9]+[.N9]" office:value-type="float" office:value="1920" calcext:value-type="float">
            <text:p>1920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table:formula="of:=[.C9]+[.D9]+[.E9]+[.F9]+[.G9]" office:value-type="float" office:value="956" calcext:value-type="float">
            <text:p>956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table:formula="of:=[.I9]+[.J9]+[.K9]+[.L9]+[.M9]" office:value-type="float" office:value="964" calcext:value-type="float">
            <text:p>964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4" table:formula="of:=[.H10]+[.N10]" office:value-type="float" office:value="1807" calcext:value-type="float">
            <text:p>1807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table:formula="of:=[.C10]+[.D10]+[.E10]+[.F10]+[.G10]" office:value-type="float" office:value="901" calcext:value-type="float">
            <text:p>901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table:formula="of:=[.I10]+[.J10]+[.K10]+[.L10]+[.M10]" office:value-type="float" office:value="906" calcext:value-type="float">
            <text:p>906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5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15" office:value-type="string" calcext:value-type="string">
            <text:p>39歲</text:p>
          </table:table-cell>
          <table:table-cell table:style-name="ce15" office:value-type="string" calcext:value-type="string">
            <text:p>35～39歲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12]+[.N12]" office:value-type="float" office:value="1857" calcext:value-type="float">
            <text:p>1857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table:formula="of:=[.C12]+[.D12]+[.E12]+[.F12]+[.G12]" office:value-type="float" office:value="904" calcext:value-type="float">
            <text:p>904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table:formula="of:=[.I12]+[.J12]+[.K12]+[.L12]+[.M12]" office:value-type="float" office:value="953" calcext:value-type="float">
            <text:p>953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5" table:formula="of:=[.H13]+[.N13]" office:value-type="float" office:value="1634" calcext:value-type="float">
            <text:p>1634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table:formula="of:=[.C13]+[.D13]+[.E13]+[.F13]+[.G13]" office:value-type="float" office:value="807" calcext:value-type="float">
            <text:p>807</text:p>
          </table:table-cell>
          <table:table-cell table:style-name="ce15" office:value-type="float" office:value="175" calcext:value-type="float">
            <text:p>175</text:p>
          </table:table-cell>
          <table:table-cell table:number-columns-repeated="2" table:style-name="ce15" office:value-type="float" office:value="147" calcext:value-type="float">
            <text:p>147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table:formula="of:=[.I13]+[.J13]+[.K13]+[.L13]+[.M13]" office:value-type="float" office:value="827" calcext:value-type="float">
            <text:p>827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14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style-name="ce14" office:value-type="string" calcext:value-type="string">
            <text:p>42歲</text:p>
          </table:table-cell>
          <table:table-cell table:style-name="ce14" office:value-type="string" calcext:value-type="string">
            <text:p>43歲</text:p>
          </table:table-cell>
          <table:table-cell table:style-name="ce14" office:value-type="string" calcext:value-type="string">
            <text:p>44歲</text:p>
          </table:table-cell>
          <table:table-cell table:style-name="ce14" office:value-type="string" calcext:value-type="string">
            <text:p>40～44歲</text:p>
          </table:table-cell>
          <table:table-cell table:style-name="ce14" office:value-type="string" calcext:value-type="string">
            <text:p>45歲</text:p>
          </table:table-cell>
          <table:table-cell table:style-name="ce14" office:value-type="string" calcext:value-type="string">
            <text:p>46歲</text:p>
          </table:table-cell>
          <table:table-cell table:style-name="ce14" office:value-type="string" calcext:value-type="string">
            <text:p>47歲</text:p>
          </table:table-cell>
          <table:table-cell table:style-name="ce14" office:value-type="string" calcext:value-type="string">
            <text:p>48歲</text:p>
          </table:table-cell>
          <table:table-cell table:style-name="ce14" office:value-type="string" calcext:value-type="string">
            <text:p>49歲</text:p>
          </table:table-cell>
          <table:table-cell table:style-name="ce14" office:value-type="string" calcext:value-type="string">
            <text:p>45～4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15]+[.N15]" office:value-type="float" office:value="2344" calcext:value-type="float">
            <text:p>2344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table:formula="of:=[.C15]+[.D15]+[.E15]+[.F15]+[.G15]" office:value-type="float" office:value="1125" calcext:value-type="float">
            <text:p>1125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table:formula="of:=[.I15]+[.J15]+[.K15]+[.L15]+[.M15]" office:value-type="float" office:value="1219" calcext:value-type="float">
            <text:p>121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table:formula="of:=[.H16]+[.N16]" office:value-type="float" office:value="2066" calcext:value-type="float">
            <text:p>2066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table:formula="of:=[.C16]+[.D16]+[.E16]+[.F16]+[.G16]" office:value-type="float" office:value="1040" calcext:value-type="float">
            <text:p>1040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table:formula="of:=[.I16]+[.J16]+[.K16]+[.L16]+[.M16]" office:value-type="float" office:value="1026" calcext:value-type="float">
            <text:p>1026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年齡</text:p>
          </table:table-cell>
          <table:table-cell table:style-name="ce15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0～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style-name="ce15" office:value-type="string" calcext:value-type="string">
            <text:p>55～59歲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18]+[.N18]" office:value-type="float" office:value="2233" calcext:value-type="float">
            <text:p>2233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table:formula="of:=[.C18]+[.D18]+[.E18]+[.F18]+[.G18]" office:value-type="float" office:value="1043" calcext:value-type="float">
            <text:p>1043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table:formula="of:=[.I18]+[.J18]+[.K18]+[.L18]+[.M18]" office:value-type="float" office:value="1190" calcext:value-type="float">
            <text:p>1190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5" table:formula="of:=[.H19]+[.N19]" office:value-type="float" office:value="1818" calcext:value-type="float">
            <text:p>1818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table:formula="of:=[.C19]+[.D19]+[.E19]+[.F19]+[.G19]" office:value-type="float" office:value="912" calcext:value-type="float">
            <text:p>912</text:p>
          </table:table-cell>
          <table:table-cell table:style-name="ce15" office:value-type="float" office:value="170" calcext:value-type="float">
            <text:p>170</text:p>
          </table:table-cell>
          <table:table-cell table:number-columns-repeated="2" table:style-name="ce15" office:value-type="float" office:value="172" calcext:value-type="float">
            <text:p>172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table:formula="of:=[.I19]+[.J19]+[.K19]+[.L19]+[.M19]" office:value-type="float" office:value="906" calcext:value-type="float">
            <text:p>90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4" office:value-type="string" calcext:value-type="string">
            <text:p>60~69歲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14" office:value-type="string" calcext:value-type="string">
            <text:p>60～64歲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14" office:value-type="string" calcext:value-type="string">
            <text:p>69歲</text:p>
          </table:table-cell>
          <table:table-cell table:style-name="ce14" office:value-type="string" calcext:value-type="string">
            <text:p>65～6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21]+[.N21]" office:value-type="float" office:value="2143" calcext:value-type="float">
            <text:p>2143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58" calcext:value-type="float">
            <text:p>258</text:p>
          </table:table-cell>
          <table:table-cell table:number-columns-repeated="2" table:style-name="ce14" office:value-type="float" office:value="245" calcext:value-type="float">
            <text:p>245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table:formula="of:=[.C21]+[.D21]+[.E21]+[.F21]+[.G21]" office:value-type="float" office:value="1191" calcext:value-type="float">
            <text:p>1191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table:formula="of:=[.I21]+[.J21]+[.K21]+[.L21]+[.M21]" office:value-type="float" office:value="952" calcext:value-type="float">
            <text:p>95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table:formula="of:=[.H22]+[.N22]" office:value-type="float" office:value="1814" calcext:value-type="float">
            <text:p>1814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table:formula="of:=[.C22]+[.D22]+[.E22]+[.F22]+[.G22]" office:value-type="float" office:value="956" calcext:value-type="float">
            <text:p>956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table:formula="of:=[.I22]+[.J22]+[.K22]+[.L22]+[.M22]" office:value-type="float" office:value="858" calcext:value-type="float">
            <text:p>85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年齡</text:p>
          </table:table-cell>
          <table:table-cell table:style-name="ce15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70～74歲</text:p>
          </table:table-cell>
          <table:table-cell table:style-name="ce15" office:value-type="string" calcext:value-type="string">
            <text:p>75歲</text:p>
          </table:table-cell>
          <table:table-cell table:style-name="ce24" office:value-type="string" calcext:value-type="string">
            <text:p>76歲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15" office:value-type="string" calcext:value-type="string">
            <text:p>79歲</text:p>
          </table:table-cell>
          <table:table-cell table:style-name="ce15" office:value-type="string" calcext:value-type="string">
            <text:p>75～79歲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24]+[.N24]" office:value-type="float" office:value="1282" calcext:value-type="float">
            <text:p>1282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table:formula="of:=[.C24]+[.D24]+[.E24]+[.F24]+[.G24]" office:value-type="float" office:value="812" calcext:value-type="float">
            <text:p>812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72" calcext:value-type="float">
            <text:p>72</text:p>
          </table:table-cell>
          <table:table-cell table:style-name="ce15" table:formula="of:=[.I24]+[.J24]+[.K24]+[.L24]+[.M24]" office:value-type="float" office:value="470" calcext:value-type="float">
            <text:p>470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5" table:formula="of:=[.H25]+[.N25]" office:value-type="float" office:value="1341" calcext:value-type="float">
            <text:p>1341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table:formula="of:=[.C25]+[.D25]+[.E25]+[.F25]+[.G25]" office:value-type="float" office:value="796" calcext:value-type="float">
            <text:p>796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91" calcext:value-type="float">
            <text:p>91</text:p>
          </table:table-cell>
          <table:table-cell table:style-name="ce15" table:formula="of:=[.I25]+[.J25]+[.K25]+[.L25]+[.M25]" office:value-type="float" office:value="545" calcext:value-type="float">
            <text:p>54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4" office:value-type="string" calcext:value-type="string">
            <text:p>80~89歲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14" office:value-type="string" calcext:value-type="string">
            <text:p>80～84歲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14" office:value-type="string" calcext:value-type="string">
            <text:p>89歲</text:p>
          </table:table-cell>
          <table:table-cell table:style-name="ce14" office:value-type="string" calcext:value-type="string">
            <text:p>85～8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27]+[.N27]" office:value-type="float" office:value="598" calcext:value-type="float">
            <text:p>59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7" calcext:value-type="float">
            <text:p>67</text:p>
          </table:table-cell>
          <table:table-cell table:style-name="ce14" table:formula="of:=[.C27]+[.D27]+[.E27]+[.F27]+[.G27]" office:value-type="float" office:value="377" calcext:value-type="float">
            <text:p>37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table:formula="of:=[.I27]+[.J27]+[.K27]+[.L27]+[.M27]" office:value-type="float" office:value="221" calcext:value-type="float">
            <text:p>22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table:formula="of:=[.H28]+[.N28]" office:value-type="float" office:value="857" calcext:value-type="float">
            <text:p>85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table:formula="of:=[.C28]+[.D28]+[.E28]+[.F28]+[.G28]" office:value-type="float" office:value="505" calcext:value-type="float">
            <text:p>505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5" calcext:value-type="float">
            <text:p>55</text:p>
          </table:table-cell>
          <table:table-cell table:style-name="ce14" table:formula="of:=[.I28]+[.J28]+[.K28]+[.L28]+[.M28]" office:value-type="float" office:value="352" calcext:value-type="float">
            <text:p>352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5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0～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15" office:value-type="string" calcext:value-type="string">
            <text:p>99歲</text:p>
          </table:table-cell>
          <table:table-cell table:style-name="ce15" office:value-type="string" calcext:value-type="string">
            <text:p>95～99歲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30]+[.N30]" office:value-type="float" office:value="94" calcext:value-type="float">
            <text:p>9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formula="of:=[.C30]+[.D30]+[.E30]+[.F30]+[.G30]" office:value-type="float" office:value="77" calcext:value-type="float">
            <text:p>7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女</text:p>
          </table:table-cell>
          <table:table-cell table:style-name="ce15" table:formula="of:=[.H31]+[.N31]" office:value-type="float" office:value="209" calcext:value-type="float">
            <text:p>209</text:p>
          </table:table-cell>
          <table:table-cell table:number-columns-repeated="2" table:style-name="ce15" office:value-type="float" office:value="40" calcext:value-type="float">
            <text:p>4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3" calcext:value-type="float">
            <text:p>23</text:p>
          </table:table-cell>
          <table:table-cell table:style-name="ce15" table:formula="of:=[.C31]+[.D31]+[.E31]+[.F31]+[.G31]" office:value-type="float" office:value="169" calcext:value-type="float">
            <text:p>16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0" calcext:value-type="float">
            <text:p>40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14" office:value-type="string" calcext:value-type="string">
            <text:p>100歲以上</text:p>
          </table:table-cell>
          <table:table-cell table:style-name="ce14" office:value-type="string" calcext:value-type="string" table:number-columns-spanned="2" table:number-rows-spanned="1">
            <text:p>100歲以上</text:p>
          </table:table-cell>
          <table:covered-table-cell table:style-name="ce14"/>
          <table:table-cell table:style-name="ce21" table:number-columns-repeated="4"/>
          <table:table-cell table:style-name="ce22" office:value-type="string" calcext:value-type="string">
            <text:p>總計</text:p>
          </table:table-cell>
          <table:table-cell table:style-name="ce25" table:formula="of:=[.J33]+[.J34]" office:value-type="float" office:value="27851" calcext:value-type="float">
            <text:p>27851</text:p>
          </table:table-cell>
          <table:table-cell table:style-name="ce21" table:number-columns-repeated="4"/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4"/>
          <table:table-cell table:style-name="ce14" table:number-columns-repeated="4"/>
          <table:table-cell table:style-name="ce14" office:value-type="string" calcext:value-type="string">
            <text:p>男</text:p>
          </table:table-cell>
          <table:table-cell table:style-name="ce14" table:formula="of:=[.B3]+[.B6]+[.B9]+[.B12]+[.B15]+[.B18]+[.B21]+[.B24]+[.B27]+[.B30]+[.B33]" office:value-type="float" office:value="14494" calcext:value-type="float">
            <text:p>14494</text:p>
          </table:table-cell>
          <table:table-cell table:style-name="ce21" table:number-columns-repeated="4"/>
          <table:table-cell table:number-columns-repeated="1010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" calcext:value-type="float" table:number-columns-spanned="2" table:number-rows-spanned="1">
            <text:p>3</text:p>
          </table:table-cell>
          <table:covered-table-cell table:style-name="ce14"/>
          <table:table-cell table:style-name="ce21" table:number-columns-repeated="4"/>
          <table:table-cell table:style-name="ce23" office:value-type="string" calcext:value-type="string">
            <text:p>女</text:p>
          </table:table-cell>
          <table:table-cell table:style-name="ce26" table:formula="of:=SUM([.B4]+[.B7]+[.B10]+[.B13]+[.B16]+[.B19]+[.B22]+[.B25]+[.B28]+[.B31]+[.B34])" office:value-type="float" office:value="13357" calcext:value-type="float">
            <text:p>13357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table-cell table:style-name="ce10"/>
          <table:table-cell table:style-name="ce16" table:number-columns-repeated="13"/>
          <table:table-cell table:number-columns-repeated="1010"/>
        </table:table-row>
        <table:table-row table:style-name="ro5">
          <table:table-cell table:style-name="ce11" office:value-type="string" calcext:value-type="string" table:number-columns-spanned="15" table:number-rows-spanned="1">
            <text:p>彰 化 縣 溪 州 鄉 113 年 9 月 份現 住 人 口 按 年 齡 區 分 統 計 圖 表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溪州鄉.M63" table:end-x="17mm" table:end-y="0.72mm" draw:z-index="0" draw:name="圖表 27" draw:style-name="gr1" svg:width="226.37mm" svg:height="153.03mm" svg:x="0mm" svg:y="-2.38mm">
              <loext:p draw:notify-on-update-of-ranges="溪州鄉.B67:溪州鄉.M67 溪州鄉.A68:溪州鄉.A68 溪州鄉.B68:溪州鄉.M68 溪州鄉.A69:溪州鄉.A69 溪州鄉.B69:溪州鄉.M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7">
          <table:table-cell table:style-name="ce13" office:value-type="string" calcext:value-type="string">
            <text:p>年齡</text:p>
          </table:table-cell>
          <table:table-cell table:style-name="ce13" office:value-type="string" calcext:value-type="string">
            <text:p>0~9歲</text:p>
          </table:table-cell>
          <table:table-cell table:style-name="ce19" office:value-type="string" calcext:value-type="string">
            <text:p>10~19歲</text:p>
          </table:table-cell>
          <table:table-cell table:style-name="ce19" office:value-type="string" calcext:value-type="string">
            <text:p>20~29歲</text:p>
          </table:table-cell>
          <table:table-cell table:style-name="ce19" office:value-type="string" calcext:value-type="string">
            <text:p>30~39歲</text:p>
          </table:table-cell>
          <table:table-cell table:style-name="ce19" office:value-type="string" calcext:value-type="string">
            <text:p>40~49歲</text:p>
          </table:table-cell>
          <table:table-cell table:style-name="ce19" office:value-type="string" calcext:value-type="string">
            <text:p>50~59歲</text:p>
          </table:table-cell>
          <table:table-cell table:style-name="ce19"/>
          <table:table-cell table:style-name="ce19" office:value-type="string" calcext:value-type="string">
            <text:p>60~69歲</text:p>
          </table:table-cell>
          <table:table-cell table:style-name="ce19" office:value-type="string" calcext:value-type="string">
            <text:p>70~79歲</text:p>
          </table:table-cell>
          <table:table-cell table:style-name="ce19" office:value-type="string" calcext:value-type="string">
            <text:p>80~89歲</text:p>
          </table:table-cell>
          <table:table-cell table:style-name="ce19" office:value-type="string" calcext:value-type="string">
            <text:p>90~99歲</text:p>
          </table:table-cell>
          <table:table-cell table:style-name="ce27" office:value-type="string" calcext:value-type="string">
            <text:p>100歲以上</text:p>
          </table:table-cell>
          <table:table-cell table:style-name="ce13"/>
          <table:table-cell table:number-columns-repeated="1010"/>
        </table:table-row>
        <table:table-row table:style-name="ro4">
          <table:table-cell table:style-name="ce13" office:value-type="string" calcext:value-type="string">
            <text:p>男</text:p>
          </table:table-cell>
          <table:table-cell table:style-name="ce13" table:formula="of:=SUM([.B3])" office:value-type="float" office:value="904" calcext:value-type="float">
            <text:p>904</text:p>
          </table:table-cell>
          <table:table-cell table:style-name="ce20" table:formula="of:=SUM([.B6])" office:value-type="float" office:value="1118" calcext:value-type="float">
            <text:p>1118</text:p>
          </table:table-cell>
          <table:table-cell table:style-name="ce20" table:formula="of:=SUM([.B9])" office:value-type="float" office:value="1920" calcext:value-type="float">
            <text:p>1920</text:p>
          </table:table-cell>
          <table:table-cell table:style-name="ce20" table:formula="of:=SUM([.B12])" office:value-type="float" office:value="1857" calcext:value-type="float">
            <text:p>1857</text:p>
          </table:table-cell>
          <table:table-cell table:style-name="ce20" table:formula="of:=SUM([.B15])" office:value-type="float" office:value="2344" calcext:value-type="float">
            <text:p>2344</text:p>
          </table:table-cell>
          <table:table-cell table:style-name="ce20" table:formula="of:=SUM([.B18])" office:value-type="float" office:value="2233" calcext:value-type="float">
            <text:p>2233</text:p>
          </table:table-cell>
          <table:table-cell table:style-name="ce20"/>
          <table:table-cell table:style-name="ce20" table:formula="of:=SUM([.B21])" office:value-type="float" office:value="2143" calcext:value-type="float">
            <text:p>2143</text:p>
          </table:table-cell>
          <table:table-cell table:style-name="ce20" table:formula="of:=SUM([.B24])" office:value-type="float" office:value="1282" calcext:value-type="float">
            <text:p>1282</text:p>
          </table:table-cell>
          <table:table-cell table:style-name="ce20" table:formula="of:=SUM([.B27])" office:value-type="float" office:value="598" calcext:value-type="float">
            <text:p>598</text:p>
          </table:table-cell>
          <table:table-cell table:style-name="ce20" table:formula="of:=SUM([.B30])" office:value-type="float" office:value="94" calcext:value-type="float">
            <text:p>94</text:p>
          </table:table-cell>
          <table:table-cell table:style-name="ce20" table:formula="of:=SUM([.B33])" office:value-type="float" office:value="1" calcext:value-type="float">
            <text:p>1</text:p>
          </table:table-cell>
          <table:table-cell table:style-name="ce20"/>
          <table:table-cell table:number-columns-repeated="1010"/>
        </table:table-row>
        <table:table-row table:style-name="ro4">
          <table:table-cell table:style-name="ce13" office:value-type="string" calcext:value-type="string">
            <text:p>女</text:p>
          </table:table-cell>
          <table:table-cell table:style-name="ce13" table:formula="of:=SUM([.B4])" office:value-type="float" office:value="776" calcext:value-type="float">
            <text:p>776</text:p>
          </table:table-cell>
          <table:table-cell table:style-name="ce20" table:formula="of:=SUM([.B7])" office:value-type="float" office:value="1032" calcext:value-type="float">
            <text:p>1032</text:p>
          </table:table-cell>
          <table:table-cell table:style-name="ce20" table:formula="of:=SUM([.B10])" office:value-type="float" office:value="1807" calcext:value-type="float">
            <text:p>1807</text:p>
          </table:table-cell>
          <table:table-cell table:style-name="ce20" table:formula="of:=SUM([.B13])" office:value-type="float" office:value="1634" calcext:value-type="float">
            <text:p>1634</text:p>
          </table:table-cell>
          <table:table-cell table:style-name="ce20" table:formula="of:=SUM([.B16])" office:value-type="float" office:value="2066" calcext:value-type="float">
            <text:p>2066</text:p>
          </table:table-cell>
          <table:table-cell table:style-name="ce20" table:formula="of:=SUM([.B19])" office:value-type="float" office:value="1818" calcext:value-type="float">
            <text:p>1818</text:p>
          </table:table-cell>
          <table:table-cell table:style-name="ce20"/>
          <table:table-cell table:style-name="ce20" table:formula="of:=SUM([.B22])" office:value-type="float" office:value="1814" calcext:value-type="float">
            <text:p>1814</text:p>
          </table:table-cell>
          <table:table-cell table:style-name="ce20" table:formula="of:=SUM([.B25])" office:value-type="float" office:value="1341" calcext:value-type="float">
            <text:p>1341</text:p>
          </table:table-cell>
          <table:table-cell table:style-name="ce20" table:formula="of:=SUM([.B28])" office:value-type="float" office:value="857" calcext:value-type="float">
            <text:p>857</text:p>
          </table:table-cell>
          <table:table-cell table:style-name="ce20" table:formula="of:=SUM([.B31])" office:value-type="float" office:value="209" calcext:value-type="float">
            <text:p>209</text:p>
          </table:table-cell>
          <table:table-cell table:style-name="ce20" table:formula="of:=SUM([.B34])" office:value-type="float" office:value="3" calcext:value-type="float">
            <text:p>3</text:p>
          </table:table-cell>
          <table:table-cell table:style-name="ce20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9mm" fo:margin-right="19mm" style:shadow="none" style:print-page-order="ttb" style:first-page-number="continue" style:scale-to="100%" style:table-centering="horizontal" style:print="charts drawings objects"/>
      <style:header-style>
        <style:header-footer-properties fo:min-height="1.01mm" fo:margin-left="19mm" fo:margin-right="19mm" fo:margin-bottom="0mm"/>
      </style:header-style>
      <style:footer-style>
        <style:header-footer-properties fo:min-height="1.01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1">0000/00/00</text:date>, <text:time style:data-style-name="N2" text:time-value="09:11:21.0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田尾戶政</meta:initial-creator>
    <meta:creation-date>2010-11-02T02:12:57Z</meta:creation-date>
    <dc:date>2024-10-01T11:48:05.663000000</dc:date>
    <meta:editing-duration>P1DT19H3M47S</meta:editing-duration>
    <meta:editing-cycles>391</meta:editing-cycles>
    <meta:document-statistic meta:table-count="1" meta:cell-count="4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2.638cm" svg:height="14.956cm" xlink:href=".." xlink:type="simple" chart:class="chart:bar" chart:style-name="ch1">
        <chart:legend chart:legend-position="end" svg:x="20.95cm" svg:y="4.623cm" style:legend-expansion="high" chart:style-name="ch2"/>
        <chart:plot-area chart:style-name="ch3" table:cell-range-address="溪州鄉.A67:溪州鄉.M69" chart:data-source-has-labels="both" svg:x="1.521cm" svg:y="-0.015cm" svg:width="19.158cm" svg:height="14.007cm">
          <chartooo:coordinate-region svg:x="2.575cm" svg:y="0.237cm" svg:width="18.104cm" svg:height="11.62cm"/>
          <chart:axis chart:dimension="x" chart:name="primary-x" chart:style-name="ch4" chartooo:axis-type="text">
            <chart:title svg:x="10.923cm" svg:y="14.072cm" chart:style-name="ch5">
              <text:p>年齡層</text:p>
            </chart:title>
            <chart:categories table:cell-range-address="溪州鄉.B67:溪州鄉.M67"/>
          </chart:axis>
          <chart:axis chart:dimension="y" chart:name="primary-y" chart:style-name="ch6">
            <chart:title svg:x="0.715cm" svg:y="5.493cm" chart:style-name="ch7">
              <text:p>總人數</text:p>
            </chart:title>
            <chart:grid chart:style-name="ch8" chart:class="major"/>
          </chart:axis>
          <chart:series chart:style-name="ch9" chart:values-cell-range-address="溪州鄉.B68:溪州鄉.M68" chart:label-cell-address="溪州鄉.A68:溪州鄉.A68" chart:class="chart:bar">
            <chart:data-point chart:repeated="12"/>
          </chart:series>
          <chart:series chart:style-name="ch10" chart:values-cell-range-address="溪州鄉.B69:溪州鄉.M69" chart:label-cell-address="溪州鄉.A69:溪州鄉.A69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溪州鄉.B67:溪州鄉.M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/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溪州鄉.A68:溪州鄉.A68</svg:desc>
                </draw:g>
              </table:table-cell>
              <table:table-cell office:value-type="float" office:value="904">
                <text:p>904</text:p>
                <draw:g>
                  <svg:desc>溪州鄉.B68:溪州鄉.M68</svg:desc>
                </draw:g>
              </table:table-cell>
              <table:table-cell office:value-type="float" office:value="1118">
                <text:p>1118</text:p>
              </table:table-cell>
              <table:table-cell office:value-type="float" office:value="1920">
                <text:p>1920</text:p>
              </table:table-cell>
              <table:table-cell office:value-type="float" office:value="1857">
                <text:p>1857</text:p>
              </table:table-cell>
              <table:table-cell office:value-type="float" office:value="2344">
                <text:p>2344</text:p>
              </table:table-cell>
              <table:table-cell office:value-type="float" office:value="2233">
                <text:p>2233</text:p>
              </table:table-cell>
              <table:table-cell office:value-type="float" office:value="NaN">
                <text:p>NaN</text:p>
              </table:table-cell>
              <table:table-cell office:value-type="float" office:value="2143">
                <text:p>2143</text:p>
              </table:table-cell>
              <table:table-cell office:value-type="float" office:value="1282">
                <text:p>1282</text:p>
              </table:table-cell>
              <table:table-cell office:value-type="float" office:value="598">
                <text:p>598</text:p>
              </table:table-cell>
              <table:table-cell office:value-type="float" office:value="94">
                <text:p>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溪州鄉.A69:溪州鄉.A69</svg:desc>
                </draw:g>
              </table:table-cell>
              <table:table-cell office:value-type="float" office:value="776">
                <text:p>776</text:p>
                <draw:g>
                  <svg:desc>溪州鄉.B69:溪州鄉.M69</svg:desc>
                </draw:g>
              </table:table-cell>
              <table:table-cell office:value-type="float" office:value="1032">
                <text:p>1032</text:p>
              </table:table-cell>
              <table:table-cell office:value-type="float" office:value="1807">
                <text:p>1807</text:p>
              </table:table-cell>
              <table:table-cell office:value-type="float" office:value="1634">
                <text:p>1634</text:p>
              </table:table-cell>
              <table:table-cell office:value-type="float" office:value="2066">
                <text:p>2066</text:p>
              </table:table-cell>
              <table:table-cell office:value-type="float" office:value="1818">
                <text:p>1818</text:p>
              </table:table-cell>
              <table:table-cell office:value-type="float" office:value="NaN">
                <text:p>NaN</text:p>
              </table:table-cell>
              <table:table-cell office:value-type="float" office:value="1814">
                <text:p>1814</text:p>
              </table:table-cell>
              <table:table-cell office:value-type="float" office:value="1341">
                <text:p>1341</text:p>
              </table:table-cell>
              <table:table-cell office:value-type="float" office:value="857">
                <text:p>857</text:p>
              </table:table-cell>
              <table:table-cell office:value-type="float" office:value="209">
                <text:p>209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