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padding="0.071cm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95"/>
        <table:table-column table:style-name="co2" table:number-columns-repeated="2" table:default-cell-style-name="ce9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95"/>
        <table:table-column table:style-name="co5" table:number-columns-repeated="43" table:default-cell-style-name="Default"/>
        <table:table-row table:style-name="ro1">
          <table:table-cell table:style-name="ce90" office:value-type="string" calcext:value-type="string" table:number-columns-spanned="20" table:number-rows-spanned="1">
            <text:p>彰化縣鹿港鎮民國113年9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90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92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112"/>
          <table:covered-table-cell table:style-name="ce113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112"/>
          <table:covered-table-cell table:style-name="ce92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112"/>
          <table:covered-table-cell table:style-name="ce92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116" office:value-type="string" calcext:value-type="string" table:number-columns-spanned="3" table:number-rows-spanned="1">
            <text:p>死亡</text:p>
          </table:table-cell>
          <table:covered-table-cell table:number-columns-repeated="2" table:style-name="ce112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92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6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covered-table-cell table:style-name="ce121"/>
          <table:table-cell table:style-name="ce116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92" office:value-type="string" calcext:value-type="string">
            <text:p>總計</text:p>
          </table:table-cell>
          <table:table-cell table:style-name="ce101" table:formula="of:=SUM([.B6:.B36])" office:value-type="float" office:value="83980" calcext:value-type="float">
            <text:p><text:s/>83,980 </text:p>
          </table:table-cell>
          <table:table-cell table:style-name="ce101" table:formula="of:=SUM([.C6:.C36])" office:value-type="float" office:value="83853" calcext:value-type="float">
            <text:p><text:s/>83,853 </text:p>
          </table:table-cell>
          <table:table-cell table:style-name="ce108" table:formula="of:=SUM([.E5:.F5])" office:value-type="float" office:value="180" calcext:value-type="float">
            <text:p><text:s/>180 </text:p>
          </table:table-cell>
          <table:table-cell table:style-name="ce101" table:formula="of:=SUM([.E6:.E36])" office:value-type="float" office:value="94" calcext:value-type="float">
            <text:p><text:s/>94 </text:p>
          </table:table-cell>
          <table:table-cell table:style-name="ce114" table:formula="of:=SUM([.F6:.F36])" office:value-type="float" office:value="86" calcext:value-type="float">
            <text:p><text:s/>86 </text:p>
          </table:table-cell>
          <table:table-cell table:style-name="ce117" table:formula="of:=SUM([.H5:.I5])" office:value-type="float" office:value="301" calcext:value-type="float">
            <text:p><text:s/>301 </text:p>
          </table:table-cell>
          <table:table-cell table:style-name="ce101" table:formula="of:=SUM([.H6:.H36])" office:value-type="float" office:value="143" calcext:value-type="float">
            <text:p><text:s/>143 </text:p>
          </table:table-cell>
          <table:table-cell table:style-name="ce118" table:formula="of:=SUM([.I6:.I36])" office:value-type="float" office:value="158" calcext:value-type="float">
            <text:p><text:s/>158 </text:p>
          </table:table-cell>
          <table:table-cell table:style-name="ce108" table:formula="of:=SUM([.K5:.L5])" office:value-type="float" office:value="55" calcext:value-type="float">
            <text:p><text:s/>55 </text:p>
          </table:table-cell>
          <table:table-cell table:style-name="ce101" table:formula="of:=SUM([.K6:.K36])" office:value-type="float" office:value="30" calcext:value-type="float">
            <text:p><text:s/>30 </text:p>
          </table:table-cell>
          <table:table-cell table:style-name="ce118" table:formula="of:=SUM([.L6:.L36])" office:value-type="float" office:value="25" calcext:value-type="float">
            <text:p><text:s/>25 </text:p>
          </table:table-cell>
          <table:table-cell table:style-name="ce122" table:formula="of:=([.J5]/(([.B5]+[.C5])/2)*1000)" office:value-type="float" office:value="0.655413416908475" calcext:value-type="float">
            <text:p>0.66 </text:p>
          </table:table-cell>
          <table:table-cell table:style-name="ce117" table:formula="of:=SUM([.O5:.P5])" office:value-type="float" office:value="61" calcext:value-type="float">
            <text:p><text:s/>61 </text:p>
          </table:table-cell>
          <table:table-cell table:style-name="ce101" table:formula="of:=SUM([.O6:.O36])" office:value-type="float" office:value="35" calcext:value-type="float">
            <text:p><text:s/>35 </text:p>
          </table:table-cell>
          <table:table-cell table:style-name="ce101" table:formula="of:=SUM([.P6:.P36])" office:value-type="float" office:value="26" calcext:value-type="float">
            <text:p><text:s/>26 </text:p>
          </table:table-cell>
          <table:table-cell table:style-name="ce125" table:formula="of:=([.N5]/(([.B5]+[.C5])/2)*1000)" office:value-type="float" office:value="0.726913062389399" calcext:value-type="float">
            <text:p>0.73 </text:p>
          </table:table-cell>
          <table:table-cell table:style-name="ce108" table:formula="of:=SUM([.R6:.R36])" office:value-type="float" office:value="28" calcext:value-type="float">
            <text:p><text:s/>28 </text:p>
          </table:table-cell>
          <table:table-cell table:style-name="ce122" table:formula="of:=([.R5]/(([.B5]+[.C5])/2)*1000)" office:value-type="float" office:value="0.333665012244314" calcext:value-type="float">
            <text:p>0.33 </text:p>
          </table:table-cell>
          <table:table-cell table:style-name="ce117" table:formula="of:=SUM([.T6:.T36])" office:value-type="float" office:value="10" calcext:value-type="float">
            <text:p><text:s/>10 </text:p>
          </table:table-cell>
          <table:table-cell table:style-name="ce135" table:formula="of:=([.T5]/(([.B5]+[.C5])/2)*1000)" office:value-type="float" office:value="0.119166075801541" calcext:value-type="float">
            <text:p>0.1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02" office:value-type="float" office:value="1316" calcext:value-type="float">
            <text:p>1,316 </text:p>
          </table:table-cell>
          <table:table-cell table:style-name="ce108" table:formula="of:=SUM([.E6:.F6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6:.I6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6:.L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6]/(([.B6]+[.C6])/2)*1000)" office:value-type="float" office:value="0.759589821496392" calcext:value-type="float">
            <text:p>0.76 </text:p>
          </table:table-cell>
          <table:table-cell table:style-name="ce117" table:formula="of:=SUM([.O6:.P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6]/(([.B6]+[.C6])/2)*1000)" office:value-type="float" office:value="0.759589821496392" calcext:value-type="float">
            <text:p>0.7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6]/(([.B6]+[.C6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6]/(([.B6]+[.C6])/2)*1000)" office:value-type="float" office:value="0.759589821496392" calcext:value-type="float">
            <text:p>0.7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style-name="ce102" office:value-type="float" office:value="557" calcext:value-type="float">
            <text:p>557 </text:p>
          </table:table-cell>
          <table:table-cell table:style-name="ce102" office:value-type="float" office:value="555" calcext:value-type="float">
            <text:p>555 </text:p>
          </table:table-cell>
          <table:table-cell table:style-name="ce108" table:formula="of:=SUM([.E7:.F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7:.I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7]/(([.B7]+[.C7])/2)*1000)" office:value-type="float" office:value="3.59712230215827" calcext:value-type="float">
            <text:p>3.6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7]/(([.B7]+[.C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39" calcext:value-type="float">
            <text:p>939 </text:p>
          </table:table-cell>
          <table:table-cell table:style-name="ce102" office:value-type="float" office:value="935" calcext:value-type="float">
            <text:p>935 </text:p>
          </table:table-cell>
          <table:table-cell table:style-name="ce108" table:formula="of:=SUM([.E8:.F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8:.I8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8:.L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8]/(([.B8]+[.C8])/2)*1000)" office:value-type="float" office:value="0" calcext:value-type="float">
            <text:p>0.00 </text:p>
          </table:table-cell>
          <table:table-cell table:style-name="ce117" table:formula="of:=SUM([.O8:.P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8]/(([.B8]+[.C8])/2)*1000)" office:value-type="float" office:value="1.06723585912487" calcext:value-type="float">
            <text:p>1.0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79" calcext:value-type="float">
            <text:p>979 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8" table:formula="of:=SUM([.E9:.F9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9:.I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9:.L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0" calcext:value-type="float">
            <text:p>0.00 </text:p>
          </table:table-cell>
          <table:table-cell table:style-name="ce117" table:formula="of:=SUM([.O9:.P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9]/(([.B9]+[.C9])/2)*1000)" office:value-type="float" office:value="1.02092904543134" calcext:value-type="float">
            <text:p>1.0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9]/(([.B9]+[.C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number-columns-repeated="2" table:style-name="ce102" office:value-type="float" office:value="3921" calcext:value-type="float">
            <text:p>3,921 </text:p>
          </table:table-cell>
          <table:table-cell table:style-name="ce108" table:formula="of:=SUM([.E10:.F10])" office:value-type="float" office:value="9" calcext:value-type="float">
            <text:p><text:s/>9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0:.I10])" office:value-type="float" office:value="13" calcext:value-type="float">
            <text:p><text:s/>1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10:.L10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10]/(([.B10]+[.C10])/2)*1000)" office:value-type="float" office:value="0.765110941086458" calcext:value-type="float">
            <text:p>0.77 </text:p>
          </table:table-cell>
          <table:table-cell table:style-name="ce117" table:formula="of:=SUM([.O10:.P1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0]/(([.B10]+[.C10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0]/(([.B10]+[.C10])/2)*1000)" office:value-type="float" office:value="0.255036980362153" calcext:value-type="float">
            <text:p>0.2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44" calcext:value-type="float">
            <text:p>6,144 </text:p>
          </table:table-cell>
          <table:table-cell table:style-name="ce102" office:value-type="float" office:value="6124" calcext:value-type="float">
            <text:p>6,124 </text:p>
          </table:table-cell>
          <table:table-cell table:style-name="ce108" table:formula="of:=SUM([.E11:.F11])" office:value-type="float" office:value="15" calcext:value-type="float">
            <text:p><text:s/>1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1:.I11])" office:value-type="float" office:value="39" calcext:value-type="float">
            <text:p><text:s/>39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18" office:value-type="float" office:value="18" calcext:value-type="float">
            <text:p><text:s/>18 </text:p>
          </table:table-cell>
          <table:table-cell table:style-name="ce108" table:formula="of:=SUM([.K11:.L11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22" table:formula="of:=([.J11]/(([.B11]+[.C11])/2)*1000)" office:value-type="float" office:value="0.6521030322791" calcext:value-type="float">
            <text:p>0.65 </text:p>
          </table:table-cell>
          <table:table-cell table:style-name="ce117" table:formula="of:=SUM([.O11:.P11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1]/(([.B11]+[.C11])/2)*1000)" office:value-type="float" office:value="0.815128790348875" calcext:value-type="float">
            <text:p>0.82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11]/(([.B11]+[.C11])/2)*1000)" office:value-type="float" office:value="0.489077274209325" calcext:value-type="float">
            <text:p>0.4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1]/(([.B11]+[.C1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312" calcext:value-type="float">
            <text:p>6,312 </text:p>
          </table:table-cell>
          <table:table-cell table:style-name="ce102" office:value-type="float" office:value="6279" calcext:value-type="float">
            <text:p>6,279 </text:p>
          </table:table-cell>
          <table:table-cell table:style-name="ce108" table:formula="of:=SUM([.E12:.F12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2:.I12])" office:value-type="float" office:value="26" calcext:value-type="float">
            <text:p><text:s/>26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8" office:value-type="float" office:value="16" calcext:value-type="float">
            <text:p><text:s/>16 </text:p>
          </table:table-cell>
          <table:table-cell table:style-name="ce108" table:formula="of:=SUM([.K12:.L12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2]/(([.B12]+[.C12])/2)*1000)" office:value-type="float" office:value="0.635374473830514" calcext:value-type="float">
            <text:p>0.64 </text:p>
          </table:table-cell>
          <table:table-cell table:style-name="ce117" table:formula="of:=SUM([.O12:.P12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2]/(([.B12]+[.C12])/2)*1000)" office:value-type="float" office:value="0.476530855372885" calcext:value-type="float">
            <text:p>0.48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2]/(([.B12]+[.C12])/2)*1000)" office:value-type="float" office:value="0.317687236915257" calcext:value-type="float">
            <text:p>0.3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2]/(([.B12]+[.C1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86" calcext:value-type="float">
            <text:p>5,286 </text:p>
          </table:table-cell>
          <table:table-cell table:style-name="ce102" office:value-type="float" office:value="5295" calcext:value-type="float">
            <text:p>5,295 </text:p>
          </table:table-cell>
          <table:table-cell table:style-name="ce108" table:formula="of:=SUM([.E13:.F13])" office:value-type="float" office:value="9" calcext:value-type="float">
            <text:p><text:s/>9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3:.I13])" office:value-type="float" office:value="12" calcext:value-type="float">
            <text:p><text:s/>1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13:.L13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13]/(([.B13]+[.C13])/2)*1000)" office:value-type="float" office:value="0.756072204895568" calcext:value-type="float">
            <text:p>0.76 </text:p>
          </table:table-cell>
          <table:table-cell table:style-name="ce117" table:formula="of:=SUM([.O13:.P13])" office:value-type="float" office:value="6" calcext:value-type="float">
            <text:p><text:s/>6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25" table:formula="of:=([.N13]/(([.B13]+[.C13])/2)*1000)" office:value-type="float" office:value="1.13410830734335" calcext:value-type="float">
            <text:p>1.13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3]/(([.B13]+[.C13])/2)*1000)" office:value-type="float" office:value="0.189018051223892" calcext:value-type="float">
            <text:p>0.1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94" calcext:value-type="float">
            <text:p>594 </text:p>
          </table:table-cell>
          <table:table-cell table:style-name="ce102" office:value-type="float" office:value="595" calcext:value-type="float">
            <text:p>595 </text:p>
          </table:table-cell>
          <table:table-cell table:style-name="ce108" table:formula="of:=SUM([.E14:.F14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4:.I14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74" calcext:value-type="float">
            <text:p>874 </text:p>
          </table:table-cell>
          <table:table-cell table:style-name="ce102" office:value-type="float" office:value="863" calcext:value-type="float">
            <text:p>863 </text:p>
          </table:table-cell>
          <table:table-cell table:style-name="ce108" table:formula="of:=SUM([.E15:.F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5:.I15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5]/(([.B15]+[.C15])/2)*1000)" office:value-type="float" office:value="2.3028209556707" calcext:value-type="float">
            <text:p>2.3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46" calcext:value-type="float">
            <text:p>1,246 </text:p>
          </table:table-cell>
          <table:table-cell table:style-name="ce102" office:value-type="float" office:value="1243" calcext:value-type="float">
            <text:p>1,243 </text:p>
          </table:table-cell>
          <table:table-cell table:style-name="ce108" table:formula="of:=SUM([.E16:.F1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6:.I16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6:.L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" calcext:value-type="float">
            <text:p>0.00 </text:p>
          </table:table-cell>
          <table:table-cell table:style-name="ce117" table:formula="of:=SUM([.O16:.P1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6]/(([.B16]+[.C16])/2)*1000)" office:value-type="float" office:value="0.803535556448373" calcext:value-type="float">
            <text:p>0.8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84" calcext:value-type="float">
            <text:p>1,184 </text:p>
          </table:table-cell>
          <table:table-cell table:style-name="ce102" office:value-type="float" office:value="1182" calcext:value-type="float">
            <text:p>1,182 </text:p>
          </table:table-cell>
          <table:table-cell table:style-name="ce108" table:formula="of:=SUM([.E17:.F17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7:.I17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7:.L1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7]/(([.B17]+[.C17])/2)*1000)" office:value-type="float" office:value="0.84530853761623" calcext:value-type="float">
            <text:p>0.85 </text:p>
          </table:table-cell>
          <table:table-cell table:style-name="ce117" table:formula="of:=SUM([.O17:.P17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7]/(([.B17]+[.C17])/2)*1000)" office:value-type="float" office:value="2.53592561284869" calcext:value-type="float">
            <text:p>2.54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7]/(([.B17]+[.C17])/2)*1000)" office:value-type="float" office:value="0.84530853761623" calcext:value-type="float">
            <text:p>0.8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75" calcext:value-type="float">
            <text:p>1,375 </text:p>
          </table:table-cell>
          <table:table-cell table:style-name="ce102" office:value-type="float" office:value="1380" calcext:value-type="float">
            <text:p>1,380 </text:p>
          </table:table-cell>
          <table:table-cell table:style-name="ce108" table:formula="of:=SUM([.E18:.F18])" office:value-type="float" office:value="7" calcext:value-type="float">
            <text:p><text:s/>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18:.I1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8]/(([.B18]+[.C18])/2)*1000)" office:value-type="float" office:value="1.4519056261343" calcext:value-type="float">
            <text:p>1.4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8]/(([.B18]+[.C1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310" calcext:value-type="float">
            <text:p>310 </text:p>
          </table:table-cell>
          <table:table-cell table:style-name="ce102" office:value-type="float" office:value="306" calcext:value-type="float">
            <text:p>306 </text:p>
          </table:table-cell>
          <table:table-cell table:style-name="ce108" table:formula="of:=SUM([.E19:.F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9:.I1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9]/(([.B19]+[.C19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35" calcext:value-type="float">
            <text:p>735 </text:p>
          </table:table-cell>
          <table:table-cell table:style-name="ce102" office:value-type="float" office:value="732" calcext:value-type="float">
            <text:p>732 </text:p>
          </table:table-cell>
          <table:table-cell table:style-name="ce108" table:formula="of:=SUM([.E20:.F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0:.I2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57" calcext:value-type="float">
            <text:p>657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08" table:formula="of:=SUM([.E21:.F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1:.I2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1015" calcext:value-type="float">
            <text:p>1,015 </text:p>
          </table:table-cell>
          <table:table-cell table:style-name="ce102" office:value-type="float" office:value="1017" calcext:value-type="float">
            <text:p>1,017 </text:p>
          </table:table-cell>
          <table:table-cell table:style-name="ce108" table:formula="of:=SUM([.E22:.F22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2:.I22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2:.L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0" calcext:value-type="float">
            <text:p>0.00 </text:p>
          </table:table-cell>
          <table:table-cell table:style-name="ce117" table:formula="of:=SUM([.O22:.P2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2]/(([.B22]+[.C22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62" calcext:value-type="float">
            <text:p>2,66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8" table:formula="of:=SUM([.E23:.F23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3:.I23])" office:value-type="float" office:value="20" calcext:value-type="float">
            <text:p><text:s/>20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23:.L2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3]/(([.B23]+[.C23])/2)*1000)" office:value-type="float" office:value="0.376576915835059" calcext:value-type="float">
            <text:p>0.38 </text:p>
          </table:table-cell>
          <table:table-cell table:style-name="ce117" table:formula="of:=SUM([.O23:.P2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3]/(([.B23]+[.C23])/2)*1000)" office:value-type="float" office:value="0.753153831670119" calcext:value-type="float">
            <text:p>0.75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3]/(([.B23]+[.C23])/2)*1000)" office:value-type="float" office:value="0.376576915835059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63" calcext:value-type="float">
            <text:p>4,663 </text:p>
          </table:table-cell>
          <table:table-cell table:style-name="ce102" office:value-type="float" office:value="4637" calcext:value-type="float">
            <text:p>4,637 </text:p>
          </table:table-cell>
          <table:table-cell table:style-name="ce108" table:formula="of:=SUM([.E24:.F24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4:.I24])" office:value-type="float" office:value="19" calcext:value-type="float">
            <text:p><text:s/>19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24:.L24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4]/(([.B24]+[.C24])/2)*1000)" office:value-type="float" office:value="0.860215053763441" calcext:value-type="float">
            <text:p>0.86 </text:p>
          </table:table-cell>
          <table:table-cell table:style-name="ce117" table:formula="of:=SUM([.O24:.P24])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4]/(([.B24]+[.C24])/2)*1000)" office:value-type="float" office:value="1.29032258064516" calcext:value-type="float">
            <text:p>1.29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4]/(([.B24]+[.C24])/2)*1000)" office:value-type="float" office:value="0.43010752688172" calcext:value-type="float">
            <text:p>0.43 </text:p>
          </table:table-cell>
          <table:table-cell table:style-name="ce117" office:value-type="float" office:value="3" calcext:value-type="float">
            <text:p><text:s/>3 </text:p>
          </table:table-cell>
          <table:table-cell table:style-name="ce135" table:formula="of:=([.T24]/(([.B24]+[.C24])/2)*1000)" office:value-type="float" office:value="0.645161290322581" calcext:value-type="float">
            <text:p>0.65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3055" calcext:value-type="float">
            <text:p>3,055 </text:p>
          </table:table-cell>
          <table:table-cell table:style-name="ce102" office:value-type="float" office:value="3049" calcext:value-type="float">
            <text:p>3,049 </text:p>
          </table:table-cell>
          <table:table-cell table:style-name="ce108" table:formula="of:=SUM([.E25:.F25])" office:value-type="float" office:value="13" calcext:value-type="float">
            <text:p><text:s/>1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25:.I25])" office:value-type="float" office:value="13" calcext:value-type="float">
            <text:p><text:s/>1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25:.L2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5]/(([.B25]+[.C25])/2)*1000)" office:value-type="float" office:value="0.327653997378768" calcext:value-type="float">
            <text:p>0.33 </text:p>
          </table:table-cell>
          <table:table-cell table:style-name="ce117" table:formula="of:=SUM([.O25:.P2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5]/(([.B25]+[.C25])/2)*1000)" office:value-type="float" office:value="0.327653997378768" calcext:value-type="float">
            <text:p>0.33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2" table:formula="of:=([.R25]/(([.B25]+[.C25])/2)*1000)" office:value-type="float" office:value="1.31061598951507" calcext:value-type="float">
            <text:p>1.31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5]/(([.B25]+[.C25])/2)*1000)" office:value-type="float" office:value="0.327653997378768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925" calcext:value-type="float">
            <text:p>4,925 </text:p>
          </table:table-cell>
          <table:table-cell table:style-name="ce102" office:value-type="float" office:value="4908" calcext:value-type="float">
            <text:p>4,908 </text:p>
          </table:table-cell>
          <table:table-cell table:style-name="ce108" table:formula="of:=SUM([.E26:.F26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6:.I26])" office:value-type="float" office:value="15" calcext:value-type="float">
            <text:p><text:s/>15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26:.L26])" office:value-type="float" office:value="5" calcext:value-type="float">
            <text:p><text:s/>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6]/(([.B26]+[.C26])/2)*1000)" office:value-type="float" office:value="1.01698362656361" calcext:value-type="float">
            <text:p>1.02 </text:p>
          </table:table-cell>
          <table:table-cell table:style-name="ce117" table:formula="of:=SUM([.O26:.P26])" office:value-type="float" office:value="5" calcext:value-type="float">
            <text:p><text:s/>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6]/(([.B26]+[.C26])/2)*1000)" office:value-type="float" office:value="1.01698362656361" calcext:value-type="float">
            <text:p>1.0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6]/(([.B26]+[.C26])/2)*1000)" office:value-type="float" office:value="0.203396725312722" calcext:value-type="float">
            <text:p>0.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61" calcext:value-type="float">
            <text:p>4,861 </text:p>
          </table:table-cell>
          <table:table-cell table:style-name="ce102" office:value-type="float" office:value="4862" calcext:value-type="float">
            <text:p>4,862 </text:p>
          </table:table-cell>
          <table:table-cell table:style-name="ce108" table:formula="of:=SUM([.E27:.F27])" office:value-type="float" office:value="10" calcext:value-type="float">
            <text:p><text:s/>10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27:.I27])" office:value-type="float" office:value="17" calcext:value-type="float">
            <text:p><text:s/>17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27:.L27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7]/(([.B27]+[.C27])/2)*1000)" office:value-type="float" office:value="1.02848914943947" calcext:value-type="float">
            <text:p>1.03 </text:p>
          </table:table-cell>
          <table:table-cell table:style-name="ce117" table:formula="of:=SUM([.O27:.P27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7]/(([.B27]+[.C27])/2)*1000)" office:value-type="float" office:value="0.411395659775789" calcext:value-type="float">
            <text:p>0.4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7]/(([.B27]+[.C27])/2)*1000)" office:value-type="float" office:value="0.205697829887895" calcext:value-type="float">
            <text:p>0.21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7]/(([.B27]+[.C27])/2)*1000)" office:value-type="float" office:value="0.205697829887895" calcext:value-type="float">
            <text:p>0.2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666" calcext:value-type="float">
            <text:p>3,666 </text:p>
          </table:table-cell>
          <table:table-cell table:style-name="ce102" office:value-type="float" office:value="3657" calcext:value-type="float">
            <text:p>3,657 </text:p>
          </table:table-cell>
          <table:table-cell table:style-name="ce108" table:formula="of:=SUM([.E28:.F28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28:.I28])" office:value-type="float" office:value="18" calcext:value-type="float">
            <text:p><text:s/>18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28:.L2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8]/(([.B28]+[.C28])/2)*1000)" office:value-type="float" office:value="0.546224225044381" calcext:value-type="float">
            <text:p>0.55 </text:p>
          </table:table-cell>
          <table:table-cell table:style-name="ce117" table:formula="of:=SUM([.O28:.P28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8]/(([.B28]+[.C28])/2)*1000)" office:value-type="float" office:value="0.546224225044381" calcext:value-type="float">
            <text:p>0.55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8]/(([.B28]+[.C28])/2)*1000)" office:value-type="float" office:value="0.27311211252219" calcext:value-type="float">
            <text:p>0.27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8]/(([.B28]+[.C28])/2)*1000)" office:value-type="float" office:value="0.27311211252219" calcext:value-type="float">
            <text:p>0.27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504" calcext:value-type="float">
            <text:p>2,504 </text:p>
          </table:table-cell>
          <table:table-cell table:style-name="ce102" office:value-type="float" office:value="2505" calcext:value-type="float">
            <text:p>2,505 </text:p>
          </table:table-cell>
          <table:table-cell table:style-name="ce108" table:formula="of:=SUM([.E29:.F29])" office:value-type="float" office:value="7" calcext:value-type="float">
            <text:p><text:s/>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29:.I29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9:.L29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9]/(([.B29]+[.C29])/2)*1000)" office:value-type="float" office:value="1.19784388101417" calcext:value-type="float">
            <text:p>1.20 </text:p>
          </table:table-cell>
          <table:table-cell table:style-name="ce117" table:formula="of:=SUM([.O29:.P29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9]/(([.B29]+[.C29])/2)*1000)" office:value-type="float" office:value="0.798562587342783" calcext:value-type="float">
            <text:p>0.8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9]/(([.B29]+[.C29])/2)*1000)" office:value-type="float" office:value="0.399281293671392" calcext:value-type="float">
            <text:p>0.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39" calcext:value-type="float">
            <text:p>3,339 </text:p>
          </table:table-cell>
          <table:table-cell table:style-name="ce102" office:value-type="float" office:value="3337" calcext:value-type="float">
            <text:p>3,337 </text:p>
          </table:table-cell>
          <table:table-cell table:style-name="ce108" table:formula="of:=SUM([.E30:.F30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30:.I30])" office:value-type="float" office:value="10" calcext:value-type="float">
            <text:p><text:s/>10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30:.L30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0]/(([.B30]+[.C30])/2)*1000)" office:value-type="float" office:value="1.1983223487118" calcext:value-type="float">
            <text:p>1.20 </text:p>
          </table:table-cell>
          <table:table-cell table:style-name="ce117" table:formula="of:=SUM([.O30:.P30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30]/(([.B30]+[.C30])/2)*1000)" office:value-type="float" office:value="1.1983223487118" calcext:value-type="float">
            <text:p>1.2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0]/(([.B30]+[.C30])/2)*1000)" office:value-type="float" office:value="0.599161174355902" calcext:value-type="float">
            <text:p>0.6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0]/(([.B30]+[.C30])/2)*1000)" office:value-type="float" office:value="0.299580587177951" calcext:value-type="float">
            <text:p>0.3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180" calcext:value-type="float">
            <text:p>4,180 </text:p>
          </table:table-cell>
          <table:table-cell table:style-name="ce102" office:value-type="float" office:value="4186" calcext:value-type="float">
            <text:p>4,186 </text:p>
          </table:table-cell>
          <table:table-cell table:style-name="ce108" table:formula="of:=SUM([.E31:.F31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31:.I31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1:.L31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1]/(([.B31]+[.C31])/2)*1000)" office:value-type="float" office:value="0.47812574707148" calcext:value-type="float">
            <text:p>0.48 </text:p>
          </table:table-cell>
          <table:table-cell table:style-name="ce117" table:formula="of:=SUM([.O31:.P3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1]/(([.B31]+[.C31])/2)*1000)" office:value-type="float" office:value="0.23906287353574" calcext:value-type="float">
            <text:p>0.2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1]/(([.B31]+[.C3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56" calcext:value-type="float">
            <text:p>2,456 </text:p>
          </table:table-cell>
          <table:table-cell table:style-name="ce102" office:value-type="float" office:value="2455" calcext:value-type="float">
            <text:p>2,455 </text:p>
          </table:table-cell>
          <table:table-cell table:style-name="ce108" table:formula="of:=SUM([.E32:.F32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2:.I32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32:.L3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2]/(([.B32]+[.C32])/2)*1000)" office:value-type="float" office:value="0" calcext:value-type="float">
            <text:p>0.00 </text:p>
          </table:table-cell>
          <table:table-cell table:style-name="ce117" table:formula="of:=SUM([.O32:.P32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2]/(([.B32]+[.C32])/2)*1000)" office:value-type="float" office:value="0.814498065567094" calcext:value-type="float">
            <text:p>0.8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2]/(([.B32]+[.C32])/2)*1000)" office:value-type="float" office:value="0.407249032783547" calcext:value-type="float">
            <text:p>0.4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53" calcext:value-type="float">
            <text:p>2,653 </text:p>
          </table:table-cell>
          <table:table-cell table:style-name="ce102" office:value-type="float" office:value="2656" calcext:value-type="float">
            <text:p>2,656 </text:p>
          </table:table-cell>
          <table:table-cell table:style-name="ce108" table:formula="of:=SUM([.E33:.F33])" office:value-type="float" office:value="9" calcext:value-type="float">
            <text:p><text:s/>9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33:.I33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3:.L3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3]/(([.B33]+[.C33])/2)*1000)" office:value-type="float" office:value="0.753437558862309" calcext:value-type="float">
            <text:p>0.75 </text:p>
          </table:table-cell>
          <table:table-cell table:style-name="ce117" table:formula="of:=SUM([.O33:.P3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3]/(([.B33]+[.C33])/2)*1000)" office:value-type="float" office:value="0.753437558862309" calcext:value-type="float">
            <text:p>0.7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3]/(([.B33]+[.C33])/2)*1000)" office:value-type="float" office:value="0.753437558862309" calcext:value-type="float">
            <text:p>0.7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166" calcext:value-type="float">
            <text:p>5,166 </text:p>
          </table:table-cell>
          <table:table-cell table:style-name="ce102" office:value-type="float" office:value="5167" calcext:value-type="float">
            <text:p>5,167 </text:p>
          </table:table-cell>
          <table:table-cell table:style-name="ce108" table:formula="of:=SUM([.E34:.F34])" office:value-type="float" office:value="13" calcext:value-type="float">
            <text:p><text:s/>13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34:.I34])" office:value-type="float" office:value="10" calcext:value-type="float">
            <text:p><text:s/>1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34:.L34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4]/(([.B34]+[.C34])/2)*1000)" office:value-type="float" office:value="0.774218523178167" calcext:value-type="float">
            <text:p>0.77 </text:p>
          </table:table-cell>
          <table:table-cell table:style-name="ce117" table:formula="of:=SUM([.O34:.P34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34]/(([.B34]+[.C34])/2)*1000)" office:value-type="float" office:value="0.774218523178167" calcext:value-type="float">
            <text:p>0.77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4]/(([.B34]+[.C34])/2)*1000)" office:value-type="float" office:value="0.193554630794542" calcext:value-type="float">
            <text:p>0.19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4]/(([.B34]+[.C34])/2)*1000)" office:value-type="float" office:value="0.193554630794542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23" calcext:value-type="float">
            <text:p>3,023 </text:p>
          </table:table-cell>
          <table:table-cell table:style-name="ce102" office:value-type="float" office:value="3041" calcext:value-type="float">
            <text:p>3,041 </text:p>
          </table:table-cell>
          <table:table-cell table:style-name="ce108" table:formula="of:=SUM([.E35:.F35])" office:value-type="float" office:value="12" calcext:value-type="float">
            <text:p><text:s/>1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35:.I35])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5:.L35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5]/(([.B35]+[.C35])/2)*1000)" office:value-type="float" office:value="0.659630606860158" calcext:value-type="float">
            <text:p>0.66 </text:p>
          </table:table-cell>
          <table:table-cell table:style-name="ce117" table:formula="of:=SUM([.O35:.P3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" calcext:value-type="float">
            <text:p>0.0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5]/(([.B35]+[.C35])/2)*1000)" office:value-type="float" office:value="0.659630606860158" calcext:value-type="float">
            <text:p>0.66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5]/(([.B35]+[.C35])/2)*1000)" office:value-type="float" office:value="0.329815303430079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82" calcext:value-type="float">
            <text:p>3,382 </text:p>
          </table:table-cell>
          <table:table-cell table:style-name="ce102" office:value-type="float" office:value="3370" calcext:value-type="float">
            <text:p>3,370 </text:p>
          </table:table-cell>
          <table:table-cell table:style-name="ce108" table:formula="of:=SUM([.E36:.F36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6:.I36])" office:value-type="float" office:value="17" calcext:value-type="float">
            <text:p><text:s/>1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36:.L36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6]/(([.B36]+[.C36])/2)*1000)" office:value-type="float" office:value="0.888625592417062" calcext:value-type="float">
            <text:p>0.89 </text:p>
          </table:table-cell>
          <table:table-cell table:style-name="ce117" table:formula="of:=SUM([.O36:.P3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6]/(([.B36]+[.C36])/2)*1000)" office:value-type="float" office:value="0.592417061611374" calcext:value-type="float">
            <text:p>0.5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6]/(([.B36]+[.C3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96" office:value-type="string" calcext:value-type="string" table:number-columns-spanned="9" table:number-rows-spanned="1">
            <text:p>備註：</text:p>
            <text:p><text:span text:style-name="T2">    ◎ 月中人口數=(上月底人口數+本月底人口數)÷2</text:span></text:p>
            <text:p><text:span text:style-name="T2">    ◎ 粗出生率=(出生人數/月中人口數)×1000</text:span></text:p>
            <text:p><text:span text:style-name="T2">    ◎ 粗死亡率=(死亡人數/月中人口數)×1000</text:span></text:p>
            <text:p><text:span text:style-name="T2">    ◎ 粗結婚率=(結婚對數/月中人口數)×1000</text:span></text:p>
            <text:p><text:span text:style-name="T2">    ◎ 粗離婚率=(離婚對數/月中人口數)×1000</text:span></text:p>
            <text:p><text:span text:style-name="T2"> </text:span></text:p>
          </table:table-cell>
          <table:covered-table-cell table:number-columns-repeated="2" table:style-name="ce9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140"/>
          <table:table-cell table:style-name="ce140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float" office:value="0.71" calcext:value-type="float">
            <text:p>0.71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3" calcext:value-type="float">
            <text:p>0.53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41" calcext:value-type="float">
            <text:p>41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0" office:value-type="float" office:value="71" calcext:value-type="float">
            <text:p>71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2" calcext:value-type="float">
            <text:p>32</text:p>
          </table:table-cell>
          <table:table-cell table:style-name="ce82" office:value-type="float" office:value="0.38" calcext:value-type="float">
            <text:p>0.38 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0.1" calcext:value-type="float">
            <text:p>0.10 </text:p>
          </table:table-cell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52" calcext:value-type="float">
            <text:p>52</text:p>
          </table:table-cell>
          <table:table-cell table:style-name="ce82" office:value-type="float" office:value="0.62" calcext:value-type="float">
            <text:p>0.62 </text:p>
          </table:table-cell>
          <table:table-cell table:style-name="ce80" office:value-type="float" office:value="75" calcext:value-type="float">
            <text:p>75</text:p>
          </table:table-cell>
          <table:table-cell table:style-name="ce82" office:value-type="float" office:value="0.89" calcext:value-type="float">
            <text:p>0.89 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.14" calcext:value-type="float">
            <text:p>0.14 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55" calcext:value-type="float">
            <text:p>55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61" calcext:value-type="float">
            <text:p>61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8" calcext:value-type="float">
            <text:p>28</text:p>
          </table:table-cell>
          <table:table-cell table:style-name="ce82" office:value-type="float" office:value="0.33" calcext:value-type="float">
            <text:p>0.33 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0.12" calcext:value-type="float">
            <text:p>0.12 </text:p>
          </table:table-cell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1:05:11.3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10-01T11:02:47.173000000</dc:date>
    <meta:print-date>2022-03-29T21:44:24</meta:print-date>
    <meta:generator>LibreOffice/24.2.4.2$Windows_X86_64 LibreOffice_project/51a6219feb6075d9a4c46691dcfe0cd9c4fff3c2</meta:generator>
    <meta:editing-duration>PT2H12M2S</meta:editing-duration>
    <meta:editing-cycles>34</meta:editing-cycles>
    <meta:document-statistic meta:table-count="2" meta:cell-count="81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B3:'各月動態戶籍資料統計表(圖)'.E3 '各月動態戶籍資料統計表(圖)'.F3:'各月動態戶籍資料統計表(圖)'.G15" chart:data-source-has-labels="both" svg:x="0.483cm" svg:y="2.255cm" svg:width="15.379cm" svg:height="9.147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4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9cm" svg:y="4.948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0.46">
                <text:p>0.4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0">
                <text:p>160</text:p>
              </table:table-cell>
              <table:table-cell office:value-type="float" office:value="235">
                <text:p>23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0.49">
                <text:p>0.4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0">
                <text:p>180</text:p>
              </table:table-cell>
              <table:table-cell office:value-type="float" office:value="259">
                <text:p>259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0.62">
                <text:p>0.6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0">
                <text:p>180</text:p>
              </table:table-cell>
              <table:table-cell office:value-type="float" office:value="301">
                <text:p>301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0.66">
                <text:p>0.6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3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53">
                <text:p>0.5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0.33">
                <text:p>0.3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