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99.7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9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698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10.2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25.2pt" style:use-optimal-row-height="true" fo:break-before="auto"/>
    </style:style>
    <style:style style:name="ro11" style:family="table-row">
      <style:table-row-properties style:row-height="64.95pt" style:use-optimal-row-height="false" fo:break-before="auto"/>
    </style:style>
    <style:style style:name="ro1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 table:print-ranges="各里異動數.A1:各里異動數.O80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5"/>
        <table:table-column table:style-name="co3" table:default-cell-style-name="ce4"/>
        <table:table-column table:style-name="co9" table:default-cell-style-name="ce6"/>
        <table:table-column table:style-name="co10" table:default-cell-style-name="ce4"/>
        <table:table-column table:style-name="co11" table:number-columns-repeated="16369" table:default-cell-style-name="ce3"/>
        <table:table-row table:style-name="ro1">
          <table:table-cell office:value-type="string" table:number-columns-spanned="15" table:number-rows-spanned="1" table:style-name="ce123">
            <text:p>彰化縣彰化戶政事務所-各里異動數統計表-彰化市民國113年9月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124">
            <text:p>區域別</text:p>
          </table:table-cell>
          <table:table-cell office:value-type="string" table:number-columns-spanned="3" table:number-rows-spanned="1" table:style-name="ce125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25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25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25">
            <text:p>死 <text:s text:c="3"/>亡</text:p>
          </table:table-cell>
          <table:covered-table-cell table:number-columns-repeated="2"/>
          <table:table-cell office:value-type="string" table:style-name="ce7">
            <text:p>結婚</text:p>
          </table:table-cell>
          <table:table-cell office:value-type="string" table:style-name="ce8">
            <text:p>離婚</text:p>
          </table:table-cell>
          <table:table-cell table:style-name="ce9"/>
          <table:table-cell office:value-type="string" table:style-name="ce9">
            <text:p>`</text:p>
          </table:table-cell>
          <table:table-cell table:number-columns-repeated="16367" table:style-name="ce9"/>
        </table:table-row>
        <table:table-row table:style-name="ro2"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3">
            <text:p>對數</text:p>
          </table:table-cell>
          <table:table-cell office:value-type="string" table:style-name="ce14">
            <text:p>對數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5">
            <text:p>總 <text:s/>計</text:p>
          </table:table-cell>
          <table:table-cell office:value-type="float" office:value="534" table:style-name="ce16">
            <text:p>534</text:p>
          </table:table-cell>
          <table:table-cell office:value-type="float" office:value="251" table:style-name="ce16">
            <text:p>251</text:p>
          </table:table-cell>
          <table:table-cell office:value-type="float" office:value="283" table:style-name="ce16">
            <text:p>283</text:p>
          </table:table-cell>
          <table:table-cell office:value-type="float" office:value="773" table:style-name="ce17">
            <text:p>773</text:p>
          </table:table-cell>
          <table:table-cell office:value-type="float" office:value="356" table:style-name="ce17">
            <text:p>356</text:p>
          </table:table-cell>
          <table:table-cell office:value-type="float" office:value="417" table:style-name="ce17">
            <text:p>417</text:p>
          </table:table-cell>
          <table:table-cell office:value-type="float" office:value="148" table:style-name="ce16">
            <text:p>148</text:p>
          </table:table-cell>
          <table:table-cell office:value-type="float" office:value="75" table:style-name="ce16">
            <text:p>75</text:p>
          </table:table-cell>
          <table:table-cell office:value-type="float" office:value="73" table:style-name="ce16">
            <text:p>73</text:p>
          </table:table-cell>
          <table:table-cell office:value-type="float" office:value="156" table:style-name="ce18">
            <text:p>156</text:p>
          </table:table-cell>
          <table:table-cell office:value-type="float" office:value="76" table:style-name="ce17">
            <text:p>76</text:p>
          </table:table-cell>
          <table:table-cell office:value-type="float" office:value="80" table:style-name="ce16">
            <text:p>80</text:p>
          </table:table-cell>
          <table:table-cell office:value-type="float" office:value="97" table:style-name="ce18">
            <text:p>97</text:p>
          </table:table-cell>
          <table:table-cell office:value-type="float" office:value="27" table:style-name="ce19">
            <text:p>2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文化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下廍里</text:p>
          </table:table-cell>
          <table:table-cell office:value-type="float" office:value="30" table:style-name="ce16">
            <text:p>30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興北里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信義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生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陽明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安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興里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華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龍山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山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正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福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復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華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壽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央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富貴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權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興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勢里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孝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權里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五權里</text:p>
          </table:table-cell>
          <table:table-cell office:value-type="float" office:value="27" table:style-name="ce16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長樂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芳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安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美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莿桐里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磚磘里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平和里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桃源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卦山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興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同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生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陽里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北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瑤里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成功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和里</text:p>
          </table:table-cell>
          <table:table-cell office:value-type="float" office:value="29" table:style-name="ce16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37" table:style-name="ce16">
            <text:p>37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興里</text:p>
          </table:table-cell>
          <table:table-cell office:value-type="float" office:value="36" table:style-name="ce16">
            <text:p>36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49" table:style-name="ce16">
            <text:p>49</text:p>
          </table:table-cell>
          <table:table-cell office:value-type="float" office:value="17" table:style-name="ce16">
            <text:p>17</text:p>
          </table:table-cell>
          <table:table-cell office:value-type="float" office:value="32" table:style-name="ce16">
            <text:p>3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安里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彰安里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南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介壽里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平里</text:p>
          </table:table-cell>
          <table:table-cell office:value-type="float" office:value="42" table:style-name="ce16">
            <text:p>42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office:value-type="float" office:value="41" table:style-name="ce16">
            <text:p>41</text:p>
          </table:table-cell>
          <table:table-cell office:value-type="float" office:value="15" table:style-name="ce16">
            <text:p>15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建寶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安里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竹里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中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安溪里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香山里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牛埔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山里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庄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三村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國聖里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寶廍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苳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南里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阿夷里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古夷里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復興里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和調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石牌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田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巷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田中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快官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台鳳里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崙平里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1" table:style-name="ce16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4">
            <text:p>向陽里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8" table:style-name="ce9"/>
        </table:table-row>
        <table:table-row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2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5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44"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1048447" table:style-name="ro5">
          <table:table-cell table:number-columns-repeated="16384"/>
        </table:table-row>
      </table:table>
      <table:table table:name="各里統計表" table:style-name="ta2">
        <table:table-column table:style-name="co4" table:default-cell-style-name="ce36"/>
        <table:table-column table:style-name="co12" table:default-cell-style-name="ce3"/>
        <table:table-column table:style-name="co12" table:default-cell-style-name="ce6"/>
        <table:table-column table:style-name="co12" table:default-cell-style-name="ce3"/>
        <table:table-column table:style-name="co5" table:default-cell-style-name="ce4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5" table:default-cell-style-name="ce3"/>
        <table:table-column table:style-name="co1" table:default-cell-style-name="ce3"/>
        <table:table-column table:style-name="co11" table:number-columns-repeated="16372" table:default-cell-style-name="ce3"/>
        <table:table-row table:style-name="ro1">
          <table:table-cell office:value-type="string" table:number-columns-spanned="12" table:number-rows-spanned="1" table:style-name="ce126">
            <text:p>彰化戶政事務所<text:span text:style-name="T3">-</text:span>各里出生率、死亡率、結婚率、離婚率統計表<text:span text:style-name="T3">-</text:span>彰化市民國<text:span text:style-name="T3">113</text:span>年<text:span text:style-name="T3">9</text:span>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區域別</text:p>
          </table:table-cell>
          <table:table-cell office:value-type="string" table:style-name="ce38">
            <text:p>上月底人口數</text:p>
          </table:table-cell>
          <table:table-cell office:value-type="string" table:style-name="ce39">
            <text:p>本月底人口數</text:p>
          </table:table-cell>
          <table:table-cell office:value-type="string" table:style-name="ce40">
            <text:p>月中人口數</text:p>
          </table:table-cell>
          <table:table-cell office:value-type="string" table:style-name="ce41">
            <text:p>出 生</text:p>
          </table:table-cell>
          <table:table-cell office:value-type="string" table:style-name="ce42">
            <text:p>出生率</text:p>
          </table:table-cell>
          <table:table-cell office:value-type="string" table:style-name="ce43">
            <text:p>死 亡</text:p>
          </table:table-cell>
          <table:table-cell office:value-type="string" table:style-name="ce42">
            <text:p>死亡率</text:p>
          </table:table-cell>
          <table:table-cell office:value-type="string" table:style-name="ce44">
            <text:p>結 婚</text:p>
          </table:table-cell>
          <table:table-cell office:value-type="string" table:style-name="ce42">
            <text:p>結婚率</text:p>
          </table:table-cell>
          <table:table-cell office:value-type="string" table:style-name="ce44">
            <text:p>離 婚</text:p>
          </table:table-cell>
          <table:table-cell office:value-type="string" table:style-name="ce45">
            <text:p>離婚率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總 <text:s/>計</text:p>
          </table:table-cell>
          <table:table-cell office:value-type="float" office:value="224483" table:style-name="ce2">
            <text:p>224483</text:p>
          </table:table-cell>
          <table:table-cell office:value-type="float" office:value="224236" table:style-name="ce2">
            <text:p>224236</text:p>
          </table:table-cell>
          <table:table-cell office:value-type="float" office:value="224359.5" table:formula="msoxl:=SUM(D4:D77)" table:style-name="ce47">
            <text:p>224359.5</text:p>
          </table:table-cell>
          <table:table-cell office:value-type="float" office:value="148" table:formula="msoxl:=SUM(E4:E77)" table:style-name="ce48">
            <text:p>148</text:p>
          </table:table-cell>
          <table:table-cell office:value-type="float" office:value="44.886332033662967" table:formula="msoxl:=SUM(F4:F77)" table:style-name="ce47">
            <text:p>44.88633203</text:p>
          </table:table-cell>
          <table:table-cell office:value-type="float" office:value="156" table:formula="msoxl:=SUM(G4:G77)" table:style-name="ce49">
            <text:p>156</text:p>
          </table:table-cell>
          <table:table-cell office:value-type="float" office:value="62.581590012404206" table:formula="msoxl:=SUM(H4:H77)" table:style-name="ce47">
            <text:p>62.58159001</text:p>
          </table:table-cell>
          <table:table-cell office:value-type="float" office:value="97" table:formula="msoxl:=SUM(I4:I77)" table:style-name="ce50">
            <text:p>97</text:p>
          </table:table-cell>
          <table:table-cell office:value-type="float" office:value="30.104946307873135" table:formula="msoxl:=SUM(J4:J77)" table:style-name="ce51">
            <text:p>30.10494631</text:p>
          </table:table-cell>
          <table:table-cell office:value-type="float" office:value="27" table:formula="msoxl:=SUM(K4:K77)" table:style-name="ce50">
            <text:p>27</text:p>
          </table:table-cell>
          <table:table-cell office:value-type="float" office:value="8.9737175317462885" table:formula="msoxl:=SUM(L4:L77)" table:style-name="ce52">
            <text:p>8.973717532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文化里</text:p>
          </table:table-cell>
          <table:table-cell office:value-type="float" office:value="1394" table:style-name="ce2">
            <text:p>1394</text:p>
          </table:table-cell>
          <table:table-cell office:value-type="float" office:value="1381" table:style-name="ce2">
            <text:p>1381</text:p>
          </table:table-cell>
          <table:table-cell office:value-type="float" office:value="1387.5" table:formula="msoxl:=(B4+C4)/2" table:style-name="ce53">
            <text:p>1387.5</text:p>
          </table:table-cell>
          <table:table-cell office:value-type="float" office:value="0" table:formula="msoxl:=各里異動數!H5" table:style-name="ce48">
            <text:p>0</text:p>
          </table:table-cell>
          <table:table-cell office:value-type="float" office:value="0" table:formula="msoxl:=(E4/D4)*1000" table:style-name="ce54">
            <text:p>0.00<text:s/></text:p>
          </table:table-cell>
          <table:table-cell office:value-type="float" office:value="4" table:formula="msoxl:=各里異動數!K5" table:style-name="ce49">
            <text:p>4</text:p>
          </table:table-cell>
          <table:table-cell office:value-type="float" office:value="2.8828828828828827" table:formula="msoxl:=(G4/D4)*1000" table:style-name="ce54">
            <text:p>2.88<text:s/></text:p>
          </table:table-cell>
          <table:table-cell office:value-type="float" office:value="0" table:formula="msoxl:=各里異動數!N5" table:style-name="ce50">
            <text:p>0</text:p>
          </table:table-cell>
          <table:table-cell office:value-type="float" office:value="0" table:formula="msoxl:=(I4/D4)*1000" table:style-name="ce54">
            <text:p>0.00<text:s/></text:p>
          </table:table-cell>
          <table:table-cell office:value-type="float" office:value="0" table:formula="msoxl:=各里異動數!O5" table:style-name="ce55">
            <text:p>0</text:p>
          </table:table-cell>
          <table:table-cell office:value-type="float" office:value="0" table:formula="msoxl:=(K4/D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下廍里</text:p>
          </table:table-cell>
          <table:table-cell office:value-type="float" office:value="6641" table:style-name="ce2">
            <text:p>6641</text:p>
          </table:table-cell>
          <table:table-cell office:value-type="float" office:value="6657" table:style-name="ce2">
            <text:p>6657</text:p>
          </table:table-cell>
          <table:table-cell office:value-type="float" office:value="6649" table:formula="msoxl:=(B5+C5)/2" table:style-name="ce53">
            <text:p>6649</text:p>
          </table:table-cell>
          <table:table-cell office:value-type="float" office:value="10" table:formula="msoxl:=各里異動數!H6" table:style-name="ce48">
            <text:p>10</text:p>
          </table:table-cell>
          <table:table-cell office:value-type="float" office:value="1.5039855617386073" table:formula="msoxl:=(E5/D5)*1000" table:style-name="ce54">
            <text:p>1.50<text:s/></text:p>
          </table:table-cell>
          <table:table-cell office:value-type="float" office:value="3" table:formula="msoxl:=各里異動數!K6" table:style-name="ce49">
            <text:p>3</text:p>
          </table:table-cell>
          <table:table-cell office:value-type="float" office:value="0.45119566852158222" table:formula="msoxl:=(G5/D5)*1000" table:style-name="ce54">
            <text:p>0.45<text:s/></text:p>
          </table:table-cell>
          <table:table-cell office:value-type="float" office:value="3" table:formula="msoxl:=各里異動數!N6" table:style-name="ce50">
            <text:p>3</text:p>
          </table:table-cell>
          <table:table-cell office:value-type="float" office:value="0.45119566852158222" table:formula="msoxl:=(I5/D5)*1000" table:style-name="ce54">
            <text:p>0.45<text:s/></text:p>
          </table:table-cell>
          <table:table-cell office:value-type="float" office:value="1" table:formula="msoxl:=各里異動數!O6" table:style-name="ce55">
            <text:p>1</text:p>
          </table:table-cell>
          <table:table-cell office:value-type="float" office:value="0.15039855617386072" table:formula="msoxl:=(K5/D5)*1000" table:style-name="ce56">
            <text:p>0.1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興北里</text:p>
          </table:table-cell>
          <table:table-cell office:value-type="float" office:value="1955" table:style-name="ce2">
            <text:p>1955</text:p>
          </table:table-cell>
          <table:table-cell office:value-type="float" office:value="1947" table:style-name="ce2">
            <text:p>1947</text:p>
          </table:table-cell>
          <table:table-cell office:value-type="float" office:value="1951" table:formula="msoxl:=(B6+C6)/2" table:style-name="ce53">
            <text:p>1951</text:p>
          </table:table-cell>
          <table:table-cell office:value-type="float" office:value="0" table:formula="msoxl:=各里異動數!H7" table:style-name="ce48">
            <text:p>0</text:p>
          </table:table-cell>
          <table:table-cell office:value-type="float" office:value="0" table:formula="msoxl:=(E6/D6)*1000" table:style-name="ce54">
            <text:p>0.00<text:s/></text:p>
          </table:table-cell>
          <table:table-cell office:value-type="float" office:value="3" table:formula="msoxl:=各里異動數!K7" table:style-name="ce49">
            <text:p>3</text:p>
          </table:table-cell>
          <table:table-cell office:value-type="float" office:value="1.5376729882111739" table:formula="msoxl:=(G6/D6)*1000" table:style-name="ce54">
            <text:p>1.54<text:s/></text:p>
          </table:table-cell>
          <table:table-cell office:value-type="float" office:value="0" table:formula="msoxl:=各里異動數!N7" table:style-name="ce50">
            <text:p>0</text:p>
          </table:table-cell>
          <table:table-cell office:value-type="float" office:value="0" table:formula="msoxl:=(I6/D6)*1000" table:style-name="ce54">
            <text:p>0.00<text:s/></text:p>
          </table:table-cell>
          <table:table-cell office:value-type="float" office:value="0" table:formula="msoxl:=各里異動數!O7" table:style-name="ce55">
            <text:p>0</text:p>
          </table:table-cell>
          <table:table-cell office:value-type="float" office:value="0" table:formula="msoxl:=(K6/D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信義里</text:p>
          </table:table-cell>
          <table:table-cell office:value-type="float" office:value="883" table:style-name="ce2">
            <text:p>883</text:p>
          </table:table-cell>
          <table:table-cell office:value-type="float" office:value="883" table:style-name="ce2">
            <text:p>883</text:p>
          </table:table-cell>
          <table:table-cell office:value-type="float" office:value="883" table:formula="msoxl:=(B7+C7)/2" table:style-name="ce53">
            <text:p>883</text:p>
          </table:table-cell>
          <table:table-cell office:value-type="float" office:value="1" table:formula="msoxl:=各里異動數!H8" table:style-name="ce48">
            <text:p>1</text:p>
          </table:table-cell>
          <table:table-cell office:value-type="float" office:value="1.1325028312570782" table:formula="msoxl:=(E7/D7)*1000" table:style-name="ce54">
            <text:p>1.13<text:s/></text:p>
          </table:table-cell>
          <table:table-cell office:value-type="float" office:value="0" table:formula="msoxl:=各里異動數!K8" table:style-name="ce49">
            <text:p>0</text:p>
          </table:table-cell>
          <table:table-cell office:value-type="float" office:value="0" table:formula="msoxl:=(G7/D7)*1000" table:style-name="ce54">
            <text:p>0.00<text:s/></text:p>
          </table:table-cell>
          <table:table-cell office:value-type="float" office:value="1" table:formula="msoxl:=各里異動數!N8" table:style-name="ce50">
            <text:p>1</text:p>
          </table:table-cell>
          <table:table-cell office:value-type="float" office:value="1.1325028312570782" table:formula="msoxl:=(I7/D7)*1000" table:style-name="ce54">
            <text:p>1.13<text:s/></text:p>
          </table:table-cell>
          <table:table-cell office:value-type="float" office:value="0" table:formula="msoxl:=各里異動數!O8" table:style-name="ce55">
            <text:p>0</text:p>
          </table:table-cell>
          <table:table-cell office:value-type="float" office:value="0" table:formula="msoxl:=(K7/D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生里</text:p>
          </table:table-cell>
          <table:table-cell office:value-type="float" office:value="1524" table:style-name="ce2">
            <text:p>1524</text:p>
          </table:table-cell>
          <table:table-cell office:value-type="float" office:value="1526" table:style-name="ce2">
            <text:p>1526</text:p>
          </table:table-cell>
          <table:table-cell office:value-type="float" office:value="1525" table:formula="msoxl:=(B8+C8)/2" table:style-name="ce53">
            <text:p>1525</text:p>
          </table:table-cell>
          <table:table-cell office:value-type="float" office:value="0" table:formula="msoxl:=各里異動數!H9" table:style-name="ce48">
            <text:p>0</text:p>
          </table:table-cell>
          <table:table-cell office:value-type="float" office:value="0" table:formula="msoxl:=(E8/D8)*1000" table:style-name="ce54">
            <text:p>0.00<text:s/></text:p>
          </table:table-cell>
          <table:table-cell office:value-type="float" office:value="1" table:formula="msoxl:=各里異動數!K9" table:style-name="ce49">
            <text:p>1</text:p>
          </table:table-cell>
          <table:table-cell office:value-type="float" office:value="0.65573770491803274" table:formula="msoxl:=(G8/D8)*1000" table:style-name="ce54">
            <text:p>0.66<text:s/></text:p>
          </table:table-cell>
          <table:table-cell office:value-type="float" office:value="2" table:formula="msoxl:=各里異動數!N9" table:style-name="ce50">
            <text:p>2</text:p>
          </table:table-cell>
          <table:table-cell office:value-type="float" office:value="1.3114754098360655" table:formula="msoxl:=(I8/D8)*1000" table:style-name="ce54">
            <text:p>1.31<text:s/></text:p>
          </table:table-cell>
          <table:table-cell office:value-type="float" office:value="0" table:formula="msoxl:=各里異動數!O9" table:style-name="ce55">
            <text:p>0</text:p>
          </table:table-cell>
          <table:table-cell office:value-type="float" office:value="0" table:formula="msoxl:=(K8/D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陽明里</text:p>
          </table:table-cell>
          <table:table-cell office:value-type="float" office:value="1939" table:style-name="ce2">
            <text:p>1939</text:p>
          </table:table-cell>
          <table:table-cell office:value-type="float" office:value="1940" table:style-name="ce2">
            <text:p>1940</text:p>
          </table:table-cell>
          <table:table-cell office:value-type="float" office:value="1939.5" table:formula="msoxl:=(B9+C9)/2" table:style-name="ce53">
            <text:p>1939.5</text:p>
          </table:table-cell>
          <table:table-cell office:value-type="float" office:value="3" table:formula="msoxl:=各里異動數!H10" table:style-name="ce48">
            <text:p>3</text:p>
          </table:table-cell>
          <table:table-cell office:value-type="float" office:value="1.5467904098994587" table:formula="msoxl:=(E9/D9)*1000" table:style-name="ce54">
            <text:p>1.55<text:s/></text:p>
          </table:table-cell>
          <table:table-cell office:value-type="float" office:value="3" table:formula="msoxl:=各里異動數!K10" table:style-name="ce49">
            <text:p>3</text:p>
          </table:table-cell>
          <table:table-cell office:value-type="float" office:value="1.5467904098994587" table:formula="msoxl:=(G9/D9)*1000" table:style-name="ce54">
            <text:p>1.55<text:s/></text:p>
          </table:table-cell>
          <table:table-cell office:value-type="float" office:value="0" table:formula="msoxl:=各里異動數!N10" table:style-name="ce50">
            <text:p>0</text:p>
          </table:table-cell>
          <table:table-cell office:value-type="float" office:value="0" table:formula="msoxl:=(I9/D9)*1000" table:style-name="ce54">
            <text:p>0.00<text:s/></text:p>
          </table:table-cell>
          <table:table-cell office:value-type="float" office:value="0" table:formula="msoxl:=各里異動數!O10" table:style-name="ce55">
            <text:p>0</text:p>
          </table:table-cell>
          <table:table-cell office:value-type="float" office:value="0" table:formula="msoxl:=(K9/D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安里</text:p>
          </table:table-cell>
          <table:table-cell office:value-type="float" office:value="4384" table:style-name="ce2">
            <text:p>4384</text:p>
          </table:table-cell>
          <table:table-cell office:value-type="float" office:value="4357" table:style-name="ce2">
            <text:p>4357</text:p>
          </table:table-cell>
          <table:table-cell office:value-type="float" office:value="4370.5" table:formula="msoxl:=(B10+C10)/2" table:style-name="ce53">
            <text:p>4370.5</text:p>
          </table:table-cell>
          <table:table-cell office:value-type="float" office:value="4" table:formula="msoxl:=各里異動數!H11" table:style-name="ce48">
            <text:p>4</text:p>
          </table:table-cell>
          <table:table-cell office:value-type="float" office:value="0.91522709072188546" table:formula="msoxl:=(E10/D10)*1000" table:style-name="ce54">
            <text:p>0.92<text:s/></text:p>
          </table:table-cell>
          <table:table-cell office:value-type="float" office:value="2" table:formula="msoxl:=各里異動數!K11" table:style-name="ce49">
            <text:p>2</text:p>
          </table:table-cell>
          <table:table-cell office:value-type="float" office:value="0.45761354536094273" table:formula="msoxl:=(G10/D10)*1000" table:style-name="ce54">
            <text:p>0.46<text:s/></text:p>
          </table:table-cell>
          <table:table-cell office:value-type="float" office:value="0" table:formula="msoxl:=各里異動數!N11" table:style-name="ce50">
            <text:p>0</text:p>
          </table:table-cell>
          <table:table-cell office:value-type="float" office:value="0" table:formula="msoxl:=(I10/D10)*1000" table:style-name="ce54">
            <text:p>0.00<text:s/></text:p>
          </table:table-cell>
          <table:table-cell office:value-type="float" office:value="2" table:formula="msoxl:=各里異動數!O11" table:style-name="ce55">
            <text:p>2</text:p>
          </table:table-cell>
          <table:table-cell office:value-type="float" office:value="0.45761354536094273" table:formula="msoxl:=(K10/D10)*1000" table:style-name="ce56">
            <text:p>0.4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興里</text:p>
          </table:table-cell>
          <table:table-cell office:value-type="float" office:value="6468" table:style-name="ce2">
            <text:p>6468</text:p>
          </table:table-cell>
          <table:table-cell office:value-type="float" office:value="6474" table:style-name="ce2">
            <text:p>6474</text:p>
          </table:table-cell>
          <table:table-cell office:value-type="float" office:value="6471" table:formula="msoxl:=(B11+C11)/2" table:style-name="ce53">
            <text:p>6471</text:p>
          </table:table-cell>
          <table:table-cell office:value-type="float" office:value="7" table:formula="msoxl:=各里異動數!H12" table:style-name="ce48">
            <text:p>7</text:p>
          </table:table-cell>
          <table:table-cell office:value-type="float" office:value="1.0817493432236132" table:formula="msoxl:=(E11/D11)*1000" table:style-name="ce54">
            <text:p>1.08<text:s/></text:p>
          </table:table-cell>
          <table:table-cell office:value-type="float" office:value="3" table:formula="msoxl:=各里異動數!K12" table:style-name="ce49">
            <text:p>3</text:p>
          </table:table-cell>
          <table:table-cell office:value-type="float" office:value="0.46360686138154844" table:formula="msoxl:=(G11/D11)*1000" table:style-name="ce54">
            <text:p>0.46<text:s/></text:p>
          </table:table-cell>
          <table:table-cell office:value-type="float" office:value="3" table:formula="msoxl:=各里異動數!N12" table:style-name="ce50">
            <text:p>3</text:p>
          </table:table-cell>
          <table:table-cell office:value-type="float" office:value="0.46360686138154844" table:formula="msoxl:=(I11/D11)*1000" table:style-name="ce54">
            <text:p>0.46<text:s/></text:p>
          </table:table-cell>
          <table:table-cell office:value-type="float" office:value="1" table:formula="msoxl:=各里異動數!O12" table:style-name="ce55">
            <text:p>1</text:p>
          </table:table-cell>
          <table:table-cell office:value-type="float" office:value="0.15453562046051617" table:formula="msoxl:=(K11/D11)*1000" table:style-name="ce56">
            <text:p>0.1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華里</text:p>
          </table:table-cell>
          <table:table-cell office:value-type="float" office:value="2052" table:style-name="ce2">
            <text:p>2052</text:p>
          </table:table-cell>
          <table:table-cell office:value-type="float" office:value="2056" table:style-name="ce2">
            <text:p>2056</text:p>
          </table:table-cell>
          <table:table-cell office:value-type="float" office:value="2054" table:formula="msoxl:=(B12+C12)/2" table:style-name="ce53">
            <text:p>2054</text:p>
          </table:table-cell>
          <table:table-cell office:value-type="float" office:value="2" table:formula="msoxl:=各里異動數!H13" table:style-name="ce48">
            <text:p>2</text:p>
          </table:table-cell>
          <table:table-cell office:value-type="float" office:value="0.97370983446932813" table:formula="msoxl:=(E12/D12)*1000" table:style-name="ce54">
            <text:p>0.97<text:s/></text:p>
          </table:table-cell>
          <table:table-cell office:value-type="float" office:value="3" table:formula="msoxl:=各里異動數!K13" table:style-name="ce49">
            <text:p>3</text:p>
          </table:table-cell>
          <table:table-cell office:value-type="float" office:value="1.4605647517039921" table:formula="msoxl:=(G12/D12)*1000" table:style-name="ce54">
            <text:p>1.46<text:s/></text:p>
          </table:table-cell>
          <table:table-cell office:value-type="float" office:value="1" table:formula="msoxl:=各里異動數!N13" table:style-name="ce50">
            <text:p>1</text:p>
          </table:table-cell>
          <table:table-cell office:value-type="float" office:value="0.48685491723466406" table:formula="msoxl:=(I12/D12)*1000" table:style-name="ce54">
            <text:p>0.49<text:s/></text:p>
          </table:table-cell>
          <table:table-cell office:value-type="float" office:value="0" table:formula="msoxl:=各里異動數!O13" table:style-name="ce55">
            <text:p>0</text:p>
          </table:table-cell>
          <table:table-cell office:value-type="float" office:value="0" table:formula="msoxl:=(K12/D1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龍山里</text:p>
          </table:table-cell>
          <table:table-cell office:value-type="float" office:value="2193" table:style-name="ce2">
            <text:p>2193</text:p>
          </table:table-cell>
          <table:table-cell office:value-type="float" office:value="2189" table:style-name="ce2">
            <text:p>2189</text:p>
          </table:table-cell>
          <table:table-cell office:value-type="float" office:value="2191" table:formula="msoxl:=(B13+C13)/2" table:style-name="ce53">
            <text:p>2191</text:p>
          </table:table-cell>
          <table:table-cell office:value-type="float" office:value="0" table:formula="msoxl:=各里異動數!H14" table:style-name="ce48">
            <text:p>0</text:p>
          </table:table-cell>
          <table:table-cell office:value-type="float" office:value="0" table:formula="msoxl:=(E13/D13)*1000" table:style-name="ce54">
            <text:p>0.00<text:s/></text:p>
          </table:table-cell>
          <table:table-cell office:value-type="float" office:value="3" table:formula="msoxl:=各里異動數!K14" table:style-name="ce49">
            <text:p>3</text:p>
          </table:table-cell>
          <table:table-cell office:value-type="float" office:value="1.3692377909630307" table:formula="msoxl:=(G13/D13)*1000" table:style-name="ce54">
            <text:p>1.37<text:s/></text:p>
          </table:table-cell>
          <table:table-cell office:value-type="float" office:value="0" table:formula="msoxl:=各里異動數!N14" table:style-name="ce50">
            <text:p>0</text:p>
          </table:table-cell>
          <table:table-cell office:value-type="float" office:value="0" table:formula="msoxl:=(I13/D13)*1000" table:style-name="ce54">
            <text:p>0.00<text:s/></text:p>
          </table:table-cell>
          <table:table-cell office:value-type="float" office:value="1" table:formula="msoxl:=各里異動數!O14" table:style-name="ce55">
            <text:p>1</text:p>
          </table:table-cell>
          <table:table-cell office:value-type="float" office:value="0.45641259698767683" table:formula="msoxl:=(K13/D13)*1000" table:style-name="ce56">
            <text:p>0.4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山里</text:p>
          </table:table-cell>
          <table:table-cell office:value-type="float" office:value="951" table:style-name="ce2">
            <text:p>951</text:p>
          </table:table-cell>
          <table:table-cell office:value-type="float" office:value="944" table:style-name="ce2">
            <text:p>944</text:p>
          </table:table-cell>
          <table:table-cell office:value-type="float" office:value="947.5" table:formula="msoxl:=(B14+C14)/2" table:style-name="ce53">
            <text:p>947.5</text:p>
          </table:table-cell>
          <table:table-cell office:value-type="float" office:value="1" table:formula="msoxl:=各里異動數!H15" table:style-name="ce48">
            <text:p>1</text:p>
          </table:table-cell>
          <table:table-cell office:value-type="float" office:value="1.0554089709762533" table:formula="msoxl:=(E14/D14)*1000" table:style-name="ce54">
            <text:p>1.06<text:s/></text:p>
          </table:table-cell>
          <table:table-cell office:value-type="float" office:value="2" table:formula="msoxl:=各里異動數!K15" table:style-name="ce49">
            <text:p>2</text:p>
          </table:table-cell>
          <table:table-cell office:value-type="float" office:value="2.1108179419525066" table:formula="msoxl:=(G14/D14)*1000" table:style-name="ce54">
            <text:p>2.11<text:s/></text:p>
          </table:table-cell>
          <table:table-cell office:value-type="float" office:value="0" table:formula="msoxl:=各里異動數!N15" table:style-name="ce50">
            <text:p>0</text:p>
          </table:table-cell>
          <table:table-cell office:value-type="float" office:value="0" table:formula="msoxl:=(I14/D14)*1000" table:style-name="ce54">
            <text:p>0.00<text:s/></text:p>
          </table:table-cell>
          <table:table-cell office:value-type="float" office:value="3" table:formula="msoxl:=各里異動數!O15" table:style-name="ce55">
            <text:p>3</text:p>
          </table:table-cell>
          <table:table-cell office:value-type="float" office:value="3.1662269129287597" table:formula="msoxl:=(K14/D14)*1000" table:style-name="ce56">
            <text:p>3.1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正里</text:p>
          </table:table-cell>
          <table:table-cell office:value-type="float" office:value="1647" table:style-name="ce2">
            <text:p>1647</text:p>
          </table:table-cell>
          <table:table-cell office:value-type="float" office:value="1642" table:style-name="ce2">
            <text:p>1642</text:p>
          </table:table-cell>
          <table:table-cell office:value-type="float" office:value="1644.5" table:formula="msoxl:=(B15+C15)/2" table:style-name="ce53">
            <text:p>1644.5</text:p>
          </table:table-cell>
          <table:table-cell office:value-type="float" office:value="0" table:formula="msoxl:=各里異動數!H16" table:style-name="ce48">
            <text:p>0</text:p>
          </table:table-cell>
          <table:table-cell office:value-type="float" office:value="0" table:formula="msoxl:=(E15/D15)*1000" table:style-name="ce54">
            <text:p>0.00<text:s/></text:p>
          </table:table-cell>
          <table:table-cell office:value-type="float" office:value="1" table:formula="msoxl:=各里異動數!K16" table:style-name="ce49">
            <text:p>1</text:p>
          </table:table-cell>
          <table:table-cell office:value-type="float" office:value="0.6080875646093038" table:formula="msoxl:=(G15/D15)*1000" table:style-name="ce54">
            <text:p>0.61<text:s/></text:p>
          </table:table-cell>
          <table:table-cell office:value-type="float" office:value="0" table:formula="msoxl:=各里異動數!N16" table:style-name="ce50">
            <text:p>0</text:p>
          </table:table-cell>
          <table:table-cell office:value-type="float" office:value="0" table:formula="msoxl:=(I15/D15)*1000" table:style-name="ce54">
            <text:p>0.00<text:s/></text:p>
          </table:table-cell>
          <table:table-cell office:value-type="float" office:value="0" table:formula="msoxl:=各里異動數!O16" table:style-name="ce55">
            <text:p>0</text:p>
          </table:table-cell>
          <table:table-cell office:value-type="float" office:value="0" table:formula="msoxl:=(K15/D1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福里</text:p>
          </table:table-cell>
          <table:table-cell office:value-type="float" office:value="899" table:style-name="ce2">
            <text:p>899</text:p>
          </table:table-cell>
          <table:table-cell office:value-type="float" office:value="904" table:style-name="ce2">
            <text:p>904</text:p>
          </table:table-cell>
          <table:table-cell office:value-type="float" office:value="901.5" table:formula="msoxl:=(B16+C16)/2" table:style-name="ce53">
            <text:p>901.5</text:p>
          </table:table-cell>
          <table:table-cell office:value-type="float" office:value="0" table:formula="msoxl:=各里異動數!H17" table:style-name="ce48">
            <text:p>0</text:p>
          </table:table-cell>
          <table:table-cell office:value-type="float" office:value="0" table:formula="msoxl:=(E16/D16)*1000" table:style-name="ce54">
            <text:p>0.00<text:s/></text:p>
          </table:table-cell>
          <table:table-cell office:value-type="float" office:value="0" table:formula="msoxl:=各里異動數!K17" table:style-name="ce49">
            <text:p>0</text:p>
          </table:table-cell>
          <table:table-cell office:value-type="float" office:value="0" table:formula="msoxl:=(G16/D16)*1000" table:style-name="ce54">
            <text:p>0.00<text:s/></text:p>
          </table:table-cell>
          <table:table-cell office:value-type="float" office:value="0" table:formula="msoxl:=各里異動數!N17" table:style-name="ce50">
            <text:p>0</text:p>
          </table:table-cell>
          <table:table-cell office:value-type="float" office:value="0" table:formula="msoxl:=(I16/D16)*1000" table:style-name="ce54">
            <text:p>0.00<text:s/></text:p>
          </table:table-cell>
          <table:table-cell office:value-type="float" office:value="0" table:formula="msoxl:=各里異動數!O17" table:style-name="ce55">
            <text:p>0</text:p>
          </table:table-cell>
          <table:table-cell office:value-type="float" office:value="0" table:formula="msoxl:=(K16/D1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復里</text:p>
          </table:table-cell>
          <table:table-cell office:value-type="float" office:value="697" table:style-name="ce2">
            <text:p>697</text:p>
          </table:table-cell>
          <table:table-cell office:value-type="float" office:value="694" table:style-name="ce2">
            <text:p>694</text:p>
          </table:table-cell>
          <table:table-cell office:value-type="float" office:value="695.5" table:formula="msoxl:=(B17+C17)/2" table:style-name="ce53">
            <text:p>695.5</text:p>
          </table:table-cell>
          <table:table-cell office:value-type="float" office:value="0" table:formula="msoxl:=各里異動數!H18" table:style-name="ce48">
            <text:p>0</text:p>
          </table:table-cell>
          <table:table-cell office:value-type="float" office:value="0" table:formula="msoxl:=(E17/D17)*1000" table:style-name="ce54">
            <text:p>0.00<text:s/></text:p>
          </table:table-cell>
          <table:table-cell office:value-type="float" office:value="0" table:formula="msoxl:=各里異動數!K18" table:style-name="ce49">
            <text:p>0</text:p>
          </table:table-cell>
          <table:table-cell office:value-type="float" office:value="0" table:formula="msoxl:=(G17/D17)*1000" table:style-name="ce54">
            <text:p>0.00<text:s/></text:p>
          </table:table-cell>
          <table:table-cell office:value-type="float" office:value="0" table:formula="msoxl:=各里異動數!N18" table:style-name="ce50">
            <text:p>0</text:p>
          </table:table-cell>
          <table:table-cell office:value-type="float" office:value="0" table:formula="msoxl:=(I17/D17)*1000" table:style-name="ce54">
            <text:p>0.00<text:s/></text:p>
          </table:table-cell>
          <table:table-cell office:value-type="float" office:value="0" table:formula="msoxl:=各里異動數!O18" table:style-name="ce55">
            <text:p>0</text:p>
          </table:table-cell>
          <table:table-cell office:value-type="float" office:value="0" table:formula="msoxl:=(K17/D1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華里</text:p>
          </table:table-cell>
          <table:table-cell office:value-type="float" office:value="774" table:style-name="ce2">
            <text:p>774</text:p>
          </table:table-cell>
          <table:table-cell office:value-type="float" office:value="770" table:style-name="ce2">
            <text:p>770</text:p>
          </table:table-cell>
          <table:table-cell office:value-type="float" office:value="772" table:formula="msoxl:=(B18+C18)/2" table:style-name="ce53">
            <text:p>772</text:p>
          </table:table-cell>
          <table:table-cell office:value-type="float" office:value="1" table:formula="msoxl:=各里異動數!H19" table:style-name="ce48">
            <text:p>1</text:p>
          </table:table-cell>
          <table:table-cell office:value-type="float" office:value="1.2953367875647668" table:formula="msoxl:=(E18/D18)*1000" table:style-name="ce54">
            <text:p>1.30<text:s/></text:p>
          </table:table-cell>
          <table:table-cell office:value-type="float" office:value="2" table:formula="msoxl:=各里異動數!K19" table:style-name="ce49">
            <text:p>2</text:p>
          </table:table-cell>
          <table:table-cell office:value-type="float" office:value="2.5906735751295336" table:formula="msoxl:=(G18/D18)*1000" table:style-name="ce54">
            <text:p>2.59<text:s/></text:p>
          </table:table-cell>
          <table:table-cell office:value-type="float" office:value="0" table:formula="msoxl:=各里異動數!N19" table:style-name="ce50">
            <text:p>0</text:p>
          </table:table-cell>
          <table:table-cell office:value-type="float" office:value="0" table:formula="msoxl:=(I18/D18)*1000" table:style-name="ce54">
            <text:p>0.00<text:s/></text:p>
          </table:table-cell>
          <table:table-cell office:value-type="float" office:value="0" table:formula="msoxl:=各里異動數!O19" table:style-name="ce55">
            <text:p>0</text:p>
          </table:table-cell>
          <table:table-cell office:value-type="float" office:value="0" table:formula="msoxl:=(K18/D1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壽里</text:p>
          </table:table-cell>
          <table:table-cell office:value-type="float" office:value="855" table:style-name="ce2">
            <text:p>855</text:p>
          </table:table-cell>
          <table:table-cell office:value-type="float" office:value="854" table:style-name="ce2">
            <text:p>854</text:p>
          </table:table-cell>
          <table:table-cell office:value-type="float" office:value="854.5" table:formula="msoxl:=(B19+C19)/2" table:style-name="ce53">
            <text:p>854.5</text:p>
          </table:table-cell>
          <table:table-cell office:value-type="float" office:value="0" table:formula="msoxl:=各里異動數!H20" table:style-name="ce48">
            <text:p>0</text:p>
          </table:table-cell>
          <table:table-cell office:value-type="float" office:value="0" table:formula="msoxl:=(E19/D19)*1000" table:style-name="ce54">
            <text:p>0.00<text:s/></text:p>
          </table:table-cell>
          <table:table-cell office:value-type="float" office:value="1" table:formula="msoxl:=各里異動數!K20" table:style-name="ce49">
            <text:p>1</text:p>
          </table:table-cell>
          <table:table-cell office:value-type="float" office:value="1.1702750146284377" table:formula="msoxl:=(G19/D19)*1000" table:style-name="ce54">
            <text:p>1.17<text:s/></text:p>
          </table:table-cell>
          <table:table-cell office:value-type="float" office:value="1" table:formula="msoxl:=各里異動數!N20" table:style-name="ce50">
            <text:p>1</text:p>
          </table:table-cell>
          <table:table-cell office:value-type="float" office:value="1.1702750146284377" table:formula="msoxl:=(I19/D19)*1000" table:style-name="ce54">
            <text:p>1.17<text:s/></text:p>
          </table:table-cell>
          <table:table-cell office:value-type="float" office:value="0" table:formula="msoxl:=各里異動數!O20" table:style-name="ce55">
            <text:p>0</text:p>
          </table:table-cell>
          <table:table-cell office:value-type="float" office:value="0" table:formula="msoxl:=(K19/D1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央里</text:p>
          </table:table-cell>
          <table:table-cell office:value-type="float" office:value="738" table:style-name="ce2">
            <text:p>738</text:p>
          </table:table-cell>
          <table:table-cell office:value-type="float" office:value="727" table:style-name="ce2">
            <text:p>727</text:p>
          </table:table-cell>
          <table:table-cell office:value-type="float" office:value="732.5" table:formula="msoxl:=(B20+C20)/2" table:style-name="ce53">
            <text:p>732.5</text:p>
          </table:table-cell>
          <table:table-cell office:value-type="float" office:value="0" table:formula="msoxl:=各里異動數!H21" table:style-name="ce48">
            <text:p>0</text:p>
          </table:table-cell>
          <table:table-cell office:value-type="float" office:value="0" table:formula="msoxl:=(E20/D20)*1000" table:style-name="ce54">
            <text:p>0.00<text:s/></text:p>
          </table:table-cell>
          <table:table-cell office:value-type="float" office:value="1" table:formula="msoxl:=各里異動數!K21" table:style-name="ce49">
            <text:p>1</text:p>
          </table:table-cell>
          <table:table-cell office:value-type="float" office:value="1.3651877133105803" table:formula="msoxl:=(G20/D20)*1000" table:style-name="ce54">
            <text:p>1.37<text:s/></text:p>
          </table:table-cell>
          <table:table-cell office:value-type="float" office:value="0" table:formula="msoxl:=各里異動數!N21" table:style-name="ce50">
            <text:p>0</text:p>
          </table:table-cell>
          <table:table-cell office:value-type="float" office:value="0" table:formula="msoxl:=(I20/D20)*1000" table:style-name="ce54">
            <text:p>0.00<text:s/></text:p>
          </table:table-cell>
          <table:table-cell office:value-type="float" office:value="0" table:formula="msoxl:=各里異動數!O21" table:style-name="ce55">
            <text:p>0</text:p>
          </table:table-cell>
          <table:table-cell office:value-type="float" office:value="0" table:formula="msoxl:=(K20/D2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富貴里</text:p>
          </table:table-cell>
          <table:table-cell office:value-type="float" office:value="884" table:style-name="ce2">
            <text:p>884</text:p>
          </table:table-cell>
          <table:table-cell office:value-type="float" office:value="882" table:style-name="ce2">
            <text:p>882</text:p>
          </table:table-cell>
          <table:table-cell office:value-type="float" office:value="883" table:formula="msoxl:=(B21+C21)/2" table:style-name="ce53">
            <text:p>883</text:p>
          </table:table-cell>
          <table:table-cell office:value-type="float" office:value="1" table:formula="msoxl:=各里異動數!H22" table:style-name="ce48">
            <text:p>1</text:p>
          </table:table-cell>
          <table:table-cell office:value-type="float" office:value="1.1325028312570782" table:formula="msoxl:=(E21/D21)*1000" table:style-name="ce54">
            <text:p>1.13<text:s/></text:p>
          </table:table-cell>
          <table:table-cell office:value-type="float" office:value="1" table:formula="msoxl:=各里異動數!K22" table:style-name="ce49">
            <text:p>1</text:p>
          </table:table-cell>
          <table:table-cell office:value-type="float" office:value="1.1325028312570782" table:formula="msoxl:=(G21/D21)*1000" table:style-name="ce54">
            <text:p>1.13<text:s/></text:p>
          </table:table-cell>
          <table:table-cell office:value-type="float" office:value="0" table:formula="msoxl:=各里異動數!N22" table:style-name="ce50">
            <text:p>0</text:p>
          </table:table-cell>
          <table:table-cell office:value-type="float" office:value="0" table:formula="msoxl:=(I21/D21)*1000" table:style-name="ce54">
            <text:p>0.00<text:s/></text:p>
          </table:table-cell>
          <table:table-cell office:value-type="float" office:value="0" table:formula="msoxl:=各里異動數!O22" table:style-name="ce55">
            <text:p>0</text:p>
          </table:table-cell>
          <table:table-cell office:value-type="float" office:value="0" table:formula="msoxl:=(K21/D2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權里</text:p>
          </table:table-cell>
          <table:table-cell office:value-type="float" office:value="1082" table:style-name="ce2">
            <text:p>1082</text:p>
          </table:table-cell>
          <table:table-cell office:value-type="float" office:value="1079" table:style-name="ce2">
            <text:p>1079</text:p>
          </table:table-cell>
          <table:table-cell office:value-type="float" office:value="1080.5" table:formula="msoxl:=(B22+C22)/2" table:style-name="ce53">
            <text:p>1080.5</text:p>
          </table:table-cell>
          <table:table-cell office:value-type="float" office:value="0" table:formula="msoxl:=各里異動數!H23" table:style-name="ce48">
            <text:p>0</text:p>
          </table:table-cell>
          <table:table-cell office:value-type="float" office:value="0" table:formula="msoxl:=(E22/D22)*1000" table:style-name="ce54">
            <text:p>0.00<text:s/></text:p>
          </table:table-cell>
          <table:table-cell office:value-type="float" office:value="3" table:formula="msoxl:=各里異動數!K23" table:style-name="ce49">
            <text:p>3</text:p>
          </table:table-cell>
          <table:table-cell office:value-type="float" office:value="2.7764923646459971" table:formula="msoxl:=(G22/D22)*1000" table:style-name="ce54">
            <text:p>2.78<text:s/></text:p>
          </table:table-cell>
          <table:table-cell office:value-type="float" office:value="0" table:formula="msoxl:=各里異動數!N23" table:style-name="ce50">
            <text:p>0</text:p>
          </table:table-cell>
          <table:table-cell office:value-type="float" office:value="0" table:formula="msoxl:=(I22/D22)*1000" table:style-name="ce54">
            <text:p>0.00<text:s/></text:p>
          </table:table-cell>
          <table:table-cell office:value-type="float" office:value="0" table:formula="msoxl:=各里異動數!O23" table:style-name="ce55">
            <text:p>0</text:p>
          </table:table-cell>
          <table:table-cell office:value-type="float" office:value="0" table:formula="msoxl:=(K22/D2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興里</text:p>
          </table:table-cell>
          <table:table-cell office:value-type="float" office:value="3786" table:style-name="ce2">
            <text:p>3786</text:p>
          </table:table-cell>
          <table:table-cell office:value-type="float" office:value="3771" table:style-name="ce2">
            <text:p>3771</text:p>
          </table:table-cell>
          <table:table-cell office:value-type="float" office:value="3778.5" table:formula="msoxl:=(B23+C23)/2" table:style-name="ce53">
            <text:p>3778.5</text:p>
          </table:table-cell>
          <table:table-cell office:value-type="float" office:value="2" table:formula="msoxl:=各里異動數!H24" table:style-name="ce48">
            <text:p>2</text:p>
          </table:table-cell>
          <table:table-cell office:value-type="float" office:value="0.52931057297869522" table:formula="msoxl:=(E23/D23)*1000" table:style-name="ce54">
            <text:p>0.53<text:s/></text:p>
          </table:table-cell>
          <table:table-cell office:value-type="float" office:value="2" table:formula="msoxl:=各里異動數!K24" table:style-name="ce49">
            <text:p>2</text:p>
          </table:table-cell>
          <table:table-cell office:value-type="float" office:value="0.52931057297869522" table:formula="msoxl:=(G23/D23)*1000" table:style-name="ce54">
            <text:p>0.53<text:s/></text:p>
          </table:table-cell>
          <table:table-cell office:value-type="float" office:value="3" table:formula="msoxl:=各里異動數!N24" table:style-name="ce50">
            <text:p>3</text:p>
          </table:table-cell>
          <table:table-cell office:value-type="float" office:value="0.79396585946804288" table:formula="msoxl:=(I23/D23)*1000" table:style-name="ce54">
            <text:p>0.79<text:s/></text:p>
          </table:table-cell>
          <table:table-cell office:value-type="float" office:value="0" table:formula="msoxl:=各里異動數!O24" table:style-name="ce55">
            <text:p>0</text:p>
          </table:table-cell>
          <table:table-cell office:value-type="float" office:value="0" table:formula="msoxl:=(K23/D2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勢里</text:p>
          </table:table-cell>
          <table:table-cell office:value-type="float" office:value="4386" table:style-name="ce2">
            <text:p>4386</text:p>
          </table:table-cell>
          <table:table-cell office:value-type="float" office:value="4373" table:style-name="ce2">
            <text:p>4373</text:p>
          </table:table-cell>
          <table:table-cell office:value-type="float" office:value="4379.5" table:formula="msoxl:=(B24+C24)/2" table:style-name="ce53">
            <text:p>4379.5</text:p>
          </table:table-cell>
          <table:table-cell office:value-type="float" office:value="4" table:formula="msoxl:=各里異動數!H25" table:style-name="ce48">
            <text:p>4</text:p>
          </table:table-cell>
          <table:table-cell office:value-type="float" office:value="0.91334627240552579" table:formula="msoxl:=(E24/D24)*1000" table:style-name="ce54">
            <text:p>0.91<text:s/></text:p>
          </table:table-cell>
          <table:table-cell office:value-type="float" office:value="4" table:formula="msoxl:=各里異動數!K25" table:style-name="ce49">
            <text:p>4</text:p>
          </table:table-cell>
          <table:table-cell office:value-type="float" office:value="0.91334627240552579" table:formula="msoxl:=(G24/D24)*1000" table:style-name="ce54">
            <text:p>0.91<text:s/></text:p>
          </table:table-cell>
          <table:table-cell office:value-type="float" office:value="1" table:formula="msoxl:=各里異動數!N25" table:style-name="ce50">
            <text:p>1</text:p>
          </table:table-cell>
          <table:table-cell office:value-type="float" office:value="0.22833656810138145" table:formula="msoxl:=(I24/D24)*1000" table:style-name="ce54">
            <text:p>0.23<text:s/></text:p>
          </table:table-cell>
          <table:table-cell office:value-type="float" office:value="0" table:formula="msoxl:=各里異動數!O25" table:style-name="ce55">
            <text:p>0</text:p>
          </table:table-cell>
          <table:table-cell office:value-type="float" office:value="0" table:formula="msoxl:=(K24/D2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孝里</text:p>
          </table:table-cell>
          <table:table-cell office:value-type="float" office:value="1334" table:style-name="ce2">
            <text:p>1334</text:p>
          </table:table-cell>
          <table:table-cell office:value-type="float" office:value="1324" table:style-name="ce2">
            <text:p>1324</text:p>
          </table:table-cell>
          <table:table-cell office:value-type="float" office:value="1329" table:formula="msoxl:=(B25+C25)/2" table:style-name="ce53">
            <text:p>1329</text:p>
          </table:table-cell>
          <table:table-cell office:value-type="float" office:value="1" table:formula="msoxl:=各里異動數!H26" table:style-name="ce48">
            <text:p>1</text:p>
          </table:table-cell>
          <table:table-cell office:value-type="float" office:value="0.7524454477050414" table:formula="msoxl:=(E25/D25)*1000" table:style-name="ce54">
            <text:p>0.75<text:s/></text:p>
          </table:table-cell>
          <table:table-cell office:value-type="float" office:value="0" table:formula="msoxl:=各里異動數!K26" table:style-name="ce49">
            <text:p>0</text:p>
          </table:table-cell>
          <table:table-cell office:value-type="float" office:value="0" table:formula="msoxl:=(G25/D25)*1000" table:style-name="ce54">
            <text:p>0.00<text:s/></text:p>
          </table:table-cell>
          <table:table-cell office:value-type="float" office:value="1" table:formula="msoxl:=各里異動數!N26" table:style-name="ce50">
            <text:p>1</text:p>
          </table:table-cell>
          <table:table-cell office:value-type="float" office:value="0.7524454477050414" table:formula="msoxl:=(I25/D25)*1000" table:style-name="ce54">
            <text:p>0.75<text:s/></text:p>
          </table:table-cell>
          <table:table-cell office:value-type="float" office:value="0" table:formula="msoxl:=各里異動數!O26" table:style-name="ce55">
            <text:p>0</text:p>
          </table:table-cell>
          <table:table-cell office:value-type="float" office:value="0" table:formula="msoxl:=(K25/D2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權里</text:p>
          </table:table-cell>
          <table:table-cell office:value-type="float" office:value="3778" table:style-name="ce2">
            <text:p>3778</text:p>
          </table:table-cell>
          <table:table-cell office:value-type="float" office:value="3784" table:style-name="ce2">
            <text:p>3784</text:p>
          </table:table-cell>
          <table:table-cell office:value-type="float" office:value="3781" table:formula="msoxl:=(B26+C26)/2" table:style-name="ce53">
            <text:p>3781</text:p>
          </table:table-cell>
          <table:table-cell office:value-type="float" office:value="3" table:formula="msoxl:=各里異動數!H27" table:style-name="ce48">
            <text:p>3</text:p>
          </table:table-cell>
          <table:table-cell office:value-type="float" office:value="0.79344088865379525" table:formula="msoxl:=(E26/D26)*1000" table:style-name="ce54">
            <text:p>0.79<text:s/></text:p>
          </table:table-cell>
          <table:table-cell office:value-type="float" office:value="3" table:formula="msoxl:=各里異動數!K27" table:style-name="ce49">
            <text:p>3</text:p>
          </table:table-cell>
          <table:table-cell office:value-type="float" office:value="0.79344088865379525" table:formula="msoxl:=(G26/D26)*1000" table:style-name="ce54">
            <text:p>0.79<text:s/></text:p>
          </table:table-cell>
          <table:table-cell office:value-type="float" office:value="3" table:formula="msoxl:=各里異動數!N27" table:style-name="ce50">
            <text:p>3</text:p>
          </table:table-cell>
          <table:table-cell office:value-type="float" office:value="0.79344088865379525" table:formula="msoxl:=(I26/D26)*1000" table:style-name="ce54">
            <text:p>0.79<text:s/></text:p>
          </table:table-cell>
          <table:table-cell office:value-type="float" office:value="1" table:formula="msoxl:=各里異動數!O27" table:style-name="ce55">
            <text:p>1</text:p>
          </table:table-cell>
          <table:table-cell office:value-type="float" office:value="0.26448029621793179" table:formula="msoxl:=(K26/D26)*1000" table:style-name="ce56">
            <text:p>0.2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五權里</text:p>
          </table:table-cell>
          <table:table-cell office:value-type="float" office:value="4955" table:style-name="ce2">
            <text:p>4955</text:p>
          </table:table-cell>
          <table:table-cell office:value-type="float" office:value="4966" table:style-name="ce2">
            <text:p>4966</text:p>
          </table:table-cell>
          <table:table-cell office:value-type="float" office:value="4960.5" table:formula="msoxl:=(B27+C27)/2" table:style-name="ce53">
            <text:p>4960.5</text:p>
          </table:table-cell>
          <table:table-cell office:value-type="float" office:value="2" table:formula="msoxl:=各里異動數!H28" table:style-name="ce48">
            <text:p>2</text:p>
          </table:table-cell>
          <table:table-cell office:value-type="float" office:value="0.40318516278600947" table:formula="msoxl:=(E27/D27)*1000" table:style-name="ce54">
            <text:p>0.40<text:s/></text:p>
          </table:table-cell>
          <table:table-cell office:value-type="float" office:value="1" table:formula="msoxl:=各里異動數!K28" table:style-name="ce49">
            <text:p>1</text:p>
          </table:table-cell>
          <table:table-cell office:value-type="float" office:value="0.20159258139300473" table:formula="msoxl:=(G27/D27)*1000" table:style-name="ce54">
            <text:p>0.20<text:s/></text:p>
          </table:table-cell>
          <table:table-cell office:value-type="float" office:value="3" table:formula="msoxl:=各里異動數!N28" table:style-name="ce50">
            <text:p>3</text:p>
          </table:table-cell>
          <table:table-cell office:value-type="float" office:value="0.6047777441790142" table:formula="msoxl:=(I27/D27)*1000" table:style-name="ce54">
            <text:p>0.60<text:s/></text:p>
          </table:table-cell>
          <table:table-cell office:value-type="float" office:value="1" table:formula="msoxl:=各里異動數!O28" table:style-name="ce55">
            <text:p>1</text:p>
          </table:table-cell>
          <table:table-cell office:value-type="float" office:value="0.20159258139300473" table:formula="msoxl:=(K27/D27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長樂里</text:p>
          </table:table-cell>
          <table:table-cell office:value-type="float" office:value="956" table:style-name="ce2">
            <text:p>956</text:p>
          </table:table-cell>
          <table:table-cell office:value-type="float" office:value="952" table:style-name="ce2">
            <text:p>952</text:p>
          </table:table-cell>
          <table:table-cell office:value-type="float" office:value="954" table:formula="msoxl:=(B28+C28)/2" table:style-name="ce53">
            <text:p>954</text:p>
          </table:table-cell>
          <table:table-cell office:value-type="float" office:value="1" table:formula="msoxl:=各里異動數!H29" table:style-name="ce48">
            <text:p>1</text:p>
          </table:table-cell>
          <table:table-cell office:value-type="float" office:value="1.0482180293501049" table:formula="msoxl:=(E28/D28)*1000" table:style-name="ce54">
            <text:p>1.05<text:s/></text:p>
          </table:table-cell>
          <table:table-cell office:value-type="float" office:value="1" table:formula="msoxl:=各里異動數!K29" table:style-name="ce49">
            <text:p>1</text:p>
          </table:table-cell>
          <table:table-cell office:value-type="float" office:value="1.0482180293501049" table:formula="msoxl:=(G28/D28)*1000" table:style-name="ce54">
            <text:p>1.05<text:s/></text:p>
          </table:table-cell>
          <table:table-cell office:value-type="float" office:value="0" table:formula="msoxl:=各里異動數!N29" table:style-name="ce50">
            <text:p>0</text:p>
          </table:table-cell>
          <table:table-cell office:value-type="float" office:value="0" table:formula="msoxl:=(I28/D28)*1000" table:style-name="ce54">
            <text:p>0.00<text:s/></text:p>
          </table:table-cell>
          <table:table-cell office:value-type="float" office:value="0" table:formula="msoxl:=各里異動數!O29" table:style-name="ce55">
            <text:p>0</text:p>
          </table:table-cell>
          <table:table-cell office:value-type="float" office:value="0" table:formula="msoxl:=(K28/D2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芳里</text:p>
          </table:table-cell>
          <table:table-cell office:value-type="float" office:value="4054" table:style-name="ce2">
            <text:p>4054</text:p>
          </table:table-cell>
          <table:table-cell office:value-type="float" office:value="4018" table:style-name="ce2">
            <text:p>4018</text:p>
          </table:table-cell>
          <table:table-cell office:value-type="float" office:value="4036" table:formula="msoxl:=(B29+C29)/2" table:style-name="ce53">
            <text:p>4036</text:p>
          </table:table-cell>
          <table:table-cell office:value-type="float" office:value="3" table:formula="msoxl:=各里異動數!H30" table:style-name="ce48">
            <text:p>3</text:p>
          </table:table-cell>
          <table:table-cell office:value-type="float" office:value="0.74331020812685822" table:formula="msoxl:=(E29/D29)*1000" table:style-name="ce54">
            <text:p>0.74<text:s/></text:p>
          </table:table-cell>
          <table:table-cell office:value-type="float" office:value="1" table:formula="msoxl:=各里異動數!K30" table:style-name="ce49">
            <text:p>1</text:p>
          </table:table-cell>
          <table:table-cell office:value-type="float" office:value="0.24777006937561941" table:formula="msoxl:=(G29/D29)*1000" table:style-name="ce54">
            <text:p>0.25<text:s/></text:p>
          </table:table-cell>
          <table:table-cell office:value-type="float" office:value="4" table:formula="msoxl:=各里異動數!N30" table:style-name="ce50">
            <text:p>4</text:p>
          </table:table-cell>
          <table:table-cell office:value-type="float" office:value="0.99108027750247762" table:formula="msoxl:=(I29/D29)*1000" table:style-name="ce54">
            <text:p>0.99<text:s/></text:p>
          </table:table-cell>
          <table:table-cell office:value-type="float" office:value="0" table:formula="msoxl:=各里異動數!O30" table:style-name="ce55">
            <text:p>0</text:p>
          </table:table-cell>
          <table:table-cell office:value-type="float" office:value="0" table:formula="msoxl:=(K29/D2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安里</text:p>
          </table:table-cell>
          <table:table-cell office:value-type="float" office:value="2485" table:style-name="ce2">
            <text:p>2485</text:p>
          </table:table-cell>
          <table:table-cell office:value-type="float" office:value="2469" table:style-name="ce2">
            <text:p>2469</text:p>
          </table:table-cell>
          <table:table-cell office:value-type="float" office:value="2477" table:formula="msoxl:=(B30+C30)/2" table:style-name="ce53">
            <text:p>2477</text:p>
          </table:table-cell>
          <table:table-cell office:value-type="float" office:value="1" table:formula="msoxl:=各里異動數!H31" table:style-name="ce48">
            <text:p>1</text:p>
          </table:table-cell>
          <table:table-cell office:value-type="float" office:value="0.40371417036737989" table:formula="msoxl:=(E30/D30)*1000" table:style-name="ce54">
            <text:p>0.40<text:s/></text:p>
          </table:table-cell>
          <table:table-cell office:value-type="float" office:value="6" table:formula="msoxl:=各里異動數!K31" table:style-name="ce49">
            <text:p>6</text:p>
          </table:table-cell>
          <table:table-cell office:value-type="float" office:value="2.4222850222042793" table:formula="msoxl:=(G30/D30)*1000" table:style-name="ce54">
            <text:p>2.42<text:s/></text:p>
          </table:table-cell>
          <table:table-cell office:value-type="float" office:value="1" table:formula="msoxl:=各里異動數!N31" table:style-name="ce50">
            <text:p>1</text:p>
          </table:table-cell>
          <table:table-cell office:value-type="float" office:value="0.40371417036737989" table:formula="msoxl:=(I30/D30)*1000" table:style-name="ce54">
            <text:p>0.40<text:s/></text:p>
          </table:table-cell>
          <table:table-cell office:value-type="float" office:value="1" table:formula="msoxl:=各里異動數!O31" table:style-name="ce55">
            <text:p>1</text:p>
          </table:table-cell>
          <table:table-cell office:value-type="float" office:value="0.40371417036737989" table:formula="msoxl:=(K30/D30)*1000" table:style-name="ce56">
            <text:p>0.4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美里</text:p>
          </table:table-cell>
          <table:table-cell office:value-type="float" office:value="2203" table:style-name="ce2">
            <text:p>2203</text:p>
          </table:table-cell>
          <table:table-cell office:value-type="float" office:value="2192" table:style-name="ce2">
            <text:p>2192</text:p>
          </table:table-cell>
          <table:table-cell office:value-type="float" office:value="2197.5" table:formula="msoxl:=(B31+C31)/2" table:style-name="ce53">
            <text:p>2197.5</text:p>
          </table:table-cell>
          <table:table-cell office:value-type="float" office:value="3" table:formula="msoxl:=各里異動數!H32" table:style-name="ce48">
            <text:p>3</text:p>
          </table:table-cell>
          <table:table-cell office:value-type="float" office:value="1.3651877133105803" table:formula="msoxl:=(E31/D31)*1000" table:style-name="ce54">
            <text:p>1.37<text:s/></text:p>
          </table:table-cell>
          <table:table-cell office:value-type="float" office:value="1" table:formula="msoxl:=各里異動數!K32" table:style-name="ce49">
            <text:p>1</text:p>
          </table:table-cell>
          <table:table-cell office:value-type="float" office:value="0.45506257110352671" table:formula="msoxl:=(G31/D31)*1000" table:style-name="ce54">
            <text:p>0.46<text:s/></text:p>
          </table:table-cell>
          <table:table-cell office:value-type="float" office:value="0" table:formula="msoxl:=各里異動數!N32" table:style-name="ce50">
            <text:p>0</text:p>
          </table:table-cell>
          <table:table-cell office:value-type="float" office:value="0" table:formula="msoxl:=(I31/D31)*1000" table:style-name="ce54">
            <text:p>0.00<text:s/></text:p>
          </table:table-cell>
          <table:table-cell office:value-type="float" office:value="1" table:formula="msoxl:=各里異動數!O32" table:style-name="ce55">
            <text:p>1</text:p>
          </table:table-cell>
          <table:table-cell office:value-type="float" office:value="0.45506257110352671" table:formula="msoxl:=(K31/D31)*1000" table:style-name="ce56">
            <text:p>0.4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莿桐里</text:p>
          </table:table-cell>
          <table:table-cell office:value-type="float" office:value="3393" table:style-name="ce2">
            <text:p>3393</text:p>
          </table:table-cell>
          <table:table-cell office:value-type="float" office:value="3386" table:style-name="ce2">
            <text:p>3386</text:p>
          </table:table-cell>
          <table:table-cell office:value-type="float" office:value="3389.5" table:formula="msoxl:=(B32+C32)/2" table:style-name="ce53">
            <text:p>3389.5</text:p>
          </table:table-cell>
          <table:table-cell office:value-type="float" office:value="3" table:formula="msoxl:=各里異動數!H33" table:style-name="ce48">
            <text:p>3</text:p>
          </table:table-cell>
          <table:table-cell office:value-type="float" office:value="0.88508629591385157" table:formula="msoxl:=(E32/D32)*1000" table:style-name="ce54">
            <text:p>0.89<text:s/></text:p>
          </table:table-cell>
          <table:table-cell office:value-type="float" office:value="5" table:formula="msoxl:=各里異動數!K33" table:style-name="ce49">
            <text:p>5</text:p>
          </table:table-cell>
          <table:table-cell office:value-type="float" office:value="1.4751438265230861" table:formula="msoxl:=(G32/D32)*1000" table:style-name="ce54">
            <text:p>1.48<text:s/></text:p>
          </table:table-cell>
          <table:table-cell office:value-type="float" office:value="2" table:formula="msoxl:=各里異動數!N33" table:style-name="ce50">
            <text:p>2</text:p>
          </table:table-cell>
          <table:table-cell office:value-type="float" office:value="0.59005753060923449" table:formula="msoxl:=(I32/D32)*1000" table:style-name="ce54">
            <text:p>0.59<text:s/></text:p>
          </table:table-cell>
          <table:table-cell office:value-type="float" office:value="0" table:formula="msoxl:=各里異動數!O33" table:style-name="ce55">
            <text:p>0</text:p>
          </table:table-cell>
          <table:table-cell office:value-type="float" office:value="0" table:formula="msoxl:=(K32/D3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磚磘里</text:p>
          </table:table-cell>
          <table:table-cell office:value-type="float" office:value="3703" table:style-name="ce2">
            <text:p>3703</text:p>
          </table:table-cell>
          <table:table-cell office:value-type="float" office:value="3702" table:style-name="ce2">
            <text:p>3702</text:p>
          </table:table-cell>
          <table:table-cell office:value-type="float" office:value="3702.5" table:formula="msoxl:=(B33+C33)/2" table:style-name="ce53">
            <text:p>3702.5</text:p>
          </table:table-cell>
          <table:table-cell office:value-type="float" office:value="2" table:formula="msoxl:=各里異動數!H34" table:style-name="ce48">
            <text:p>2</text:p>
          </table:table-cell>
          <table:table-cell office:value-type="float" office:value="0.54017555705604314" table:formula="msoxl:=(E33/D33)*1000" table:style-name="ce54">
            <text:p>0.54<text:s/></text:p>
          </table:table-cell>
          <table:table-cell office:value-type="float" office:value="1" table:formula="msoxl:=各里異動數!K34" table:style-name="ce49">
            <text:p>1</text:p>
          </table:table-cell>
          <table:table-cell office:value-type="float" office:value="0.27008777852802157" table:formula="msoxl:=(G33/D33)*1000" table:style-name="ce54">
            <text:p>0.27<text:s/></text:p>
          </table:table-cell>
          <table:table-cell office:value-type="float" office:value="1" table:formula="msoxl:=各里異動數!N34" table:style-name="ce50">
            <text:p>1</text:p>
          </table:table-cell>
          <table:table-cell office:value-type="float" office:value="0.27008777852802157" table:formula="msoxl:=(I33/D33)*1000" table:style-name="ce54">
            <text:p>0.27<text:s/></text:p>
          </table:table-cell>
          <table:table-cell office:value-type="float" office:value="2" table:formula="msoxl:=各里異動數!O34" table:style-name="ce55">
            <text:p>2</text:p>
          </table:table-cell>
          <table:table-cell office:value-type="float" office:value="0.54017555705604314" table:formula="msoxl:=(K33/D33)*1000" table:style-name="ce56">
            <text:p>0.54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平和里</text:p>
          </table:table-cell>
          <table:table-cell office:value-type="float" office:value="4996" table:style-name="ce2">
            <text:p>4996</text:p>
          </table:table-cell>
          <table:table-cell office:value-type="float" office:value="4990" table:style-name="ce2">
            <text:p>4990</text:p>
          </table:table-cell>
          <table:table-cell office:value-type="float" office:value="4993" table:formula="msoxl:=(B34+C34)/2" table:style-name="ce53">
            <text:p>4993</text:p>
          </table:table-cell>
          <table:table-cell office:value-type="float" office:value="4" table:formula="msoxl:=各里異動數!H35" table:style-name="ce48">
            <text:p>4</text:p>
          </table:table-cell>
          <table:table-cell office:value-type="float" office:value="0.80112157019827757" table:formula="msoxl:=(E34/D34)*1000" table:style-name="ce54">
            <text:p>0.80<text:s/></text:p>
          </table:table-cell>
          <table:table-cell office:value-type="float" office:value="2" table:formula="msoxl:=各里異動數!K35" table:style-name="ce49">
            <text:p>2</text:p>
          </table:table-cell>
          <table:table-cell office:value-type="float" office:value="0.40056078509913878" table:formula="msoxl:=(G34/D34)*1000" table:style-name="ce54">
            <text:p>0.40<text:s/></text:p>
          </table:table-cell>
          <table:table-cell office:value-type="float" office:value="3" table:formula="msoxl:=各里異動數!N35" table:style-name="ce50">
            <text:p>3</text:p>
          </table:table-cell>
          <table:table-cell office:value-type="float" office:value="0.60084117764870826" table:formula="msoxl:=(I34/D34)*1000" table:style-name="ce54">
            <text:p>0.60<text:s/></text:p>
          </table:table-cell>
          <table:table-cell office:value-type="float" office:value="2" table:formula="msoxl:=各里異動數!O35" table:style-name="ce55">
            <text:p>2</text:p>
          </table:table-cell>
          <table:table-cell office:value-type="float" office:value="0.40056078509913878" table:formula="msoxl:=(K34/D34)*1000" table:style-name="ce56">
            <text:p>0.4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桃源里</text:p>
          </table:table-cell>
          <table:table-cell office:value-type="float" office:value="2612" table:style-name="ce2">
            <text:p>2612</text:p>
          </table:table-cell>
          <table:table-cell office:value-type="float" office:value="2607" table:style-name="ce2">
            <text:p>2607</text:p>
          </table:table-cell>
          <table:table-cell office:value-type="float" office:value="2609.5" table:formula="msoxl:=(B35+C35)/2" table:style-name="ce53">
            <text:p>2609.5</text:p>
          </table:table-cell>
          <table:table-cell office:value-type="float" office:value="1" table:formula="msoxl:=各里異動數!H36" table:style-name="ce48">
            <text:p>1</text:p>
          </table:table-cell>
          <table:table-cell office:value-type="float" office:value="0.38321517532094274" table:formula="msoxl:=(E35/D35)*1000" table:style-name="ce54">
            <text:p>0.38<text:s/></text:p>
          </table:table-cell>
          <table:table-cell office:value-type="float" office:value="5" table:formula="msoxl:=各里異動數!K36" table:style-name="ce49">
            <text:p>5</text:p>
          </table:table-cell>
          <table:table-cell office:value-type="float" office:value="1.9160758766047135" table:formula="msoxl:=(G35/D35)*1000" table:style-name="ce54">
            <text:p>1.92<text:s/></text:p>
          </table:table-cell>
          <table:table-cell office:value-type="float" office:value="2" table:formula="msoxl:=各里異動數!N36" table:style-name="ce50">
            <text:p>2</text:p>
          </table:table-cell>
          <table:table-cell office:value-type="float" office:value="0.76643035064188547" table:formula="msoxl:=(I35/D35)*1000" table:style-name="ce54">
            <text:p>0.77<text:s/></text:p>
          </table:table-cell>
          <table:table-cell office:value-type="float" office:value="0" table:formula="msoxl:=各里異動數!O36" table:style-name="ce55">
            <text:p>0</text:p>
          </table:table-cell>
          <table:table-cell office:value-type="float" office:value="0" table:formula="msoxl:=(K35/D3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卦山里</text:p>
          </table:table-cell>
          <table:table-cell office:value-type="float" office:value="2809" table:style-name="ce2">
            <text:p>2809</text:p>
          </table:table-cell>
          <table:table-cell office:value-type="float" office:value="2797" table:style-name="ce2">
            <text:p>2797</text:p>
          </table:table-cell>
          <table:table-cell office:value-type="float" office:value="2803" table:formula="msoxl:=(B36+C36)/2" table:style-name="ce53">
            <text:p>2803</text:p>
          </table:table-cell>
          <table:table-cell office:value-type="float" office:value="0" table:formula="msoxl:=各里異動數!H37" table:style-name="ce48">
            <text:p>0</text:p>
          </table:table-cell>
          <table:table-cell office:value-type="float" office:value="0" table:formula="msoxl:=(E36/D36)*1000" table:style-name="ce54">
            <text:p>0.00<text:s/></text:p>
          </table:table-cell>
          <table:table-cell office:value-type="float" office:value="2" table:formula="msoxl:=各里異動數!K37" table:style-name="ce49">
            <text:p>2</text:p>
          </table:table-cell>
          <table:table-cell office:value-type="float" office:value="0.7135212272565109" table:formula="msoxl:=(G36/D36)*1000" table:style-name="ce54">
            <text:p>0.71<text:s/></text:p>
          </table:table-cell>
          <table:table-cell office:value-type="float" office:value="0" table:formula="msoxl:=各里異動數!N37" table:style-name="ce50">
            <text:p>0</text:p>
          </table:table-cell>
          <table:table-cell office:value-type="float" office:value="0" table:formula="msoxl:=(I36/D36)*1000" table:style-name="ce54">
            <text:p>0.00<text:s/></text:p>
          </table:table-cell>
          <table:table-cell office:value-type="float" office:value="0" table:formula="msoxl:=各里異動數!O37" table:style-name="ce55">
            <text:p>0</text:p>
          </table:table-cell>
          <table:table-cell office:value-type="float" office:value="0" table:formula="msoxl:=(K36/D3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興里</text:p>
          </table:table-cell>
          <table:table-cell office:value-type="float" office:value="1641" table:style-name="ce2">
            <text:p>1641</text:p>
          </table:table-cell>
          <table:table-cell office:value-type="float" office:value="1633" table:style-name="ce2">
            <text:p>1633</text:p>
          </table:table-cell>
          <table:table-cell office:value-type="float" office:value="1637" table:formula="msoxl:=(B37+C37)/2" table:style-name="ce53">
            <text:p>1637</text:p>
          </table:table-cell>
          <table:table-cell office:value-type="float" office:value="0" table:formula="msoxl:=各里異動數!H38" table:style-name="ce48">
            <text:p>0</text:p>
          </table:table-cell>
          <table:table-cell office:value-type="float" office:value="0" table:formula="msoxl:=(E37/D37)*1000" table:style-name="ce54">
            <text:p>0.00<text:s/></text:p>
          </table:table-cell>
          <table:table-cell office:value-type="float" office:value="2" table:formula="msoxl:=各里異動數!K38" table:style-name="ce49">
            <text:p>2</text:p>
          </table:table-cell>
          <table:table-cell office:value-type="float" office:value="1.2217470983506415" table:formula="msoxl:=(G37/D37)*1000" table:style-name="ce54">
            <text:p>1.22<text:s/></text:p>
          </table:table-cell>
          <table:table-cell office:value-type="float" office:value="1" table:formula="msoxl:=各里異動數!N38" table:style-name="ce50">
            <text:p>1</text:p>
          </table:table-cell>
          <table:table-cell office:value-type="float" office:value="0.61087354917532077" table:formula="msoxl:=(I37/D37)*1000" table:style-name="ce54">
            <text:p>0.61<text:s/></text:p>
          </table:table-cell>
          <table:table-cell office:value-type="float" office:value="0" table:formula="msoxl:=各里異動數!O38" table:style-name="ce55">
            <text:p>0</text:p>
          </table:table-cell>
          <table:table-cell office:value-type="float" office:value="0" table:formula="msoxl:=(K37/D3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同里</text:p>
          </table:table-cell>
          <table:table-cell office:value-type="float" office:value="997" table:style-name="ce2">
            <text:p>997</text:p>
          </table:table-cell>
          <table:table-cell office:value-type="float" office:value="999" table:style-name="ce2">
            <text:p>999</text:p>
          </table:table-cell>
          <table:table-cell office:value-type="float" office:value="998" table:formula="msoxl:=(B38+C38)/2" table:style-name="ce53">
            <text:p>998</text:p>
          </table:table-cell>
          <table:table-cell office:value-type="float" office:value="1" table:formula="msoxl:=各里異動數!H39" table:style-name="ce48">
            <text:p>1</text:p>
          </table:table-cell>
          <table:table-cell office:value-type="float" office:value="1.002004008016032" table:formula="msoxl:=(E38/D38)*1000" table:style-name="ce54">
            <text:p>1.00<text:s/></text:p>
          </table:table-cell>
          <table:table-cell office:value-type="float" office:value="1" table:formula="msoxl:=各里異動數!K39" table:style-name="ce49">
            <text:p>1</text:p>
          </table:table-cell>
          <table:table-cell office:value-type="float" office:value="1.002004008016032" table:formula="msoxl:=(G38/D38)*1000" table:style-name="ce54">
            <text:p>1.00<text:s/></text:p>
          </table:table-cell>
          <table:table-cell office:value-type="float" office:value="0" table:formula="msoxl:=各里異動數!N39" table:style-name="ce50">
            <text:p>0</text:p>
          </table:table-cell>
          <table:table-cell office:value-type="float" office:value="0" table:formula="msoxl:=(I38/D38)*1000" table:style-name="ce54">
            <text:p>0.00<text:s/></text:p>
          </table:table-cell>
          <table:table-cell office:value-type="float" office:value="0" table:formula="msoxl:=各里異動數!O39" table:style-name="ce55">
            <text:p>0</text:p>
          </table:table-cell>
          <table:table-cell office:value-type="float" office:value="0" table:formula="msoxl:=(K38/D3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生里</text:p>
          </table:table-cell>
          <table:table-cell office:value-type="float" office:value="1225" table:style-name="ce2">
            <text:p>1225</text:p>
          </table:table-cell>
          <table:table-cell office:value-type="float" office:value="1222" table:style-name="ce2">
            <text:p>1222</text:p>
          </table:table-cell>
          <table:table-cell office:value-type="float" office:value="1223.5" table:formula="msoxl:=(B39+C39)/2" table:style-name="ce53">
            <text:p>1223.5</text:p>
          </table:table-cell>
          <table:table-cell office:value-type="float" office:value="0" table:formula="msoxl:=各里異動數!H40" table:style-name="ce48">
            <text:p>0</text:p>
          </table:table-cell>
          <table:table-cell office:value-type="float" office:value="0" table:formula="msoxl:=(E39/D39)*1000" table:style-name="ce54">
            <text:p>0.00<text:s/></text:p>
          </table:table-cell>
          <table:table-cell office:value-type="float" office:value="1" table:formula="msoxl:=各里異動數!K40" table:style-name="ce49">
            <text:p>1</text:p>
          </table:table-cell>
          <table:table-cell office:value-type="float" office:value="0.81732733959950965" table:formula="msoxl:=(G39/D39)*1000" table:style-name="ce54">
            <text:p>0.82<text:s/></text:p>
          </table:table-cell>
          <table:table-cell office:value-type="float" office:value="1" table:formula="msoxl:=各里異動數!N40" table:style-name="ce50">
            <text:p>1</text:p>
          </table:table-cell>
          <table:table-cell office:value-type="float" office:value="0.81732733959950965" table:formula="msoxl:=(I39/D39)*1000" table:style-name="ce54">
            <text:p>0.82<text:s/></text:p>
          </table:table-cell>
          <table:table-cell office:value-type="float" office:value="0" table:formula="msoxl:=各里異動數!O40" table:style-name="ce55">
            <text:p>0</text:p>
          </table:table-cell>
          <table:table-cell office:value-type="float" office:value="0" table:formula="msoxl:=(K39/D3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陽里</text:p>
          </table:table-cell>
          <table:table-cell office:value-type="float" office:value="1894" table:style-name="ce2">
            <text:p>1894</text:p>
          </table:table-cell>
          <table:table-cell office:value-type="float" office:value="1894" table:style-name="ce2">
            <text:p>1894</text:p>
          </table:table-cell>
          <table:table-cell office:value-type="float" office:value="1894" table:formula="msoxl:=(B40+C40)/2" table:style-name="ce53">
            <text:p>1894</text:p>
          </table:table-cell>
          <table:table-cell office:value-type="float" office:value="0" table:formula="msoxl:=各里異動數!H41" table:style-name="ce48">
            <text:p>0</text:p>
          </table:table-cell>
          <table:table-cell office:value-type="float" office:value="0" table:formula="msoxl:=(E40/D40)*1000" table:style-name="ce54">
            <text:p>0.00<text:s/></text:p>
          </table:table-cell>
          <table:table-cell office:value-type="float" office:value="0" table:formula="msoxl:=各里異動數!K41" table:style-name="ce49">
            <text:p>0</text:p>
          </table:table-cell>
          <table:table-cell office:value-type="float" office:value="0" table:formula="msoxl:=(G40/D40)*1000" table:style-name="ce54">
            <text:p>0.00<text:s/></text:p>
          </table:table-cell>
          <table:table-cell office:value-type="float" office:value="1" table:formula="msoxl:=各里異動數!N41" table:style-name="ce50">
            <text:p>1</text:p>
          </table:table-cell>
          <table:table-cell office:value-type="float" office:value="0.52798310454065467" table:formula="msoxl:=(I40/D40)*1000" table:style-name="ce54">
            <text:p>0.53<text:s/></text:p>
          </table:table-cell>
          <table:table-cell office:value-type="float" office:value="0" table:formula="msoxl:=各里異動數!O41" table:style-name="ce55">
            <text:p>0</text:p>
          </table:table-cell>
          <table:table-cell office:value-type="float" office:value="0" table:formula="msoxl:=(K40/D4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北里</text:p>
          </table:table-cell>
          <table:table-cell office:value-type="float" office:value="1620" table:style-name="ce2">
            <text:p>1620</text:p>
          </table:table-cell>
          <table:table-cell office:value-type="float" office:value="1618" table:style-name="ce2">
            <text:p>1618</text:p>
          </table:table-cell>
          <table:table-cell office:value-type="float" office:value="1619" table:formula="msoxl:=(B41+C41)/2" table:style-name="ce53">
            <text:p>1619</text:p>
          </table:table-cell>
          <table:table-cell office:value-type="float" office:value="0" table:formula="msoxl:=各里異動數!H42" table:style-name="ce48">
            <text:p>0</text:p>
          </table:table-cell>
          <table:table-cell office:value-type="float" office:value="0" table:formula="msoxl:=(E41/D41)*1000" table:style-name="ce54">
            <text:p>0.00<text:s/></text:p>
          </table:table-cell>
          <table:table-cell office:value-type="float" office:value="0" table:formula="msoxl:=各里異動數!K42" table:style-name="ce49">
            <text:p>0</text:p>
          </table:table-cell>
          <table:table-cell office:value-type="float" office:value="0" table:formula="msoxl:=(G41/D41)*1000" table:style-name="ce54">
            <text:p>0.00<text:s/></text:p>
          </table:table-cell>
          <table:table-cell office:value-type="float" office:value="3" table:formula="msoxl:=各里異動數!N42" table:style-name="ce50">
            <text:p>3</text:p>
          </table:table-cell>
          <table:table-cell office:value-type="float" office:value="1.8529956763434219" table:formula="msoxl:=(I41/D41)*1000" table:style-name="ce54">
            <text:p>1.85<text:s/></text:p>
          </table:table-cell>
          <table:table-cell office:value-type="float" office:value="0" table:formula="msoxl:=各里異動數!O42" table:style-name="ce55">
            <text:p>0</text:p>
          </table:table-cell>
          <table:table-cell office:value-type="float" office:value="0" table:formula="msoxl:=(K41/D4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瑤里</text:p>
          </table:table-cell>
          <table:table-cell office:value-type="float" office:value="8907" table:style-name="ce2">
            <text:p>8907</text:p>
          </table:table-cell>
          <table:table-cell office:value-type="float" office:value="8935" table:style-name="ce2">
            <text:p>8935</text:p>
          </table:table-cell>
          <table:table-cell office:value-type="float" office:value="8921" table:formula="msoxl:=(B42+C42)/2" table:style-name="ce53">
            <text:p>8921</text:p>
          </table:table-cell>
          <table:table-cell office:value-type="float" office:value="2" table:formula="msoxl:=各里異動數!H43" table:style-name="ce48">
            <text:p>2</text:p>
          </table:table-cell>
          <table:table-cell office:value-type="float" office:value="0.22419011321600718" table:formula="msoxl:=(E42/D42)*1000" table:style-name="ce54">
            <text:p>0.22<text:s/></text:p>
          </table:table-cell>
          <table:table-cell office:value-type="float" office:value="1" table:formula="msoxl:=各里異動數!K43" table:style-name="ce49">
            <text:p>1</text:p>
          </table:table-cell>
          <table:table-cell office:value-type="float" office:value="0.11209505660800359" table:formula="msoxl:=(G42/D42)*1000" table:style-name="ce54">
            <text:p>0.11<text:s/></text:p>
          </table:table-cell>
          <table:table-cell office:value-type="float" office:value="5" table:formula="msoxl:=各里異動數!N43" table:style-name="ce50">
            <text:p>5</text:p>
          </table:table-cell>
          <table:table-cell office:value-type="float" office:value="0.56047528304001792" table:formula="msoxl:=(I42/D42)*1000" table:style-name="ce54">
            <text:p>0.56<text:s/></text:p>
          </table:table-cell>
          <table:table-cell office:value-type="float" office:value="0" table:formula="msoxl:=各里異動數!O43" table:style-name="ce55">
            <text:p>0</text:p>
          </table:table-cell>
          <table:table-cell office:value-type="float" office:value="0" table:formula="msoxl:=(K42/D4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成功里</text:p>
          </table:table-cell>
          <table:table-cell office:value-type="float" office:value="1604" table:style-name="ce2">
            <text:p>1604</text:p>
          </table:table-cell>
          <table:table-cell office:value-type="float" office:value="1595" table:style-name="ce2">
            <text:p>1595</text:p>
          </table:table-cell>
          <table:table-cell office:value-type="float" office:value="1599.5" table:formula="msoxl:=(B43+C43)/2" table:style-name="ce53">
            <text:p>1599.5</text:p>
          </table:table-cell>
          <table:table-cell office:value-type="float" office:value="0" table:formula="msoxl:=各里異動數!H44" table:style-name="ce48">
            <text:p>0</text:p>
          </table:table-cell>
          <table:table-cell office:value-type="float" office:value="0" table:formula="msoxl:=(E43/D43)*1000" table:style-name="ce54">
            <text:p>0.00<text:s/></text:p>
          </table:table-cell>
          <table:table-cell office:value-type="float" office:value="3" table:formula="msoxl:=各里異動數!K44" table:style-name="ce49">
            <text:p>3</text:p>
          </table:table-cell>
          <table:table-cell office:value-type="float" office:value="1.8755861206627071" table:formula="msoxl:=(G43/D43)*1000" table:style-name="ce54">
            <text:p>1.88<text:s/></text:p>
          </table:table-cell>
          <table:table-cell office:value-type="float" office:value="0" table:formula="msoxl:=各里異動數!N44" table:style-name="ce50">
            <text:p>0</text:p>
          </table:table-cell>
          <table:table-cell office:value-type="float" office:value="0" table:formula="msoxl:=(I43/D43)*1000" table:style-name="ce54">
            <text:p>0.00<text:s/></text:p>
          </table:table-cell>
          <table:table-cell office:value-type="float" office:value="0" table:formula="msoxl:=各里異動數!O44" table:style-name="ce55">
            <text:p>0</text:p>
          </table:table-cell>
          <table:table-cell office:value-type="float" office:value="0" table:formula="msoxl:=(K43/D4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和里</text:p>
          </table:table-cell>
          <table:table-cell office:value-type="float" office:value="6402" table:style-name="ce2">
            <text:p>6402</text:p>
          </table:table-cell>
          <table:table-cell office:value-type="float" office:value="6408" table:style-name="ce2">
            <text:p>6408</text:p>
          </table:table-cell>
          <table:table-cell office:value-type="float" office:value="6405" table:formula="msoxl:=(B44+C44)/2" table:style-name="ce53">
            <text:p>6405</text:p>
          </table:table-cell>
          <table:table-cell office:value-type="float" office:value="5" table:formula="msoxl:=各里異動數!H45" table:style-name="ce48">
            <text:p>5</text:p>
          </table:table-cell>
          <table:table-cell office:value-type="float" office:value="0.78064012490241996" table:formula="msoxl:=(E44/D44)*1000" table:style-name="ce54">
            <text:p>0.78<text:s/></text:p>
          </table:table-cell>
          <table:table-cell office:value-type="float" office:value="3" table:formula="msoxl:=各里異動數!K45" table:style-name="ce49">
            <text:p>3</text:p>
          </table:table-cell>
          <table:table-cell office:value-type="float" office:value="0.46838407494145201" table:formula="msoxl:=(G44/D44)*1000" table:style-name="ce54">
            <text:p>0.47<text:s/></text:p>
          </table:table-cell>
          <table:table-cell office:value-type="float" office:value="6" table:formula="msoxl:=各里異動數!N45" table:style-name="ce50">
            <text:p>6</text:p>
          </table:table-cell>
          <table:table-cell office:value-type="float" office:value="0.93676814988290402" table:formula="msoxl:=(I44/D44)*1000" table:style-name="ce54">
            <text:p>0.94<text:s/></text:p>
          </table:table-cell>
          <table:table-cell office:value-type="float" office:value="1" table:formula="msoxl:=各里異動數!O45" table:style-name="ce55">
            <text:p>1</text:p>
          </table:table-cell>
          <table:table-cell office:value-type="float" office:value="0.156128024980484" table:formula="msoxl:=(K44/D44)*1000" table:style-name="ce56">
            <text:p>0.1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興里</text:p>
          </table:table-cell>
          <table:table-cell office:value-type="float" office:value="10141" table:style-name="ce2">
            <text:p>10141</text:p>
          </table:table-cell>
          <table:table-cell office:value-type="float" office:value="10140" table:style-name="ce2">
            <text:p>10140</text:p>
          </table:table-cell>
          <table:table-cell office:value-type="float" office:value="10140.5" table:formula="msoxl:=(B45+C45)/2" table:style-name="ce53">
            <text:p>10140.5</text:p>
          </table:table-cell>
          <table:table-cell office:value-type="float" office:value="6" table:formula="msoxl:=各里異動數!H46" table:style-name="ce48">
            <text:p>6</text:p>
          </table:table-cell>
          <table:table-cell office:value-type="float" office:value="0.59168680045362654" table:formula="msoxl:=(E45/D45)*1000" table:style-name="ce54">
            <text:p>0.59<text:s/></text:p>
          </table:table-cell>
          <table:table-cell office:value-type="float" office:value="6" table:formula="msoxl:=各里異動數!K46" table:style-name="ce49">
            <text:p>6</text:p>
          </table:table-cell>
          <table:table-cell office:value-type="float" office:value="0.59168680045362654" table:formula="msoxl:=(G45/D45)*1000" table:style-name="ce54">
            <text:p>0.59<text:s/></text:p>
          </table:table-cell>
          <table:table-cell office:value-type="float" office:value="6" table:formula="msoxl:=各里異動數!N46" table:style-name="ce50">
            <text:p>6</text:p>
          </table:table-cell>
          <table:table-cell office:value-type="float" office:value="0.59168680045362654" table:formula="msoxl:=(I45/D45)*1000" table:style-name="ce54">
            <text:p>0.59<text:s/></text:p>
          </table:table-cell>
          <table:table-cell office:value-type="float" office:value="2" table:formula="msoxl:=各里異動數!O46" table:style-name="ce55">
            <text:p>2</text:p>
          </table:table-cell>
          <table:table-cell office:value-type="float" office:value="0.19722893348454218" table:formula="msoxl:=(K45/D45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安里</text:p>
          </table:table-cell>
          <table:table-cell office:value-type="float" office:value="3046" table:style-name="ce2">
            <text:p>3046</text:p>
          </table:table-cell>
          <table:table-cell office:value-type="float" office:value="3040" table:style-name="ce2">
            <text:p>3040</text:p>
          </table:table-cell>
          <table:table-cell office:value-type="float" office:value="3043" table:formula="msoxl:=(B46+C46)/2" table:style-name="ce53">
            <text:p>3043</text:p>
          </table:table-cell>
          <table:table-cell office:value-type="float" office:value="0" table:formula="msoxl:=各里異動數!H47" table:style-name="ce48">
            <text:p>0</text:p>
          </table:table-cell>
          <table:table-cell office:value-type="float" office:value="0" table:formula="msoxl:=(E46/D46)*1000" table:style-name="ce54">
            <text:p>0.00<text:s/></text:p>
          </table:table-cell>
          <table:table-cell office:value-type="float" office:value="3" table:formula="msoxl:=各里異動數!K47" table:style-name="ce49">
            <text:p>3</text:p>
          </table:table-cell>
          <table:table-cell office:value-type="float" office:value="0.98586920801840294" table:formula="msoxl:=(G46/D46)*1000" table:style-name="ce54">
            <text:p>0.99<text:s/></text:p>
          </table:table-cell>
          <table:table-cell office:value-type="float" office:value="1" table:formula="msoxl:=各里異動數!N47" table:style-name="ce50">
            <text:p>1</text:p>
          </table:table-cell>
          <table:table-cell office:value-type="float" office:value="0.32862306933946767" table:formula="msoxl:=(I46/D46)*1000" table:style-name="ce54">
            <text:p>0.33<text:s/></text:p>
          </table:table-cell>
          <table:table-cell office:value-type="float" office:value="0" table:formula="msoxl:=各里異動數!O47" table:style-name="ce55">
            <text:p>0</text:p>
          </table:table-cell>
          <table:table-cell office:value-type="float" office:value="0" table:formula="msoxl:=(K46/D4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彰安里</text:p>
          </table:table-cell>
          <table:table-cell office:value-type="float" office:value="3149" table:style-name="ce2">
            <text:p>3149</text:p>
          </table:table-cell>
          <table:table-cell office:value-type="float" office:value="3141" table:style-name="ce2">
            <text:p>3141</text:p>
          </table:table-cell>
          <table:table-cell office:value-type="float" office:value="3145" table:formula="msoxl:=(B47+C47)/2" table:style-name="ce53">
            <text:p>3145</text:p>
          </table:table-cell>
          <table:table-cell office:value-type="float" office:value="2" table:formula="msoxl:=各里異動數!H48" table:style-name="ce48">
            <text:p>2</text:p>
          </table:table-cell>
          <table:table-cell office:value-type="float" office:value="0.63593004769475359" table:formula="msoxl:=(E47/D47)*1000" table:style-name="ce54">
            <text:p>0.64<text:s/></text:p>
          </table:table-cell>
          <table:table-cell office:value-type="float" office:value="2" table:formula="msoxl:=各里異動數!K48" table:style-name="ce49">
            <text:p>2</text:p>
          </table:table-cell>
          <table:table-cell office:value-type="float" office:value="0.63593004769475359" table:formula="msoxl:=(G47/D47)*1000" table:style-name="ce54">
            <text:p>0.64<text:s/></text:p>
          </table:table-cell>
          <table:table-cell office:value-type="float" office:value="1" table:formula="msoxl:=各里異動數!N48" table:style-name="ce50">
            <text:p>1</text:p>
          </table:table-cell>
          <table:table-cell office:value-type="float" office:value="0.31796502384737679" table:formula="msoxl:=(I47/D47)*1000" table:style-name="ce54">
            <text:p>0.32<text:s/></text:p>
          </table:table-cell>
          <table:table-cell office:value-type="float" office:value="0" table:formula="msoxl:=各里異動數!O48" table:style-name="ce55">
            <text:p>0</text:p>
          </table:table-cell>
          <table:table-cell office:value-type="float" office:value="0" table:formula="msoxl:=(K47/D4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南里</text:p>
          </table:table-cell>
          <table:table-cell office:value-type="float" office:value="1558" table:style-name="ce2">
            <text:p>1558</text:p>
          </table:table-cell>
          <table:table-cell office:value-type="float" office:value="1546" table:style-name="ce2">
            <text:p>1546</text:p>
          </table:table-cell>
          <table:table-cell office:value-type="float" office:value="1552" table:formula="msoxl:=(B48+C48)/2" table:style-name="ce53">
            <text:p>1552</text:p>
          </table:table-cell>
          <table:table-cell office:value-type="float" office:value="1" table:formula="msoxl:=各里異動數!H49" table:style-name="ce48">
            <text:p>1</text:p>
          </table:table-cell>
          <table:table-cell office:value-type="float" office:value="0.64432989690721654" table:formula="msoxl:=(E48/D48)*1000" table:style-name="ce54">
            <text:p>0.64<text:s/></text:p>
          </table:table-cell>
          <table:table-cell office:value-type="float" office:value="3" table:formula="msoxl:=各里異動數!K49" table:style-name="ce49">
            <text:p>3</text:p>
          </table:table-cell>
          <table:table-cell office:value-type="float" office:value="1.9329896907216495" table:formula="msoxl:=(G48/D48)*1000" table:style-name="ce54">
            <text:p>1.93<text:s/></text:p>
          </table:table-cell>
          <table:table-cell office:value-type="float" office:value="1" table:formula="msoxl:=各里異動數!N49" table:style-name="ce50">
            <text:p>1</text:p>
          </table:table-cell>
          <table:table-cell office:value-type="float" office:value="0.64432989690721654" table:formula="msoxl:=(I48/D48)*1000" table:style-name="ce54">
            <text:p>0.64<text:s/></text:p>
          </table:table-cell>
          <table:table-cell office:value-type="float" office:value="0" table:formula="msoxl:=各里異動數!O49" table:style-name="ce55">
            <text:p>0</text:p>
          </table:table-cell>
          <table:table-cell office:value-type="float" office:value="0" table:formula="msoxl:=(K48/D4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介壽里</text:p>
          </table:table-cell>
          <table:table-cell office:value-type="float" office:value="2972" table:style-name="ce2">
            <text:p>2972</text:p>
          </table:table-cell>
          <table:table-cell office:value-type="float" office:value="2966" table:style-name="ce2">
            <text:p>2966</text:p>
          </table:table-cell>
          <table:table-cell office:value-type="float" office:value="2969" table:formula="msoxl:=(B49+C49)/2" table:style-name="ce53">
            <text:p>2969</text:p>
          </table:table-cell>
          <table:table-cell office:value-type="float" office:value="1" table:formula="msoxl:=各里異動數!H50" table:style-name="ce48">
            <text:p>1</text:p>
          </table:table-cell>
          <table:table-cell office:value-type="float" office:value="0.3368137420006736" table:formula="msoxl:=(E49/D49)*1000" table:style-name="ce54">
            <text:p>0.34<text:s/></text:p>
          </table:table-cell>
          <table:table-cell office:value-type="float" office:value="3" table:formula="msoxl:=各里異動數!K50" table:style-name="ce49">
            <text:p>3</text:p>
          </table:table-cell>
          <table:table-cell office:value-type="float" office:value="1.0104412260020208" table:formula="msoxl:=(G49/D49)*1000" table:style-name="ce54">
            <text:p>1.01<text:s/></text:p>
          </table:table-cell>
          <table:table-cell office:value-type="float" office:value="2" table:formula="msoxl:=各里異動數!N50" table:style-name="ce50">
            <text:p>2</text:p>
          </table:table-cell>
          <table:table-cell office:value-type="float" office:value="0.6736274840013472" table:formula="msoxl:=(I49/D49)*1000" table:style-name="ce54">
            <text:p>0.67<text:s/></text:p>
          </table:table-cell>
          <table:table-cell office:value-type="float" office:value="0" table:formula="msoxl:=各里異動數!O50" table:style-name="ce55">
            <text:p>0</text:p>
          </table:table-cell>
          <table:table-cell office:value-type="float" office:value="0" table:formula="msoxl:=(K49/D4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平里</text:p>
          </table:table-cell>
          <table:table-cell office:value-type="float" office:value="12160" table:style-name="ce2">
            <text:p>12160</text:p>
          </table:table-cell>
          <table:table-cell office:value-type="float" office:value="12167" table:style-name="ce2">
            <text:p>12167</text:p>
          </table:table-cell>
          <table:table-cell office:value-type="float" office:value="12163.5" table:formula="msoxl:=(B50+C50)/2" table:style-name="ce53">
            <text:p>12163.5</text:p>
          </table:table-cell>
          <table:table-cell office:value-type="float" office:value="7" table:formula="msoxl:=各里異動數!H51" table:style-name="ce48">
            <text:p>7</text:p>
          </table:table-cell>
          <table:table-cell office:value-type="float" office:value="0.57549225140790072" table:formula="msoxl:=(E50/D50)*1000" table:style-name="ce54">
            <text:p>0.58<text:s/></text:p>
          </table:table-cell>
          <table:table-cell office:value-type="float" office:value="5" table:formula="msoxl:=各里異動數!K51" table:style-name="ce49">
            <text:p>5</text:p>
          </table:table-cell>
          <table:table-cell office:value-type="float" office:value="0.41106589386278619" table:formula="msoxl:=(G50/D50)*1000" table:style-name="ce54">
            <text:p>0.41<text:s/></text:p>
          </table:table-cell>
          <table:table-cell office:value-type="float" office:value="2" table:formula="msoxl:=各里異動數!N51" table:style-name="ce50">
            <text:p>2</text:p>
          </table:table-cell>
          <table:table-cell office:value-type="float" office:value="0.16442635754511448" table:formula="msoxl:=(I50/D50)*1000" table:style-name="ce54">
            <text:p>0.16<text:s/></text:p>
          </table:table-cell>
          <table:table-cell office:value-type="float" office:value="2" table:formula="msoxl:=各里異動數!O51" table:style-name="ce55">
            <text:p>2</text:p>
          </table:table-cell>
          <table:table-cell office:value-type="float" office:value="0.16442635754511448" table:formula="msoxl:=(K50/D50)*1000" table:style-name="ce56">
            <text:p>0.1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建寶里</text:p>
          </table:table-cell>
          <table:table-cell office:value-type="float" office:value="2487" table:style-name="ce2">
            <text:p>2487</text:p>
          </table:table-cell>
          <table:table-cell office:value-type="float" office:value="2465" table:style-name="ce2">
            <text:p>2465</text:p>
          </table:table-cell>
          <table:table-cell office:value-type="float" office:value="2476" table:formula="msoxl:=(B51+C51)/2" table:style-name="ce53">
            <text:p>2476</text:p>
          </table:table-cell>
          <table:table-cell office:value-type="float" office:value="0" table:formula="msoxl:=各里異動數!H52" table:style-name="ce48">
            <text:p>0</text:p>
          </table:table-cell>
          <table:table-cell office:value-type="float" office:value="0" table:formula="msoxl:=(E51/D51)*1000" table:style-name="ce54">
            <text:p>0.00<text:s/></text:p>
          </table:table-cell>
          <table:table-cell office:value-type="float" office:value="2" table:formula="msoxl:=各里異動數!K52" table:style-name="ce49">
            <text:p>2</text:p>
          </table:table-cell>
          <table:table-cell office:value-type="float" office:value="0.80775444264943463" table:formula="msoxl:=(G51/D51)*1000" table:style-name="ce54">
            <text:p>0.81<text:s/></text:p>
          </table:table-cell>
          <table:table-cell office:value-type="float" office:value="2" table:formula="msoxl:=各里異動數!N52" table:style-name="ce50">
            <text:p>2</text:p>
          </table:table-cell>
          <table:table-cell office:value-type="float" office:value="0.80775444264943463" table:formula="msoxl:=(I51/D51)*1000" table:style-name="ce54">
            <text:p>0.81<text:s/></text:p>
          </table:table-cell>
          <table:table-cell office:value-type="float" office:value="0" table:formula="msoxl:=各里異動數!O52" table:style-name="ce55">
            <text:p>0</text:p>
          </table:table-cell>
          <table:table-cell office:value-type="float" office:value="0" table:formula="msoxl:=(K51/D5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安里</text:p>
          </table:table-cell>
          <table:table-cell office:value-type="float" office:value="1179" table:style-name="ce2">
            <text:p>1179</text:p>
          </table:table-cell>
          <table:table-cell office:value-type="float" office:value="1188" table:style-name="ce2">
            <text:p>1188</text:p>
          </table:table-cell>
          <table:table-cell office:value-type="float" office:value="1183.5" table:formula="msoxl:=(B52+C52)/2" table:style-name="ce53">
            <text:p>1183.5</text:p>
          </table:table-cell>
          <table:table-cell office:value-type="float" office:value="0" table:formula="msoxl:=各里異動數!H53" table:style-name="ce48">
            <text:p>0</text:p>
          </table:table-cell>
          <table:table-cell office:value-type="float" office:value="0" table:formula="msoxl:=(E52/D52)*1000" table:style-name="ce54">
            <text:p>0.00<text:s/></text:p>
          </table:table-cell>
          <table:table-cell office:value-type="float" office:value="1" table:formula="msoxl:=各里異動數!K53" table:style-name="ce49">
            <text:p>1</text:p>
          </table:table-cell>
          <table:table-cell office:value-type="float" office:value="0.84495141529362061" table:formula="msoxl:=(G52/D52)*1000" table:style-name="ce54">
            <text:p>0.84<text:s/></text:p>
          </table:table-cell>
          <table:table-cell office:value-type="float" office:value="1" table:formula="msoxl:=各里異動數!N53" table:style-name="ce50">
            <text:p>1</text:p>
          </table:table-cell>
          <table:table-cell office:value-type="float" office:value="0.84495141529362061" table:formula="msoxl:=(I52/D52)*1000" table:style-name="ce54">
            <text:p>0.84<text:s/></text:p>
          </table:table-cell>
          <table:table-cell office:value-type="float" office:value="0" table:formula="msoxl:=各里異動數!O53" table:style-name="ce55">
            <text:p>0</text:p>
          </table:table-cell>
          <table:table-cell office:value-type="float" office:value="0" table:formula="msoxl:=(K52/D5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竹里</text:p>
          </table:table-cell>
          <table:table-cell office:value-type="float" office:value="3769" table:style-name="ce2">
            <text:p>3769</text:p>
          </table:table-cell>
          <table:table-cell office:value-type="float" office:value="3756" table:style-name="ce2">
            <text:p>3756</text:p>
          </table:table-cell>
          <table:table-cell office:value-type="float" office:value="3762.5" table:formula="msoxl:=(B53+C53)/2" table:style-name="ce53">
            <text:p>3762.5</text:p>
          </table:table-cell>
          <table:table-cell office:value-type="float" office:value="4" table:formula="msoxl:=各里異動數!H54" table:style-name="ce48">
            <text:p>4</text:p>
          </table:table-cell>
          <table:table-cell office:value-type="float" office:value="1.0631229235880399" table:formula="msoxl:=(E53/D53)*1000" table:style-name="ce54">
            <text:p>1.06<text:s/></text:p>
          </table:table-cell>
          <table:table-cell office:value-type="float" office:value="2" table:formula="msoxl:=各里異動數!K54" table:style-name="ce49">
            <text:p>2</text:p>
          </table:table-cell>
          <table:table-cell office:value-type="float" office:value="0.53156146179401997" table:formula="msoxl:=(G53/D53)*1000" table:style-name="ce54">
            <text:p>0.53<text:s/></text:p>
          </table:table-cell>
          <table:table-cell office:value-type="float" office:value="0" table:formula="msoxl:=各里異動數!N54" table:style-name="ce50">
            <text:p>0</text:p>
          </table:table-cell>
          <table:table-cell office:value-type="float" office:value="0" table:formula="msoxl:=(I53/D53)*1000" table:style-name="ce54">
            <text:p>0.00<text:s/></text:p>
          </table:table-cell>
          <table:table-cell office:value-type="float" office:value="0" table:formula="msoxl:=各里異動數!O54" table:style-name="ce55">
            <text:p>0</text:p>
          </table:table-cell>
          <table:table-cell office:value-type="float" office:value="0" table:formula="msoxl:=(K53/D5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中里</text:p>
          </table:table-cell>
          <table:table-cell office:value-type="float" office:value="1865" table:style-name="ce2">
            <text:p>1865</text:p>
          </table:table-cell>
          <table:table-cell office:value-type="float" office:value="1872" table:style-name="ce2">
            <text:p>1872</text:p>
          </table:table-cell>
          <table:table-cell office:value-type="float" office:value="1868.5" table:formula="msoxl:=(B54+C54)/2" table:style-name="ce53">
            <text:p>1868.5</text:p>
          </table:table-cell>
          <table:table-cell office:value-type="float" office:value="3" table:formula="msoxl:=各里異動數!H55" table:style-name="ce48">
            <text:p>3</text:p>
          </table:table-cell>
          <table:table-cell office:value-type="float" office:value="1.6055659620016056" table:formula="msoxl:=(E54/D54)*1000" table:style-name="ce54">
            <text:p>1.61<text:s/></text:p>
          </table:table-cell>
          <table:table-cell office:value-type="float" office:value="2" table:formula="msoxl:=各里異動數!K55" table:style-name="ce49">
            <text:p>2</text:p>
          </table:table-cell>
          <table:table-cell office:value-type="float" office:value="1.0703773080010703" table:formula="msoxl:=(G54/D54)*1000" table:style-name="ce54">
            <text:p>1.07<text:s/></text:p>
          </table:table-cell>
          <table:table-cell office:value-type="float" office:value="2" table:formula="msoxl:=各里異動數!N55" table:style-name="ce50">
            <text:p>2</text:p>
          </table:table-cell>
          <table:table-cell office:value-type="float" office:value="1.0703773080010703" table:formula="msoxl:=(I54/D54)*1000" table:style-name="ce54">
            <text:p>1.07<text:s/></text:p>
          </table:table-cell>
          <table:table-cell office:value-type="float" office:value="0" table:formula="msoxl:=各里異動數!O55" table:style-name="ce55">
            <text:p>0</text:p>
          </table:table-cell>
          <table:table-cell office:value-type="float" office:value="0" table:formula="msoxl:=(K54/D5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安溪里</text:p>
          </table:table-cell>
          <table:table-cell office:value-type="float" office:value="2217" table:style-name="ce2">
            <text:p>2217</text:p>
          </table:table-cell>
          <table:table-cell office:value-type="float" office:value="2222" table:style-name="ce2">
            <text:p>2222</text:p>
          </table:table-cell>
          <table:table-cell office:value-type="float" office:value="2219.5" table:formula="msoxl:=(B55+C55)/2" table:style-name="ce53">
            <text:p>2219.5</text:p>
          </table:table-cell>
          <table:table-cell office:value-type="float" office:value="0" table:formula="msoxl:=各里異動數!H56" table:style-name="ce48">
            <text:p>0</text:p>
          </table:table-cell>
          <table:table-cell office:value-type="float" office:value="0" table:formula="msoxl:=(E55/D55)*1000" table:style-name="ce54">
            <text:p>0.00<text:s/></text:p>
          </table:table-cell>
          <table:table-cell office:value-type="float" office:value="2" table:formula="msoxl:=各里異動數!K56" table:style-name="ce49">
            <text:p>2</text:p>
          </table:table-cell>
          <table:table-cell office:value-type="float" office:value="0.90110385221896827" table:formula="msoxl:=(G55/D55)*1000" table:style-name="ce54">
            <text:p>0.90<text:s/></text:p>
          </table:table-cell>
          <table:table-cell office:value-type="float" office:value="0" table:formula="msoxl:=各里異動數!N56" table:style-name="ce50">
            <text:p>0</text:p>
          </table:table-cell>
          <table:table-cell office:value-type="float" office:value="0" table:formula="msoxl:=(I55/D55)*1000" table:style-name="ce54">
            <text:p>0.00<text:s/></text:p>
          </table:table-cell>
          <table:table-cell office:value-type="float" office:value="0" table:formula="msoxl:=各里異動數!O56" table:style-name="ce55">
            <text:p>0</text:p>
          </table:table-cell>
          <table:table-cell office:value-type="float" office:value="0" table:formula="msoxl:=(K55/D5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香山里</text:p>
          </table:table-cell>
          <table:table-cell office:value-type="float" office:value="3824" table:style-name="ce2">
            <text:p>3824</text:p>
          </table:table-cell>
          <table:table-cell office:value-type="float" office:value="3830" table:style-name="ce2">
            <text:p>3830</text:p>
          </table:table-cell>
          <table:table-cell office:value-type="float" office:value="3827" table:formula="msoxl:=(B56+C56)/2" table:style-name="ce53">
            <text:p>3827</text:p>
          </table:table-cell>
          <table:table-cell office:value-type="float" office:value="5" table:formula="msoxl:=各里異動數!H57" table:style-name="ce48">
            <text:p>5</text:p>
          </table:table-cell>
          <table:table-cell office:value-type="float" office:value="1.3065064018813692" table:formula="msoxl:=(E56/D56)*1000" table:style-name="ce54">
            <text:p>1.31<text:s/></text:p>
          </table:table-cell>
          <table:table-cell office:value-type="float" office:value="0" table:formula="msoxl:=各里異動數!K57" table:style-name="ce49">
            <text:p>0</text:p>
          </table:table-cell>
          <table:table-cell office:value-type="float" office:value="0" table:formula="msoxl:=(G56/D56)*1000" table:style-name="ce54">
            <text:p>0.00<text:s/></text:p>
          </table:table-cell>
          <table:table-cell office:value-type="float" office:value="2" table:formula="msoxl:=各里異動數!N57" table:style-name="ce50">
            <text:p>2</text:p>
          </table:table-cell>
          <table:table-cell office:value-type="float" office:value="0.52260256075254763" table:formula="msoxl:=(I56/D56)*1000" table:style-name="ce54">
            <text:p>0.52<text:s/></text:p>
          </table:table-cell>
          <table:table-cell office:value-type="float" office:value="0" table:formula="msoxl:=各里異動數!O57" table:style-name="ce55">
            <text:p>0</text:p>
          </table:table-cell>
          <table:table-cell office:value-type="float" office:value="0" table:formula="msoxl:=(K56/D5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牛埔里</text:p>
          </table:table-cell>
          <table:table-cell office:value-type="float" office:value="3347" table:style-name="ce2">
            <text:p>3347</text:p>
          </table:table-cell>
          <table:table-cell office:value-type="float" office:value="3342" table:style-name="ce2">
            <text:p>3342</text:p>
          </table:table-cell>
          <table:table-cell office:value-type="float" office:value="3344.5" table:formula="msoxl:=(B57+C57)/2" table:style-name="ce53">
            <text:p>3344.5</text:p>
          </table:table-cell>
          <table:table-cell office:value-type="float" office:value="1" table:formula="msoxl:=各里異動數!H58" table:style-name="ce48">
            <text:p>1</text:p>
          </table:table-cell>
          <table:table-cell office:value-type="float" office:value="0.29899835550904469" table:formula="msoxl:=(E57/D57)*1000" table:style-name="ce54">
            <text:p>0.30<text:s/></text:p>
          </table:table-cell>
          <table:table-cell office:value-type="float" office:value="2" table:formula="msoxl:=各里異動數!K58" table:style-name="ce49">
            <text:p>2</text:p>
          </table:table-cell>
          <table:table-cell office:value-type="float" office:value="0.59799671101808938" table:formula="msoxl:=(G57/D57)*1000" table:style-name="ce54">
            <text:p>0.60<text:s/></text:p>
          </table:table-cell>
          <table:table-cell office:value-type="float" office:value="1" table:formula="msoxl:=各里異動數!N58" table:style-name="ce50">
            <text:p>1</text:p>
          </table:table-cell>
          <table:table-cell office:value-type="float" office:value="0.29899835550904469" table:formula="msoxl:=(I57/D57)*1000" table:style-name="ce54">
            <text:p>0.30<text:s/></text:p>
          </table:table-cell>
          <table:table-cell office:value-type="float" office:value="0" table:formula="msoxl:=各里異動數!O58" table:style-name="ce55">
            <text:p>0</text:p>
          </table:table-cell>
          <table:table-cell office:value-type="float" office:value="0" table:formula="msoxl:=(K57/D5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山里</text:p>
          </table:table-cell>
          <table:table-cell office:value-type="float" office:value="7512" table:style-name="ce2">
            <text:p>7512</text:p>
          </table:table-cell>
          <table:table-cell office:value-type="float" office:value="7497" table:style-name="ce2">
            <text:p>7497</text:p>
          </table:table-cell>
          <table:table-cell office:value-type="float" office:value="7504.5" table:formula="msoxl:=(B58+C58)/2" table:style-name="ce53">
            <text:p>7504.5</text:p>
          </table:table-cell>
          <table:table-cell office:value-type="float" office:value="9" table:formula="msoxl:=各里異動數!H59" table:style-name="ce48">
            <text:p>9</text:p>
          </table:table-cell>
          <table:table-cell office:value-type="float" office:value="1.1992804317409553" table:formula="msoxl:=(E58/D58)*1000" table:style-name="ce54">
            <text:p>1.20<text:s/></text:p>
          </table:table-cell>
          <table:table-cell office:value-type="float" office:value="6" table:formula="msoxl:=各里異動數!K59" table:style-name="ce49">
            <text:p>6</text:p>
          </table:table-cell>
          <table:table-cell office:value-type="float" office:value="0.79952028782730367" table:formula="msoxl:=(G58/D58)*1000" table:style-name="ce54">
            <text:p>0.80<text:s/></text:p>
          </table:table-cell>
          <table:table-cell office:value-type="float" office:value="2" table:formula="msoxl:=各里異動數!N59" table:style-name="ce50">
            <text:p>2</text:p>
          </table:table-cell>
          <table:table-cell office:value-type="float" office:value="0.26650676260910122" table:formula="msoxl:=(I58/D58)*1000" table:style-name="ce54">
            <text:p>0.27<text:s/></text:p>
          </table:table-cell>
          <table:table-cell office:value-type="float" office:value="0" table:formula="msoxl:=各里異動數!O59" table:style-name="ce55">
            <text:p>0</text:p>
          </table:table-cell>
          <table:table-cell office:value-type="float" office:value="0" table:formula="msoxl:=(K58/D5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庄里</text:p>
          </table:table-cell>
          <table:table-cell office:value-type="float" office:value="2741" table:style-name="ce2">
            <text:p>2741</text:p>
          </table:table-cell>
          <table:table-cell office:value-type="float" office:value="2739" table:style-name="ce2">
            <text:p>2739</text:p>
          </table:table-cell>
          <table:table-cell office:value-type="float" office:value="2740" table:formula="msoxl:=(B59+C59)/2" table:style-name="ce53">
            <text:p>2740</text:p>
          </table:table-cell>
          <table:table-cell office:value-type="float" office:value="2" table:formula="msoxl:=各里異動數!H60" table:style-name="ce48">
            <text:p>2</text:p>
          </table:table-cell>
          <table:table-cell office:value-type="float" office:value="0.72992700729927007" table:formula="msoxl:=(E59/D59)*1000" table:style-name="ce54">
            <text:p>0.73<text:s/></text:p>
          </table:table-cell>
          <table:table-cell office:value-type="float" office:value="1" table:formula="msoxl:=各里異動數!K60" table:style-name="ce49">
            <text:p>1</text:p>
          </table:table-cell>
          <table:table-cell office:value-type="float" office:value="0.36496350364963503" table:formula="msoxl:=(G59/D59)*1000" table:style-name="ce54">
            <text:p>0.36<text:s/></text:p>
          </table:table-cell>
          <table:table-cell office:value-type="float" office:value="1" table:formula="msoxl:=各里異動數!N60" table:style-name="ce50">
            <text:p>1</text:p>
          </table:table-cell>
          <table:table-cell office:value-type="float" office:value="0.36496350364963503" table:formula="msoxl:=(I59/D59)*1000" table:style-name="ce54">
            <text:p>0.36<text:s/></text:p>
          </table:table-cell>
          <table:table-cell office:value-type="float" office:value="0" table:formula="msoxl:=各里異動數!O60" table:style-name="ce55">
            <text:p>0</text:p>
          </table:table-cell>
          <table:table-cell office:value-type="float" office:value="0" table:formula="msoxl:=(K59/D5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三村里</text:p>
          </table:table-cell>
          <table:table-cell office:value-type="float" office:value="1253" table:style-name="ce2">
            <text:p>1253</text:p>
          </table:table-cell>
          <table:table-cell office:value-type="float" office:value="1254" table:style-name="ce2">
            <text:p>1254</text:p>
          </table:table-cell>
          <table:table-cell office:value-type="float" office:value="1253.5" table:formula="msoxl:=(B60+C60)/2" table:style-name="ce53">
            <text:p>1253.5</text:p>
          </table:table-cell>
          <table:table-cell office:value-type="float" office:value="2" table:formula="msoxl:=各里異動數!H61" table:style-name="ce48">
            <text:p>2</text:p>
          </table:table-cell>
          <table:table-cell office:value-type="float" office:value="1.5955325089748702" table:formula="msoxl:=(E60/D60)*1000" table:style-name="ce54">
            <text:p>1.60<text:s/></text:p>
          </table:table-cell>
          <table:table-cell office:value-type="float" office:value="0" table:formula="msoxl:=各里異動數!K61" table:style-name="ce49">
            <text:p>0</text:p>
          </table:table-cell>
          <table:table-cell office:value-type="float" office:value="0" table:formula="msoxl:=(G60/D60)*1000" table:style-name="ce54">
            <text:p>0.00<text:s/></text:p>
          </table:table-cell>
          <table:table-cell office:value-type="float" office:value="0" table:formula="msoxl:=各里異動數!N61" table:style-name="ce50">
            <text:p>0</text:p>
          </table:table-cell>
          <table:table-cell office:value-type="float" office:value="0" table:formula="msoxl:=(I60/D60)*1000" table:style-name="ce54">
            <text:p>0.00<text:s/></text:p>
          </table:table-cell>
          <table:table-cell office:value-type="float" office:value="1" table:formula="msoxl:=各里異動數!O61" table:style-name="ce55">
            <text:p>1</text:p>
          </table:table-cell>
          <table:table-cell office:value-type="float" office:value="0.7977662544874351" table:formula="msoxl:=(K60/D60)*1000" table:style-name="ce56">
            <text:p>0.8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國聖里</text:p>
          </table:table-cell>
          <table:table-cell office:value-type="float" office:value="2908" table:style-name="ce2">
            <text:p>2908</text:p>
          </table:table-cell>
          <table:table-cell office:value-type="float" office:value="2927" table:style-name="ce2">
            <text:p>2927</text:p>
          </table:table-cell>
          <table:table-cell office:value-type="float" office:value="2917.5" table:formula="msoxl:=(B61+C61)/2" table:style-name="ce53">
            <text:p>2917.5</text:p>
          </table:table-cell>
          <table:table-cell office:value-type="float" office:value="3" table:formula="msoxl:=各里異動數!H62" table:style-name="ce48">
            <text:p>3</text:p>
          </table:table-cell>
          <table:table-cell office:value-type="float" office:value="1.0282776349614395" table:formula="msoxl:=(E61/D61)*1000" table:style-name="ce54">
            <text:p>1.03<text:s/></text:p>
          </table:table-cell>
          <table:table-cell office:value-type="float" office:value="4" table:formula="msoxl:=各里異動數!K62" table:style-name="ce49">
            <text:p>4</text:p>
          </table:table-cell>
          <table:table-cell office:value-type="float" office:value="1.3710368466152527" table:formula="msoxl:=(G61/D61)*1000" table:style-name="ce54">
            <text:p>1.37<text:s/></text:p>
          </table:table-cell>
          <table:table-cell office:value-type="float" office:value="3" table:formula="msoxl:=各里異動數!N62" table:style-name="ce50">
            <text:p>3</text:p>
          </table:table-cell>
          <table:table-cell office:value-type="float" office:value="1.0282776349614395" table:formula="msoxl:=(I61/D61)*1000" table:style-name="ce54">
            <text:p>1.03<text:s/></text:p>
          </table:table-cell>
          <table:table-cell office:value-type="float" office:value="0" table:formula="msoxl:=各里異動數!O62" table:style-name="ce55">
            <text:p>0</text:p>
          </table:table-cell>
          <table:table-cell office:value-type="float" office:value="0" table:formula="msoxl:=(K61/D6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寶廍里</text:p>
          </table:table-cell>
          <table:table-cell office:value-type="float" office:value="1412" table:style-name="ce2">
            <text:p>1412</text:p>
          </table:table-cell>
          <table:table-cell office:value-type="float" office:value="1413" table:style-name="ce2">
            <text:p>1413</text:p>
          </table:table-cell>
          <table:table-cell office:value-type="float" office:value="1412.5" table:formula="msoxl:=(B62+C62)/2" table:style-name="ce53">
            <text:p>1412.5</text:p>
          </table:table-cell>
          <table:table-cell office:value-type="float" office:value="2" table:formula="msoxl:=各里異動數!H63" table:style-name="ce48">
            <text:p>2</text:p>
          </table:table-cell>
          <table:table-cell office:value-type="float" office:value="1.415929203539823" table:formula="msoxl:=(E62/D62)*1000" table:style-name="ce54">
            <text:p>1.42<text:s/></text:p>
          </table:table-cell>
          <table:table-cell office:value-type="float" office:value="0" table:formula="msoxl:=各里異動數!K63" table:style-name="ce49">
            <text:p>0</text:p>
          </table:table-cell>
          <table:table-cell office:value-type="float" office:value="0" table:formula="msoxl:=(G62/D62)*1000" table:style-name="ce54">
            <text:p>0.00<text:s/></text:p>
          </table:table-cell>
          <table:table-cell office:value-type="float" office:value="0" table:formula="msoxl:=各里異動數!N63" table:style-name="ce50">
            <text:p>0</text:p>
          </table:table-cell>
          <table:table-cell office:value-type="float" office:value="0" table:formula="msoxl:=(I62/D62)*1000" table:style-name="ce54">
            <text:p>0.00<text:s/></text:p>
          </table:table-cell>
          <table:table-cell office:value-type="float" office:value="0" table:formula="msoxl:=各里異動數!O63" table:style-name="ce55">
            <text:p>0</text:p>
          </table:table-cell>
          <table:table-cell office:value-type="float" office:value="0" table:formula="msoxl:=(K62/D6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苳里</text:p>
          </table:table-cell>
          <table:table-cell office:value-type="float" office:value="1067" table:style-name="ce2">
            <text:p>1067</text:p>
          </table:table-cell>
          <table:table-cell office:value-type="float" office:value="1065" table:style-name="ce2">
            <text:p>1065</text:p>
          </table:table-cell>
          <table:table-cell office:value-type="float" office:value="1066" table:formula="msoxl:=(B63+C63)/2" table:style-name="ce53">
            <text:p>1066</text:p>
          </table:table-cell>
          <table:table-cell office:value-type="float" office:value="1" table:formula="msoxl:=各里異動數!H64" table:style-name="ce48">
            <text:p>1</text:p>
          </table:table-cell>
          <table:table-cell office:value-type="float" office:value="0.93808630393996251" table:formula="msoxl:=(E63/D63)*1000" table:style-name="ce54">
            <text:p>0.94<text:s/></text:p>
          </table:table-cell>
          <table:table-cell office:value-type="float" office:value="1" table:formula="msoxl:=各里異動數!K64" table:style-name="ce49">
            <text:p>1</text:p>
          </table:table-cell>
          <table:table-cell office:value-type="float" office:value="0.93808630393996251" table:formula="msoxl:=(G63/D63)*1000" table:style-name="ce54">
            <text:p>0.94<text:s/></text:p>
          </table:table-cell>
          <table:table-cell office:value-type="float" office:value="2" table:formula="msoxl:=各里異動數!N64" table:style-name="ce50">
            <text:p>2</text:p>
          </table:table-cell>
          <table:table-cell office:value-type="float" office:value="1.876172607879925" table:formula="msoxl:=(I63/D63)*1000" table:style-name="ce54">
            <text:p>1.88<text:s/></text:p>
          </table:table-cell>
          <table:table-cell office:value-type="float" office:value="0" table:formula="msoxl:=各里異動數!O64" table:style-name="ce55">
            <text:p>0</text:p>
          </table:table-cell>
          <table:table-cell office:value-type="float" office:value="0" table:formula="msoxl:=(K63/D6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南里</text:p>
          </table:table-cell>
          <table:table-cell office:value-type="float" office:value="3561" table:style-name="ce2">
            <text:p>3561</text:p>
          </table:table-cell>
          <table:table-cell office:value-type="float" office:value="3559" table:style-name="ce2">
            <text:p>3559</text:p>
          </table:table-cell>
          <table:table-cell office:value-type="float" office:value="3560" table:formula="msoxl:=(B64+C64)/2" table:style-name="ce53">
            <text:p>3560</text:p>
          </table:table-cell>
          <table:table-cell office:value-type="float" office:value="6" table:formula="msoxl:=各里異動數!H65" table:style-name="ce48">
            <text:p>6</text:p>
          </table:table-cell>
          <table:table-cell office:value-type="float" office:value="1.6853932584269664" table:formula="msoxl:=(E64/D64)*1000" table:style-name="ce54">
            <text:p>1.69<text:s/></text:p>
          </table:table-cell>
          <table:table-cell office:value-type="float" office:value="1" table:formula="msoxl:=各里異動數!K65" table:style-name="ce49">
            <text:p>1</text:p>
          </table:table-cell>
          <table:table-cell office:value-type="float" office:value="0.2808988764044944" table:formula="msoxl:=(G64/D64)*1000" table:style-name="ce54">
            <text:p>0.28<text:s/></text:p>
          </table:table-cell>
          <table:table-cell office:value-type="float" office:value="1" table:formula="msoxl:=各里異動數!N65" table:style-name="ce50">
            <text:p>1</text:p>
          </table:table-cell>
          <table:table-cell office:value-type="float" office:value="0.2808988764044944" table:formula="msoxl:=(I64/D64)*1000" table:style-name="ce54">
            <text:p>0.28<text:s/></text:p>
          </table:table-cell>
          <table:table-cell office:value-type="float" office:value="2" table:formula="msoxl:=各里異動數!O65" table:style-name="ce55">
            <text:p>2</text:p>
          </table:table-cell>
          <table:table-cell office:value-type="float" office:value="0.5617977528089888" table:formula="msoxl:=(K64/D64)*1000" table:style-name="ce56">
            <text:p>0.5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阿夷里</text:p>
          </table:table-cell>
          <table:table-cell office:value-type="float" office:value="10406" table:style-name="ce2">
            <text:p>10406</text:p>
          </table:table-cell>
          <table:table-cell office:value-type="float" office:value="10425" table:style-name="ce2">
            <text:p>10425</text:p>
          </table:table-cell>
          <table:table-cell office:value-type="float" office:value="10415.5" table:formula="msoxl:=(B65+C65)/2" table:style-name="ce53">
            <text:p>10415.5</text:p>
          </table:table-cell>
          <table:table-cell office:value-type="float" office:value="9" table:formula="msoxl:=各里異動數!H66" table:style-name="ce48">
            <text:p>9</text:p>
          </table:table-cell>
          <table:table-cell office:value-type="float" office:value="0.86409677883922997" table:formula="msoxl:=(E65/D65)*1000" table:style-name="ce54">
            <text:p>0.86<text:s/></text:p>
          </table:table-cell>
          <table:table-cell office:value-type="float" office:value="6" table:formula="msoxl:=各里異動數!K66" table:style-name="ce49">
            <text:p>6</text:p>
          </table:table-cell>
          <table:table-cell office:value-type="float" office:value="0.57606451922615332" table:formula="msoxl:=(G65/D65)*1000" table:style-name="ce54">
            <text:p>0.58<text:s/></text:p>
          </table:table-cell>
          <table:table-cell office:value-type="float" office:value="6" table:formula="msoxl:=各里異動數!N66" table:style-name="ce50">
            <text:p>6</text:p>
          </table:table-cell>
          <table:table-cell office:value-type="float" office:value="0.57606451922615332" table:formula="msoxl:=(I65/D65)*1000" table:style-name="ce54">
            <text:p>0.58<text:s/></text:p>
          </table:table-cell>
          <table:table-cell office:value-type="float" office:value="1" table:formula="msoxl:=各里異動數!O66" table:style-name="ce55">
            <text:p>1</text:p>
          </table:table-cell>
          <table:table-cell office:value-type="float" office:value="9.6010753204358895E-2" table:formula="msoxl:=(K65/D65)*1000" table:style-name="ce56">
            <text:p>0.1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古夷里</text:p>
          </table:table-cell>
          <table:table-cell office:value-type="float" office:value="2767" table:style-name="ce2">
            <text:p>2767</text:p>
          </table:table-cell>
          <table:table-cell office:value-type="float" office:value="2755" table:style-name="ce2">
            <text:p>2755</text:p>
          </table:table-cell>
          <table:table-cell office:value-type="float" office:value="2761" table:formula="msoxl:=(B66+C66)/2" table:style-name="ce53">
            <text:p>2761</text:p>
          </table:table-cell>
          <table:table-cell office:value-type="float" office:value="3" table:formula="msoxl:=各里異動數!H67" table:style-name="ce48">
            <text:p>3</text:p>
          </table:table-cell>
          <table:table-cell office:value-type="float" office:value="1.0865628395508873" table:formula="msoxl:=(E66/D66)*1000" table:style-name="ce54">
            <text:p>1.09<text:s/></text:p>
          </table:table-cell>
          <table:table-cell office:value-type="float" office:value="1" table:formula="msoxl:=各里異動數!K67" table:style-name="ce49">
            <text:p>1</text:p>
          </table:table-cell>
          <table:table-cell office:value-type="float" office:value="0.36218761318362913" table:formula="msoxl:=(G66/D66)*1000" table:style-name="ce54">
            <text:p>0.36<text:s/></text:p>
          </table:table-cell>
          <table:table-cell office:value-type="float" office:value="0" table:formula="msoxl:=各里異動數!N67" table:style-name="ce50">
            <text:p>0</text:p>
          </table:table-cell>
          <table:table-cell office:value-type="float" office:value="0" table:formula="msoxl:=(I66/D66)*1000" table:style-name="ce54">
            <text:p>0.00<text:s/></text:p>
          </table:table-cell>
          <table:table-cell office:value-type="float" office:value="0" table:formula="msoxl:=各里異動數!O67" table:style-name="ce55">
            <text:p>0</text:p>
          </table:table-cell>
          <table:table-cell office:value-type="float" office:value="0" table:formula="msoxl:=(K66/D6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復興里</text:p>
          </table:table-cell>
          <table:table-cell office:value-type="float" office:value="4804" table:style-name="ce2">
            <text:p>4804</text:p>
          </table:table-cell>
          <table:table-cell office:value-type="float" office:value="4794" table:style-name="ce2">
            <text:p>4794</text:p>
          </table:table-cell>
          <table:table-cell office:value-type="float" office:value="4799" table:formula="msoxl:=(B67+C67)/2" table:style-name="ce53">
            <text:p>4799</text:p>
          </table:table-cell>
          <table:table-cell office:value-type="float" office:value="1" table:formula="msoxl:=各里異動數!H68" table:style-name="ce48">
            <text:p>1</text:p>
          </table:table-cell>
          <table:table-cell office:value-type="float" office:value="0.20837674515524068" table:formula="msoxl:=(E67/D67)*1000" table:style-name="ce54">
            <text:p>0.21<text:s/></text:p>
          </table:table-cell>
          <table:table-cell office:value-type="float" office:value="2" table:formula="msoxl:=各里異動數!K68" table:style-name="ce49">
            <text:p>2</text:p>
          </table:table-cell>
          <table:table-cell office:value-type="float" office:value="0.41675349031048137" table:formula="msoxl:=(G67/D67)*1000" table:style-name="ce54">
            <text:p>0.42<text:s/></text:p>
          </table:table-cell>
          <table:table-cell office:value-type="float" office:value="0" table:formula="msoxl:=各里異動數!N68" table:style-name="ce50">
            <text:p>0</text:p>
          </table:table-cell>
          <table:table-cell office:value-type="float" office:value="0" table:formula="msoxl:=(I67/D67)*1000" table:style-name="ce54">
            <text:p>0.00<text:s/></text:p>
          </table:table-cell>
          <table:table-cell office:value-type="float" office:value="0" table:formula="msoxl:=各里異動數!O68" table:style-name="ce55">
            <text:p>0</text:p>
          </table:table-cell>
          <table:table-cell office:value-type="float" office:value="0" table:formula="msoxl:=(K67/D6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和調里</text:p>
          </table:table-cell>
          <table:table-cell office:value-type="float" office:value="3185" table:style-name="ce2">
            <text:p>3185</text:p>
          </table:table-cell>
          <table:table-cell office:value-type="float" office:value="3177" table:style-name="ce2">
            <text:p>3177</text:p>
          </table:table-cell>
          <table:table-cell office:value-type="float" office:value="3181" table:formula="msoxl:=(B68+C68)/2" table:style-name="ce53">
            <text:p>3181</text:p>
          </table:table-cell>
          <table:table-cell office:value-type="float" office:value="1" table:formula="msoxl:=各里異動數!H69" table:style-name="ce48">
            <text:p>1</text:p>
          </table:table-cell>
          <table:table-cell office:value-type="float" office:value="0.3143665513989311" table:formula="msoxl:=(E68/D68)*1000" table:style-name="ce54">
            <text:p>0.31<text:s/></text:p>
          </table:table-cell>
          <table:table-cell office:value-type="float" office:value="1" table:formula="msoxl:=各里異動數!K69" table:style-name="ce49">
            <text:p>1</text:p>
          </table:table-cell>
          <table:table-cell office:value-type="float" office:value="0.3143665513989311" table:formula="msoxl:=(G68/D68)*1000" table:style-name="ce54">
            <text:p>0.31<text:s/></text:p>
          </table:table-cell>
          <table:table-cell office:value-type="float" office:value="1" table:formula="msoxl:=各里異動數!N69" table:style-name="ce50">
            <text:p>1</text:p>
          </table:table-cell>
          <table:table-cell office:value-type="float" office:value="0.3143665513989311" table:formula="msoxl:=(I68/D68)*1000" table:style-name="ce54">
            <text:p>0.31<text:s/></text:p>
          </table:table-cell>
          <table:table-cell office:value-type="float" office:value="0" table:formula="msoxl:=各里異動數!O69" table:style-name="ce55">
            <text:p>0</text:p>
          </table:table-cell>
          <table:table-cell office:value-type="float" office:value="0" table:formula="msoxl:=(K68/D6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石牌里</text:p>
          </table:table-cell>
          <table:table-cell office:value-type="float" office:value="1204" table:style-name="ce2">
            <text:p>1204</text:p>
          </table:table-cell>
          <table:table-cell office:value-type="float" office:value="1201" table:style-name="ce2">
            <text:p>1201</text:p>
          </table:table-cell>
          <table:table-cell office:value-type="float" office:value="1202.5" table:formula="msoxl:=(B69+C69)/2" table:style-name="ce53">
            <text:p>1202.5</text:p>
          </table:table-cell>
          <table:table-cell office:value-type="float" office:value="1" table:formula="msoxl:=各里異動數!H70" table:style-name="ce48">
            <text:p>1</text:p>
          </table:table-cell>
          <table:table-cell office:value-type="float" office:value="0.83160083160083165" table:formula="msoxl:=(E69/D69)*1000" table:style-name="ce54">
            <text:p>0.83<text:s/></text:p>
          </table:table-cell>
          <table:table-cell office:value-type="float" office:value="4" table:formula="msoxl:=各里異動數!K70" table:style-name="ce49">
            <text:p>4</text:p>
          </table:table-cell>
          <table:table-cell office:value-type="float" office:value="3.3264033264033266" table:formula="msoxl:=(G69/D69)*1000" table:style-name="ce54">
            <text:p>3.33<text:s/></text:p>
          </table:table-cell>
          <table:table-cell office:value-type="float" office:value="0" table:formula="msoxl:=各里異動數!N70" table:style-name="ce50">
            <text:p>0</text:p>
          </table:table-cell>
          <table:table-cell office:value-type="float" office:value="0" table:formula="msoxl:=(I69/D69)*1000" table:style-name="ce54">
            <text:p>0.00<text:s/></text:p>
          </table:table-cell>
          <table:table-cell office:value-type="float" office:value="0" table:formula="msoxl:=各里異動數!O70" table:style-name="ce55">
            <text:p>0</text:p>
          </table:table-cell>
          <table:table-cell office:value-type="float" office:value="0" table:formula="msoxl:=(K69/D6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田里</text:p>
          </table:table-cell>
          <table:table-cell office:value-type="float" office:value="1340" table:style-name="ce2">
            <text:p>1340</text:p>
          </table:table-cell>
          <table:table-cell office:value-type="float" office:value="1340" table:style-name="ce2">
            <text:p>1340</text:p>
          </table:table-cell>
          <table:table-cell office:value-type="float" office:value="1340" table:formula="msoxl:=(B70+C70)/2" table:style-name="ce53">
            <text:p>1340</text:p>
          </table:table-cell>
          <table:table-cell office:value-type="float" office:value="1" table:formula="msoxl:=各里異動數!H71" table:style-name="ce48">
            <text:p>1</text:p>
          </table:table-cell>
          <table:table-cell office:value-type="float" office:value="0.74626865671641796" table:formula="msoxl:=(E70/D70)*1000" table:style-name="ce54">
            <text:p>0.75<text:s/></text:p>
          </table:table-cell>
          <table:table-cell office:value-type="float" office:value="1" table:formula="msoxl:=各里異動數!K71" table:style-name="ce49">
            <text:p>1</text:p>
          </table:table-cell>
          <table:table-cell office:value-type="float" office:value="0.74626865671641796" table:formula="msoxl:=(G70/D70)*1000" table:style-name="ce54">
            <text:p>0.75<text:s/></text:p>
          </table:table-cell>
          <table:table-cell office:value-type="float" office:value="0" table:formula="msoxl:=各里異動數!N71" table:style-name="ce50">
            <text:p>0</text:p>
          </table:table-cell>
          <table:table-cell office:value-type="float" office:value="0" table:formula="msoxl:=(I70/D70)*1000" table:style-name="ce54">
            <text:p>0.00<text:s/></text:p>
          </table:table-cell>
          <table:table-cell office:value-type="float" office:value="0" table:formula="msoxl:=各里異動數!O71" table:style-name="ce55">
            <text:p>0</text:p>
          </table:table-cell>
          <table:table-cell office:value-type="float" office:value="0" table:formula="msoxl:=(K70/D7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巷里</text:p>
          </table:table-cell>
          <table:table-cell office:value-type="float" office:value="920" table:style-name="ce2">
            <text:p>920</text:p>
          </table:table-cell>
          <table:table-cell office:value-type="float" office:value="924" table:style-name="ce2">
            <text:p>924</text:p>
          </table:table-cell>
          <table:table-cell office:value-type="float" office:value="922" table:formula="msoxl:=(B71+C71)/2" table:style-name="ce53">
            <text:p>922</text:p>
          </table:table-cell>
          <table:table-cell office:value-type="float" office:value="0" table:formula="msoxl:=各里異動數!H72" table:style-name="ce48">
            <text:p>0</text:p>
          </table:table-cell>
          <table:table-cell office:value-type="float" office:value="0" table:formula="msoxl:=(E71/D71)*1000" table:style-name="ce54">
            <text:p>0.00<text:s/></text:p>
          </table:table-cell>
          <table:table-cell office:value-type="float" office:value="1" table:formula="msoxl:=各里異動數!K72" table:style-name="ce49">
            <text:p>1</text:p>
          </table:table-cell>
          <table:table-cell office:value-type="float" office:value="1.0845986984815619" table:formula="msoxl:=(G71/D71)*1000" table:style-name="ce54">
            <text:p>1.08<text:s/></text:p>
          </table:table-cell>
          <table:table-cell office:value-type="float" office:value="0" table:formula="msoxl:=各里異動數!N72" table:style-name="ce50">
            <text:p>0</text:p>
          </table:table-cell>
          <table:table-cell office:value-type="float" office:value="0" table:formula="msoxl:=(I71/D71)*1000" table:style-name="ce54">
            <text:p>0.00<text:s/></text:p>
          </table:table-cell>
          <table:table-cell office:value-type="float" office:value="0" table:formula="msoxl:=各里異動數!O72" table:style-name="ce55">
            <text:p>0</text:p>
          </table:table-cell>
          <table:table-cell office:value-type="float" office:value="0" table:formula="msoxl:=(K71/D7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田中里</text:p>
          </table:table-cell>
          <table:table-cell office:value-type="float" office:value="969" table:style-name="ce2">
            <text:p>969</text:p>
          </table:table-cell>
          <table:table-cell office:value-type="float" office:value="960" table:style-name="ce2">
            <text:p>960</text:p>
          </table:table-cell>
          <table:table-cell office:value-type="float" office:value="964.5" table:formula="msoxl:=(B72+C72)/2" table:style-name="ce53">
            <text:p>964.5</text:p>
          </table:table-cell>
          <table:table-cell office:value-type="float" office:value="1" table:formula="msoxl:=各里異動數!H73" table:style-name="ce48">
            <text:p>1</text:p>
          </table:table-cell>
          <table:table-cell office:value-type="float" office:value="1.0368066355624677" table:formula="msoxl:=(E72/D72)*1000" table:style-name="ce54">
            <text:p>1.04<text:s/></text:p>
          </table:table-cell>
          <table:table-cell office:value-type="float" office:value="0" table:formula="msoxl:=各里異動數!K73" table:style-name="ce49">
            <text:p>0</text:p>
          </table:table-cell>
          <table:table-cell office:value-type="float" office:value="0" table:formula="msoxl:=(G72/D72)*1000" table:style-name="ce54">
            <text:p>0.00<text:s/></text:p>
          </table:table-cell>
          <table:table-cell office:value-type="float" office:value="0" table:formula="msoxl:=各里異動數!N73" table:style-name="ce50">
            <text:p>0</text:p>
          </table:table-cell>
          <table:table-cell office:value-type="float" office:value="0" table:formula="msoxl:=(I72/D72)*1000" table:style-name="ce54">
            <text:p>0.00<text:s/></text:p>
          </table:table-cell>
          <table:table-cell office:value-type="float" office:value="0" table:formula="msoxl:=各里異動數!O73" table:style-name="ce55">
            <text:p>0</text:p>
          </table:table-cell>
          <table:table-cell office:value-type="float" office:value="0" table:formula="msoxl:=(K72/D7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快官里</text:p>
          </table:table-cell>
          <table:table-cell office:value-type="float" office:value="1249" table:style-name="ce2">
            <text:p>1249</text:p>
          </table:table-cell>
          <table:table-cell office:value-type="float" office:value="1253" table:style-name="ce2">
            <text:p>1253</text:p>
          </table:table-cell>
          <table:table-cell office:value-type="float" office:value="1251" table:formula="msoxl:=(B73+C73)/2" table:style-name="ce53">
            <text:p>1251</text:p>
          </table:table-cell>
          <table:table-cell office:value-type="float" office:value="1" table:formula="msoxl:=各里異動數!H74" table:style-name="ce48">
            <text:p>1</text:p>
          </table:table-cell>
          <table:table-cell office:value-type="float" office:value="0.79936051159072741" table:formula="msoxl:=(E73/D73)*1000" table:style-name="ce54">
            <text:p>0.80<text:s/></text:p>
          </table:table-cell>
          <table:table-cell office:value-type="float" office:value="0" table:formula="msoxl:=各里異動數!K74" table:style-name="ce49">
            <text:p>0</text:p>
          </table:table-cell>
          <table:table-cell office:value-type="float" office:value="0" table:formula="msoxl:=(G73/D73)*1000" table:style-name="ce54">
            <text:p>0.00<text:s/></text:p>
          </table:table-cell>
          <table:table-cell office:value-type="float" office:value="1" table:formula="msoxl:=各里異動數!N74" table:style-name="ce50">
            <text:p>1</text:p>
          </table:table-cell>
          <table:table-cell office:value-type="float" office:value="0.79936051159072741" table:formula="msoxl:=(I73/D73)*1000" table:style-name="ce54">
            <text:p>0.80<text:s/></text:p>
          </table:table-cell>
          <table:table-cell office:value-type="float" office:value="0" table:formula="msoxl:=各里異動數!O74" table:style-name="ce55">
            <text:p>0</text:p>
          </table:table-cell>
          <table:table-cell office:value-type="float" office:value="0" table:formula="msoxl:=(K73/D7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台鳳里</text:p>
          </table:table-cell>
          <table:table-cell office:value-type="float" office:value="4921" table:style-name="ce2">
            <text:p>4921</text:p>
          </table:table-cell>
          <table:table-cell office:value-type="float" office:value="4914" table:style-name="ce2">
            <text:p>4914</text:p>
          </table:table-cell>
          <table:table-cell office:value-type="float" office:value="4917.5" table:formula="msoxl:=(B74+C74)/2" table:style-name="ce53">
            <text:p>4917.5</text:p>
          </table:table-cell>
          <table:table-cell office:value-type="float" office:value="1" table:formula="msoxl:=各里異動數!H75" table:style-name="ce48">
            <text:p>1</text:p>
          </table:table-cell>
          <table:table-cell office:value-type="float" office:value="0.20335536349771224" table:formula="msoxl:=(E74/D74)*1000" table:style-name="ce54">
            <text:p>0.20<text:s/></text:p>
          </table:table-cell>
          <table:table-cell office:value-type="float" office:value="3" table:formula="msoxl:=各里異動數!K75" table:style-name="ce49">
            <text:p>3</text:p>
          </table:table-cell>
          <table:table-cell office:value-type="float" office:value="0.61006609049313676" table:formula="msoxl:=(G74/D74)*1000" table:style-name="ce54">
            <text:p>0.61<text:s/></text:p>
          </table:table-cell>
          <table:table-cell office:value-type="float" office:value="3" table:formula="msoxl:=各里異動數!N75" table:style-name="ce50">
            <text:p>3</text:p>
          </table:table-cell>
          <table:table-cell office:value-type="float" office:value="0.61006609049313676" table:formula="msoxl:=(I74/D74)*1000" table:style-name="ce54">
            <text:p>0.61<text:s/></text:p>
          </table:table-cell>
          <table:table-cell office:value-type="float" office:value="1" table:formula="msoxl:=各里異動數!O75" table:style-name="ce55">
            <text:p>1</text:p>
          </table:table-cell>
          <table:table-cell office:value-type="float" office:value="0.20335536349771224" table:formula="msoxl:=(K74/D74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崙平里</text:p>
          </table:table-cell>
          <table:table-cell office:value-type="float" office:value="6019" table:style-name="ce2">
            <text:p>6019</text:p>
          </table:table-cell>
          <table:table-cell office:value-type="float" office:value="5977" table:style-name="ce2">
            <text:p>5977</text:p>
          </table:table-cell>
          <table:table-cell office:value-type="float" office:value="5998" table:formula="msoxl:=(B75+C75)/2" table:style-name="ce53">
            <text:p>5998</text:p>
          </table:table-cell>
          <table:table-cell office:value-type="float" office:value="3" table:formula="msoxl:=各里異動數!H76" table:style-name="ce48">
            <text:p>3</text:p>
          </table:table-cell>
          <table:table-cell office:value-type="float" office:value="0.50016672224074699" table:formula="msoxl:=(E75/D75)*1000" table:style-name="ce54">
            <text:p>0.50<text:s/></text:p>
          </table:table-cell>
          <table:table-cell office:value-type="float" office:value="7" table:formula="msoxl:=各里異動數!K76" table:style-name="ce49">
            <text:p>7</text:p>
          </table:table-cell>
          <table:table-cell office:value-type="float" office:value="1.1670556852284095" table:formula="msoxl:=(G75/D75)*1000" table:style-name="ce54">
            <text:p>1.17<text:s/></text:p>
          </table:table-cell>
          <table:table-cell office:value-type="float" office:value="1" table:formula="msoxl:=各里異動數!N76" table:style-name="ce50">
            <text:p>1</text:p>
          </table:table-cell>
          <table:table-cell office:value-type="float" office:value="0.16672224074691563" table:formula="msoxl:=(I75/D75)*1000" table:style-name="ce54">
            <text:p>0.17<text:s/></text:p>
          </table:table-cell>
          <table:table-cell office:value-type="float" office:value="0" table:formula="msoxl:=各里異動數!O76" table:style-name="ce55">
            <text:p>0</text:p>
          </table:table-cell>
          <table:table-cell office:value-type="float" office:value="0" table:formula="msoxl:=(K75/D7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向陽里</text:p>
          </table:table-cell>
          <table:table-cell office:value-type="float" office:value="6831" table:style-name="ce2">
            <text:p>6831</text:p>
          </table:table-cell>
          <table:table-cell office:value-type="float" office:value="6846" table:style-name="ce2">
            <text:p>6846</text:p>
          </table:table-cell>
          <table:table-cell office:value-type="float" office:value="6838.5" table:formula="msoxl:=(B76+C76)/2" table:style-name="ce53">
            <text:p>6838.5</text:p>
          </table:table-cell>
          <table:table-cell office:value-type="float" office:value="3" table:formula="msoxl:=各里異動數!H77" table:style-name="ce48">
            <text:p>3</text:p>
          </table:table-cell>
          <table:table-cell office:value-type="float" office:value="0.43869269576661551" table:formula="msoxl:=(E76/D76)*1000" table:style-name="ce54">
            <text:p>0.44<text:s/></text:p>
          </table:table-cell>
          <table:table-cell office:value-type="float" office:value="3" table:formula="msoxl:=各里異動數!K77" table:style-name="ce49">
            <text:p>3</text:p>
          </table:table-cell>
          <table:table-cell office:value-type="float" office:value="0.43869269576661551" table:formula="msoxl:=(G76/D76)*1000" table:style-name="ce54">
            <text:p>0.44<text:s/></text:p>
          </table:table-cell>
          <table:table-cell office:value-type="float" office:value="3" table:formula="msoxl:=各里異動數!N77" table:style-name="ce50">
            <text:p>3</text:p>
          </table:table-cell>
          <table:table-cell office:value-type="float" office:value="0.43869269576661551" table:formula="msoxl:=(I76/D76)*1000" table:style-name="ce54">
            <text:p>0.44<text:s/></text:p>
          </table:table-cell>
          <table:table-cell office:value-type="float" office:value="1" table:formula="msoxl:=各里異動數!O77" table:style-name="ce55">
            <text:p>1</text:p>
          </table:table-cell>
          <table:table-cell office:value-type="float" office:value="0.14623089858887184" table:formula="msoxl:=(K76/D76)*1000" table:style-name="ce56">
            <text:p>0.15<text:s/></text:p>
          </table:table-cell>
          <table:table-cell table:number-columns-repeated="16372" table:style-name="ce9"/>
        </table:table-row>
        <table:table-row table:style-name="ro3">
          <table:table-cell table:style-name="ce57"/>
          <table:table-cell table:style-name="ce119"/>
          <table:table-cell table:style-name="ce120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60"/>
          <table:table-cell table:style-name="ce62"/>
          <table:table-cell table:style-name="ce63"/>
          <table:table-cell table:number-columns-repeated="16372" table:style-name="ce9"/>
        </table:table-row>
        <table:table-row table:style-name="ro7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style-name="ro8">
          <table:table-cell office:value-type="string" table:style-name="ce34">
            <text:p>備註：1.上表各項比率計算公式如下：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月中人口數＝(上月底人口數+本月底人口數)÷2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出生率＝(出生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粗死亡率＝(死亡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<text:s text:c="4"/>　　　§ 粗結婚率＝(結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離婚率=(離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　2.本表資料因四捨五入關係，部分總計數字不等於細項數字之和。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number-rows-repeated="11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number-rows-repeated="33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/>
        </table:table-row>
        <table:table-row table:number-rows-repeated="1048447" table:style-name="ro5">
          <table:table-cell table:number-columns-repeated="16384"/>
        </table:table-row>
      </table:table>
      <table:table table:name="各里遷徙圖" table:style-name="ta3">
        <table:table-column table:style-name="co16" table:number-columns-repeated="10" table:default-cell-style-name="ce1"/>
        <table:table-column table:style-name="co17" table:number-columns-repeated="16374" table:default-cell-style-name="ce1"/>
        <table:table-row table:style-name="ro4">
          <table:table-cell office:value-type="string" table:number-columns-spanned="3" table:number-rows-spanned="1" table:style-name="ce127">
            <text:p>各里遷徙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遷入</text:p>
          </table:table-cell>
          <table:table-cell office:value-type="string" table:style-name="ce68">
            <text:p>遷出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534" table:formula="msoxl:=SUM(B4:B77)" table:style-name="ce71">
            <text:p>534</text:p>
          </table:table-cell>
          <table:table-cell office:value-type="float" office:value="773" table:formula="msoxl:=SUM(C4:C77)" table:style-name="ce71">
            <text:p>77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1" table:formula="msoxl:=各里異動數!B5" table:style-name="ce72">
            <text:p>1</text:p>
          </table:table-cell>
          <table:table-cell office:value-type="float" office:value="5" table:formula="msoxl:=各里異動數!E5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30" table:formula="msoxl:=各里異動數!B6" table:style-name="ce72">
            <text:p>30</text:p>
          </table:table-cell>
          <table:table-cell office:value-type="float" office:value="23" table:formula="msoxl:=各里異動數!E6" table:style-name="ce72">
            <text:p>2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6" table:formula="msoxl:=各里異動數!B7" table:style-name="ce72">
            <text:p>6</text:p>
          </table:table-cell>
          <table:table-cell office:value-type="float" office:value="5" table:formula="msoxl:=各里異動數!E7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4" table:formula="msoxl:=各里異動數!B8" table:style-name="ce72">
            <text:p>4</text:p>
          </table:table-cell>
          <table:table-cell office:value-type="float" office:value="7" table:formula="msoxl:=各里異動數!E8" table:style-name="ce72">
            <text:p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2" table:formula="msoxl:=各里異動數!B9" table:style-name="ce72">
            <text:p>2</text:p>
          </table:table-cell>
          <table:table-cell office:value-type="float" office:value="4" table:formula="msoxl:=各里異動數!E9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1" table:formula="msoxl:=各里異動數!B10" table:style-name="ce72">
            <text:p>1</text:p>
          </table:table-cell>
          <table:table-cell office:value-type="float" office:value="3" table:formula="msoxl:=各里異動數!E10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4" table:formula="msoxl:=各里異動數!B11" table:style-name="ce72">
            <text:p>4</text:p>
          </table:table-cell>
          <table:table-cell office:value-type="float" office:value="22" table:formula="msoxl:=各里異動數!E11" table:style-name="ce72">
            <text:p>2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20" table:formula="msoxl:=各里異動數!B12" table:style-name="ce72">
            <text:p>20</text:p>
          </table:table-cell>
          <table:table-cell office:value-type="float" office:value="18" table:formula="msoxl:=各里異動數!E12" table:style-name="ce72">
            <text:p>1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4" table:formula="msoxl:=各里異動數!B13" table:style-name="ce72">
            <text:p>4</text:p>
          </table:table-cell>
          <table:table-cell office:value-type="float" office:value="4" table:formula="msoxl:=各里異動數!E13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2" table:formula="msoxl:=各里異動數!B14" table:style-name="ce72">
            <text:p>2</text:p>
          </table:table-cell>
          <table:table-cell office:value-type="float" office:value="7" table:formula="msoxl:=各里異動數!E14" table:style-name="ce72">
            <text:p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1" table:formula="msoxl:=各里異動數!B15" table:style-name="ce72">
            <text:p>1</text:p>
          </table:table-cell>
          <table:table-cell office:value-type="float" office:value="5" table:formula="msoxl:=各里異動數!E15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2" table:formula="msoxl:=各里異動數!B16" table:style-name="ce72">
            <text:p>2</text:p>
          </table:table-cell>
          <table:table-cell office:value-type="float" office:value="5" table:formula="msoxl:=各里異動數!E16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5" table:formula="msoxl:=各里異動數!B17" table:style-name="ce72">
            <text:p>5</text:p>
          </table:table-cell>
          <table:table-cell office:value-type="float" office:value="1" table:formula="msoxl:=各里異動數!E17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1" table:formula="msoxl:=各里異動數!B18" table:style-name="ce72">
            <text:p>1</text:p>
          </table:table-cell>
          <table:table-cell office:value-type="float" office:value="4" table:formula="msoxl:=各里異動數!E1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3" table:formula="msoxl:=各里異動數!B19" table:style-name="ce72">
            <text:p>3</text:p>
          </table:table-cell>
          <table:table-cell office:value-type="float" office:value="4" table:formula="msoxl:=各里異動數!E19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4" table:formula="msoxl:=各里異動數!B20" table:style-name="ce72">
            <text:p>4</text:p>
          </table:table-cell>
          <table:table-cell office:value-type="float" office:value="6" table:formula="msoxl:=各里異動數!E20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B21" table:style-name="ce72">
            <text:p>0</text:p>
          </table:table-cell>
          <table:table-cell office:value-type="float" office:value="5" table:formula="msoxl:=各里異動數!E21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2" table:formula="msoxl:=各里異動數!B22" table:style-name="ce72">
            <text:p>2</text:p>
          </table:table-cell>
          <table:table-cell office:value-type="float" office:value="2" table:formula="msoxl:=各里異動數!E2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0" table:formula="msoxl:=各里異動數!B23" table:style-name="ce72">
            <text:p>0</text:p>
          </table:table-cell>
          <table:table-cell office:value-type="float" office:value="1" table:formula="msoxl:=各里異動數!E2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6" table:formula="msoxl:=各里異動數!B24" table:style-name="ce72">
            <text:p>6</text:p>
          </table:table-cell>
          <table:table-cell office:value-type="float" office:value="16" table:formula="msoxl:=各里異動數!E24" table:style-name="ce72">
            <text:p>1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10" table:formula="msoxl:=各里異動數!B25" table:style-name="ce72">
            <text:p>10</text:p>
          </table:table-cell>
          <table:table-cell office:value-type="float" office:value="22" table:formula="msoxl:=各里異動數!E25" table:style-name="ce72">
            <text:p>2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1" table:formula="msoxl:=各里異動數!B26" table:style-name="ce72">
            <text:p>1</text:p>
          </table:table-cell>
          <table:table-cell office:value-type="float" office:value="5" table:formula="msoxl:=各里異動數!E26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18" table:formula="msoxl:=各里異動數!B27" table:style-name="ce72">
            <text:p>18</text:p>
          </table:table-cell>
          <table:table-cell office:value-type="float" office:value="8" table:formula="msoxl:=各里異動數!E27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27" table:formula="msoxl:=各里異動數!B28" table:style-name="ce72">
            <text:p>27</text:p>
          </table:table-cell>
          <table:table-cell office:value-type="float" office:value="26" table:formula="msoxl:=各里異動數!E28" table:style-name="ce72">
            <text:p>2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2" table:formula="msoxl:=各里異動數!B29" table:style-name="ce72">
            <text:p>2</text:p>
          </table:table-cell>
          <table:table-cell office:value-type="float" office:value="2" table:formula="msoxl:=各里異動數!E29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6" table:formula="msoxl:=各里異動數!B30" table:style-name="ce72">
            <text:p>6</text:p>
          </table:table-cell>
          <table:table-cell office:value-type="float" office:value="22" table:formula="msoxl:=各里異動數!E30" table:style-name="ce72">
            <text:p>2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4" table:formula="msoxl:=各里異動數!B31" table:style-name="ce72">
            <text:p>4</text:p>
          </table:table-cell>
          <table:table-cell office:value-type="float" office:value="15" table:formula="msoxl:=各里異動數!E31" table:style-name="ce72">
            <text:p>1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1" table:formula="msoxl:=各里異動數!B32" table:style-name="ce72">
            <text:p>1</text:p>
          </table:table-cell>
          <table:table-cell office:value-type="float" office:value="15" table:formula="msoxl:=各里異動數!E32" table:style-name="ce72">
            <text:p>1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5" table:formula="msoxl:=各里異動數!B33" table:style-name="ce72">
            <text:p>5</text:p>
          </table:table-cell>
          <table:table-cell office:value-type="float" office:value="11" table:formula="msoxl:=各里異動數!E33" table:style-name="ce72">
            <text:p>1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8" table:formula="msoxl:=各里異動數!B34" table:style-name="ce72">
            <text:p>8</text:p>
          </table:table-cell>
          <table:table-cell office:value-type="float" office:value="15" table:formula="msoxl:=各里異動數!E34" table:style-name="ce72">
            <text:p>1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19" table:formula="msoxl:=各里異動數!B35" table:style-name="ce72">
            <text:p>19</text:p>
          </table:table-cell>
          <table:table-cell office:value-type="float" office:value="20" table:formula="msoxl:=各里異動數!E35" table:style-name="ce72">
            <text:p>2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3" table:formula="msoxl:=各里異動數!B36" table:style-name="ce72">
            <text:p>3</text:p>
          </table:table-cell>
          <table:table-cell office:value-type="float" office:value="8" table:formula="msoxl:=各里異動數!E36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2" table:formula="msoxl:=各里異動數!B37" table:style-name="ce72">
            <text:p>2</text:p>
          </table:table-cell>
          <table:table-cell office:value-type="float" office:value="17" table:formula="msoxl:=各里異動數!E37" table:style-name="ce72">
            <text:p>1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2" table:formula="msoxl:=各里異動數!B38" table:style-name="ce72">
            <text:p>2</text:p>
          </table:table-cell>
          <table:table-cell office:value-type="float" office:value="4" table:formula="msoxl:=各里異動數!E3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3" table:formula="msoxl:=各里異動數!B39" table:style-name="ce72">
            <text:p>3</text:p>
          </table:table-cell>
          <table:table-cell office:value-type="float" office:value="1" table:formula="msoxl:=各里異動數!E3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4" table:formula="msoxl:=各里異動數!B40" table:style-name="ce72">
            <text:p>4</text:p>
          </table:table-cell>
          <table:table-cell office:value-type="float" office:value="1" table:formula="msoxl:=各里異動數!E4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7" table:formula="msoxl:=各里異動數!B41" table:style-name="ce72">
            <text:p>7</text:p>
          </table:table-cell>
          <table:table-cell office:value-type="float" office:value="2" table:formula="msoxl:=各里異動數!E4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1" table:formula="msoxl:=各里異動數!B42" table:style-name="ce72">
            <text:p>1</text:p>
          </table:table-cell>
          <table:table-cell office:value-type="float" office:value="5" table:formula="msoxl:=各里異動數!E42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25" table:formula="msoxl:=各里異動數!B43" table:style-name="ce72">
            <text:p>25</text:p>
          </table:table-cell>
          <table:table-cell office:value-type="float" office:value="23" table:formula="msoxl:=各里異動數!E43" table:style-name="ce72">
            <text:p>2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3" table:formula="msoxl:=各里異動數!B44" table:style-name="ce72">
            <text:p>3</text:p>
          </table:table-cell>
          <table:table-cell office:value-type="float" office:value="1" table:formula="msoxl:=各里異動數!E4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29" table:formula="msoxl:=各里異動數!B45" table:style-name="ce72">
            <text:p>29</text:p>
          </table:table-cell>
          <table:table-cell office:value-type="float" office:value="37" table:formula="msoxl:=各里異動數!E45" table:style-name="ce72">
            <text:p>3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36" table:formula="msoxl:=各里異動數!B46" table:style-name="ce72">
            <text:p>36</text:p>
          </table:table-cell>
          <table:table-cell office:value-type="float" office:value="49" table:formula="msoxl:=各里異動數!E46" table:style-name="ce72">
            <text:p>4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5" table:formula="msoxl:=各里異動數!B47" table:style-name="ce72">
            <text:p>5</text:p>
          </table:table-cell>
          <table:table-cell office:value-type="float" office:value="9" table:formula="msoxl:=各里異動數!E47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3" table:formula="msoxl:=各里異動數!B48" table:style-name="ce72">
            <text:p>3</text:p>
          </table:table-cell>
          <table:table-cell office:value-type="float" office:value="7" table:formula="msoxl:=各里異動數!E48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2" table:formula="msoxl:=各里異動數!B49" table:style-name="ce72">
            <text:p>2</text:p>
          </table:table-cell>
          <table:table-cell office:value-type="float" office:value="3" table:formula="msoxl:=各里異動數!E49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7" table:formula="msoxl:=各里異動數!B50" table:style-name="ce72">
            <text:p>7</text:p>
          </table:table-cell>
          <table:table-cell office:value-type="float" office:value="14" table:formula="msoxl:=各里異動數!E50" table:style-name="ce72">
            <text:p>1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42" table:formula="msoxl:=各里異動數!B51" table:style-name="ce72">
            <text:p>42</text:p>
          </table:table-cell>
          <table:table-cell office:value-type="float" office:value="41" table:formula="msoxl:=各里異動數!E51" table:style-name="ce72">
            <text:p>4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4" table:formula="msoxl:=各里異動數!B52" table:style-name="ce72">
            <text:p>4</text:p>
          </table:table-cell>
          <table:table-cell office:value-type="float" office:value="19" table:formula="msoxl:=各里異動數!E52" table:style-name="ce72">
            <text:p>1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9" table:formula="msoxl:=各里異動數!B53" table:style-name="ce72">
            <text:p>9</text:p>
          </table:table-cell>
          <table:table-cell office:value-type="float" office:value="2" table:formula="msoxl:=各里異動數!E53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10" table:formula="msoxl:=各里異動數!B54" table:style-name="ce72">
            <text:p>10</text:p>
          </table:table-cell>
          <table:table-cell office:value-type="float" office:value="9" table:formula="msoxl:=各里異動數!E54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5" table:formula="msoxl:=各里異動數!B55" table:style-name="ce72">
            <text:p>5</text:p>
          </table:table-cell>
          <table:table-cell office:value-type="float" office:value="3" table:formula="msoxl:=各里異動數!E55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8" table:formula="msoxl:=各里異動數!B56" table:style-name="ce72">
            <text:p>8</text:p>
          </table:table-cell>
          <table:table-cell office:value-type="float" office:value="4" table:formula="msoxl:=各里異動數!E56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6" table:formula="msoxl:=各里異動數!B57" table:style-name="ce72">
            <text:p>6</text:p>
          </table:table-cell>
          <table:table-cell office:value-type="float" office:value="8" table:formula="msoxl:=各里異動數!E57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4" table:formula="msoxl:=各里異動數!B58" table:style-name="ce72">
            <text:p>4</text:p>
          </table:table-cell>
          <table:table-cell office:value-type="float" office:value="8" table:formula="msoxl:=各里異動數!E58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10" table:formula="msoxl:=各里異動數!B59" table:style-name="ce72">
            <text:p>10</text:p>
          </table:table-cell>
          <table:table-cell office:value-type="float" office:value="28" table:formula="msoxl:=各里異動數!E59" table:style-name="ce72">
            <text:p>2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4" table:formula="msoxl:=各里異動數!B60" table:style-name="ce72">
            <text:p>4</text:p>
          </table:table-cell>
          <table:table-cell office:value-type="float" office:value="7" table:formula="msoxl:=各里異動數!E60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1" table:formula="msoxl:=各里異動數!B61" table:style-name="ce72">
            <text:p>1</text:p>
          </table:table-cell>
          <table:table-cell office:value-type="float" office:value="4" table:formula="msoxl:=各里異動數!E61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12" table:formula="msoxl:=各里異動數!B62" table:style-name="ce72">
            <text:p>12</text:p>
          </table:table-cell>
          <table:table-cell office:value-type="float" office:value="4" table:formula="msoxl:=各里異動數!E62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3" table:formula="msoxl:=各里異動數!B63" table:style-name="ce72">
            <text:p>3</text:p>
          </table:table-cell>
          <table:table-cell office:value-type="float" office:value="5" table:formula="msoxl:=各里異動數!E63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0" table:formula="msoxl:=各里異動數!B64" table:style-name="ce72">
            <text:p>0</text:p>
          </table:table-cell>
          <table:table-cell office:value-type="float" office:value="0" table:formula="msoxl:=各里異動數!E64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11" table:formula="msoxl:=各里異動數!B65" table:style-name="ce72">
            <text:p>11</text:p>
          </table:table-cell>
          <table:table-cell office:value-type="float" office:value="6" table:formula="msoxl:=各里異動數!E65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24" table:formula="msoxl:=各里異動數!B66" table:style-name="ce72">
            <text:p>24</text:p>
          </table:table-cell>
          <table:table-cell office:value-type="float" office:value="29" table:formula="msoxl:=各里異動數!E66" table:style-name="ce72">
            <text:p>2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4" table:formula="msoxl:=各里異動數!B67" table:style-name="ce72">
            <text:p>4</text:p>
          </table:table-cell>
          <table:table-cell office:value-type="float" office:value="11" table:formula="msoxl:=各里異動數!E67" table:style-name="ce72">
            <text:p>1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6" table:formula="msoxl:=各里異動數!B68" table:style-name="ce72">
            <text:p>6</text:p>
          </table:table-cell>
          <table:table-cell office:value-type="float" office:value="17" table:formula="msoxl:=各里異動數!E68" table:style-name="ce72">
            <text:p>1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1" table:formula="msoxl:=各里異動數!B69" table:style-name="ce72">
            <text:p>1</text:p>
          </table:table-cell>
          <table:table-cell office:value-type="float" office:value="5" table:formula="msoxl:=各里異動數!E69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2" table:formula="msoxl:=各里異動數!B70" table:style-name="ce72">
            <text:p>2</text:p>
          </table:table-cell>
          <table:table-cell office:value-type="float" office:value="4" table:formula="msoxl:=各里異動數!E70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2" table:formula="msoxl:=各里異動數!B71" table:style-name="ce72">
            <text:p>2</text:p>
          </table:table-cell>
          <table:table-cell office:value-type="float" office:value="5" table:formula="msoxl:=各里異動數!E71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2" table:formula="msoxl:=各里異動數!B72" table:style-name="ce72">
            <text:p>2</text:p>
          </table:table-cell>
          <table:table-cell office:value-type="float" office:value="0" table:formula="msoxl:=各里異動數!E72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0" table:formula="msoxl:=各里異動數!B73" table:style-name="ce72">
            <text:p>0</text:p>
          </table:table-cell>
          <table:table-cell office:value-type="float" office:value="7" table:formula="msoxl:=各里異動數!E73" table:style-name="ce72">
            <text:p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0" table:formula="msoxl:=各里異動數!B74" table:style-name="ce72">
            <text:p>0</text:p>
          </table:table-cell>
          <table:table-cell office:value-type="float" office:value="1" table:formula="msoxl:=各里異動數!E74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6" table:formula="msoxl:=各里異動數!B75" table:style-name="ce72">
            <text:p>6</text:p>
          </table:table-cell>
          <table:table-cell office:value-type="float" office:value="10" table:formula="msoxl:=各里異動數!E75" table:style-name="ce72">
            <text:p>1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8" table:formula="msoxl:=各里異動數!B76" table:style-name="ce72">
            <text:p>8</text:p>
          </table:table-cell>
          <table:table-cell office:value-type="float" office:value="31" table:formula="msoxl:=各里異動數!E76" table:style-name="ce72">
            <text:p>3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19" table:formula="msoxl:=各里異動數!B77" table:style-name="ce72">
            <text:p>19</text:p>
          </table:table-cell>
          <table:table-cell office:value-type="float" office:value="16" table:formula="msoxl:=各里異動數!E77" table:style-name="ce72">
            <text:p>16</text:p>
          </table:table-cell>
          <table:table-cell table:number-columns-repeated="16381" table:style-name="ce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4" table:style-name="ce1"/>
          <table:table-cell table:style-name="ce34"/>
          <table:table-cell table:number-columns-repeated="16376"/>
        </table:table-row>
        <table:table-row table:style-name="ro5">
          <table:table-cell table:style-name="ce1">
            <draw:frame xmlns:presentation="urn:oasis:names:tc:opendocument:xmlns:presentation:1.0" draw:z-index="1" draw:id="id0" draw:style-name="a0" draw:name="Chart 1" svg:x="0.09167in" svg:y="0.06667in" svg:width="7.99167in" svg:height="4.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出生_死亡圖" table:style-name="ta4">
        <table:table-column table:style-name="co18" table:default-cell-style-name="ce1"/>
        <table:table-column table:style-name="co18" table:number-columns-repeated="2" table:default-cell-style-name="ce73"/>
        <table:table-column table:style-name="co18" table:number-columns-repeated="6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7">
            <text:p>各里出生、死亡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75">
            <text:p>出生</text:p>
          </table:table-cell>
          <table:table-cell office:value-type="string" table:style-name="ce75">
            <text:p>死亡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148" table:formula="msoxl:=SUM(B4:B77)" table:style-name="ce76">
            <text:p>148</text:p>
          </table:table-cell>
          <table:table-cell office:value-type="float" office:value="156" table:formula="msoxl:=SUM(C4:C77)" table:style-name="ce76">
            <text:p>15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0" table:formula="msoxl:=各里異動數!H5" table:style-name="ce76">
            <text:p>0</text:p>
          </table:table-cell>
          <table:table-cell office:value-type="float" office:value="4" table:formula="msoxl:=各里異動數!K5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10" table:formula="msoxl:=各里異動數!H6" table:style-name="ce76">
            <text:p>10</text:p>
          </table:table-cell>
          <table:table-cell office:value-type="float" office:value="3" table:formula="msoxl:=各里異動數!K6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0" table:formula="msoxl:=各里異動數!H7" table:style-name="ce76">
            <text:p>0</text:p>
          </table:table-cell>
          <table:table-cell office:value-type="float" office:value="3" table:formula="msoxl:=各里異動數!K7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1" table:formula="msoxl:=各里異動數!H8" table:style-name="ce76">
            <text:p>1</text:p>
          </table:table-cell>
          <table:table-cell office:value-type="float" office:value="0" table:formula="msoxl:=各里異動數!K8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0" table:formula="msoxl:=各里異動數!H9" table:style-name="ce76">
            <text:p>0</text:p>
          </table:table-cell>
          <table:table-cell office:value-type="float" office:value="1" table:formula="msoxl:=各里異動數!K9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3" table:formula="msoxl:=各里異動數!H10" table:style-name="ce76">
            <text:p>3</text:p>
          </table:table-cell>
          <table:table-cell office:value-type="float" office:value="3" table:formula="msoxl:=各里異動數!K10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4" table:formula="msoxl:=各里異動數!H11" table:style-name="ce76">
            <text:p>4</text:p>
          </table:table-cell>
          <table:table-cell office:value-type="float" office:value="2" table:formula="msoxl:=各里異動數!K11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7" table:formula="msoxl:=各里異動數!H12" table:style-name="ce76">
            <text:p>7</text:p>
          </table:table-cell>
          <table:table-cell office:value-type="float" office:value="3" table:formula="msoxl:=各里異動數!K12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2" table:formula="msoxl:=各里異動數!H13" table:style-name="ce76">
            <text:p>2</text:p>
          </table:table-cell>
          <table:table-cell office:value-type="float" office:value="3" table:formula="msoxl:=各里異動數!K13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0" table:formula="msoxl:=各里異動數!H14" table:style-name="ce76">
            <text:p>0</text:p>
          </table:table-cell>
          <table:table-cell office:value-type="float" office:value="3" table:formula="msoxl:=各里異動數!K14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1" table:formula="msoxl:=各里異動數!H15" table:style-name="ce76">
            <text:p>1</text:p>
          </table:table-cell>
          <table:table-cell office:value-type="float" office:value="2" table:formula="msoxl:=各里異動數!K15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0" table:formula="msoxl:=各里異動數!H16" table:style-name="ce76">
            <text:p>0</text:p>
          </table:table-cell>
          <table:table-cell office:value-type="float" office:value="1" table:formula="msoxl:=各里異動數!K16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H17" table:style-name="ce76">
            <text:p>0</text:p>
          </table:table-cell>
          <table:table-cell office:value-type="float" office:value="0" table:formula="msoxl:=各里異動數!K17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H18" table:style-name="ce76">
            <text:p>0</text:p>
          </table:table-cell>
          <table:table-cell office:value-type="float" office:value="0" table:formula="msoxl:=各里異動數!K18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1" table:formula="msoxl:=各里異動數!H19" table:style-name="ce76">
            <text:p>1</text:p>
          </table:table-cell>
          <table:table-cell office:value-type="float" office:value="2" table:formula="msoxl:=各里異動數!K19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0" table:formula="msoxl:=各里異動數!H20" table:style-name="ce76">
            <text:p>0</text:p>
          </table:table-cell>
          <table:table-cell office:value-type="float" office:value="1" table:formula="msoxl:=各里異動數!K2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H21" table:style-name="ce76">
            <text:p>0</text:p>
          </table:table-cell>
          <table:table-cell office:value-type="float" office:value="1" table:formula="msoxl:=各里異動數!K2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1" table:formula="msoxl:=各里異動數!H22" table:style-name="ce76">
            <text:p>1</text:p>
          </table:table-cell>
          <table:table-cell office:value-type="float" office:value="1" table:formula="msoxl:=各里異動數!K2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0" table:formula="msoxl:=各里異動數!H23" table:style-name="ce76">
            <text:p>0</text:p>
          </table:table-cell>
          <table:table-cell office:value-type="float" office:value="3" table:formula="msoxl:=各里異動數!K2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2" table:formula="msoxl:=各里異動數!H24" table:style-name="ce76">
            <text:p>2</text:p>
          </table:table-cell>
          <table:table-cell office:value-type="float" office:value="2" table:formula="msoxl:=各里異動數!K2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4" table:formula="msoxl:=各里異動數!H25" table:style-name="ce76">
            <text:p>4</text:p>
          </table:table-cell>
          <table:table-cell office:value-type="float" office:value="4" table:formula="msoxl:=各里異動數!K25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1" table:formula="msoxl:=各里異動數!H26" table:style-name="ce76">
            <text:p>1</text:p>
          </table:table-cell>
          <table:table-cell office:value-type="float" office:value="0" table:formula="msoxl:=各里異動數!K26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3" table:formula="msoxl:=各里異動數!H27" table:style-name="ce76">
            <text:p>3</text:p>
          </table:table-cell>
          <table:table-cell office:value-type="float" office:value="3" table:formula="msoxl:=各里異動數!K27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2" table:formula="msoxl:=各里異動數!H28" table:style-name="ce76">
            <text:p>2</text:p>
          </table:table-cell>
          <table:table-cell office:value-type="float" office:value="1" table:formula="msoxl:=各里異動數!K28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1" table:formula="msoxl:=各里異動數!H29" table:style-name="ce76">
            <text:p>1</text:p>
          </table:table-cell>
          <table:table-cell office:value-type="float" office:value="1" table:formula="msoxl:=各里異動數!K2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3" table:formula="msoxl:=各里異動數!H30" table:style-name="ce76">
            <text:p>3</text:p>
          </table:table-cell>
          <table:table-cell office:value-type="float" office:value="1" table:formula="msoxl:=各里異動數!K3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1" table:formula="msoxl:=各里異動數!H31" table:style-name="ce76">
            <text:p>1</text:p>
          </table:table-cell>
          <table:table-cell office:value-type="float" office:value="6" table:formula="msoxl:=各里異動數!K31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3" table:formula="msoxl:=各里異動數!H32" table:style-name="ce76">
            <text:p>3</text:p>
          </table:table-cell>
          <table:table-cell office:value-type="float" office:value="1" table:formula="msoxl:=各里異動數!K3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3" table:formula="msoxl:=各里異動數!H33" table:style-name="ce76">
            <text:p>3</text:p>
          </table:table-cell>
          <table:table-cell office:value-type="float" office:value="5" table:formula="msoxl:=各里異動數!K33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2" table:formula="msoxl:=各里異動數!H34" table:style-name="ce76">
            <text:p>2</text:p>
          </table:table-cell>
          <table:table-cell office:value-type="float" office:value="1" table:formula="msoxl:=各里異動數!K3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4" table:formula="msoxl:=各里異動數!H35" table:style-name="ce76">
            <text:p>4</text:p>
          </table:table-cell>
          <table:table-cell office:value-type="float" office:value="2" table:formula="msoxl:=各里異動數!K35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1" table:formula="msoxl:=各里異動數!H36" table:style-name="ce76">
            <text:p>1</text:p>
          </table:table-cell>
          <table:table-cell office:value-type="float" office:value="5" table:formula="msoxl:=各里異動數!K36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0" table:formula="msoxl:=各里異動數!H37" table:style-name="ce76">
            <text:p>0</text:p>
          </table:table-cell>
          <table:table-cell office:value-type="float" office:value="2" table:formula="msoxl:=各里異動數!K37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0" table:formula="msoxl:=各里異動數!H38" table:style-name="ce76">
            <text:p>0</text:p>
          </table:table-cell>
          <table:table-cell office:value-type="float" office:value="2" table:formula="msoxl:=各里異動數!K3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1" table:formula="msoxl:=各里異動數!H39" table:style-name="ce76">
            <text:p>1</text:p>
          </table:table-cell>
          <table:table-cell office:value-type="float" office:value="1" table:formula="msoxl:=各里異動數!K3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0" table:formula="msoxl:=各里異動數!H40" table:style-name="ce76">
            <text:p>0</text:p>
          </table:table-cell>
          <table:table-cell office:value-type="float" office:value="1" table:formula="msoxl:=各里異動數!K4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0" table:formula="msoxl:=各里異動數!H41" table:style-name="ce76">
            <text:p>0</text:p>
          </table:table-cell>
          <table:table-cell office:value-type="float" office:value="0" table:formula="msoxl:=各里異動數!K41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0" table:formula="msoxl:=各里異動數!H42" table:style-name="ce76">
            <text:p>0</text:p>
          </table:table-cell>
          <table:table-cell office:value-type="float" office:value="0" table:formula="msoxl:=各里異動數!K42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2" table:formula="msoxl:=各里異動數!H43" table:style-name="ce76">
            <text:p>2</text:p>
          </table:table-cell>
          <table:table-cell office:value-type="float" office:value="1" table:formula="msoxl:=各里異動數!K4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0" table:formula="msoxl:=各里異動數!H44" table:style-name="ce76">
            <text:p>0</text:p>
          </table:table-cell>
          <table:table-cell office:value-type="float" office:value="3" table:formula="msoxl:=各里異動數!K44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5" table:formula="msoxl:=各里異動數!H45" table:style-name="ce76">
            <text:p>5</text:p>
          </table:table-cell>
          <table:table-cell office:value-type="float" office:value="3" table:formula="msoxl:=各里異動數!K45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6" table:formula="msoxl:=各里異動數!H46" table:style-name="ce76">
            <text:p>6</text:p>
          </table:table-cell>
          <table:table-cell office:value-type="float" office:value="6" table:formula="msoxl:=各里異動數!K46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0" table:formula="msoxl:=各里異動數!H47" table:style-name="ce76">
            <text:p>0</text:p>
          </table:table-cell>
          <table:table-cell office:value-type="float" office:value="3" table:formula="msoxl:=各里異動數!K47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2" table:formula="msoxl:=各里異動數!H48" table:style-name="ce76">
            <text:p>2</text:p>
          </table:table-cell>
          <table:table-cell office:value-type="float" office:value="2" table:formula="msoxl:=各里異動數!K4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1" table:formula="msoxl:=各里異動數!H49" table:style-name="ce76">
            <text:p>1</text:p>
          </table:table-cell>
          <table:table-cell office:value-type="float" office:value="3" table:formula="msoxl:=各里異動數!K49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1" table:formula="msoxl:=各里異動數!H50" table:style-name="ce76">
            <text:p>1</text:p>
          </table:table-cell>
          <table:table-cell office:value-type="float" office:value="3" table:formula="msoxl:=各里異動數!K50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7" table:formula="msoxl:=各里異動數!H51" table:style-name="ce76">
            <text:p>7</text:p>
          </table:table-cell>
          <table:table-cell office:value-type="float" office:value="5" table:formula="msoxl:=各里異動數!K51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0" table:formula="msoxl:=各里異動數!H52" table:style-name="ce76">
            <text:p>0</text:p>
          </table:table-cell>
          <table:table-cell office:value-type="float" office:value="2" table:formula="msoxl:=各里異動數!K5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0" table:formula="msoxl:=各里異動數!H53" table:style-name="ce76">
            <text:p>0</text:p>
          </table:table-cell>
          <table:table-cell office:value-type="float" office:value="1" table:formula="msoxl:=各里異動數!K5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4" table:formula="msoxl:=各里異動數!H54" table:style-name="ce76">
            <text:p>4</text:p>
          </table:table-cell>
          <table:table-cell office:value-type="float" office:value="2" table:formula="msoxl:=各里異動數!K5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3" table:formula="msoxl:=各里異動數!H55" table:style-name="ce76">
            <text:p>3</text:p>
          </table:table-cell>
          <table:table-cell office:value-type="float" office:value="2" table:formula="msoxl:=各里異動數!K55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0" table:formula="msoxl:=各里異動數!H56" table:style-name="ce76">
            <text:p>0</text:p>
          </table:table-cell>
          <table:table-cell office:value-type="float" office:value="2" table:formula="msoxl:=各里異動數!K56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5" table:formula="msoxl:=各里異動數!H57" table:style-name="ce76">
            <text:p>5</text:p>
          </table:table-cell>
          <table:table-cell office:value-type="float" office:value="0" table:formula="msoxl:=各里異動數!K57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1" table:formula="msoxl:=各里異動數!H58" table:style-name="ce76">
            <text:p>1</text:p>
          </table:table-cell>
          <table:table-cell office:value-type="float" office:value="2" table:formula="msoxl:=各里異動數!K5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9" table:formula="msoxl:=各里異動數!H59" table:style-name="ce76">
            <text:p>9</text:p>
          </table:table-cell>
          <table:table-cell office:value-type="float" office:value="6" table:formula="msoxl:=各里異動數!K59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2" table:formula="msoxl:=各里異動數!H60" table:style-name="ce76">
            <text:p>2</text:p>
          </table:table-cell>
          <table:table-cell office:value-type="float" office:value="1" table:formula="msoxl:=各里異動數!K6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2" table:formula="msoxl:=各里異動數!H61" table:style-name="ce76">
            <text:p>2</text:p>
          </table:table-cell>
          <table:table-cell office:value-type="float" office:value="0" table:formula="msoxl:=各里異動數!K61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3" table:formula="msoxl:=各里異動數!H62" table:style-name="ce76">
            <text:p>3</text:p>
          </table:table-cell>
          <table:table-cell office:value-type="float" office:value="4" table:formula="msoxl:=各里異動數!K62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2" table:formula="msoxl:=各里異動數!H63" table:style-name="ce76">
            <text:p>2</text:p>
          </table:table-cell>
          <table:table-cell office:value-type="float" office:value="0" table:formula="msoxl:=各里異動數!K6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1" table:formula="msoxl:=各里異動數!H64" table:style-name="ce76">
            <text:p>1</text:p>
          </table:table-cell>
          <table:table-cell office:value-type="float" office:value="1" table:formula="msoxl:=各里異動數!K6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6" table:formula="msoxl:=各里異動數!H65" table:style-name="ce76">
            <text:p>6</text:p>
          </table:table-cell>
          <table:table-cell office:value-type="float" office:value="1" table:formula="msoxl:=各里異動數!K65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9" table:formula="msoxl:=各里異動數!H66" table:style-name="ce76">
            <text:p>9</text:p>
          </table:table-cell>
          <table:table-cell office:value-type="float" office:value="6" table:formula="msoxl:=各里異動數!K66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3" table:formula="msoxl:=各里異動數!H67" table:style-name="ce76">
            <text:p>3</text:p>
          </table:table-cell>
          <table:table-cell office:value-type="float" office:value="1" table:formula="msoxl:=各里異動數!K67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1" table:formula="msoxl:=各里異動數!H68" table:style-name="ce76">
            <text:p>1</text:p>
          </table:table-cell>
          <table:table-cell office:value-type="float" office:value="2" table:formula="msoxl:=各里異動數!K6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1" table:formula="msoxl:=各里異動數!H69" table:style-name="ce76">
            <text:p>1</text:p>
          </table:table-cell>
          <table:table-cell office:value-type="float" office:value="1" table:formula="msoxl:=各里異動數!K6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1" table:formula="msoxl:=各里異動數!H70" table:style-name="ce76">
            <text:p>1</text:p>
          </table:table-cell>
          <table:table-cell office:value-type="float" office:value="4" table:formula="msoxl:=各里異動數!K70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1" table:formula="msoxl:=各里異動數!H71" table:style-name="ce76">
            <text:p>1</text:p>
          </table:table-cell>
          <table:table-cell office:value-type="float" office:value="1" table:formula="msoxl:=各里異動數!K7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H72" table:style-name="ce76">
            <text:p>0</text:p>
          </table:table-cell>
          <table:table-cell office:value-type="float" office:value="1" table:formula="msoxl:=各里異動數!K7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1" table:formula="msoxl:=各里異動數!H73" table:style-name="ce76">
            <text:p>1</text:p>
          </table:table-cell>
          <table:table-cell office:value-type="float" office:value="0" table:formula="msoxl:=各里異動數!K7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1" table:formula="msoxl:=各里異動數!H74" table:style-name="ce76">
            <text:p>1</text:p>
          </table:table-cell>
          <table:table-cell office:value-type="float" office:value="0" table:formula="msoxl:=各里異動數!K74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1" table:formula="msoxl:=各里異動數!H75" table:style-name="ce76">
            <text:p>1</text:p>
          </table:table-cell>
          <table:table-cell office:value-type="float" office:value="3" table:formula="msoxl:=各里異動數!K75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3" table:formula="msoxl:=各里異動數!H76" table:style-name="ce76">
            <text:p>3</text:p>
          </table:table-cell>
          <table:table-cell office:value-type="float" office:value="7" table:formula="msoxl:=各里異動數!K76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3" table:formula="msoxl:=各里異動數!H77" table:style-name="ce76">
            <text:p>3</text:p>
          </table:table-cell>
          <table:table-cell office:value-type="float" office:value="3" table:formula="msoxl:=各里異動數!K77" table:style-name="ce72">
            <text:p>3</text:p>
          </table:table-cell>
          <table:table-cell table:number-columns-repeated="16381"/>
        </table:table-row>
        <table:table-row table:style-name="ro9">
          <table:table-cell table:style-name="ce15"/>
          <table:table-cell table:style-name="ce76"/>
          <table:table-cell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1" svg:x="0in" svg:y="0.20833in" svg:width="7.75833in" svg:height="4.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_離婚圖" table:style-name="ta3">
        <table:table-column table:style-name="co18" table:number-columns-repeated="9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7">
            <text:p>各里結婚、離婚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68">
            <text:p>結婚</text:p>
          </table:table-cell>
          <table:table-cell office:value-type="string" table:style-name="ce68">
            <text:p>離婚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97" table:formula="msoxl:=SUM(B4:B77)" table:style-name="ce77">
            <text:p>97</text:p>
          </table:table-cell>
          <table:table-cell office:value-type="float" office:value="27" table:formula="msoxl:=SUM(C4:C77)" table:style-name="ce77">
            <text:p>2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0" table:formula="msoxl:=各里異動數!N5" table:style-name="ce78">
            <text:p>0</text:p>
          </table:table-cell>
          <table:table-cell office:value-type="float" office:value="0" table:formula="msoxl:=各里異動數!O5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3" table:formula="msoxl:=各里異動數!N6" table:style-name="ce78">
            <text:p>3</text:p>
          </table:table-cell>
          <table:table-cell office:value-type="float" office:value="1" table:formula="msoxl:=各里異動數!O6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0" table:formula="msoxl:=各里異動數!N7" table:style-name="ce78">
            <text:p>0</text:p>
          </table:table-cell>
          <table:table-cell office:value-type="float" office:value="0" table:formula="msoxl:=各里異動數!O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1" table:formula="msoxl:=各里異動數!N8" table:style-name="ce78">
            <text:p>1</text:p>
          </table:table-cell>
          <table:table-cell office:value-type="float" office:value="0" table:formula="msoxl:=各里異動數!O8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2" table:formula="msoxl:=各里異動數!N9" table:style-name="ce78">
            <text:p>2</text:p>
          </table:table-cell>
          <table:table-cell office:value-type="float" office:value="0" table:formula="msoxl:=各里異動數!O9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0" table:formula="msoxl:=各里異動數!N10" table:style-name="ce78">
            <text:p>0</text:p>
          </table:table-cell>
          <table:table-cell office:value-type="float" office:value="0" table:formula="msoxl:=各里異動數!O10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0" table:formula="msoxl:=各里異動數!N11" table:style-name="ce78">
            <text:p>0</text:p>
          </table:table-cell>
          <table:table-cell office:value-type="float" office:value="2" table:formula="msoxl:=各里異動數!O11" table:style-name="ce78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3" table:formula="msoxl:=各里異動數!N12" table:style-name="ce78">
            <text:p>3</text:p>
          </table:table-cell>
          <table:table-cell office:value-type="float" office:value="1" table:formula="msoxl:=各里異動數!O12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1" table:formula="msoxl:=各里異動數!N13" table:style-name="ce78">
            <text:p>1</text:p>
          </table:table-cell>
          <table:table-cell office:value-type="float" office:value="0" table:formula="msoxl:=各里異動數!O13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0" table:formula="msoxl:=各里異動數!N14" table:style-name="ce78">
            <text:p>0</text:p>
          </table:table-cell>
          <table:table-cell office:value-type="float" office:value="1" table:formula="msoxl:=各里異動數!O14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0" table:formula="msoxl:=各里異動數!N15" table:style-name="ce78">
            <text:p>0</text:p>
          </table:table-cell>
          <table:table-cell office:value-type="float" office:value="3" table:formula="msoxl:=各里異動數!O15" table:style-name="ce78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0" table:formula="msoxl:=各里異動數!N16" table:style-name="ce78">
            <text:p>0</text:p>
          </table:table-cell>
          <table:table-cell office:value-type="float" office:value="0" table:formula="msoxl:=各里異動數!O16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N17" table:style-name="ce78">
            <text:p>0</text:p>
          </table:table-cell>
          <table:table-cell office:value-type="float" office:value="0" table:formula="msoxl:=各里異動數!O1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N18" table:style-name="ce78">
            <text:p>0</text:p>
          </table:table-cell>
          <table:table-cell office:value-type="float" office:value="0" table:formula="msoxl:=各里異動數!O1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N19" table:style-name="ce78">
            <text:p>0</text:p>
          </table:table-cell>
          <table:table-cell office:value-type="float" office:value="0" table:formula="msoxl:=各里異動數!O1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1" table:formula="msoxl:=各里異動數!N20" table:style-name="ce78">
            <text:p>1</text:p>
          </table:table-cell>
          <table:table-cell office:value-type="float" office:value="0" table:formula="msoxl:=各里異動數!O2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N21" table:style-name="ce78">
            <text:p>0</text:p>
          </table:table-cell>
          <table:table-cell office:value-type="float" office:value="0" table:formula="msoxl:=各里異動數!O2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N22" table:style-name="ce78">
            <text:p>0</text:p>
          </table:table-cell>
          <table:table-cell office:value-type="float" office:value="0" table:formula="msoxl:=各里異動數!O2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0" table:formula="msoxl:=各里異動數!N23" table:style-name="ce78">
            <text:p>0</text:p>
          </table:table-cell>
          <table:table-cell office:value-type="float" office:value="0" table:formula="msoxl:=各里異動數!O2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3" table:formula="msoxl:=各里異動數!N24" table:style-name="ce78">
            <text:p>3</text:p>
          </table:table-cell>
          <table:table-cell office:value-type="float" office:value="0" table:formula="msoxl:=各里異動數!O2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1" table:formula="msoxl:=各里異動數!N25" table:style-name="ce78">
            <text:p>1</text:p>
          </table:table-cell>
          <table:table-cell office:value-type="float" office:value="0" table:formula="msoxl:=各里異動數!O2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1" table:formula="msoxl:=各里異動數!N26" table:style-name="ce78">
            <text:p>1</text:p>
          </table:table-cell>
          <table:table-cell office:value-type="float" office:value="0" table:formula="msoxl:=各里異動數!O2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3" table:formula="msoxl:=各里異動數!N27" table:style-name="ce78">
            <text:p>3</text:p>
          </table:table-cell>
          <table:table-cell office:value-type="float" office:value="1" table:formula="msoxl:=各里異動數!O27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3" table:formula="msoxl:=各里異動數!N28" table:style-name="ce78">
            <text:p>3</text:p>
          </table:table-cell>
          <table:table-cell office:value-type="float" office:value="1" table:formula="msoxl:=各里異動數!O28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N29" table:style-name="ce78">
            <text:p>0</text:p>
          </table:table-cell>
          <table:table-cell office:value-type="float" office:value="0" table:formula="msoxl:=各里異動數!O2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4" table:formula="msoxl:=各里異動數!N30" table:style-name="ce78">
            <text:p>4</text:p>
          </table:table-cell>
          <table:table-cell office:value-type="float" office:value="0" table:formula="msoxl:=各里異動數!O3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1" table:formula="msoxl:=各里異動數!N31" table:style-name="ce78">
            <text:p>1</text:p>
          </table:table-cell>
          <table:table-cell office:value-type="float" office:value="1" table:formula="msoxl:=各里異動數!O31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0" table:formula="msoxl:=各里異動數!N32" table:style-name="ce78">
            <text:p>0</text:p>
          </table:table-cell>
          <table:table-cell office:value-type="float" office:value="1" table:formula="msoxl:=各里異動數!O32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2" table:formula="msoxl:=各里異動數!N33" table:style-name="ce78">
            <text:p>2</text:p>
          </table:table-cell>
          <table:table-cell office:value-type="float" office:value="0" table:formula="msoxl:=各里異動數!O3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1" table:formula="msoxl:=各里異動數!N34" table:style-name="ce78">
            <text:p>1</text:p>
          </table:table-cell>
          <table:table-cell office:value-type="float" office:value="2" table:formula="msoxl:=各里異動數!O34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3" table:formula="msoxl:=各里異動數!N35" table:style-name="ce78">
            <text:p>3</text:p>
          </table:table-cell>
          <table:table-cell office:value-type="float" office:value="2" table:formula="msoxl:=各里異動數!O35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2" table:formula="msoxl:=各里異動數!N36" table:style-name="ce78">
            <text:p>2</text:p>
          </table:table-cell>
          <table:table-cell office:value-type="float" office:value="0" table:formula="msoxl:=各里異動數!O3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0" table:formula="msoxl:=各里異動數!N37" table:style-name="ce78">
            <text:p>0</text:p>
          </table:table-cell>
          <table:table-cell office:value-type="float" office:value="0" table:formula="msoxl:=各里異動數!O3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1" table:formula="msoxl:=各里異動數!N38" table:style-name="ce78">
            <text:p>1</text:p>
          </table:table-cell>
          <table:table-cell office:value-type="float" office:value="0" table:formula="msoxl:=各里異動數!O3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0" table:formula="msoxl:=各里異動數!N39" table:style-name="ce78">
            <text:p>0</text:p>
          </table:table-cell>
          <table:table-cell office:value-type="float" office:value="0" table:formula="msoxl:=各里異動數!O3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1" table:formula="msoxl:=各里異動數!N40" table:style-name="ce78">
            <text:p>1</text:p>
          </table:table-cell>
          <table:table-cell office:value-type="float" office:value="0" table:formula="msoxl:=各里異動數!O4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1" table:formula="msoxl:=各里異動數!N41" table:style-name="ce78">
            <text:p>1</text:p>
          </table:table-cell>
          <table:table-cell office:value-type="float" office:value="0" table:formula="msoxl:=各里異動數!O4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3" table:formula="msoxl:=各里異動數!N42" table:style-name="ce78">
            <text:p>3</text:p>
          </table:table-cell>
          <table:table-cell office:value-type="float" office:value="0" table:formula="msoxl:=各里異動數!O4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5" table:formula="msoxl:=各里異動數!N43" table:style-name="ce78">
            <text:p>5</text:p>
          </table:table-cell>
          <table:table-cell office:value-type="float" office:value="0" table:formula="msoxl:=各里異動數!O4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0" table:formula="msoxl:=各里異動數!N44" table:style-name="ce78">
            <text:p>0</text:p>
          </table:table-cell>
          <table:table-cell office:value-type="float" office:value="0" table:formula="msoxl:=各里異動數!O4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6" table:formula="msoxl:=各里異動數!N45" table:style-name="ce78">
            <text:p>6</text:p>
          </table:table-cell>
          <table:table-cell office:value-type="float" office:value="1" table:formula="msoxl:=各里異動數!O4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6" table:formula="msoxl:=各里異動數!N46" table:style-name="ce78">
            <text:p>6</text:p>
          </table:table-cell>
          <table:table-cell office:value-type="float" office:value="2" table:formula="msoxl:=各里異動數!O46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1" table:formula="msoxl:=各里異動數!N47" table:style-name="ce78">
            <text:p>1</text:p>
          </table:table-cell>
          <table:table-cell office:value-type="float" office:value="0" table:formula="msoxl:=各里異動數!O4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1" table:formula="msoxl:=各里異動數!N48" table:style-name="ce78">
            <text:p>1</text:p>
          </table:table-cell>
          <table:table-cell office:value-type="float" office:value="0" table:formula="msoxl:=各里異動數!O4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1" table:formula="msoxl:=各里異動數!N49" table:style-name="ce78">
            <text:p>1</text:p>
          </table:table-cell>
          <table:table-cell office:value-type="float" office:value="0" table:formula="msoxl:=各里異動數!O4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2" table:formula="msoxl:=各里異動數!N50" table:style-name="ce78">
            <text:p>2</text:p>
          </table:table-cell>
          <table:table-cell office:value-type="float" office:value="0" table:formula="msoxl:=各里異動數!O5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2" table:formula="msoxl:=各里異動數!N51" table:style-name="ce78">
            <text:p>2</text:p>
          </table:table-cell>
          <table:table-cell office:value-type="float" office:value="2" table:formula="msoxl:=各里異動數!O51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2" table:formula="msoxl:=各里異動數!N52" table:style-name="ce78">
            <text:p>2</text:p>
          </table:table-cell>
          <table:table-cell office:value-type="float" office:value="0" table:formula="msoxl:=各里異動數!O5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1" table:formula="msoxl:=各里異動數!N53" table:style-name="ce78">
            <text:p>1</text:p>
          </table:table-cell>
          <table:table-cell office:value-type="float" office:value="0" table:formula="msoxl:=各里異動數!O5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0" table:formula="msoxl:=各里異動數!N54" table:style-name="ce78">
            <text:p>0</text:p>
          </table:table-cell>
          <table:table-cell office:value-type="float" office:value="0" table:formula="msoxl:=各里異動數!O5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2" table:formula="msoxl:=各里異動數!N55" table:style-name="ce78">
            <text:p>2</text:p>
          </table:table-cell>
          <table:table-cell office:value-type="float" office:value="0" table:formula="msoxl:=各里異動數!O5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0" table:formula="msoxl:=各里異動數!N56" table:style-name="ce78">
            <text:p>0</text:p>
          </table:table-cell>
          <table:table-cell office:value-type="float" office:value="0" table:formula="msoxl:=各里異動數!O5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2" table:formula="msoxl:=各里異動數!N57" table:style-name="ce78">
            <text:p>2</text:p>
          </table:table-cell>
          <table:table-cell office:value-type="float" office:value="0" table:formula="msoxl:=各里異動數!O5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1" table:formula="msoxl:=各里異動數!N58" table:style-name="ce78">
            <text:p>1</text:p>
          </table:table-cell>
          <table:table-cell office:value-type="float" office:value="0" table:formula="msoxl:=各里異動數!O5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2" table:formula="msoxl:=各里異動數!N59" table:style-name="ce78">
            <text:p>2</text:p>
          </table:table-cell>
          <table:table-cell office:value-type="float" office:value="0" table:formula="msoxl:=各里異動數!O5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1" table:formula="msoxl:=各里異動數!N60" table:style-name="ce78">
            <text:p>1</text:p>
          </table:table-cell>
          <table:table-cell office:value-type="float" office:value="0" table:formula="msoxl:=各里異動數!O6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0" table:formula="msoxl:=各里異動數!N61" table:style-name="ce78">
            <text:p>0</text:p>
          </table:table-cell>
          <table:table-cell office:value-type="float" office:value="1" table:formula="msoxl:=各里異動數!O61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3" table:formula="msoxl:=各里異動數!N62" table:style-name="ce78">
            <text:p>3</text:p>
          </table:table-cell>
          <table:table-cell office:value-type="float" office:value="0" table:formula="msoxl:=各里異動數!O6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0" table:formula="msoxl:=各里異動數!N63" table:style-name="ce78">
            <text:p>0</text:p>
          </table:table-cell>
          <table:table-cell office:value-type="float" office:value="0" table:formula="msoxl:=各里異動數!O6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2" table:formula="msoxl:=各里異動數!N64" table:style-name="ce78">
            <text:p>2</text:p>
          </table:table-cell>
          <table:table-cell office:value-type="float" office:value="0" table:formula="msoxl:=各里異動數!O6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1" table:formula="msoxl:=各里異動數!N65" table:style-name="ce78">
            <text:p>1</text:p>
          </table:table-cell>
          <table:table-cell office:value-type="float" office:value="2" table:formula="msoxl:=各里異動數!O65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6" table:formula="msoxl:=各里異動數!N66" table:style-name="ce78">
            <text:p>6</text:p>
          </table:table-cell>
          <table:table-cell office:value-type="float" office:value="1" table:formula="msoxl:=各里異動數!O6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0" table:formula="msoxl:=各里異動數!N67" table:style-name="ce78">
            <text:p>0</text:p>
          </table:table-cell>
          <table:table-cell office:value-type="float" office:value="0" table:formula="msoxl:=各里異動數!O6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0" table:formula="msoxl:=各里異動數!N68" table:style-name="ce78">
            <text:p>0</text:p>
          </table:table-cell>
          <table:table-cell office:value-type="float" office:value="0" table:formula="msoxl:=各里異動數!O6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1" table:formula="msoxl:=各里異動數!N69" table:style-name="ce78">
            <text:p>1</text:p>
          </table:table-cell>
          <table:table-cell office:value-type="float" office:value="0" table:formula="msoxl:=各里異動數!O6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N70" table:style-name="ce78">
            <text:p>0</text:p>
          </table:table-cell>
          <table:table-cell office:value-type="float" office:value="0" table:formula="msoxl:=各里異動數!O7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0" table:formula="msoxl:=各里異動數!N71" table:style-name="ce78">
            <text:p>0</text:p>
          </table:table-cell>
          <table:table-cell office:value-type="float" office:value="0" table:formula="msoxl:=各里異動數!O7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N72" table:style-name="ce78">
            <text:p>0</text:p>
          </table:table-cell>
          <table:table-cell office:value-type="float" office:value="0" table:formula="msoxl:=各里異動數!O7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0" table:formula="msoxl:=各里異動數!N73" table:style-name="ce78">
            <text:p>0</text:p>
          </table:table-cell>
          <table:table-cell office:value-type="float" office:value="0" table:formula="msoxl:=各里異動數!O7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1" table:formula="msoxl:=各里異動數!N74" table:style-name="ce78">
            <text:p>1</text:p>
          </table:table-cell>
          <table:table-cell office:value-type="float" office:value="0" table:formula="msoxl:=各里異動數!O7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3" table:formula="msoxl:=各里異動數!N75" table:style-name="ce78">
            <text:p>3</text:p>
          </table:table-cell>
          <table:table-cell office:value-type="float" office:value="1" table:formula="msoxl:=各里異動數!O7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1" table:formula="msoxl:=各里異動數!N76" table:style-name="ce78">
            <text:p>1</text:p>
          </table:table-cell>
          <table:table-cell office:value-type="float" office:value="0" table:formula="msoxl:=各里異動數!O7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3" table:formula="msoxl:=各里異動數!N77" table:style-name="ce78">
            <text:p>3</text:p>
          </table:table-cell>
          <table:table-cell office:value-type="float" office:value="1" table:formula="msoxl:=各里異動數!O77" table:style-name="ce78">
            <text:p>1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2" draw:style-name="a2" draw:name="Chart 1" svg:x="0.01667in" svg:y="0.18333in" svg:width="7.75833in" svg:height="5.4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、離婚率圖" table:style-name="ta3">
        <table:table-column table:style-name="co19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7">
            <text:p>各里結婚率、離婚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結婚率</text:p>
          </table:table-cell>
          <table:table-cell office:value-type="string" table:style-name="ce68">
            <text:p>離婚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30.104946307873135" table:formula="msoxl:=SUM(B4:B76)" table:style-name="ce79">
            <text:p>30.10<text:s/></text:p>
          </table:table-cell>
          <table:table-cell office:value-type="float" office:value="8.9737175317462885" table:formula="msoxl:=SUM(C4:C76)" table:style-name="ce79">
            <text:p>8.97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出生_死亡圖!A4" table:style-name="ce15">
            <text:p>文化里</text:p>
          </table:table-cell>
          <table:table-cell office:value-type="float" office:value="0" table:formula="msoxl:=各里統計表!J4" table:style-name="ce80">
            <text:p>0.00<text:s/></text:p>
          </table:table-cell>
          <table:table-cell office:value-type="float" office:value="0" table:formula="msoxl:=各里統計表!L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出生_死亡圖!A5" table:style-name="ce15">
            <text:p>下廍里</text:p>
          </table:table-cell>
          <table:table-cell office:value-type="float" office:value="0.45119566852158222" table:formula="msoxl:=各里統計表!J5" table:style-name="ce80">
            <text:p>0.45<text:s/></text:p>
          </table:table-cell>
          <table:table-cell office:value-type="float" office:value="0.15039855617386072" table:formula="msoxl:=各里統計表!L5" table:style-name="ce80">
            <text:p>0.1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出生_死亡圖!A6" table:style-name="ce15">
            <text:p>興北里</text:p>
          </table:table-cell>
          <table:table-cell office:value-type="float" office:value="0" table:formula="msoxl:=各里統計表!J6" table:style-name="ce80">
            <text:p>0.00<text:s/></text:p>
          </table:table-cell>
          <table:table-cell office:value-type="float" office:value="0" table:formula="msoxl:=各里統計表!L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出生_死亡圖!A7" table:style-name="ce15">
            <text:p>信義里</text:p>
          </table:table-cell>
          <table:table-cell office:value-type="float" office:value="1.1325028312570782" table:formula="msoxl:=各里統計表!J7" table:style-name="ce80">
            <text:p>1.13<text:s/></text:p>
          </table:table-cell>
          <table:table-cell office:value-type="float" office:value="0" table:formula="msoxl:=各里統計表!L7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出生_死亡圖!A8" table:style-name="ce15">
            <text:p>民生里</text:p>
          </table:table-cell>
          <table:table-cell office:value-type="float" office:value="1.3114754098360655" table:formula="msoxl:=各里統計表!J8" table:style-name="ce80">
            <text:p>1.31<text:s/></text:p>
          </table:table-cell>
          <table:table-cell office:value-type="float" office:value="0" table:formula="msoxl:=各里統計表!L8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出生_死亡圖!A9" table:style-name="ce15">
            <text:p>陽明里</text:p>
          </table:table-cell>
          <table:table-cell office:value-type="float" office:value="0" table:formula="msoxl:=各里統計表!J9" table:style-name="ce80">
            <text:p>0.00<text:s/></text:p>
          </table:table-cell>
          <table:table-cell office:value-type="float" office:value="0" table:formula="msoxl:=各里統計表!L9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出生_死亡圖!A10" table:style-name="ce15">
            <text:p>萬安里</text:p>
          </table:table-cell>
          <table:table-cell office:value-type="float" office:value="0" table:formula="msoxl:=各里統計表!J10" table:style-name="ce80">
            <text:p>0.00<text:s/></text:p>
          </table:table-cell>
          <table:table-cell office:value-type="float" office:value="0.45761354536094273" table:formula="msoxl:=各里統計表!L10" table:style-name="ce80">
            <text:p>0.4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出生_死亡圖!A11" table:style-name="ce15">
            <text:p>新興里</text:p>
          </table:table-cell>
          <table:table-cell office:value-type="float" office:value="0.46360686138154844" table:formula="msoxl:=各里統計表!J11" table:style-name="ce80">
            <text:p>0.46<text:s/></text:p>
          </table:table-cell>
          <table:table-cell office:value-type="float" office:value="0.15453562046051617" table:formula="msoxl:=各里統計表!L11" table:style-name="ce80">
            <text:p>0.1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出生_死亡圖!A12" table:style-name="ce15">
            <text:p>新華里</text:p>
          </table:table-cell>
          <table:table-cell office:value-type="float" office:value="0.48685491723466406" table:formula="msoxl:=各里統計表!J12" table:style-name="ce80">
            <text:p>0.49<text:s/></text:p>
          </table:table-cell>
          <table:table-cell office:value-type="float" office:value="0" table:formula="msoxl:=各里統計表!L12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出生_死亡圖!A13" table:style-name="ce15">
            <text:p>龍山里</text:p>
          </table:table-cell>
          <table:table-cell office:value-type="float" office:value="0" table:formula="msoxl:=各里統計表!J13" table:style-name="ce80">
            <text:p>0.00<text:s/></text:p>
          </table:table-cell>
          <table:table-cell office:value-type="float" office:value="0.45641259698767683" table:formula="msoxl:=各里統計表!L13" table:style-name="ce80">
            <text:p>0.4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出生_死亡圖!A14" table:style-name="ce15">
            <text:p>中山里</text:p>
          </table:table-cell>
          <table:table-cell office:value-type="float" office:value="0" table:formula="msoxl:=各里統計表!J14" table:style-name="ce80">
            <text:p>0.00<text:s/></text:p>
          </table:table-cell>
          <table:table-cell office:value-type="float" office:value="3.1662269129287597" table:formula="msoxl:=各里統計表!L14" table:style-name="ce80">
            <text:p>3.17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出生_死亡圖!A15" table:style-name="ce15">
            <text:p>中正里</text:p>
          </table:table-cell>
          <table:table-cell office:value-type="float" office:value="0" table:formula="msoxl:=各里統計表!J15" table:style-name="ce80">
            <text:p>0.00<text:s/></text:p>
          </table:table-cell>
          <table:table-cell office:value-type="float" office:value="0" table:formula="msoxl:=各里統計表!L15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出生_死亡圖!A16" table:style-name="ce15">
            <text:p>永福里</text:p>
          </table:table-cell>
          <table:table-cell office:value-type="float" office:value="0" table:formula="msoxl:=各里統計表!J16" table:style-name="ce80">
            <text:p>0.00<text:s/></text:p>
          </table:table-cell>
          <table:table-cell office:value-type="float" office:value="0" table:formula="msoxl:=各里統計表!L1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出生_死亡圖!A17" table:style-name="ce15">
            <text:p>光復里</text:p>
          </table:table-cell>
          <table:table-cell office:value-type="float" office:value="0" table:formula="msoxl:=各里統計表!J17" table:style-name="ce80">
            <text:p>0.00<text:s/></text:p>
          </table:table-cell>
          <table:table-cell office:value-type="float" office:value="0" table:formula="msoxl:=各里統計表!L1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出生_死亡圖!A18" table:style-name="ce15">
            <text:p>光華里</text:p>
          </table:table-cell>
          <table:table-cell office:value-type="float" office:value="0" table:formula="msoxl:=各里統計表!J18" table:style-name="ce80">
            <text:p>0.00<text:s/></text:p>
          </table:table-cell>
          <table:table-cell office:value-type="float" office:value="0" table:formula="msoxl:=各里統計表!L1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出生_死亡圖!A19" table:style-name="ce15">
            <text:p>萬壽里</text:p>
          </table:table-cell>
          <table:table-cell office:value-type="float" office:value="1.1702750146284377" table:formula="msoxl:=各里統計表!J19" table:style-name="ce80">
            <text:p>1.17<text:s/></text:p>
          </table:table-cell>
          <table:table-cell office:value-type="float" office:value="0" table:formula="msoxl:=各里統計表!L1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出生_死亡圖!A20" table:style-name="ce15">
            <text:p>中央里</text:p>
          </table:table-cell>
          <table:table-cell office:value-type="float" office:value="0" table:formula="msoxl:=各里統計表!J20" table:style-name="ce80">
            <text:p>0.00<text:s/></text:p>
          </table:table-cell>
          <table:table-cell office:value-type="float" office:value="0" table:formula="msoxl:=各里統計表!L2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出生_死亡圖!A21" table:style-name="ce15">
            <text:p>富貴里</text:p>
          </table:table-cell>
          <table:table-cell office:value-type="float" office:value="0" table:formula="msoxl:=各里統計表!J21" table:style-name="ce80">
            <text:p>0.00<text:s/></text:p>
          </table:table-cell>
          <table:table-cell office:value-type="float" office:value="0" table:formula="msoxl:=各里統計表!L2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出生_死亡圖!A22" table:style-name="ce15">
            <text:p>民權里</text:p>
          </table:table-cell>
          <table:table-cell office:value-type="float" office:value="0" table:formula="msoxl:=各里統計表!J22" table:style-name="ce80">
            <text:p>0.00<text:s/></text:p>
          </table:table-cell>
          <table:table-cell office:value-type="float" office:value="0" table:formula="msoxl:=各里統計表!L2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出生_死亡圖!A23" table:style-name="ce15">
            <text:p>西興里</text:p>
          </table:table-cell>
          <table:table-cell office:value-type="float" office:value="0.79396585946804288" table:formula="msoxl:=各里統計表!J23" table:style-name="ce80">
            <text:p>0.79<text:s/></text:p>
          </table:table-cell>
          <table:table-cell office:value-type="float" office:value="0" table:formula="msoxl:=各里統計表!L2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出生_死亡圖!A24" table:style-name="ce15">
            <text:p>西勢里</text:p>
          </table:table-cell>
          <table:table-cell office:value-type="float" office:value="0.22833656810138145" table:formula="msoxl:=各里統計表!J24" table:style-name="ce80">
            <text:p>0.23<text:s/></text:p>
          </table:table-cell>
          <table:table-cell office:value-type="float" office:value="0" table:formula="msoxl:=各里統計表!L2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出生_死亡圖!A25" table:style-name="ce15">
            <text:p>忠孝里</text:p>
          </table:table-cell>
          <table:table-cell office:value-type="float" office:value="0.7524454477050414" table:formula="msoxl:=各里統計表!J25" table:style-name="ce80">
            <text:p>0.75<text:s/></text:p>
          </table:table-cell>
          <table:table-cell office:value-type="float" office:value="0" table:formula="msoxl:=各里統計表!L2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出生_死亡圖!A26" table:style-name="ce15">
            <text:p>忠權里</text:p>
          </table:table-cell>
          <table:table-cell office:value-type="float" office:value="0.79344088865379525" table:formula="msoxl:=各里統計表!J26" table:style-name="ce80">
            <text:p>0.79<text:s/></text:p>
          </table:table-cell>
          <table:table-cell office:value-type="float" office:value="0.26448029621793179" table:formula="msoxl:=各里統計表!L26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出生_死亡圖!A27" table:style-name="ce15">
            <text:p>五權里</text:p>
          </table:table-cell>
          <table:table-cell office:value-type="float" office:value="0.6047777441790142" table:formula="msoxl:=各里統計表!J27" table:style-name="ce80">
            <text:p>0.60<text:s/></text:p>
          </table:table-cell>
          <table:table-cell office:value-type="float" office:value="0.20159258139300473" table:formula="msoxl:=各里統計表!L27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出生_死亡圖!A28" table:style-name="ce15">
            <text:p>長樂里</text:p>
          </table:table-cell>
          <table:table-cell office:value-type="float" office:value="0" table:formula="msoxl:=各里統計表!J28" table:style-name="ce80">
            <text:p>0.00<text:s/></text:p>
          </table:table-cell>
          <table:table-cell office:value-type="float" office:value="0" table:formula="msoxl:=各里統計表!L2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出生_死亡圖!A29" table:style-name="ce15">
            <text:p>東芳里</text:p>
          </table:table-cell>
          <table:table-cell office:value-type="float" office:value="0.99108027750247762" table:formula="msoxl:=各里統計表!J29" table:style-name="ce80">
            <text:p>0.99<text:s/></text:p>
          </table:table-cell>
          <table:table-cell office:value-type="float" office:value="0" table:formula="msoxl:=各里統計表!L2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出生_死亡圖!A30" table:style-name="ce15">
            <text:p>南安里</text:p>
          </table:table-cell>
          <table:table-cell office:value-type="float" office:value="0.40371417036737989" table:formula="msoxl:=各里統計表!J30" table:style-name="ce80">
            <text:p>0.40<text:s/></text:p>
          </table:table-cell>
          <table:table-cell office:value-type="float" office:value="0.40371417036737989" table:formula="msoxl:=各里統計表!L30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出生_死亡圖!A31" table:style-name="ce15">
            <text:p>南美里</text:p>
          </table:table-cell>
          <table:table-cell office:value-type="float" office:value="0" table:formula="msoxl:=各里統計表!J31" table:style-name="ce80">
            <text:p>0.00<text:s/></text:p>
          </table:table-cell>
          <table:table-cell office:value-type="float" office:value="0.45506257110352671" table:formula="msoxl:=各里統計表!L31" table:style-name="ce80">
            <text:p>0.46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出生_死亡圖!A32" table:style-name="ce15">
            <text:p>莿桐里</text:p>
          </table:table-cell>
          <table:table-cell office:value-type="float" office:value="0.59005753060923449" table:formula="msoxl:=各里統計表!J32" table:style-name="ce80">
            <text:p>0.59<text:s/></text:p>
          </table:table-cell>
          <table:table-cell office:value-type="float" office:value="0" table:formula="msoxl:=各里統計表!L3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出生_死亡圖!A33" table:style-name="ce15">
            <text:p>磚磘里</text:p>
          </table:table-cell>
          <table:table-cell office:value-type="float" office:value="0.27008777852802157" table:formula="msoxl:=各里統計表!J33" table:style-name="ce80">
            <text:p>0.27<text:s/></text:p>
          </table:table-cell>
          <table:table-cell office:value-type="float" office:value="0.54017555705604314" table:formula="msoxl:=各里統計表!L33" table:style-name="ce80">
            <text:p>0.54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出生_死亡圖!A34" table:style-name="ce15">
            <text:p>平和里</text:p>
          </table:table-cell>
          <table:table-cell office:value-type="float" office:value="0.60084117764870826" table:formula="msoxl:=各里統計表!J34" table:style-name="ce80">
            <text:p>0.60<text:s/></text:p>
          </table:table-cell>
          <table:table-cell office:value-type="float" office:value="0.40056078509913878" table:formula="msoxl:=各里統計表!L34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出生_死亡圖!A35" table:style-name="ce15">
            <text:p>桃源里</text:p>
          </table:table-cell>
          <table:table-cell office:value-type="float" office:value="0.76643035064188547" table:formula="msoxl:=各里統計表!J35" table:style-name="ce80">
            <text:p>0.77<text:s/></text:p>
          </table:table-cell>
          <table:table-cell office:value-type="float" office:value="0" table:formula="msoxl:=各里統計表!L3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出生_死亡圖!A36" table:style-name="ce15">
            <text:p>卦山里</text:p>
          </table:table-cell>
          <table:table-cell office:value-type="float" office:value="0" table:formula="msoxl:=各里統計表!J36" table:style-name="ce80">
            <text:p>0.00<text:s/></text:p>
          </table:table-cell>
          <table:table-cell office:value-type="float" office:value="0" table:formula="msoxl:=各里統計表!L3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出生_死亡圖!A37" table:style-name="ce15">
            <text:p>東興里</text:p>
          </table:table-cell>
          <table:table-cell office:value-type="float" office:value="0.61087354917532077" table:formula="msoxl:=各里統計表!J37" table:style-name="ce80">
            <text:p>0.61<text:s/></text:p>
          </table:table-cell>
          <table:table-cell office:value-type="float" office:value="0" table:formula="msoxl:=各里統計表!L3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出生_死亡圖!A38" table:style-name="ce15">
            <text:p>大同里</text:p>
          </table:table-cell>
          <table:table-cell office:value-type="float" office:value="0" table:formula="msoxl:=各里統計表!J38" table:style-name="ce80">
            <text:p>0.00<text:s/></text:p>
          </table:table-cell>
          <table:table-cell office:value-type="float" office:value="0" table:formula="msoxl:=各里統計表!L3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出生_死亡圖!A39" table:style-name="ce15">
            <text:p>永生里</text:p>
          </table:table-cell>
          <table:table-cell office:value-type="float" office:value="0.81732733959950965" table:formula="msoxl:=各里統計表!J39" table:style-name="ce80">
            <text:p>0.82<text:s/></text:p>
          </table:table-cell>
          <table:table-cell office:value-type="float" office:value="0" table:formula="msoxl:=各里統計表!L3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出生_死亡圖!A40" table:style-name="ce15">
            <text:p>華陽里</text:p>
          </table:table-cell>
          <table:table-cell office:value-type="float" office:value="0.52798310454065467" table:formula="msoxl:=各里統計表!J40" table:style-name="ce80">
            <text:p>0.53<text:s/></text:p>
          </table:table-cell>
          <table:table-cell office:value-type="float" office:value="0" table:formula="msoxl:=各里統計表!L4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出生_死亡圖!A41" table:style-name="ce15">
            <text:p>華北里</text:p>
          </table:table-cell>
          <table:table-cell office:value-type="float" office:value="1.8529956763434219" table:formula="msoxl:=各里統計表!J41" table:style-name="ce80">
            <text:p>1.85<text:s/></text:p>
          </table:table-cell>
          <table:table-cell office:value-type="float" office:value="0" table:formula="msoxl:=各里統計表!L4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出生_死亡圖!A42" table:style-name="ce15">
            <text:p>南瑤里</text:p>
          </table:table-cell>
          <table:table-cell office:value-type="float" office:value="0.56047528304001792" table:formula="msoxl:=各里統計表!J42" table:style-name="ce80">
            <text:p>0.56<text:s/></text:p>
          </table:table-cell>
          <table:table-cell office:value-type="float" office:value="0" table:formula="msoxl:=各里統計表!L4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出生_死亡圖!A43" table:style-name="ce15">
            <text:p>成功里</text:p>
          </table:table-cell>
          <table:table-cell office:value-type="float" office:value="0" table:formula="msoxl:=各里統計表!J43" table:style-name="ce80">
            <text:p>0.00<text:s/></text:p>
          </table:table-cell>
          <table:table-cell office:value-type="float" office:value="0" table:formula="msoxl:=各里統計表!L4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出生_死亡圖!A44" table:style-name="ce15">
            <text:p>延和里</text:p>
          </table:table-cell>
          <table:table-cell office:value-type="float" office:value="0.93676814988290402" table:formula="msoxl:=各里統計表!J44" table:style-name="ce80">
            <text:p>0.94<text:s/></text:p>
          </table:table-cell>
          <table:table-cell office:value-type="float" office:value="0.156128024980484" table:formula="msoxl:=各里統計表!L44" table:style-name="ce80">
            <text:p>0.16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出生_死亡圖!A45" table:style-name="ce15">
            <text:p>南興里</text:p>
          </table:table-cell>
          <table:table-cell office:value-type="float" office:value="0.59168680045362654" table:formula="msoxl:=各里統計表!J45" table:style-name="ce80">
            <text:p>0.59<text:s/></text:p>
          </table:table-cell>
          <table:table-cell office:value-type="float" office:value="0.19722893348454218" table:formula="msoxl:=各里統計表!L45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出生_死亡圖!A46" table:style-name="ce15">
            <text:p>西安里</text:p>
          </table:table-cell>
          <table:table-cell office:value-type="float" office:value="0.32862306933946767" table:formula="msoxl:=各里統計表!J46" table:style-name="ce80">
            <text:p>0.33<text:s/></text:p>
          </table:table-cell>
          <table:table-cell office:value-type="float" office:value="0" table:formula="msoxl:=各里統計表!L4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出生_死亡圖!A47" table:style-name="ce15">
            <text:p>彰安里</text:p>
          </table:table-cell>
          <table:table-cell office:value-type="float" office:value="0.31796502384737679" table:formula="msoxl:=各里統計表!J47" table:style-name="ce80">
            <text:p>0.32<text:s/></text:p>
          </table:table-cell>
          <table:table-cell office:value-type="float" office:value="0" table:formula="msoxl:=各里統計表!L4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出生_死亡圖!A48" table:style-name="ce15">
            <text:p>光南里</text:p>
          </table:table-cell>
          <table:table-cell office:value-type="float" office:value="0.64432989690721654" table:formula="msoxl:=各里統計表!J48" table:style-name="ce80">
            <text:p>0.64<text:s/></text:p>
          </table:table-cell>
          <table:table-cell office:value-type="float" office:value="0" table:formula="msoxl:=各里統計表!L4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出生_死亡圖!A49" table:style-name="ce15">
            <text:p>介壽里</text:p>
          </table:table-cell>
          <table:table-cell office:value-type="float" office:value="0.6736274840013472" table:formula="msoxl:=各里統計表!J49" table:style-name="ce80">
            <text:p>0.67<text:s/></text:p>
          </table:table-cell>
          <table:table-cell office:value-type="float" office:value="0" table:formula="msoxl:=各里統計表!L4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出生_死亡圖!A50" table:style-name="ce15">
            <text:p>延平里</text:p>
          </table:table-cell>
          <table:table-cell office:value-type="float" office:value="0.16442635754511448" table:formula="msoxl:=各里統計表!J50" table:style-name="ce80">
            <text:p>0.16<text:s/></text:p>
          </table:table-cell>
          <table:table-cell office:value-type="float" office:value="0.16442635754511448" table:formula="msoxl:=各里統計表!L50" table:style-name="ce80">
            <text:p>0.16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出生_死亡圖!A51" table:style-name="ce15">
            <text:p>建寶里</text:p>
          </table:table-cell>
          <table:table-cell office:value-type="float" office:value="0.80775444264943463" table:formula="msoxl:=各里統計表!J51" table:style-name="ce80">
            <text:p>0.81<text:s/></text:p>
          </table:table-cell>
          <table:table-cell office:value-type="float" office:value="0" table:formula="msoxl:=各里統計表!L5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出生_死亡圖!A52" table:style-name="ce15">
            <text:p>福安里</text:p>
          </table:table-cell>
          <table:table-cell office:value-type="float" office:value="0.84495141529362061" table:formula="msoxl:=各里統計表!J52" table:style-name="ce80">
            <text:p>0.84<text:s/></text:p>
          </table:table-cell>
          <table:table-cell office:value-type="float" office:value="0" table:formula="msoxl:=各里統計表!L5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出生_死亡圖!A53" table:style-name="ce15">
            <text:p>大竹里</text:p>
          </table:table-cell>
          <table:table-cell office:value-type="float" office:value="0" table:formula="msoxl:=各里統計表!J53" table:style-name="ce80">
            <text:p>0.00<text:s/></text:p>
          </table:table-cell>
          <table:table-cell office:value-type="float" office:value="0" table:formula="msoxl:=各里統計表!L5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出生_死亡圖!A54" table:style-name="ce15">
            <text:p>竹中里</text:p>
          </table:table-cell>
          <table:table-cell office:value-type="float" office:value="1.0703773080010703" table:formula="msoxl:=各里統計表!J54" table:style-name="ce80">
            <text:p>1.07<text:s/></text:p>
          </table:table-cell>
          <table:table-cell office:value-type="float" office:value="0" table:formula="msoxl:=各里統計表!L5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出生_死亡圖!A55" table:style-name="ce15">
            <text:p>安溪里</text:p>
          </table:table-cell>
          <table:table-cell office:value-type="float" office:value="0" table:formula="msoxl:=各里統計表!J55" table:style-name="ce80">
            <text:p>0.00<text:s/></text:p>
          </table:table-cell>
          <table:table-cell office:value-type="float" office:value="0" table:formula="msoxl:=各里統計表!L5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出生_死亡圖!A56" table:style-name="ce15">
            <text:p>香山里</text:p>
          </table:table-cell>
          <table:table-cell office:value-type="float" office:value="0.52260256075254763" table:formula="msoxl:=各里統計表!J56" table:style-name="ce80">
            <text:p>0.52<text:s/></text:p>
          </table:table-cell>
          <table:table-cell office:value-type="float" office:value="0" table:formula="msoxl:=各里統計表!L5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出生_死亡圖!A57" table:style-name="ce15">
            <text:p>牛埔里</text:p>
          </table:table-cell>
          <table:table-cell office:value-type="float" office:value="0.29899835550904469" table:formula="msoxl:=各里統計表!J57" table:style-name="ce80">
            <text:p>0.30<text:s/></text:p>
          </table:table-cell>
          <table:table-cell office:value-type="float" office:value="0" table:formula="msoxl:=各里統計表!L5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出生_死亡圖!A58" table:style-name="ce15">
            <text:p>福山里</text:p>
          </table:table-cell>
          <table:table-cell office:value-type="float" office:value="0.26650676260910122" table:formula="msoxl:=各里統計表!J58" table:style-name="ce80">
            <text:p>0.27<text:s/></text:p>
          </table:table-cell>
          <table:table-cell office:value-type="float" office:value="0" table:formula="msoxl:=各里統計表!L5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出生_死亡圖!A59" table:style-name="ce15">
            <text:p>中庄里</text:p>
          </table:table-cell>
          <table:table-cell office:value-type="float" office:value="0.36496350364963503" table:formula="msoxl:=各里統計表!J59" table:style-name="ce80">
            <text:p>0.36<text:s/></text:p>
          </table:table-cell>
          <table:table-cell office:value-type="float" office:value="0" table:formula="msoxl:=各里統計表!L5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出生_死亡圖!A60" table:style-name="ce15">
            <text:p>三村里</text:p>
          </table:table-cell>
          <table:table-cell office:value-type="float" office:value="0" table:formula="msoxl:=各里統計表!J60" table:style-name="ce80">
            <text:p>0.00<text:s/></text:p>
          </table:table-cell>
          <table:table-cell office:value-type="float" office:value="0.7977662544874351" table:formula="msoxl:=各里統計表!L60" table:style-name="ce80">
            <text:p>0.80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出生_死亡圖!A61" table:style-name="ce15">
            <text:p>國聖里</text:p>
          </table:table-cell>
          <table:table-cell office:value-type="float" office:value="1.0282776349614395" table:formula="msoxl:=各里統計表!J61" table:style-name="ce80">
            <text:p>1.03<text:s/></text:p>
          </table:table-cell>
          <table:table-cell office:value-type="float" office:value="0" table:formula="msoxl:=各里統計表!L6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出生_死亡圖!A62" table:style-name="ce15">
            <text:p>寶廍里</text:p>
          </table:table-cell>
          <table:table-cell office:value-type="float" office:value="0" table:formula="msoxl:=各里統計表!J62" table:style-name="ce80">
            <text:p>0.00<text:s/></text:p>
          </table:table-cell>
          <table:table-cell office:value-type="float" office:value="0" table:formula="msoxl:=各里統計表!L6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出生_死亡圖!A63" table:style-name="ce15">
            <text:p>茄苳里</text:p>
          </table:table-cell>
          <table:table-cell office:value-type="float" office:value="1.876172607879925" table:formula="msoxl:=各里統計表!J63" table:style-name="ce80">
            <text:p>1.88<text:s/></text:p>
          </table:table-cell>
          <table:table-cell office:value-type="float" office:value="0" table:formula="msoxl:=各里統計表!L6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出生_死亡圖!A64" table:style-name="ce15">
            <text:p>茄南里</text:p>
          </table:table-cell>
          <table:table-cell office:value-type="float" office:value="0.2808988764044944" table:formula="msoxl:=各里統計表!J64" table:style-name="ce80">
            <text:p>0.28<text:s/></text:p>
          </table:table-cell>
          <table:table-cell office:value-type="float" office:value="0.5617977528089888" table:formula="msoxl:=各里統計表!L64" table:style-name="ce80">
            <text:p>0.56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出生_死亡圖!A65" table:style-name="ce15">
            <text:p>阿夷里</text:p>
          </table:table-cell>
          <table:table-cell office:value-type="float" office:value="0.57606451922615332" table:formula="msoxl:=各里統計表!J65" table:style-name="ce80">
            <text:p>0.58<text:s/></text:p>
          </table:table-cell>
          <table:table-cell office:value-type="float" office:value="9.6010753204358895E-2" table:formula="msoxl:=各里統計表!L65" table:style-name="ce80">
            <text:p>0.10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出生_死亡圖!A66" table:style-name="ce15">
            <text:p>古夷里</text:p>
          </table:table-cell>
          <table:table-cell office:value-type="float" office:value="0" table:formula="msoxl:=各里統計表!J66" table:style-name="ce80">
            <text:p>0.00<text:s/></text:p>
          </table:table-cell>
          <table:table-cell office:value-type="float" office:value="0" table:formula="msoxl:=各里統計表!L6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出生_死亡圖!A67" table:style-name="ce15">
            <text:p>復興里</text:p>
          </table:table-cell>
          <table:table-cell office:value-type="float" office:value="0" table:formula="msoxl:=各里統計表!J67" table:style-name="ce80">
            <text:p>0.00<text:s/></text:p>
          </table:table-cell>
          <table:table-cell office:value-type="float" office:value="0" table:formula="msoxl:=各里統計表!L6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出生_死亡圖!A68" table:style-name="ce15">
            <text:p>和調里</text:p>
          </table:table-cell>
          <table:table-cell office:value-type="float" office:value="0.3143665513989311" table:formula="msoxl:=各里統計表!J68" table:style-name="ce80">
            <text:p>0.31<text:s/></text:p>
          </table:table-cell>
          <table:table-cell office:value-type="float" office:value="0" table:formula="msoxl:=各里統計表!L6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出生_死亡圖!A69" table:style-name="ce15">
            <text:p>石牌里</text:p>
          </table:table-cell>
          <table:table-cell office:value-type="float" office:value="0" table:formula="msoxl:=各里統計表!J69" table:style-name="ce80">
            <text:p>0.00<text:s/></text:p>
          </table:table-cell>
          <table:table-cell office:value-type="float" office:value="0" table:formula="msoxl:=各里統計表!L6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出生_死亡圖!A70" table:style-name="ce15">
            <text:p>福田里</text:p>
          </table:table-cell>
          <table:table-cell office:value-type="float" office:value="0" table:formula="msoxl:=各里統計表!J70" table:style-name="ce80">
            <text:p>0.00<text:s/></text:p>
          </table:table-cell>
          <table:table-cell office:value-type="float" office:value="0" table:formula="msoxl:=各里統計表!L7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出生_死亡圖!A71" table:style-name="ce15">
            <text:p>竹巷里</text:p>
          </table:table-cell>
          <table:table-cell office:value-type="float" office:value="0" table:formula="msoxl:=各里統計表!J71" table:style-name="ce80">
            <text:p>0.00<text:s/></text:p>
          </table:table-cell>
          <table:table-cell office:value-type="float" office:value="0" table:formula="msoxl:=各里統計表!L7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出生_死亡圖!A72" table:style-name="ce15">
            <text:p>田中里</text:p>
          </table:table-cell>
          <table:table-cell office:value-type="float" office:value="0" table:formula="msoxl:=各里統計表!J72" table:style-name="ce80">
            <text:p>0.00<text:s/></text:p>
          </table:table-cell>
          <table:table-cell office:value-type="float" office:value="0" table:formula="msoxl:=各里統計表!L7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出生_死亡圖!A73" table:style-name="ce15">
            <text:p>快官里</text:p>
          </table:table-cell>
          <table:table-cell office:value-type="float" office:value="0.79936051159072741" table:formula="msoxl:=各里統計表!J73" table:style-name="ce80">
            <text:p>0.80<text:s/></text:p>
          </table:table-cell>
          <table:table-cell office:value-type="float" office:value="0" table:formula="msoxl:=各里統計表!L7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出生_死亡圖!A74" table:style-name="ce15">
            <text:p>台鳳里</text:p>
          </table:table-cell>
          <table:table-cell office:value-type="float" office:value="0.61006609049313676" table:formula="msoxl:=各里統計表!J74" table:style-name="ce80">
            <text:p>0.61<text:s/></text:p>
          </table:table-cell>
          <table:table-cell office:value-type="float" office:value="0.20335536349771224" table:formula="msoxl:=各里統計表!L74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出生_死亡圖!A75" table:style-name="ce15">
            <text:p>崙平里</text:p>
          </table:table-cell>
          <table:table-cell office:value-type="float" office:value="0.16672224074691563" table:formula="msoxl:=各里統計表!J75" table:style-name="ce80">
            <text:p>0.17<text:s/></text:p>
          </table:table-cell>
          <table:table-cell office:value-type="float" office:value="0" table:formula="msoxl:=各里統計表!L7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出生_死亡圖!A76" table:style-name="ce15">
            <text:p>向陽里</text:p>
          </table:table-cell>
          <table:table-cell office:value-type="float" office:value="0.43869269576661551" table:formula="msoxl:=各里統計表!J76" table:style-name="ce80">
            <text:p>0.44<text:s/></text:p>
          </table:table-cell>
          <table:table-cell office:value-type="float" office:value="0.14623089858887184" table:formula="msoxl:=各里統計表!L76" table:style-name="ce80">
            <text:p>0.15<text:s/></text:p>
          </table:table-cell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3" draw:style-name="a3" draw:name="Chart 1" svg:x="0in" svg:y="0.05833in" svg:width="6.90833in" svg:height="4.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9" table:style-name="ro5">
          <table:table-cell table:number-columns-repeated="16384"/>
        </table:table-row>
      </table:table>
      <table:table table:name="各里出生率、死亡率圖" table:style-name="ta3">
        <table:table-column table:style-name="co20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7">
            <text:p>各里出生率、死亡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44.886332033662967" table:formula="msoxl:=SUM(B4:B77)" table:style-name="ce79">
            <text:p>44.89<text:s/></text:p>
          </table:table-cell>
          <table:table-cell office:value-type="float" office:value="62.581590012404206" table:formula="msoxl:=SUM(C4:C77)" table:style-name="ce79">
            <text:p>62.58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統計表!A4" table:style-name="ce15">
            <text:p>文化里</text:p>
          </table:table-cell>
          <table:table-cell office:value-type="float" office:value="0" table:formula="msoxl:=各里統計表!F4" table:style-name="ce80">
            <text:p>0.00<text:s/></text:p>
          </table:table-cell>
          <table:table-cell office:value-type="float" office:value="2.8828828828828827" table:formula="msoxl:=各里統計表!H4" table:style-name="ce80">
            <text:p>2.88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統計表!A5" table:style-name="ce15">
            <text:p>下廍里</text:p>
          </table:table-cell>
          <table:table-cell office:value-type="float" office:value="1.5039855617386073" table:formula="msoxl:=各里統計表!F5" table:style-name="ce80">
            <text:p>1.50<text:s/></text:p>
          </table:table-cell>
          <table:table-cell office:value-type="float" office:value="0.45119566852158222" table:formula="msoxl:=各里統計表!H5" table:style-name="ce80">
            <text:p>0.4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統計表!A6" table:style-name="ce15">
            <text:p>興北里</text:p>
          </table:table-cell>
          <table:table-cell office:value-type="float" office:value="0" table:formula="msoxl:=各里統計表!F6" table:style-name="ce80">
            <text:p>0.00<text:s/></text:p>
          </table:table-cell>
          <table:table-cell office:value-type="float" office:value="1.5376729882111739" table:formula="msoxl:=各里統計表!H6" table:style-name="ce80">
            <text:p>1.54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統計表!A7" table:style-name="ce15">
            <text:p>信義里</text:p>
          </table:table-cell>
          <table:table-cell office:value-type="float" office:value="1.1325028312570782" table:formula="msoxl:=各里統計表!F7" table:style-name="ce80">
            <text:p>1.13<text:s/></text:p>
          </table:table-cell>
          <table:table-cell office:value-type="float" office:value="0" table:formula="msoxl:=各里統計表!H7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統計表!A8" table:style-name="ce15">
            <text:p>民生里</text:p>
          </table:table-cell>
          <table:table-cell office:value-type="float" office:value="0" table:formula="msoxl:=各里統計表!F8" table:style-name="ce80">
            <text:p>0.00<text:s/></text:p>
          </table:table-cell>
          <table:table-cell office:value-type="float" office:value="0.65573770491803274" table:formula="msoxl:=各里統計表!H8" table:style-name="ce80">
            <text:p>0.6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統計表!A9" table:style-name="ce15">
            <text:p>陽明里</text:p>
          </table:table-cell>
          <table:table-cell office:value-type="float" office:value="1.5467904098994587" table:formula="msoxl:=各里統計表!F9" table:style-name="ce80">
            <text:p>1.55<text:s/></text:p>
          </table:table-cell>
          <table:table-cell office:value-type="float" office:value="1.5467904098994587" table:formula="msoxl:=各里統計表!H9" table:style-name="ce80">
            <text:p>1.5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統計表!A10" table:style-name="ce15">
            <text:p>萬安里</text:p>
          </table:table-cell>
          <table:table-cell office:value-type="float" office:value="0.91522709072188546" table:formula="msoxl:=各里統計表!F10" table:style-name="ce80">
            <text:p>0.92<text:s/></text:p>
          </table:table-cell>
          <table:table-cell office:value-type="float" office:value="0.45761354536094273" table:formula="msoxl:=各里統計表!H10" table:style-name="ce80">
            <text:p>0.4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統計表!A11" table:style-name="ce15">
            <text:p>新興里</text:p>
          </table:table-cell>
          <table:table-cell office:value-type="float" office:value="1.0817493432236132" table:formula="msoxl:=各里統計表!F11" table:style-name="ce80">
            <text:p>1.08<text:s/></text:p>
          </table:table-cell>
          <table:table-cell office:value-type="float" office:value="0.46360686138154844" table:formula="msoxl:=各里統計表!H11" table:style-name="ce80">
            <text:p>0.4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統計表!A12" table:style-name="ce15">
            <text:p>新華里</text:p>
          </table:table-cell>
          <table:table-cell office:value-type="float" office:value="0.97370983446932813" table:formula="msoxl:=各里統計表!F12" table:style-name="ce80">
            <text:p>0.97<text:s/></text:p>
          </table:table-cell>
          <table:table-cell office:value-type="float" office:value="1.4605647517039921" table:formula="msoxl:=各里統計表!H12" table:style-name="ce80">
            <text:p>1.4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統計表!A13" table:style-name="ce15">
            <text:p>龍山里</text:p>
          </table:table-cell>
          <table:table-cell office:value-type="float" office:value="0" table:formula="msoxl:=各里統計表!F13" table:style-name="ce80">
            <text:p>0.00<text:s/></text:p>
          </table:table-cell>
          <table:table-cell office:value-type="float" office:value="1.3692377909630307" table:formula="msoxl:=各里統計表!H13" table:style-name="ce80">
            <text:p>1.37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統計表!A14" table:style-name="ce15">
            <text:p>中山里</text:p>
          </table:table-cell>
          <table:table-cell office:value-type="float" office:value="1.0554089709762533" table:formula="msoxl:=各里統計表!F14" table:style-name="ce80">
            <text:p>1.06<text:s/></text:p>
          </table:table-cell>
          <table:table-cell office:value-type="float" office:value="2.1108179419525066" table:formula="msoxl:=各里統計表!H14" table:style-name="ce80">
            <text:p>2.1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統計表!A15" table:style-name="ce15">
            <text:p>中正里</text:p>
          </table:table-cell>
          <table:table-cell office:value-type="float" office:value="0" table:formula="msoxl:=各里統計表!F15" table:style-name="ce80">
            <text:p>0.00<text:s/></text:p>
          </table:table-cell>
          <table:table-cell office:value-type="float" office:value="0.6080875646093038" table:formula="msoxl:=各里統計表!H15" table:style-name="ce80">
            <text:p>0.6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統計表!A16" table:style-name="ce15">
            <text:p>永福里</text:p>
          </table:table-cell>
          <table:table-cell office:value-type="float" office:value="0" table:formula="msoxl:=各里統計表!F16" table:style-name="ce80">
            <text:p>0.00<text:s/></text:p>
          </table:table-cell>
          <table:table-cell office:value-type="float" office:value="0" table:formula="msoxl:=各里統計表!H1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統計表!A17" table:style-name="ce15">
            <text:p>光復里</text:p>
          </table:table-cell>
          <table:table-cell office:value-type="float" office:value="0" table:formula="msoxl:=各里統計表!F17" table:style-name="ce80">
            <text:p>0.00<text:s/></text:p>
          </table:table-cell>
          <table:table-cell office:value-type="float" office:value="0" table:formula="msoxl:=各里統計表!H1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統計表!A18" table:style-name="ce15">
            <text:p>光華里</text:p>
          </table:table-cell>
          <table:table-cell office:value-type="float" office:value="1.2953367875647668" table:formula="msoxl:=各里統計表!F18" table:style-name="ce80">
            <text:p>1.30<text:s/></text:p>
          </table:table-cell>
          <table:table-cell office:value-type="float" office:value="2.5906735751295336" table:formula="msoxl:=各里統計表!H18" table:style-name="ce80">
            <text:p>2.59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統計表!A19" table:style-name="ce15">
            <text:p>萬壽里</text:p>
          </table:table-cell>
          <table:table-cell office:value-type="float" office:value="0" table:formula="msoxl:=各里統計表!F19" table:style-name="ce80">
            <text:p>0.00<text:s/></text:p>
          </table:table-cell>
          <table:table-cell office:value-type="float" office:value="1.1702750146284377" table:formula="msoxl:=各里統計表!H19" table:style-name="ce80">
            <text:p>1.17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統計表!A20" table:style-name="ce15">
            <text:p>中央里</text:p>
          </table:table-cell>
          <table:table-cell office:value-type="float" office:value="0" table:formula="msoxl:=各里統計表!F20" table:style-name="ce80">
            <text:p>0.00<text:s/></text:p>
          </table:table-cell>
          <table:table-cell office:value-type="float" office:value="1.3651877133105803" table:formula="msoxl:=各里統計表!H20" table:style-name="ce80">
            <text:p>1.37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統計表!A21" table:style-name="ce15">
            <text:p>富貴里</text:p>
          </table:table-cell>
          <table:table-cell office:value-type="float" office:value="1.1325028312570782" table:formula="msoxl:=各里統計表!F21" table:style-name="ce80">
            <text:p>1.13<text:s/></text:p>
          </table:table-cell>
          <table:table-cell office:value-type="float" office:value="1.1325028312570782" table:formula="msoxl:=各里統計表!H21" table:style-name="ce80">
            <text:p>1.13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統計表!A22" table:style-name="ce15">
            <text:p>民權里</text:p>
          </table:table-cell>
          <table:table-cell office:value-type="float" office:value="0" table:formula="msoxl:=各里統計表!F22" table:style-name="ce80">
            <text:p>0.00<text:s/></text:p>
          </table:table-cell>
          <table:table-cell office:value-type="float" office:value="2.7764923646459971" table:formula="msoxl:=各里統計表!H22" table:style-name="ce80">
            <text:p>2.78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統計表!A23" table:style-name="ce15">
            <text:p>西興里</text:p>
          </table:table-cell>
          <table:table-cell office:value-type="float" office:value="0.52931057297869522" table:formula="msoxl:=各里統計表!F23" table:style-name="ce80">
            <text:p>0.53<text:s/></text:p>
          </table:table-cell>
          <table:table-cell office:value-type="float" office:value="0.52931057297869522" table:formula="msoxl:=各里統計表!H23" table:style-name="ce80">
            <text:p>0.53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統計表!A24" table:style-name="ce15">
            <text:p>西勢里</text:p>
          </table:table-cell>
          <table:table-cell office:value-type="float" office:value="0.91334627240552579" table:formula="msoxl:=各里統計表!F24" table:style-name="ce80">
            <text:p>0.91<text:s/></text:p>
          </table:table-cell>
          <table:table-cell office:value-type="float" office:value="0.91334627240552579" table:formula="msoxl:=各里統計表!H24" table:style-name="ce80">
            <text:p>0.91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統計表!A25" table:style-name="ce15">
            <text:p>忠孝里</text:p>
          </table:table-cell>
          <table:table-cell office:value-type="float" office:value="0.7524454477050414" table:formula="msoxl:=各里統計表!F25" table:style-name="ce80">
            <text:p>0.75<text:s/></text:p>
          </table:table-cell>
          <table:table-cell office:value-type="float" office:value="0" table:formula="msoxl:=各里統計表!H2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統計表!A26" table:style-name="ce15">
            <text:p>忠權里</text:p>
          </table:table-cell>
          <table:table-cell office:value-type="float" office:value="0.79344088865379525" table:formula="msoxl:=各里統計表!F26" table:style-name="ce80">
            <text:p>0.79<text:s/></text:p>
          </table:table-cell>
          <table:table-cell office:value-type="float" office:value="0.79344088865379525" table:formula="msoxl:=各里統計表!H26" table:style-name="ce80">
            <text:p>0.79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統計表!A27" table:style-name="ce15">
            <text:p>五權里</text:p>
          </table:table-cell>
          <table:table-cell office:value-type="float" office:value="0.40318516278600947" table:formula="msoxl:=各里統計表!F27" table:style-name="ce80">
            <text:p>0.40<text:s/></text:p>
          </table:table-cell>
          <table:table-cell office:value-type="float" office:value="0.20159258139300473" table:formula="msoxl:=各里統計表!H27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統計表!A28" table:style-name="ce15">
            <text:p>長樂里</text:p>
          </table:table-cell>
          <table:table-cell office:value-type="float" office:value="1.0482180293501049" table:formula="msoxl:=各里統計表!F28" table:style-name="ce80">
            <text:p>1.05<text:s/></text:p>
          </table:table-cell>
          <table:table-cell office:value-type="float" office:value="1.0482180293501049" table:formula="msoxl:=各里統計表!H28" table:style-name="ce80">
            <text:p>1.05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統計表!A29" table:style-name="ce15">
            <text:p>東芳里</text:p>
          </table:table-cell>
          <table:table-cell office:value-type="float" office:value="0.74331020812685822" table:formula="msoxl:=各里統計表!F29" table:style-name="ce80">
            <text:p>0.74<text:s/></text:p>
          </table:table-cell>
          <table:table-cell office:value-type="float" office:value="0.24777006937561941" table:formula="msoxl:=各里統計表!H29" table:style-name="ce80">
            <text:p>0.25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統計表!A30" table:style-name="ce15">
            <text:p>南安里</text:p>
          </table:table-cell>
          <table:table-cell office:value-type="float" office:value="0.40371417036737989" table:formula="msoxl:=各里統計表!F30" table:style-name="ce80">
            <text:p>0.40<text:s/></text:p>
          </table:table-cell>
          <table:table-cell office:value-type="float" office:value="2.4222850222042793" table:formula="msoxl:=各里統計表!H30" table:style-name="ce80">
            <text:p>2.42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統計表!A31" table:style-name="ce15">
            <text:p>南美里</text:p>
          </table:table-cell>
          <table:table-cell office:value-type="float" office:value="1.3651877133105803" table:formula="msoxl:=各里統計表!F31" table:style-name="ce80">
            <text:p>1.37<text:s/></text:p>
          </table:table-cell>
          <table:table-cell office:value-type="float" office:value="0.45506257110352671" table:formula="msoxl:=各里統計表!H31" table:style-name="ce80">
            <text:p>0.46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統計表!A32" table:style-name="ce15">
            <text:p>莿桐里</text:p>
          </table:table-cell>
          <table:table-cell office:value-type="float" office:value="0.88508629591385157" table:formula="msoxl:=各里統計表!F32" table:style-name="ce80">
            <text:p>0.89<text:s/></text:p>
          </table:table-cell>
          <table:table-cell office:value-type="float" office:value="1.4751438265230861" table:formula="msoxl:=各里統計表!H32" table:style-name="ce80">
            <text:p>1.48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統計表!A33" table:style-name="ce15">
            <text:p>磚磘里</text:p>
          </table:table-cell>
          <table:table-cell office:value-type="float" office:value="0.54017555705604314" table:formula="msoxl:=各里統計表!F33" table:style-name="ce80">
            <text:p>0.54<text:s/></text:p>
          </table:table-cell>
          <table:table-cell office:value-type="float" office:value="0.27008777852802157" table:formula="msoxl:=各里統計表!H33" table:style-name="ce80">
            <text:p>0.27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統計表!A34" table:style-name="ce15">
            <text:p>平和里</text:p>
          </table:table-cell>
          <table:table-cell office:value-type="float" office:value="0.80112157019827757" table:formula="msoxl:=各里統計表!F34" table:style-name="ce80">
            <text:p>0.80<text:s/></text:p>
          </table:table-cell>
          <table:table-cell office:value-type="float" office:value="0.40056078509913878" table:formula="msoxl:=各里統計表!H34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統計表!A35" table:style-name="ce15">
            <text:p>桃源里</text:p>
          </table:table-cell>
          <table:table-cell office:value-type="float" office:value="0.38321517532094274" table:formula="msoxl:=各里統計表!F35" table:style-name="ce80">
            <text:p>0.38<text:s/></text:p>
          </table:table-cell>
          <table:table-cell office:value-type="float" office:value="1.9160758766047135" table:formula="msoxl:=各里統計表!H35" table:style-name="ce80">
            <text:p>1.92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統計表!A36" table:style-name="ce15">
            <text:p>卦山里</text:p>
          </table:table-cell>
          <table:table-cell office:value-type="float" office:value="0" table:formula="msoxl:=各里統計表!F36" table:style-name="ce80">
            <text:p>0.00<text:s/></text:p>
          </table:table-cell>
          <table:table-cell office:value-type="float" office:value="0.7135212272565109" table:formula="msoxl:=各里統計表!H36" table:style-name="ce80">
            <text:p>0.71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統計表!A37" table:style-name="ce15">
            <text:p>東興里</text:p>
          </table:table-cell>
          <table:table-cell office:value-type="float" office:value="0" table:formula="msoxl:=各里統計表!F37" table:style-name="ce80">
            <text:p>0.00<text:s/></text:p>
          </table:table-cell>
          <table:table-cell office:value-type="float" office:value="1.2217470983506415" table:formula="msoxl:=各里統計表!H37" table:style-name="ce80">
            <text:p>1.22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統計表!A38" table:style-name="ce15">
            <text:p>大同里</text:p>
          </table:table-cell>
          <table:table-cell office:value-type="float" office:value="1.002004008016032" table:formula="msoxl:=各里統計表!F38" table:style-name="ce80">
            <text:p>1.00<text:s/></text:p>
          </table:table-cell>
          <table:table-cell office:value-type="float" office:value="1.002004008016032" table:formula="msoxl:=各里統計表!H38" table:style-name="ce80">
            <text:p>1.00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統計表!A39" table:style-name="ce15">
            <text:p>永生里</text:p>
          </table:table-cell>
          <table:table-cell office:value-type="float" office:value="0" table:formula="msoxl:=各里統計表!F39" table:style-name="ce80">
            <text:p>0.00<text:s/></text:p>
          </table:table-cell>
          <table:table-cell office:value-type="float" office:value="0.81732733959950965" table:formula="msoxl:=各里統計表!H39" table:style-name="ce80">
            <text:p>0.82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統計表!A40" table:style-name="ce15">
            <text:p>華陽里</text:p>
          </table:table-cell>
          <table:table-cell office:value-type="float" office:value="0" table:formula="msoxl:=各里統計表!F40" table:style-name="ce80">
            <text:p>0.00<text:s/></text:p>
          </table:table-cell>
          <table:table-cell office:value-type="float" office:value="0" table:formula="msoxl:=各里統計表!H4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統計表!A41" table:style-name="ce15">
            <text:p>華北里</text:p>
          </table:table-cell>
          <table:table-cell office:value-type="float" office:value="0" table:formula="msoxl:=各里統計表!F41" table:style-name="ce80">
            <text:p>0.00<text:s/></text:p>
          </table:table-cell>
          <table:table-cell office:value-type="float" office:value="0" table:formula="msoxl:=各里統計表!H4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統計表!A42" table:style-name="ce15">
            <text:p>南瑤里</text:p>
          </table:table-cell>
          <table:table-cell office:value-type="float" office:value="0.22419011321600718" table:formula="msoxl:=各里統計表!F42" table:style-name="ce80">
            <text:p>0.22<text:s/></text:p>
          </table:table-cell>
          <table:table-cell office:value-type="float" office:value="0.11209505660800359" table:formula="msoxl:=各里統計表!H42" table:style-name="ce80">
            <text:p>0.11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統計表!A43" table:style-name="ce15">
            <text:p>成功里</text:p>
          </table:table-cell>
          <table:table-cell office:value-type="float" office:value="0" table:formula="msoxl:=各里統計表!F43" table:style-name="ce80">
            <text:p>0.00<text:s/></text:p>
          </table:table-cell>
          <table:table-cell office:value-type="float" office:value="1.8755861206627071" table:formula="msoxl:=各里統計表!H43" table:style-name="ce80">
            <text:p>1.88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統計表!A44" table:style-name="ce15">
            <text:p>延和里</text:p>
          </table:table-cell>
          <table:table-cell office:value-type="float" office:value="0.78064012490241996" table:formula="msoxl:=各里統計表!F44" table:style-name="ce80">
            <text:p>0.78<text:s/></text:p>
          </table:table-cell>
          <table:table-cell office:value-type="float" office:value="0.46838407494145201" table:formula="msoxl:=各里統計表!H44" table:style-name="ce80">
            <text:p>0.47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統計表!A45" table:style-name="ce15">
            <text:p>南興里</text:p>
          </table:table-cell>
          <table:table-cell office:value-type="float" office:value="0.59168680045362654" table:formula="msoxl:=各里統計表!F45" table:style-name="ce80">
            <text:p>0.59<text:s/></text:p>
          </table:table-cell>
          <table:table-cell office:value-type="float" office:value="0.59168680045362654" table:formula="msoxl:=各里統計表!H45" table:style-name="ce80">
            <text:p>0.59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統計表!A46" table:style-name="ce15">
            <text:p>西安里</text:p>
          </table:table-cell>
          <table:table-cell office:value-type="float" office:value="0" table:formula="msoxl:=各里統計表!F46" table:style-name="ce80">
            <text:p>0.00<text:s/></text:p>
          </table:table-cell>
          <table:table-cell office:value-type="float" office:value="0.98586920801840294" table:formula="msoxl:=各里統計表!H46" table:style-name="ce80">
            <text:p>0.99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統計表!A47" table:style-name="ce15">
            <text:p>彰安里</text:p>
          </table:table-cell>
          <table:table-cell office:value-type="float" office:value="0.63593004769475359" table:formula="msoxl:=各里統計表!F47" table:style-name="ce80">
            <text:p>0.64<text:s/></text:p>
          </table:table-cell>
          <table:table-cell office:value-type="float" office:value="0.63593004769475359" table:formula="msoxl:=各里統計表!H47" table:style-name="ce80">
            <text:p>0.64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統計表!A48" table:style-name="ce15">
            <text:p>光南里</text:p>
          </table:table-cell>
          <table:table-cell office:value-type="float" office:value="0.64432989690721654" table:formula="msoxl:=各里統計表!F48" table:style-name="ce80">
            <text:p>0.64<text:s/></text:p>
          </table:table-cell>
          <table:table-cell office:value-type="float" office:value="1.9329896907216495" table:formula="msoxl:=各里統計表!H48" table:style-name="ce80">
            <text:p>1.93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統計表!A49" table:style-name="ce15">
            <text:p>介壽里</text:p>
          </table:table-cell>
          <table:table-cell office:value-type="float" office:value="0.3368137420006736" table:formula="msoxl:=各里統計表!F49" table:style-name="ce80">
            <text:p>0.34<text:s/></text:p>
          </table:table-cell>
          <table:table-cell office:value-type="float" office:value="1.0104412260020208" table:formula="msoxl:=各里統計表!H49" table:style-name="ce80">
            <text:p>1.01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統計表!A50" table:style-name="ce15">
            <text:p>延平里</text:p>
          </table:table-cell>
          <table:table-cell office:value-type="float" office:value="0.57549225140790072" table:formula="msoxl:=各里統計表!F50" table:style-name="ce80">
            <text:p>0.58<text:s/></text:p>
          </table:table-cell>
          <table:table-cell office:value-type="float" office:value="0.41106589386278619" table:formula="msoxl:=各里統計表!H50" table:style-name="ce80">
            <text:p>0.41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統計表!A51" table:style-name="ce15">
            <text:p>建寶里</text:p>
          </table:table-cell>
          <table:table-cell office:value-type="float" office:value="0" table:formula="msoxl:=各里統計表!F51" table:style-name="ce80">
            <text:p>0.00<text:s/></text:p>
          </table:table-cell>
          <table:table-cell office:value-type="float" office:value="0.80775444264943463" table:formula="msoxl:=各里統計表!H51" table:style-name="ce80">
            <text:p>0.81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統計表!A52" table:style-name="ce15">
            <text:p>福安里</text:p>
          </table:table-cell>
          <table:table-cell office:value-type="float" office:value="0" table:formula="msoxl:=各里統計表!F52" table:style-name="ce80">
            <text:p>0.00<text:s/></text:p>
          </table:table-cell>
          <table:table-cell office:value-type="float" office:value="0.84495141529362061" table:formula="msoxl:=各里統計表!H52" table:style-name="ce80">
            <text:p>0.84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統計表!A53" table:style-name="ce15">
            <text:p>大竹里</text:p>
          </table:table-cell>
          <table:table-cell office:value-type="float" office:value="1.0631229235880399" table:formula="msoxl:=各里統計表!F53" table:style-name="ce80">
            <text:p>1.06<text:s/></text:p>
          </table:table-cell>
          <table:table-cell office:value-type="float" office:value="0.53156146179401997" table:formula="msoxl:=各里統計表!H53" table:style-name="ce80">
            <text:p>0.53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統計表!A54" table:style-name="ce15">
            <text:p>竹中里</text:p>
          </table:table-cell>
          <table:table-cell office:value-type="float" office:value="1.6055659620016056" table:formula="msoxl:=各里統計表!F54" table:style-name="ce80">
            <text:p>1.61<text:s/></text:p>
          </table:table-cell>
          <table:table-cell office:value-type="float" office:value="1.0703773080010703" table:formula="msoxl:=各里統計表!H54" table:style-name="ce80">
            <text:p>1.07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統計表!A55" table:style-name="ce15">
            <text:p>安溪里</text:p>
          </table:table-cell>
          <table:table-cell office:value-type="float" office:value="0" table:formula="msoxl:=各里統計表!F55" table:style-name="ce80">
            <text:p>0.00<text:s/></text:p>
          </table:table-cell>
          <table:table-cell office:value-type="float" office:value="0.90110385221896827" table:formula="msoxl:=各里統計表!H55" table:style-name="ce80">
            <text:p>0.90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統計表!A56" table:style-name="ce15">
            <text:p>香山里</text:p>
          </table:table-cell>
          <table:table-cell office:value-type="float" office:value="1.3065064018813692" table:formula="msoxl:=各里統計表!F56" table:style-name="ce80">
            <text:p>1.31<text:s/></text:p>
          </table:table-cell>
          <table:table-cell office:value-type="float" office:value="0" table:formula="msoxl:=各里統計表!H5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統計表!A57" table:style-name="ce15">
            <text:p>牛埔里</text:p>
          </table:table-cell>
          <table:table-cell office:value-type="float" office:value="0.29899835550904469" table:formula="msoxl:=各里統計表!F57" table:style-name="ce80">
            <text:p>0.30<text:s/></text:p>
          </table:table-cell>
          <table:table-cell office:value-type="float" office:value="0.59799671101808938" table:formula="msoxl:=各里統計表!H57" table:style-name="ce80">
            <text:p>0.60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統計表!A58" table:style-name="ce15">
            <text:p>福山里</text:p>
          </table:table-cell>
          <table:table-cell office:value-type="float" office:value="1.1992804317409553" table:formula="msoxl:=各里統計表!F58" table:style-name="ce80">
            <text:p>1.20<text:s/></text:p>
          </table:table-cell>
          <table:table-cell office:value-type="float" office:value="0.79952028782730367" table:formula="msoxl:=各里統計表!H58" table:style-name="ce80">
            <text:p>0.80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統計表!A59" table:style-name="ce15">
            <text:p>中庄里</text:p>
          </table:table-cell>
          <table:table-cell office:value-type="float" office:value="0.72992700729927007" table:formula="msoxl:=各里統計表!F59" table:style-name="ce80">
            <text:p>0.73<text:s/></text:p>
          </table:table-cell>
          <table:table-cell office:value-type="float" office:value="0.36496350364963503" table:formula="msoxl:=各里統計表!H59" table:style-name="ce80">
            <text:p>0.36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統計表!A60" table:style-name="ce15">
            <text:p>三村里</text:p>
          </table:table-cell>
          <table:table-cell office:value-type="float" office:value="1.5955325089748702" table:formula="msoxl:=各里統計表!F60" table:style-name="ce80">
            <text:p>1.60<text:s/></text:p>
          </table:table-cell>
          <table:table-cell office:value-type="float" office:value="0" table:formula="msoxl:=各里統計表!H6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統計表!A61" table:style-name="ce15">
            <text:p>國聖里</text:p>
          </table:table-cell>
          <table:table-cell office:value-type="float" office:value="1.0282776349614395" table:formula="msoxl:=各里統計表!F61" table:style-name="ce80">
            <text:p>1.03<text:s/></text:p>
          </table:table-cell>
          <table:table-cell office:value-type="float" office:value="1.3710368466152527" table:formula="msoxl:=各里統計表!H61" table:style-name="ce80">
            <text:p>1.37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統計表!A62" table:style-name="ce15">
            <text:p>寶廍里</text:p>
          </table:table-cell>
          <table:table-cell office:value-type="float" office:value="1.415929203539823" table:formula="msoxl:=各里統計表!F62" table:style-name="ce80">
            <text:p>1.42<text:s/></text:p>
          </table:table-cell>
          <table:table-cell office:value-type="float" office:value="0" table:formula="msoxl:=各里統計表!H6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統計表!A63" table:style-name="ce15">
            <text:p>茄苳里</text:p>
          </table:table-cell>
          <table:table-cell office:value-type="float" office:value="0.93808630393996251" table:formula="msoxl:=各里統計表!F63" table:style-name="ce80">
            <text:p>0.94<text:s/></text:p>
          </table:table-cell>
          <table:table-cell office:value-type="float" office:value="0.93808630393996251" table:formula="msoxl:=各里統計表!H63" table:style-name="ce80">
            <text:p>0.94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統計表!A64" table:style-name="ce15">
            <text:p>茄南里</text:p>
          </table:table-cell>
          <table:table-cell office:value-type="float" office:value="1.6853932584269664" table:formula="msoxl:=各里統計表!F64" table:style-name="ce80">
            <text:p>1.69<text:s/></text:p>
          </table:table-cell>
          <table:table-cell office:value-type="float" office:value="0.2808988764044944" table:formula="msoxl:=各里統計表!H64" table:style-name="ce80">
            <text:p>0.28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統計表!A65" table:style-name="ce15">
            <text:p>阿夷里</text:p>
          </table:table-cell>
          <table:table-cell office:value-type="float" office:value="0.86409677883922997" table:formula="msoxl:=各里統計表!F65" table:style-name="ce80">
            <text:p>0.86<text:s/></text:p>
          </table:table-cell>
          <table:table-cell office:value-type="float" office:value="0.57606451922615332" table:formula="msoxl:=各里統計表!H65" table:style-name="ce80">
            <text:p>0.58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統計表!A66" table:style-name="ce15">
            <text:p>古夷里</text:p>
          </table:table-cell>
          <table:table-cell office:value-type="float" office:value="1.0865628395508873" table:formula="msoxl:=各里統計表!F66" table:style-name="ce80">
            <text:p>1.09<text:s/></text:p>
          </table:table-cell>
          <table:table-cell office:value-type="float" office:value="0.36218761318362913" table:formula="msoxl:=各里統計表!H66" table:style-name="ce80">
            <text:p>0.36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統計表!A67" table:style-name="ce15">
            <text:p>復興里</text:p>
          </table:table-cell>
          <table:table-cell office:value-type="float" office:value="0.20837674515524068" table:formula="msoxl:=各里統計表!F67" table:style-name="ce80">
            <text:p>0.21<text:s/></text:p>
          </table:table-cell>
          <table:table-cell office:value-type="float" office:value="0.41675349031048137" table:formula="msoxl:=各里統計表!H67" table:style-name="ce80">
            <text:p>0.42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統計表!A68" table:style-name="ce15">
            <text:p>和調里</text:p>
          </table:table-cell>
          <table:table-cell office:value-type="float" office:value="0.3143665513989311" table:formula="msoxl:=各里統計表!F68" table:style-name="ce80">
            <text:p>0.31<text:s/></text:p>
          </table:table-cell>
          <table:table-cell office:value-type="float" office:value="0.3143665513989311" table:formula="msoxl:=各里統計表!H68" table:style-name="ce80">
            <text:p>0.31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統計表!A69" table:style-name="ce15">
            <text:p>石牌里</text:p>
          </table:table-cell>
          <table:table-cell office:value-type="float" office:value="0.83160083160083165" table:formula="msoxl:=各里統計表!F69" table:style-name="ce80">
            <text:p>0.83<text:s/></text:p>
          </table:table-cell>
          <table:table-cell office:value-type="float" office:value="3.3264033264033266" table:formula="msoxl:=各里統計表!H69" table:style-name="ce80">
            <text:p>3.33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統計表!A70" table:style-name="ce15">
            <text:p>福田里</text:p>
          </table:table-cell>
          <table:table-cell office:value-type="float" office:value="0.74626865671641796" table:formula="msoxl:=各里統計表!F70" table:style-name="ce80">
            <text:p>0.75<text:s/></text:p>
          </table:table-cell>
          <table:table-cell office:value-type="float" office:value="0.74626865671641796" table:formula="msoxl:=各里統計表!H70" table:style-name="ce80">
            <text:p>0.75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統計表!A71" table:style-name="ce15">
            <text:p>竹巷里</text:p>
          </table:table-cell>
          <table:table-cell office:value-type="float" office:value="0" table:formula="msoxl:=各里統計表!F71" table:style-name="ce80">
            <text:p>0.00<text:s/></text:p>
          </table:table-cell>
          <table:table-cell office:value-type="float" office:value="1.0845986984815619" table:formula="msoxl:=各里統計表!H71" table:style-name="ce80">
            <text:p>1.08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統計表!A72" table:style-name="ce15">
            <text:p>田中里</text:p>
          </table:table-cell>
          <table:table-cell office:value-type="float" office:value="1.0368066355624677" table:formula="msoxl:=各里統計表!F72" table:style-name="ce80">
            <text:p>1.04<text:s/></text:p>
          </table:table-cell>
          <table:table-cell office:value-type="float" office:value="0" table:formula="msoxl:=各里統計表!H7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統計表!A73" table:style-name="ce15">
            <text:p>快官里</text:p>
          </table:table-cell>
          <table:table-cell office:value-type="float" office:value="0.79936051159072741" table:formula="msoxl:=各里統計表!F73" table:style-name="ce80">
            <text:p>0.80<text:s/></text:p>
          </table:table-cell>
          <table:table-cell office:value-type="float" office:value="0" table:formula="msoxl:=各里統計表!H7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統計表!A74" table:style-name="ce15">
            <text:p>台鳳里</text:p>
          </table:table-cell>
          <table:table-cell office:value-type="float" office:value="0.20335536349771224" table:formula="msoxl:=各里統計表!F74" table:style-name="ce80">
            <text:p>0.20<text:s/></text:p>
          </table:table-cell>
          <table:table-cell office:value-type="float" office:value="0.61006609049313676" table:formula="msoxl:=各里統計表!H74" table:style-name="ce80">
            <text:p>0.61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統計表!A75" table:style-name="ce15">
            <text:p>崙平里</text:p>
          </table:table-cell>
          <table:table-cell office:value-type="float" office:value="0.50016672224074699" table:formula="msoxl:=各里統計表!F75" table:style-name="ce80">
            <text:p>0.50<text:s/></text:p>
          </table:table-cell>
          <table:table-cell office:value-type="float" office:value="1.1670556852284095" table:formula="msoxl:=各里統計表!H75" table:style-name="ce80">
            <text:p>1.17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統計表!A76" table:style-name="ce15">
            <text:p>向陽里</text:p>
          </table:table-cell>
          <table:table-cell office:value-type="float" office:value="0.43869269576661551" table:formula="msoxl:=各里統計表!F76" table:style-name="ce80">
            <text:p>0.44<text:s/></text:p>
          </table:table-cell>
          <table:table-cell office:value-type="float" office:value="0.43869269576661551" table:formula="msoxl:=各里統計表!H76" table:style-name="ce80">
            <text:p>0.44<text:s/>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80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4" draw:style-name="a4" draw:name="Chart 1" svg:x="0in" svg:y="0.09167in" svg:width="7.83333in" svg:height="4.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統計圖" table:style-name="ta3">
        <table:table-column table:style-name="co21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17" table:number-columns-repeated="16378" table:default-cell-style-name="ce1"/>
        <table:table-row table:style-name="ro10">
          <table:table-cell office:value-type="string" table:number-columns-spanned="5" table:number-rows-spanned="1" table:style-name="ce127">
            <text:p>彰化市113年度各月份出生率、死亡率、結婚率、離婚率統計表</text:p>
          </table:table-cell>
          <table:covered-table-cell table:number-columns-repeated="4"/>
          <table:table-cell table:style-name="ce66"/>
          <table:table-cell table:number-columns-repeated="16378"/>
        </table:table-row>
        <table:table-row table:style-name="ro11">
          <table:table-cell office:value-type="string" table:style-name="ce67">
            <text:p>月份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office:value-type="string" table:style-name="ce68">
            <text:p>結婚率</text:p>
          </table:table-cell>
          <table:table-cell office:value-type="string" table:style-name="ce81">
            <text:p>離婚率</text:p>
          </table:table-cell>
          <table:table-cell table:style-name="ce82"/>
          <table:table-cell table:number-columns-repeated="16378" table:style-name="ce34"/>
        </table:table-row>
        <table:table-row table:style-name="ro9">
          <table:table-cell office:value-type="string" table:style-name="ce83">
            <text:p>1月</text:p>
          </table:table-cell>
          <table:table-cell office:value-type="float" office:value="36.770000000000003" table:style-name="ce84">
            <text:p>36.77</text:p>
          </table:table-cell>
          <table:table-cell office:value-type="float" office:value="73.94" table:style-name="ce84">
            <text:p>73.94</text:p>
          </table:table-cell>
          <table:table-cell office:value-type="float" office:value="34.158384059982446" table:style-name="ce85">
            <text:p>34.16<text:s/></text:p>
          </table:table-cell>
          <table:table-cell office:value-type="float" office:value="10.32" table:style-name="ce86">
            <text:p>10.32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2月</text:p>
          </table:table-cell>
          <table:table-cell office:value-type="float" office:value="31.568214177430647" table:style-name="ce85">
            <text:p>31.57<text:s/></text:p>
          </table:table-cell>
          <table:table-cell office:value-type="float" office:value="60.46550938075432" table:style-name="ce85">
            <text:p>60.47<text:s/></text:p>
          </table:table-cell>
          <table:table-cell office:value-type="float" office:value="30.749969659720119" table:style-name="ce85">
            <text:p>30.75<text:s/></text:p>
          </table:table-cell>
          <table:table-cell office:value-type="float" office:value="7.9554185255493097" table:style-name="ce87">
            <text:p>7.96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3月</text:p>
          </table:table-cell>
          <table:table-cell office:value-type="float" office:value="35.799759872944989" table:style-name="ce85">
            <text:p>35.80<text:s/></text:p>
          </table:table-cell>
          <table:table-cell office:value-type="float" office:value="54.328707783719004" table:style-name="ce85">
            <text:p>54.33<text:s/></text:p>
          </table:table-cell>
          <table:table-cell office:value-type="float" office:value="27.794884504313853" table:style-name="ce85">
            <text:p>27.79<text:s/></text:p>
          </table:table-cell>
          <table:table-cell office:value-type="float" office:value="11.852180158971329" table:style-name="ce87">
            <text:p>11.85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8">
            <text:p>4月</text:p>
          </table:table-cell>
          <table:table-cell office:value-type="float" office:value="30.617635697092137" table:style-name="ce85">
            <text:p>30.62<text:s/></text:p>
          </table:table-cell>
          <table:table-cell office:value-type="float" office:value="63.292441999433557" table:style-name="ce85">
            <text:p>63.29<text:s/></text:p>
          </table:table-cell>
          <table:table-cell office:value-type="float" office:value="18.804557342773307" table:style-name="ce85">
            <text:p>18.80<text:s/></text:p>
          </table:table-cell>
          <table:table-cell office:value-type="float" office:value="7.8369324960577842" table:style-name="ce87">
            <text:p>7.84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5月</text:p>
          </table:table-cell>
          <table:table-cell office:value-type="float" office:value="44.470889191388224" table:style-name="ce85">
            <text:p>44.47<text:s/></text:p>
          </table:table-cell>
          <table:table-cell office:value-type="float" office:value="61.492679487975487" table:style-name="ce85">
            <text:p>61.49<text:s/></text:p>
          </table:table-cell>
          <table:table-cell office:value-type="float" office:value="44.817114854047773" table:style-name="ce85">
            <text:p>44.82<text:s/></text:p>
          </table:table-cell>
          <table:table-cell office:value-type="float" office:value="9.0867595904488798" table:style-name="ce87">
            <text:p>9.09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6月</text:p>
          </table:table-cell>
          <table:table-cell office:value-type="float" office:value="34.993442548741896" table:style-name="ce85">
            <text:p>34.99<text:s/></text:p>
          </table:table-cell>
          <table:table-cell office:value-type="float" office:value="59.616860991129478" table:style-name="ce85">
            <text:p>59.62<text:s/></text:p>
          </table:table-cell>
          <table:table-cell office:value-type="float" office:value="20.203192174362929" table:style-name="ce85">
            <text:p>20.20<text:s/></text:p>
          </table:table-cell>
          <table:table-cell office:value-type="float" office:value="8.1246153838747954" table:style-name="ce87">
            <text:p>8.12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7月</text:p>
          </table:table-cell>
          <table:table-cell office:value-type="float" office:value="30.22363805435366" table:style-name="ce85">
            <text:p>30.22<text:s/></text:p>
          </table:table-cell>
          <table:table-cell office:value-type="float" office:value="58.291340977065282" table:style-name="ce85">
            <text:p>58.29<text:s/></text:p>
          </table:table-cell>
          <table:table-cell office:value-type="float" office:value="24.348684052413052" table:style-name="ce85">
            <text:p>24.35<text:s/></text:p>
          </table:table-cell>
          <table:table-cell office:value-type="float" office:value="12.29940288448403" table:style-name="ce87">
            <text:p>12.30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8月</text:p>
          </table:table-cell>
          <table:table-cell office:value-type="float" office:value="30.856117784820558" table:style-name="ce85">
            <text:p>30.86<text:s/></text:p>
          </table:table-cell>
          <table:table-cell office:value-type="float" office:value="60.038487897550667" table:style-name="ce85">
            <text:p>60.04<text:s/></text:p>
          </table:table-cell>
          <table:table-cell office:value-type="float" office:value="11.344536648724443" table:style-name="ce85">
            <text:p>11.34<text:s/></text:p>
          </table:table-cell>
          <table:table-cell office:value-type="float" office:value="11.659006922727929" table:style-name="ce87">
            <text:p>11.66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9月</text:p>
          </table:table-cell>
          <table:table-cell office:value-type="float" office:value="44.886332033662967" table:style-name="ce85">
            <text:p>44.89<text:s/></text:p>
          </table:table-cell>
          <table:table-cell office:value-type="float" office:value="62.581590012404206" table:style-name="ce85">
            <text:p>62.58<text:s/></text:p>
          </table:table-cell>
          <table:table-cell office:value-type="float" office:value="30.104946307873135" table:style-name="ce85">
            <text:p>30.10<text:s/></text:p>
          </table:table-cell>
          <table:table-cell office:value-type="float" office:value="8.9737175317462885" table:style-name="ce87">
            <text:p>8.97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10月</text:p>
          </table:table-cell>
          <table:table-cell table:number-columns-repeated="3" table:style-name="ce85"/>
          <table:table-cell table:style-name="ce87"/>
          <table:table-cell table:number-columns-repeated="16379" table:style-name="ce1"/>
        </table:table-row>
        <table:table-row table:style-name="ro9">
          <table:table-cell office:value-type="string" table:style-name="ce83">
            <text:p>11月</text:p>
          </table:table-cell>
          <table:table-cell table:number-columns-repeated="3" table:style-name="ce85"/>
          <table:table-cell table:style-name="ce87"/>
          <table:table-cell table:number-columns-repeated="16379" table:style-name="ce1"/>
        </table:table-row>
        <table:table-row table:style-name="ro12">
          <table:table-cell office:value-type="string" table:style-name="ce89">
            <text:p>12月</text:p>
          </table:table-cell>
          <table:table-cell table:number-columns-repeated="2" table:style-name="ce90"/>
          <table:table-cell table:style-name="ce121"/>
          <table:table-cell table:style-name="ce122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5" draw:style-name="a5" draw:name="Chart 1" svg:x="0.06667in" svg:y="0.20833in" svg:width="7.49167in" svg:height="4.1083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異動總數" table:style-name="ta5">
        <table:table-column table:style-name="co1" table:default-cell-style-name="ce91"/>
        <table:table-column table:style-name="co24" table:number-columns-repeated="10" table:default-cell-style-name="ce91"/>
        <table:table-column table:style-name="co9" table:number-columns-repeated="4" table:default-cell-style-name="ce91"/>
        <table:table-column table:style-name="co11" table:number-columns-repeated="16369" table:default-cell-style-name="ce91"/>
        <table:table-row table:style-name="ro4">
          <table:table-cell office:value-type="string" table:number-columns-spanned="15" table:number-rows-spanned="1" table:style-name="ce128">
            <text:p><text:s text:c="2"/><text:span text:style-name="T2">彰化縣彰化戶政事務所-各月份異動統計表-彰化市113年度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92"/>
          <table:table-cell office:value-type="string" table:number-columns-spanned="3" table:number-rows-spanned="1" table:style-name="ce129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29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29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29">
            <text:p>死 <text:s text:c="3"/>亡</text:p>
          </table:table-cell>
          <table:covered-table-cell table:number-columns-repeated="2"/>
          <table:table-cell office:value-type="string" table:style-name="ce93">
            <text:p>結婚</text:p>
          </table:table-cell>
          <table:table-cell office:value-type="string" table:style-name="ce94">
            <text:p>離婚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月份</text:p>
          </table:table-cell>
          <table:table-cell office:value-type="string" table:style-name="ce96">
            <text:p>合計</text:p>
          </table:table-cell>
          <table:table-cell office:value-type="string" table:style-name="ce97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6">
            <text:p>合計</text:p>
          </table:table-cell>
          <table:table-cell office:value-type="string" table:style-name="ce97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6">
            <text:p>合計</text:p>
          </table:table-cell>
          <table:table-cell office:value-type="string" table:style-name="ce97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6">
            <text:p>合計</text:p>
          </table:table-cell>
          <table:table-cell office:value-type="string" table:style-name="ce97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100">
            <text:p>對數</text:p>
          </table:table-cell>
          <table:table-cell office:value-type="string" table:style-name="ce101">
            <text:p>對數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1月</text:p>
          </table:table-cell>
          <table:table-cell office:value-type="float" office:value="484" table:style-name="ce102">
            <text:p>484</text:p>
          </table:table-cell>
          <table:table-cell office:value-type="float" office:value="221" table:style-name="ce103">
            <text:p>221</text:p>
          </table:table-cell>
          <table:table-cell office:value-type="float" office:value="263" table:style-name="ce103">
            <text:p>263</text:p>
          </table:table-cell>
          <table:table-cell office:value-type="float" office:value="571" table:style-name="ce102">
            <text:p>571</text:p>
          </table:table-cell>
          <table:table-cell office:value-type="float" office:value="263" table:style-name="ce103">
            <text:p>263</text:p>
          </table:table-cell>
          <table:table-cell office:value-type="float" office:value="308" table:style-name="ce103">
            <text:p>308</text:p>
          </table:table-cell>
          <table:table-cell office:value-type="float" office:value="126" table:style-name="ce102">
            <text:p>126</text:p>
          </table:table-cell>
          <table:table-cell office:value-type="float" office:value="64" table:style-name="ce103">
            <text:p>64</text:p>
          </table:table-cell>
          <table:table-cell office:value-type="float" office:value="62" table:style-name="ce103">
            <text:p>62</text:p>
          </table:table-cell>
          <table:table-cell office:value-type="float" office:value="179" table:style-name="ce102">
            <text:p>179</text:p>
          </table:table-cell>
          <table:table-cell office:value-type="float" office:value="102" table:style-name="ce103">
            <text:p>102</text:p>
          </table:table-cell>
          <table:table-cell office:value-type="float" office:value="77" table:style-name="ce104">
            <text:p>77</text:p>
          </table:table-cell>
          <table:table-cell office:value-type="float" office:value="110" table:style-name="ce105">
            <text:p>110</text:p>
          </table:table-cell>
          <table:table-cell office:value-type="float" office:value="31" table:style-name="ce106">
            <text:p>31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2月</text:p>
          </table:table-cell>
          <table:table-cell office:value-type="float" office:value="362" table:style-name="ce102">
            <text:p>362</text:p>
          </table:table-cell>
          <table:table-cell office:value-type="float" office:value="163" table:style-name="ce103">
            <text:p>163</text:p>
          </table:table-cell>
          <table:table-cell office:value-type="float" office:value="199" table:style-name="ce103">
            <text:p>199</text:p>
          </table:table-cell>
          <table:table-cell office:value-type="float" office:value="569" table:style-name="ce102">
            <text:p>569</text:p>
          </table:table-cell>
          <table:table-cell office:value-type="float" office:value="255" table:style-name="ce103">
            <text:p>255</text:p>
          </table:table-cell>
          <table:table-cell office:value-type="float" office:value="314" table:style-name="ce103">
            <text:p>314</text:p>
          </table:table-cell>
          <table:table-cell office:value-type="float" office:value="105" table:style-name="ce102">
            <text:p>105</text:p>
          </table:table-cell>
          <table:table-cell office:value-type="float" office:value="51" table:style-name="ce103">
            <text:p>51</text:p>
          </table:table-cell>
          <table:table-cell office:value-type="float" office:value="54" table:style-name="ce103">
            <text:p>54</text:p>
          </table:table-cell>
          <table:table-cell office:value-type="float" office:value="165" table:style-name="ce102">
            <text:p>165</text:p>
          </table:table-cell>
          <table:table-cell office:value-type="float" office:value="95" table:style-name="ce103">
            <text:p>95</text:p>
          </table:table-cell>
          <table:table-cell office:value-type="float" office:value="70" table:style-name="ce104">
            <text:p>70</text:p>
          </table:table-cell>
          <table:table-cell office:value-type="float" office:value="91" table:style-name="ce105">
            <text:p>91</text:p>
          </table:table-cell>
          <table:table-cell office:value-type="float" office:value="31" table:style-name="ce106">
            <text:p>31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3月</text:p>
          </table:table-cell>
          <table:table-cell office:value-type="float" office:value="455" table:style-name="ce102">
            <text:p>455</text:p>
          </table:table-cell>
          <table:table-cell office:value-type="float" office:value="198" table:style-name="ce103">
            <text:p>198</text:p>
          </table:table-cell>
          <table:table-cell office:value-type="float" office:value="257" table:style-name="ce103">
            <text:p>257</text:p>
          </table:table-cell>
          <table:table-cell office:value-type="float" office:value="581" table:style-name="ce102">
            <text:p>581</text:p>
          </table:table-cell>
          <table:table-cell office:value-type="float" office:value="248" table:style-name="ce103">
            <text:p>248</text:p>
          </table:table-cell>
          <table:table-cell office:value-type="float" office:value="333" table:style-name="ce103">
            <text:p>333</text:p>
          </table:table-cell>
          <table:table-cell office:value-type="float" office:value="116" table:style-name="ce102">
            <text:p>116</text:p>
          </table:table-cell>
          <table:table-cell office:value-type="float" office:value="56" table:style-name="ce103">
            <text:p>56</text:p>
          </table:table-cell>
          <table:table-cell office:value-type="float" office:value="60" table:style-name="ce103">
            <text:p>60</text:p>
          </table:table-cell>
          <table:table-cell office:value-type="float" office:value="138" table:style-name="ce102">
            <text:p>138</text:p>
          </table:table-cell>
          <table:table-cell office:value-type="float" office:value="83" table:style-name="ce103">
            <text:p>83</text:p>
          </table:table-cell>
          <table:table-cell office:value-type="float" office:value="55" table:style-name="ce104">
            <text:p>55</text:p>
          </table:table-cell>
          <table:table-cell office:value-type="float" office:value="89" table:style-name="ce105">
            <text:p>89</text:p>
          </table:table-cell>
          <table:table-cell office:value-type="float" office:value="39" table:style-name="ce106">
            <text:p>39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4月</text:p>
          </table:table-cell>
          <table:table-cell office:value-type="float" office:value="385" table:style-name="ce102">
            <text:p>385</text:p>
          </table:table-cell>
          <table:table-cell office:value-type="float" office:value="188" table:style-name="ce103">
            <text:p>188</text:p>
          </table:table-cell>
          <table:table-cell office:value-type="float" office:value="197" table:style-name="ce103">
            <text:p>197</text:p>
          </table:table-cell>
          <table:table-cell office:value-type="float" office:value="531" table:style-name="ce102">
            <text:p>531</text:p>
          </table:table-cell>
          <table:table-cell office:value-type="float" office:value="246" table:style-name="ce103">
            <text:p>246</text:p>
          </table:table-cell>
          <table:table-cell office:value-type="float" office:value="285" table:style-name="ce103">
            <text:p>285</text:p>
          </table:table-cell>
          <table:table-cell office:value-type="float" office:value="98" table:style-name="ce102">
            <text:p>98</text:p>
          </table:table-cell>
          <table:table-cell office:value-type="float" office:value="46" table:style-name="ce103">
            <text:p>46</text:p>
          </table:table-cell>
          <table:table-cell office:value-type="float" office:value="52" table:style-name="ce103">
            <text:p>52</text:p>
          </table:table-cell>
          <table:table-cell office:value-type="float" office:value="168" table:style-name="ce102">
            <text:p>168</text:p>
          </table:table-cell>
          <table:table-cell office:value-type="float" office:value="97" table:style-name="ce103">
            <text:p>97</text:p>
          </table:table-cell>
          <table:table-cell office:value-type="float" office:value="71" table:style-name="ce104">
            <text:p>71</text:p>
          </table:table-cell>
          <table:table-cell office:value-type="float" office:value="59" table:style-name="ce105">
            <text:p>59</text:p>
          </table:table-cell>
          <table:table-cell office:value-type="float" office:value="27" table:style-name="ce106">
            <text:p>27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5月</text:p>
          </table:table-cell>
          <table:table-cell office:value-type="float" office:value="470" table:style-name="ce102">
            <text:p>470</text:p>
          </table:table-cell>
          <table:table-cell office:value-type="float" office:value="202" table:style-name="ce103">
            <text:p>202</text:p>
          </table:table-cell>
          <table:table-cell office:value-type="float" office:value="268" table:style-name="ce103">
            <text:p>268</text:p>
          </table:table-cell>
          <table:table-cell office:value-type="float" office:value="609" table:style-name="ce102">
            <text:p>609</text:p>
          </table:table-cell>
          <table:table-cell office:value-type="float" office:value="273" table:style-name="ce103">
            <text:p>273</text:p>
          </table:table-cell>
          <table:table-cell office:value-type="float" office:value="336" table:style-name="ce103">
            <text:p>336</text:p>
          </table:table-cell>
          <table:table-cell office:value-type="float" office:value="135" table:style-name="ce102">
            <text:p>135</text:p>
          </table:table-cell>
          <table:table-cell office:value-type="float" office:value="66" table:style-name="ce103">
            <text:p>66</text:p>
          </table:table-cell>
          <table:table-cell office:value-type="float" office:value="69" table:style-name="ce103">
            <text:p>69</text:p>
          </table:table-cell>
          <table:table-cell office:value-type="float" office:value="166" table:style-name="ce102">
            <text:p>166</text:p>
          </table:table-cell>
          <table:table-cell office:value-type="float" office:value="92" table:style-name="ce103">
            <text:p>92</text:p>
          </table:table-cell>
          <table:table-cell office:value-type="float" office:value="74" table:style-name="ce104">
            <text:p>74</text:p>
          </table:table-cell>
          <table:table-cell office:value-type="float" office:value="139" table:style-name="ce105">
            <text:p>139</text:p>
          </table:table-cell>
          <table:table-cell office:value-type="float" office:value="32" table:style-name="ce106">
            <text:p>32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6月</text:p>
          </table:table-cell>
          <table:table-cell office:value-type="float" office:value="411" table:style-name="ce107">
            <text:p>411</text:p>
          </table:table-cell>
          <table:table-cell office:value-type="float" office:value="192" table:style-name="ce16">
            <text:p>192</text:p>
          </table:table-cell>
          <table:table-cell office:value-type="float" office:value="219" table:style-name="ce108">
            <text:p>219</text:p>
          </table:table-cell>
          <table:table-cell office:value-type="float" office:value="578" table:style-name="ce109">
            <text:p>578</text:p>
          </table:table-cell>
          <table:table-cell office:value-type="float" office:value="270" table:style-name="ce17">
            <text:p>270</text:p>
          </table:table-cell>
          <table:table-cell office:value-type="float" office:value="308" table:style-name="ce110">
            <text:p>308</text:p>
          </table:table-cell>
          <table:table-cell office:value-type="float" office:value="105" table:style-name="ce107">
            <text:p>105</text:p>
          </table:table-cell>
          <table:table-cell office:value-type="float" office:value="61" table:style-name="ce16">
            <text:p>61</text:p>
          </table:table-cell>
          <table:table-cell office:value-type="float" office:value="44" table:style-name="ce108">
            <text:p>44</text:p>
          </table:table-cell>
          <table:table-cell office:value-type="float" office:value="142" table:style-name="ce111">
            <text:p>142</text:p>
          </table:table-cell>
          <table:table-cell office:value-type="float" office:value="85" table:style-name="ce17">
            <text:p>85</text:p>
          </table:table-cell>
          <table:table-cell office:value-type="float" office:value="57" table:style-name="ce108">
            <text:p>57</text:p>
          </table:table-cell>
          <table:table-cell office:value-type="float" office:value="59" table:style-name="ce112">
            <text:p>59</text:p>
          </table:table-cell>
          <table:table-cell office:value-type="float" office:value="24" table:style-name="ce113">
            <text:p>24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7月</text:p>
          </table:table-cell>
          <table:table-cell office:value-type="float" office:value="520" table:style-name="ce102">
            <text:p>520</text:p>
          </table:table-cell>
          <table:table-cell office:value-type="float" office:value="230" table:style-name="ce103">
            <text:p>230</text:p>
          </table:table-cell>
          <table:table-cell office:value-type="float" office:value="290" table:style-name="ce103">
            <text:p>290</text:p>
          </table:table-cell>
          <table:table-cell office:value-type="float" office:value="633" table:style-name="ce102">
            <text:p>633</text:p>
          </table:table-cell>
          <table:table-cell office:value-type="float" office:value="311" table:style-name="ce103">
            <text:p>311</text:p>
          </table:table-cell>
          <table:table-cell office:value-type="float" office:value="322" table:style-name="ce103">
            <text:p>322</text:p>
          </table:table-cell>
          <table:table-cell office:value-type="float" office:value="98" table:style-name="ce102">
            <text:p>98</text:p>
          </table:table-cell>
          <table:table-cell office:value-type="float" office:value="44" table:style-name="ce103">
            <text:p>44</text:p>
          </table:table-cell>
          <table:table-cell office:value-type="float" office:value="54" table:style-name="ce103">
            <text:p>54</text:p>
          </table:table-cell>
          <table:table-cell office:value-type="float" office:value="170" table:style-name="ce102">
            <text:p>170</text:p>
          </table:table-cell>
          <table:table-cell office:value-type="float" office:value="86" table:style-name="ce103">
            <text:p>86</text:p>
          </table:table-cell>
          <table:table-cell office:value-type="float" office:value="84" table:style-name="ce104">
            <text:p>84</text:p>
          </table:table-cell>
          <table:table-cell office:value-type="float" office:value="77" table:style-name="ce105">
            <text:p>77</text:p>
          </table:table-cell>
          <table:table-cell office:value-type="float" office:value="44" table:style-name="ce106">
            <text:p>44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8月</text:p>
          </table:table-cell>
          <table:table-cell office:value-type="float" office:value="496" table:style-name="ce102">
            <text:p>496</text:p>
          </table:table-cell>
          <table:table-cell office:value-type="float" office:value="214" table:style-name="ce103">
            <text:p>214</text:p>
          </table:table-cell>
          <table:table-cell office:value-type="float" office:value="282" table:style-name="ce103">
            <text:p>282</text:p>
          </table:table-cell>
          <table:table-cell office:value-type="float" office:value="674" table:style-name="ce102">
            <text:p>674</text:p>
          </table:table-cell>
          <table:table-cell office:value-type="float" office:value="314" table:style-name="ce103">
            <text:p>314</text:p>
          </table:table-cell>
          <table:table-cell office:value-type="float" office:value="360" table:style-name="ce103">
            <text:p>360</text:p>
          </table:table-cell>
          <table:table-cell office:value-type="float" office:value="107" table:style-name="ce102">
            <text:p>107</text:p>
          </table:table-cell>
          <table:table-cell office:value-type="float" office:value="62" table:style-name="ce103">
            <text:p>62</text:p>
          </table:table-cell>
          <table:table-cell office:value-type="float" office:value="45" table:style-name="ce103">
            <text:p>45</text:p>
          </table:table-cell>
          <table:table-cell office:value-type="float" office:value="162" table:style-name="ce102">
            <text:p>162</text:p>
          </table:table-cell>
          <table:table-cell office:value-type="float" office:value="86" table:style-name="ce103">
            <text:p>86</text:p>
          </table:table-cell>
          <table:table-cell office:value-type="float" office:value="76" table:style-name="ce104">
            <text:p>76</text:p>
          </table:table-cell>
          <table:table-cell office:value-type="float" office:value="31" table:style-name="ce105">
            <text:p>31</text:p>
          </table:table-cell>
          <table:table-cell office:value-type="float" office:value="31" table:style-name="ce106">
            <text:p>31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9月</text:p>
          </table:table-cell>
          <table:table-cell office:value-type="float" office:value="534" table:style-name="ce102">
            <text:p>534</text:p>
          </table:table-cell>
          <table:table-cell office:value-type="float" office:value="251" table:style-name="ce103">
            <text:p>251</text:p>
          </table:table-cell>
          <table:table-cell office:value-type="float" office:value="283" table:style-name="ce103">
            <text:p>283</text:p>
          </table:table-cell>
          <table:table-cell office:value-type="float" office:value="773" table:style-name="ce102">
            <text:p>773</text:p>
          </table:table-cell>
          <table:table-cell office:value-type="float" office:value="356" table:style-name="ce103">
            <text:p>356</text:p>
          </table:table-cell>
          <table:table-cell office:value-type="float" office:value="417" table:style-name="ce103">
            <text:p>417</text:p>
          </table:table-cell>
          <table:table-cell office:value-type="float" office:value="148" table:style-name="ce102">
            <text:p>148</text:p>
          </table:table-cell>
          <table:table-cell office:value-type="float" office:value="75" table:style-name="ce103">
            <text:p>75</text:p>
          </table:table-cell>
          <table:table-cell office:value-type="float" office:value="73" table:style-name="ce103">
            <text:p>73</text:p>
          </table:table-cell>
          <table:table-cell office:value-type="float" office:value="156" table:style-name="ce102">
            <text:p>156</text:p>
          </table:table-cell>
          <table:table-cell office:value-type="float" office:value="76" table:style-name="ce103">
            <text:p>76</text:p>
          </table:table-cell>
          <table:table-cell office:value-type="float" office:value="80" table:style-name="ce104">
            <text:p>80</text:p>
          </table:table-cell>
          <table:table-cell office:value-type="float" office:value="97" table:style-name="ce105">
            <text:p>97</text:p>
          </table:table-cell>
          <table:table-cell office:value-type="float" office:value="27" table:style-name="ce106">
            <text:p>27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8">
            <text:p>10月</text:p>
          </table:table-cell>
          <table:table-cell table:style-name="ce107"/>
          <table:table-cell table:number-columns-repeated="2" table:style-name="ce16"/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69" table:style-name="ce95"/>
        </table:table-row>
        <table:table-row table:style-name="ro2">
          <table:table-cell office:value-type="string" table:style-name="ce83">
            <text:p>11月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69" table:style-name="ce95"/>
        </table:table-row>
        <table:table-row table:style-name="ro2">
          <table:table-cell office:value-type="string" table:style-name="ce83">
            <text:p>12月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69" table:style-name="ce95"/>
        </table:table-row>
        <table:table-row table:style-name="ro2">
          <table:table-cell office:value-type="string" table:style-name="ce83">
            <text:p>總 <text:s/>計</text:p>
          </table:table-cell>
          <table:table-cell table:style-name="ce102"/>
          <table:table-cell table:style-name="ce114"/>
          <table:table-cell table:style-name="ce115"/>
          <table:table-cell table:style-name="ce102"/>
          <table:table-cell table:number-columns-repeated="2" table:style-name="ce115"/>
          <table:table-cell table:style-name="ce102"/>
          <table:table-cell table:number-columns-repeated="2" table:style-name="ce115"/>
          <table:table-cell table:style-name="ce102"/>
          <table:table-cell table:number-columns-repeated="2" table:style-name="ce115"/>
          <table:table-cell table:style-name="ce116"/>
          <table:table-cell table:style-name="ce117"/>
          <table:table-cell table:number-columns-repeated="16369" table:style-name="ce95"/>
        </table:table-row>
        <table:table-row table:number-rows-repeated="45" table:style-name="ro2">
          <table:table-cell table:number-columns-repeated="15" table:style-name="ce118"/>
          <table:table-cell table:number-columns-repeated="16369" table:style-name="ce95"/>
        </table:table-row>
        <table:table-row table:style-name="ro2">
          <table:table-cell table:number-columns-repeated="15" table:style-name="ce91"/>
          <table:table-cell table:number-columns-repeated="16369" table:style-name="ce95"/>
        </table:table-row>
        <table:table-row table:number-rows-repeated="1048514" table:style-name="ro5">
          <table:table-cell table:number-columns-repeated="16384"/>
        </table:table-row>
      </table:table>
      <table:table table:name="異動總數圖1" table:style-name="ta4">
        <table:shapes>
          <draw:frame xmlns:presentation="urn:oasis:names:tc:opendocument:xmlns:presentation:1.0" draw:z-index="1" draw:id="id6" draw:style-name="a6" draw:name="Chart 1" svg:x="0.375in" svg:y="0.24722in" svg:width="8.67222in" svg:height="7.09444in" style:rel-width="scale" style:rel-height="scale">
            <draw:object xlink:href="Object 7/" xlink:type="simple" xlink:show="embed" xlink:actuate="onLoad"/>
            <svg:desc/>
          </draw:frame>
        </table:shapes>
        <table:table-column table:style-name="co2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異動總數圖2" table:style-name="ta4">
        <table:table-column table:style-name="co17" table:number-columns-repeated="16384" table:default-cell-style-name="ce1"/>
        <table:table-row table:style-name="ro5">
          <table:table-cell table:style-name="ce1">
            <draw:frame xmlns:presentation="urn:oasis:names:tc:opendocument:xmlns:presentation:1.0" draw:z-index="1" draw:id="id7" draw:style-name="a7" draw:name="Chart 1" svg:x="0.00833in" svg:y="0.01667in" svg:width="9.025in" svg:height="6.13333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39375in" fo:margin-right="0.2597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33333333333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54166666666667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.157638888888889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5">
      <style:page-layout-properties fo:margin-top="0.511805555555556in" fo:margin-bottom="0.340277777777778in" fo:margin-left="0.329861111111111in" fo:margin-right="0.2201388888888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7916666666667in" fo:margin-left="0in" fo:margin-right="0in" fo:margin-bottom="0in"/>
      </style:header-style>
      <style:footer-style>
        <style:header-footer-properties fo:min-height="0.190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s</meta:initial-creator>
    <dc:creator>ris</dc:creator>
    <meta:creation-date>2022-02-07T05:33:47Z</meta:creation-date>
    <dc:date>2024-09-30T11:28:0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99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75.4pt" chart:style-name="Crt0">
        <chart:title svg:x="150.0pt" svg:y="10.8pt" chart:style-name="CT00">
          <text:p text:style-name="a0" text:class-names="" text:cond-style-name="">彰化市113年9月份各里遷徙統計圖 <text:s text:c="3"/></text:p>
        </chart:title>
        <chart:legend svg:x="503.4pt" svg:y="24.60007874015748pt" chart:style-name="Lgnd"/>
        <chart:plot-area svg:x="0.0pt" svg:y="74.55023622047244pt" svg:width="575.4pt" svg:height="224.5905511811024pt" chart:style-name="Plt0">
          <chart:axis chart:dimension="x" chart:name="primary-x" chart:style-name="Axs0">
            <chart:title svg:x="283.8pt" svg:y="278.4009448818898pt" chart:style-name="AT00">
              <text:p text:style-name="a1" text:class-names="" text:cond-style-name="">里別</text:p>
            </chart:title>
            <chart:categories table:cell-range-address="各里遷徙圖.$A$4:.$A$77"/>
          </chart:axis>
          <chart:axis chart:dimension="y" chart:name="primary-y" chart:style-name="Axs1">
            <chart:title svg:x="4.2pt" svg:y="150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遷徙圖.$B$4:.$B$77" chart:class="chart:bar" chart:attached-axis="primary-y" chart:style-name="G0S0">
            <chart:data-point chart:repeated="74"/>
          </chart:series>
          <chart:series chart:values-cell-range-address="各里遷徙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58.6pt" chart:style-name="Crt0">
        <chart:title svg:x="120.6000787401575pt" svg:y="5.4pt" chart:style-name="CT00">
          <text:p text:style-name="a0" text:class-names="" text:cond-style-name="">彰化市113年9月份各里出生、死亡統計圖 <text:s text:c="3"/></text:p>
        </chart:title>
        <chart:legend svg:x="484.2002362204724pt" svg:y="19.20007874015748pt" chart:style-name="Lgnd"/>
        <chart:plot-area svg:x="0.0pt" svg:y="71.55023622047244pt" svg:width="558.6pt" svg:height="224.5905511811024pt" chart:style-name="Plt0">
          <chart:axis chart:dimension="x" chart:name="primary-x" chart:style-name="Axs0">
            <chart:title svg:x="270.000157480315pt" svg:y="278.4009448818898pt" chart:style-name="AT00">
              <text:p text:style-name="a1" text:class-names="" text:cond-style-name="">里別</text:p>
            </chart:title>
            <chart:categories table:cell-range-address="各里出生_死亡圖.$A$4:.$A$77"/>
          </chart:axis>
          <chart:axis chart:dimension="y" chart:name="primary-y" chart:style-name="Axs1">
            <chart:title svg:x="4.2pt" svg:y="147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出生_死亡圖.$B$4:.$B$77" chart:class="chart:bar" chart:attached-axis="primary-y" chart:style-name="G0S0">
            <chart:data-point chart:repeated="74"/>
          </chart:series>
          <chart:series chart:values-cell-range-address="各里出生_死亡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00" chart:overlap="100" chart:link-data-style-to-source="true" chart:visible="true" chart:logarithmic="false" chart:maximum="14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0.6pt" svg:width="558.6pt" chart:style-name="Crt0">
        <chart:title svg:x="122.2000787401575pt" svg:y="6.6pt" chart:style-name="CT00">
          <text:p text:style-name="a0" text:class-names="" text:cond-style-name="">彰化市113年9月份各里結婚、離婚統計圖 <text:s text:c="3"/></text:p>
        </chart:title>
        <chart:legend svg:x="487.8002362204724pt" svg:y="19.80007874015748pt" chart:style-name="Lgnd"/>
        <chart:plot-area svg:x="0.0pt" svg:y="87.10023622047244pt" svg:width="558.6pt" svg:height="277.4405511811024pt" chart:style-name="Plt0">
          <chart:axis chart:dimension="x" chart:name="primary-x" chart:style-name="Axs0">
            <chart:title svg:x="276.600157480315pt" svg:y="359.4009448818898pt" chart:style-name="AT00">
              <text:p text:style-name="a1" text:class-names="" text:cond-style-name="">里別</text:p>
            </chart:title>
            <chart:categories table:cell-range-address="各里結_離婚圖.$A$4:.$A$77"/>
          </chart:axis>
          <chart:axis chart:dimension="y" chart:name="primary-y" chart:style-name="Axs1">
            <chart:title svg:x="4.2pt" svg:y="194.4004724409449pt" chart:style-name="AT01">
              <text:p text:style-name="a2" text:class-names="" text:cond-style-name="">對數</text:p>
            </chart:title>
            <chart:grid chart:class="major" chart:style-name="GMa1"/>
          </chart:axis>
          <chart:series chart:values-cell-range-address="各里結_離婚圖.$B$4:.$B$77" chart:class="chart:bar" chart:attached-axis="primary-y" chart:style-name="G0S0">
            <chart:data-point chart:repeated="74"/>
          </chart:series>
          <chart:series chart:values-cell-range-address="各里結_離婚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33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497.4pt" chart:style-name="Crt0">
        <chart:title svg:x="66.60007874015749pt" svg:y="4.2pt" chart:style-name="CT00">
          <text:p text:style-name="a0" text:class-names="" text:cond-style-name="">彰化市113年9月份各里結婚率、離婚率統計圖 <text:s text:c="3"/></text:p>
        </chart:title>
        <chart:legend svg:x="426.6006299212598pt" svg:y="25.80007874015748pt" chart:style-name="Lgnd"/>
        <chart:plot-area svg:x="7.378818897637795pt" svg:y="70.95023622047244pt" svg:width="490.0211811023622pt" svg:height="225.4106299212598pt" chart:style-name="Plt0">
          <chart:axis chart:dimension="x" chart:name="primary-x" chart:style-name="Axs0">
            <chart:title svg:x="253.2003937007874pt" svg:y="278.4009448818898pt" chart:style-name="AT00">
              <text:p text:style-name="a1" text:class-names="" text:cond-style-name="">里別</text:p>
            </chart:title>
            <chart:categories table:cell-range-address="各里結、離婚率圖.$A$4:.$A$76"/>
          </chart:axis>
          <chart:axis chart:dimension="y" chart:name="primary-y" chart:style-name="Axs1">
            <chart:title svg:x="4.2pt" svg:y="167.4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結、離婚率圖.$B$2" chart:values-cell-range-address="各里結、離婚率圖.$B$4:.$B$76" chart:class="chart:bar" chart:attached-axis="primary-y" chart:style-name="G0S0">
            <chart:data-point chart:repeated="73"/>
          </chart:series>
          <chart:series chart:label-cell-address="各里結、離婚率圖.$C$2" chart:values-cell-range-address="各里結、離婚率圖.$C$4:.$C$76" chart:class="chart:bar" chart:attached-axis="primary-y" chart:style-name="G0S1">
            <chart:data-point chart:repeated="7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64.0pt" chart:style-name="Crt0">
        <chart:title svg:x="109.2000787401575pt" svg:y="7.2pt" chart:style-name="CT00">
          <text:p text:style-name="a0" text:class-names="" text:cond-style-name="">彰化市113年9月份各里出生率、死亡率統計圖 <text:s text:c="3"/></text:p>
        </chart:title>
        <chart:legend svg:x="484.2004724409449pt" svg:y="24.60007874015748pt" chart:style-name="Lgnd"/>
        <chart:plot-area svg:x="4.448346456692914pt" svg:y="74.55023622047244pt" svg:width="555.6169291338583pt" svg:height="226.6106299212598pt" chart:style-name="Plt0">
          <chart:axis chart:dimension="x" chart:name="primary-x" chart:style-name="Axs0">
            <chart:title svg:x="282.6002362204724pt" svg:y="278.4009448818898pt" chart:style-name="AT00">
              <text:p text:style-name="a1" text:class-names="" text:cond-style-name="">里別</text:p>
            </chart:title>
            <chart:categories table:cell-range-address="各里出生率、死亡率圖.$A$4:.$A$78"/>
          </chart:axis>
          <chart:axis chart:dimension="y" chart:name="primary-y" chart:style-name="Axs1">
            <chart:title svg:x="4.2pt" svg:y="171.6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出生率、死亡率圖.$B$2" chart:values-cell-range-address="各里出生率、死亡率圖.$B$4:.$B$77" chart:class="chart:bar" chart:attached-axis="primary-y" chart:style-name="G0S0">
            <chart:data-point chart:repeated="74"/>
          </chart:series>
          <chart:series chart:label-cell-address="各里出生率、死亡率圖.$C$2" chart:values-cell-range-address="各里出生率、死亡率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2778in" svg:stroke-color="#ff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2778in" svg:stroke-color="#0000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539.4pt" chart:style-name="Crt0">
        <chart:title svg:x="6.0pt" svg:y="5.4pt" chart:style-name="CT00">
          <text:p text:style-name="a0" text:class-names="" text:cond-style-name="">彰化市113年度各月份出生率、死亡率、結婚率、離婚率統計圖</text:p>
        </chart:title>
        <chart:legend svg:x="475.2pt" svg:y="126.6003937007874pt" chart:style-name="Lgnd"/>
        <chart:plot-area svg:x="36.21834645669291pt" svg:y="78.15023622047244pt" svg:width="408.3816535433071pt" svg:height="205.6538582677165pt" chart:style-name="Plt0">
          <chart:axis chart:dimension="x" chart:name="primary-x" chart:style-name="Axs0">
            <chart:title svg:x="248.4pt" svg:y="262.2008661417322pt" chart:style-name="AT00">
              <text:p text:style-name="a1" text:class-names="" text:cond-style-name="">月份</text:p>
            </chart:title>
            <chart:categories table:cell-range-address="統計圖.$A$3:.$A$14"/>
          </chart:axis>
          <chart:axis chart:dimension="y" chart:name="primary-y" chart:style-name="Axs1">
            <chart:title svg:x="18.0pt" svg:y="163.8005511811023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統計圖.$D$2" chart:values-cell-range-address="統計圖.$D$3:.$D$14" chart:class="chart:bar" chart:attached-axis="primary-y" chart:style-name="G0S0">
            <chart:data-point chart:repeated="12"/>
          </chart:series>
          <chart:series chart:label-cell-address="統計圖.$E$2" chart:values-cell-range-address="統計圖.$E$3:.$E$14" chart:class="chart:bar" chart:attached-axis="primary-y" chart:style-name="G0S1">
            <chart:data-point chart:repeated="12"/>
          </chart:series>
          <chart:series chart:label-cell-address="統計圖.$B$2" chart:values-cell-range-address="統計圖.$B$3:.$B$14" chart:class="chart:line" chart:attached-axis="primary-y" chart:style-name="G1S0">
            <chart:data-point chart:repeated="12"/>
          </chart:series>
          <chart:series chart:label-cell-address="統計圖.$C$2" chart:values-cell-range-address="統計圖.$C$3:.$C$14" chart:class="chart:line" chart:attached-axis="prim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99330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10.8pt" svg:width="624.4pt" chart:style-name="Crt0">
        <chart:title svg:x="110.5079527559055pt" svg:y="11.85149606299213pt" chart:style-name="CT00">
          <text:p text:style-name="a0" text:class-names="" text:cond-style-name="">彰化市113年各月份人口異動統計圖</text:p>
        </chart:title>
        <chart:legend svg:x="553.1435433070865pt" svg:y="206.8088188976378pt" chart:style-name="Lgnd"/>
        <chart:plot-area svg:x="30.96700787401575pt" svg:y="100.6413385826772pt" svg:width="523.3842519685039pt" svg:height="372.6300787401575pt" chart:style-name="Plt0">
          <chart:axis chart:dimension="x" chart:name="primary-x" chart:style-name="Axs0">
            <chart:title svg:x="286.2336220472441pt" svg:y="479.9861417322834pt" chart:style-name="AT00">
              <text:p text:style-name="a1" text:class-names="" text:cond-style-name="">各月份</text:p>
            </chart:title>
            <chart:categories table:cell-range-address="異動總數.$A$4:.$A$15"/>
          </chart:axis>
          <chart:axis chart:dimension="y" chart:name="primary-y" chart:style-name="Axs1">
            <chart:title svg:x="13.88897637795276pt" svg:y="254.214881889763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異動總數.$C$4:.$C$15" chart:class="chart:bar" chart:attached-axis="primary-y" chart:style-name="G0S0">
            <chart:data-point chart:repeated="12"/>
          </chart:series>
          <chart:series chart:values-cell-range-address="異動總數.$D$4:.$D$15" chart:class="chart:bar" chart:attached-axis="primary-y" chart:style-name="G0S1">
            <chart:data-point chart:repeated="12"/>
          </chart:series>
          <chart:series chart:values-cell-range-address="異動總數.$F$4:.$F$15" chart:class="chart:bar" chart:attached-axis="primary-y" chart:style-name="G0S2">
            <chart:data-point chart:repeated="12"/>
          </chart:series>
          <chart:series chart:values-cell-range-address="異動總數.$G$4:.$G$15" chart:class="chart:bar" chart:attached-axis="primary-y" chart:style-name="G0S3">
            <chart:data-point chart:repeated="12"/>
          </chart:series>
          <chart:series chart:values-cell-range-address="異動總數.$I$4:.$I$15" chart:class="chart:bar" chart:attached-axis="primary-y" chart:style-name="G0S4">
            <chart:data-point chart:repeated="12"/>
          </chart:series>
          <chart:series chart:values-cell-range-address="異動總數.$J$4:.$J$15" chart:class="chart:bar" chart:attached-axis="primary-y" chart:style-name="G0S5">
            <chart:data-point chart:repeated="12"/>
          </chart:series>
          <chart:series chart:values-cell-range-address="異動總數.$L$4:.$L$15" chart:class="chart:bar" chart:attached-axis="primary-y" chart:style-name="G0S6">
            <chart:data-point chart:repeated="12"/>
          </chart:series>
          <chart:series chart:values-cell-range-address="異動總數.$M$4:.$M$15" chart:class="chart:bar" chart:attached-axis="primary-y" chart:style-name="G0S7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origin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ff0000" draw:opacity="100%" draw:stroke="solid" svg:stroke-width="0.00347in" svg:stroke-color="#000000" svg:stroke-opacity="100%" draw:stroke-linejoin="round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non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60" chart:minimum="0" chart:origin="0" chart:interval-major="2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6pt" svg:width="649.7999999999999pt" chart:style-name="Crt0">
        <chart:title svg:x="91.80007874015747pt" svg:y="12.0pt" chart:style-name="CT00">
          <text:p text:style-name="a0" text:class-names="" text:cond-style-name="">彰化市113年各月份結婚、離婚對數統計圖</text:p>
        </chart:title>
        <chart:legend svg:x="602.4005511811024pt" svg:y="135.0000787401575pt" chart:style-name="Lgnd"/>
        <chart:plot-area svg:x="69.90511811023622pt" svg:y="81.21007874015748pt" svg:width="530.8987401574803pt" svg:height="309.0101574803149pt" chart:style-name="Plt0" dr3d:transform="matrix (0.98036795323995707 3.7845133466205438E-2 -0.19351078040518044 -6.6112770429474971E-2 0.9876882027174001 -0.14177840385267043 0.18576269228840411 0.15178853739922632 0.9707999083580343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45.4002362204724pt" svg:y="384.0002362204725pt" chart:style-name="AT00">
              <text:p text:style-name="a1" text:class-names="" text:cond-style-name="">月份</text:p>
            </chart:title>
            <chart:categories table:cell-range-address="異動總數.$A$4:.$A$15"/>
          </chart:axis>
          <chart:axis chart:dimension="y" chart:name="primary-y" chart:style-name="Axs1">
            <chart:title svg:x="49.80007874015748pt" svg:y="208.800157480315pt" chart:style-name="AT01">
              <text:p text:style-name="a2" text:class-names="" text:cond-style-name="">

對數</text:p>
            </chart:title>
            <chart:grid chart:class="major" chart:style-name="GMa1"/>
          </chart:axis>
          <chart:axis chart:dimension="z" chart:name="primary-z" chart:style-name="Axs2"/>
          <chart:series chart:values-cell-range-address="異動總數.$N$4:.$N$15" chart:class="chart:bar" chart:attached-axis="primary-y" chart:style-name="G0S0">
            <chart:data-point chart:repeated="12"/>
          </chart:series>
          <chart:series chart:values-cell-range-address="異動總數.$O$4:.$O$15" chart:class="chart:bar" chart:attached-axis="primary-y" chart:style-name="G0S1">
            <chart:data-point chart:repeated="3"/>
            <chart:data-point chart:style-name="G0S1P3"/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