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611" calcext:value-type="float">
            <text:p>39611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439" calcext:value-type="float">
            <text:p>243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474" calcext:value-type="float">
            <text:p>347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101" calcext:value-type="float">
            <text:p>310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649" calcext:value-type="float">
            <text:p>264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905" calcext:value-type="float">
            <text:p>290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032" calcext:value-type="float">
            <text:p>303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497" calcext:value-type="float">
            <text:p>249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799" calcext:value-type="float">
            <text:p>179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091" calcext:value-type="float">
            <text:p>2009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520" calcext:value-type="float">
            <text:p>1952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85" calcext:value-type="float">
            <text:p>1685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3" calcext:value-type="float">
            <text:p>459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4" calcext:value-type="float">
            <text:p>22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65" calcext:value-type="float">
            <text:p>38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88" calcext:value-type="float">
            <text:p>34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37" calcext:value-type="float">
            <text:p>30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1" calcext:value-type="float">
            <text:p>30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9月份現住人口性別及年齡分統計表 " calcext:value-type="string" table:number-columns-spanned="7" table:number-rows-spanned="1">
            <text:p><text:s/>彰化縣大村鄉113年9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42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40" calcext:value-type="float">
            <text:p><text:s/>840 </text:p>
          </table:table-cell>
          <table:table-cell table:style-name="ce22" table:formula="of:=[.B4]/[.$B$24]" office:value-type="percentage" office:value="0.0418097655666716" calcext:value-type="percentage">
            <text:p>4.18%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22" table:formula="of:=[.D4]/[.$D$24]" office:value-type="percentage" office:value="0.0406762295081967" calcext:value-type="percentage">
            <text:p>4.07%</text:p>
          </table:table-cell>
          <table:table-cell table:style-name="ce18" table:formula="of:=SUM([.B4]+[.D4])" office:value-type="float" office:value="1634" calcext:value-type="float">
            <text:p><text:s/>1,634 </text:p>
          </table:table-cell>
          <table:table-cell table:style-name="ce27" table:formula="of:=[.F4]/[.$F$24]" office:value-type="percentage" office:value="0.0412511676049582" calcext:value-type="percentage">
            <text:p>4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69" calcext:value-type="float">
            <text:p><text:s/>769 </text:p>
          </table:table-cell>
          <table:table-cell table:style-name="ce22" table:formula="of:=[.B5]/[.$B$24]" office:value-type="percentage" office:value="0.0382758449056792" calcext:value-type="percentage">
            <text:p>3.83%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22" table:formula="of:=[.D5]/[.$D$24]" office:value-type="percentage" office:value="0.0348872950819672" calcext:value-type="percentage">
            <text:p>3.49%</text:p>
          </table:table-cell>
          <table:table-cell table:style-name="ce18" table:formula="of:=SUM([.B5]+[.D5])" office:value-type="float" office:value="1450" calcext:value-type="float">
            <text:p><text:s/>1,450 </text:p>
          </table:table-cell>
          <table:table-cell table:style-name="ce27" table:formula="of:=[.F5]/[.$F$24]" office:value-type="percentage" office:value="0.0366059932846936" calcext:value-type="percentage">
            <text:p>3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22" table:formula="of:=[.B6]/[.$B$24]" office:value-type="percentage" office:value="0.0315564182967498" calcext:value-type="percentage">
            <text:p>3.16%</text:p>
          </table:table-cell>
          <table:table-cell table:style-name="ce18" office:value-type="float" office:value="583" calcext:value-type="float">
            <text:p><text:s/>583 </text:p>
          </table:table-cell>
          <table:table-cell table:style-name="ce22" table:formula="of:=[.D6]/[.$D$24]" office:value-type="percentage" office:value="0.0298668032786885" calcext:value-type="percentage">
            <text:p>2.99%</text:p>
          </table:table-cell>
          <table:table-cell table:style-name="ce18" table:formula="of:=SUM([.B6]+[.D6])" office:value-type="float" office:value="1217" calcext:value-type="float">
            <text:p><text:s/>1,217 </text:p>
          </table:table-cell>
          <table:table-cell table:style-name="ce27" table:formula="of:=[.F6]/[.$F$24]" office:value-type="percentage" office:value="0.0307237888465325" calcext:value-type="percentage">
            <text:p>3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22" table:formula="of:=[.B7]/[.$B$24]" office:value-type="percentage" office:value="0.0500721716191329" calcext:value-type="percentage">
            <text:p>5.01%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22" table:formula="of:=[.D7]/[.$D$24]" office:value-type="percentage" office:value="0.0478483606557377" calcext:value-type="percentage">
            <text:p>4.78%</text:p>
          </table:table-cell>
          <table:table-cell table:style-name="ce18" table:formula="of:=SUM([.B7]+[.D7])" office:value-type="float" office:value="1940" calcext:value-type="float">
            <text:p><text:s/>1,940 </text:p>
          </table:table-cell>
          <table:table-cell table:style-name="ce27" table:formula="of:=[.F7]/[.$F$24]" office:value-type="percentage" office:value="0.0489762944636591" calcext:value-type="percentage">
            <text:p>4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93" calcext:value-type="float">
            <text:p><text:s/>1,293 </text:p>
          </table:table-cell>
          <table:table-cell table:style-name="ce22" table:formula="of:=[.B8]/[.$B$24]" office:value-type="percentage" office:value="0.0643571748544124" calcext:value-type="percentage">
            <text:p>6.44%</text:p>
          </table:table-cell>
          <table:table-cell table:style-name="ce18" office:value-type="float" office:value="1146" calcext:value-type="float">
            <text:p><text:s/>1,146 </text:p>
          </table:table-cell>
          <table:table-cell table:style-name="ce22" table:formula="of:=[.D8]/[.$D$24]" office:value-type="percentage" office:value="0.0587090163934426" calcext:value-type="percentage">
            <text:p>5.87%</text:p>
          </table:table-cell>
          <table:table-cell table:style-name="ce18" table:formula="of:=SUM([.B8]+[.D8])" office:value-type="float" office:value="2439" calcext:value-type="float">
            <text:p><text:s/>2,439 </text:p>
          </table:table-cell>
          <table:table-cell table:style-name="ce27" table:formula="of:=[.F8]/[.$F$24]" office:value-type="percentage" office:value="0.0615738052561157" calcext:value-type="percentage">
            <text:p>6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49" calcext:value-type="float">
            <text:p><text:s/>1,549 </text:p>
          </table:table-cell>
          <table:table-cell table:style-name="ce22" table:formula="of:=[.B9]/[.$B$24]" office:value-type="percentage" office:value="0.07709919864616" calcext:value-type="percentage">
            <text:p>7.71%</text:p>
          </table:table-cell>
          <table:table-cell table:style-name="ce18" office:value-type="float" office:value="1451" calcext:value-type="float">
            <text:p><text:s/>1,451 </text:p>
          </table:table-cell>
          <table:table-cell table:style-name="ce22" table:formula="of:=[.D9]/[.$D$24]" office:value-type="percentage" office:value="0.0743340163934426" calcext:value-type="percentage">
            <text:p>7.43%</text:p>
          </table:table-cell>
          <table:table-cell table:style-name="ce18" table:formula="of:=SUM([.B9]+[.D9])" office:value-type="float" office:value="3000" calcext:value-type="float">
            <text:p><text:s/>3,000 </text:p>
          </table:table-cell>
          <table:table-cell table:style-name="ce27" table:formula="of:=[.F9]/[.$F$24]" office:value-type="percentage" office:value="0.0757365378304006" calcext:value-type="percentage">
            <text:p>7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22" table:formula="of:=[.B10]/[.$B$24]" office:value-type="percentage" office:value="0.0806331193071525" calcext:value-type="percentage">
            <text:p>8.06%</text:p>
          </table:table-cell>
          <table:table-cell table:style-name="ce18" office:value-type="float" office:value="1491" calcext:value-type="float">
            <text:p><text:s/>1,491 </text:p>
          </table:table-cell>
          <table:table-cell table:style-name="ce22" table:formula="of:=[.D10]/[.$D$24]" office:value-type="percentage" office:value="0.0763831967213115" calcext:value-type="percentage">
            <text:p>7.64%</text:p>
          </table:table-cell>
          <table:table-cell table:style-name="ce18" table:formula="of:=SUM([.B10]+[.D10])" office:value-type="float" office:value="3111" calcext:value-type="float">
            <text:p><text:s/>3,111 </text:p>
          </table:table-cell>
          <table:table-cell table:style-name="ce27" table:formula="of:=[.F10]/[.$F$24]" office:value-type="percentage" office:value="0.0785387897301255" calcext:value-type="percentage">
            <text:p>7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9" calcext:value-type="float">
            <text:p><text:s/>1,509 </text:p>
          </table:table-cell>
          <table:table-cell table:style-name="ce22" table:formula="of:=[.B11]/[.$B$24]" office:value-type="percentage" office:value="0.0751082574286994" calcext:value-type="percentage">
            <text:p>7.51%</text:p>
          </table:table-cell>
          <table:table-cell table:style-name="ce18" office:value-type="float" office:value="1463" calcext:value-type="float">
            <text:p><text:s/>1,463 </text:p>
          </table:table-cell>
          <table:table-cell table:style-name="ce22" table:formula="of:=[.D11]/[.$D$24]" office:value-type="percentage" office:value="0.0749487704918033" calcext:value-type="percentage">
            <text:p>7.49%</text:p>
          </table:table-cell>
          <table:table-cell table:style-name="ce18" table:formula="of:=SUM([.B11]+[.D11])" office:value-type="float" office:value="2972" calcext:value-type="float">
            <text:p><text:s/>2,972 </text:p>
          </table:table-cell>
          <table:table-cell table:style-name="ce27" table:formula="of:=[.F11]/[.$F$24]" office:value-type="percentage" office:value="0.0750296634773169" calcext:value-type="percentage">
            <text:p>7.5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89" calcext:value-type="float">
            <text:p><text:s/>1,789 </text:p>
          </table:table-cell>
          <table:table-cell table:style-name="ce22" table:formula="of:=[.B12]/[.$B$24]" office:value-type="percentage" office:value="0.0890448459509233" calcext:value-type="percentage">
            <text:p>8.90%</text:p>
          </table:table-cell>
          <table:table-cell table:style-name="ce18" office:value-type="float" office:value="1685" calcext:value-type="float">
            <text:p><text:s/>1,685 </text:p>
          </table:table-cell>
          <table:table-cell table:style-name="ce22" table:formula="of:=[.D12]/[.$D$24]" office:value-type="percentage" office:value="0.0863217213114754" calcext:value-type="percentage">
            <text:p>8.63%</text:p>
          </table:table-cell>
          <table:table-cell table:style-name="ce18" table:formula="of:=SUM([.B12]+[.D12])" office:value-type="float" office:value="3474" calcext:value-type="float">
            <text:p><text:s/>3,474 </text:p>
          </table:table-cell>
          <table:table-cell table:style-name="ce27" table:formula="of:=[.F12]/[.$F$24]" office:value-type="percentage" office:value="0.0877029108076039" calcext:value-type="percentage">
            <text:p>8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52" calcext:value-type="float">
            <text:p><text:s/>1,552 </text:p>
          </table:table-cell>
          <table:table-cell table:style-name="ce22" table:formula="of:=[.B13]/[.$B$24]" office:value-type="percentage" office:value="0.0772485192374695" calcext:value-type="percentage">
            <text:p>7.72%</text:p>
          </table:table-cell>
          <table:table-cell table:style-name="ce18" office:value-type="float" office:value="1549" calcext:value-type="float">
            <text:p><text:s/>1,549 </text:p>
          </table:table-cell>
          <table:table-cell table:style-name="ce22" table:formula="of:=[.D13]/[.$D$24]" office:value-type="percentage" office:value="0.0793545081967213" calcext:value-type="percentage">
            <text:p>7.94%</text:p>
          </table:table-cell>
          <table:table-cell table:style-name="ce18" table:formula="of:=SUM([.B13]+[.D13])" office:value-type="float" office:value="3101" calcext:value-type="float">
            <text:p><text:s/>3,101 </text:p>
          </table:table-cell>
          <table:table-cell table:style-name="ce27" table:formula="of:=[.F13]/[.$F$24]" office:value-type="percentage" office:value="0.0782863346040241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77" calcext:value-type="float">
            <text:p><text:s/>1,377 </text:p>
          </table:table-cell>
          <table:table-cell table:style-name="ce22" table:formula="of:=[.B14]/[.$B$24]" office:value-type="percentage" office:value="0.0685381514110796" calcext:value-type="percentage">
            <text:p>6.85%</text:p>
          </table:table-cell>
          <table:table-cell table:style-name="ce18" office:value-type="float" office:value="1272" calcext:value-type="float">
            <text:p><text:s/>1,272 </text:p>
          </table:table-cell>
          <table:table-cell table:style-name="ce22" table:formula="of:=[.D14]/[.$D$24]" office:value-type="percentage" office:value="0.0651639344262295" calcext:value-type="percentage">
            <text:p>6.52%</text:p>
          </table:table-cell>
          <table:table-cell table:style-name="ce18" table:formula="of:=SUM([.B14]+[.D14])" office:value-type="float" office:value="2649" calcext:value-type="float">
            <text:p><text:s/>2,649 </text:p>
          </table:table-cell>
          <table:table-cell table:style-name="ce27" table:formula="of:=[.F14]/[.$F$24]" office:value-type="percentage" office:value="0.0668753629042438" calcext:value-type="percentage">
            <text:p>6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79" calcext:value-type="float">
            <text:p><text:s/>1,479 </text:p>
          </table:table-cell>
          <table:table-cell table:style-name="ce22" table:formula="of:=[.B15]/[.$B$24]" office:value-type="percentage" office:value="0.073615051515604" calcext:value-type="percentage">
            <text:p>7.36%</text:p>
          </table:table-cell>
          <table:table-cell table:style-name="ce18" office:value-type="float" office:value="1426" calcext:value-type="float">
            <text:p><text:s/>1,426 </text:p>
          </table:table-cell>
          <table:table-cell table:style-name="ce22" table:formula="of:=[.D15]/[.$D$24]" office:value-type="percentage" office:value="0.0730532786885246" calcext:value-type="percentage">
            <text:p>7.31%</text:p>
          </table:table-cell>
          <table:table-cell table:style-name="ce18" table:formula="of:=SUM([.B15]+[.D15])" office:value-type="float" office:value="2905" calcext:value-type="float">
            <text:p><text:s/>2,905 </text:p>
          </table:table-cell>
          <table:table-cell table:style-name="ce27" table:formula="of:=[.F15]/[.$F$24]" office:value-type="percentage" office:value="0.073338214132438" calcext:value-type="percentage">
            <text:p>7.3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62" calcext:value-type="float">
            <text:p><text:s/>1,562 </text:p>
          </table:table-cell>
          <table:table-cell table:style-name="ce22" table:formula="of:=[.B16]/[.$B$24]" office:value-type="percentage" office:value="0.0777462545418346" calcext:value-type="percentage">
            <text:p>7.77%</text:p>
          </table:table-cell>
          <table:table-cell table:style-name="ce18" office:value-type="float" office:value="1470" calcext:value-type="float">
            <text:p><text:s/>1,470 </text:p>
          </table:table-cell>
          <table:table-cell table:style-name="ce22" table:formula="of:=[.D16]/[.$D$24]" office:value-type="percentage" office:value="0.0753073770491803" calcext:value-type="percentage">
            <text:p>7.53%</text:p>
          </table:table-cell>
          <table:table-cell table:style-name="ce18" table:formula="of:=SUM([.B16]+[.D16])" office:value-type="float" office:value="3032" calcext:value-type="float">
            <text:p><text:s/>3,032 </text:p>
          </table:table-cell>
          <table:table-cell table:style-name="ce27" table:formula="of:=[.F16]/[.$F$24]" office:value-type="percentage" office:value="0.0765443942339249" calcext:value-type="percentage">
            <text:p>7.6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13" calcext:value-type="float">
            <text:p><text:s/>1,213 </text:p>
          </table:table-cell>
          <table:table-cell table:style-name="ce22" table:formula="of:=[.B17]/[.$B$24]" office:value-type="percentage" office:value="0.0603752924194913" calcext:value-type="percentage">
            <text:p>6.04%</text:p>
          </table:table-cell>
          <table:table-cell table:style-name="ce18" office:value-type="float" office:value="1284" calcext:value-type="float">
            <text:p><text:s/>1,284 </text:p>
          </table:table-cell>
          <table:table-cell table:style-name="ce22" table:formula="of:=[.D17]/[.$D$24]" office:value-type="percentage" office:value="0.0657786885245902" calcext:value-type="percentage">
            <text:p>6.58%</text:p>
          </table:table-cell>
          <table:table-cell table:style-name="ce18" table:formula="of:=SUM([.B17]+[.D17])" office:value-type="float" office:value="2497" calcext:value-type="float">
            <text:p><text:s/>2,497 </text:p>
          </table:table-cell>
          <table:table-cell table:style-name="ce27" table:formula="of:=[.F17]/[.$F$24]" office:value-type="percentage" office:value="0.0630380449875035" calcext:value-type="percentage">
            <text:p>6.3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85" calcext:value-type="float">
            <text:p><text:s/>885 </text:p>
          </table:table-cell>
          <table:table-cell table:style-name="ce22" table:formula="of:=[.B18]/[.$B$24]" office:value-type="percentage" office:value="0.0440495744363148" calcext:value-type="percentage">
            <text:p>4.40%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22" table:formula="of:=[.D18]/[.$D$24]" office:value-type="percentage" office:value="0.0468237704918033" calcext:value-type="percentage">
            <text:p>4.68%</text:p>
          </table:table-cell>
          <table:table-cell table:style-name="ce18" table:formula="of:=SUM([.B18]+[.D18])" office:value-type="float" office:value="1799" calcext:value-type="float">
            <text:p><text:s/>1,799 </text:p>
          </table:table-cell>
          <table:table-cell table:style-name="ce27" table:formula="of:=[.F18]/[.$F$24]" office:value-type="percentage" office:value="0.0454166771856303" calcext:value-type="percentage">
            <text:p>4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22" table:formula="of:=[.B19]/[.$B$24]" office:value-type="percentage" office:value="0.0221492210442487" calcext:value-type="percentage">
            <text:p>2.21%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22" table:formula="of:=[.D19]/[.$D$24]" office:value-type="percentage" office:value="0.0240266393442623" calcext:value-type="percentage">
            <text:p>2.40%</text:p>
          </table:table-cell>
          <table:table-cell table:style-name="ce18" table:formula="of:=SUM([.B19]+[.D19])" office:value-type="float" office:value="914" calcext:value-type="float">
            <text:p><text:s/>914 </text:p>
          </table:table-cell>
          <table:table-cell table:style-name="ce27" table:formula="of:=[.F19]/[.$F$24]" office:value-type="percentage" office:value="0.0230743985256621" calcext:value-type="percentage">
            <text:p>2.3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2" table:formula="of:=[.B20]/[.$B$24]" office:value-type="percentage" office:value="0.0164750385744861" calcext:value-type="percentage">
            <text:p>1.65%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22" table:formula="of:=[.D20]/[.$D$24]" office:value-type="percentage" office:value="0.0213114754098361" calcext:value-type="percentage">
            <text:p>2.13%</text:p>
          </table:table-cell>
          <table:table-cell table:style-name="ce18" table:formula="of:=SUM([.B20]+[.D20])" office:value-type="float" office:value="747" calcext:value-type="float">
            <text:p><text:s/>747 </text:p>
          </table:table-cell>
          <table:table-cell table:style-name="ce27" table:formula="of:=[.F20]/[.$F$24]" office:value-type="percentage" office:value="0.0188583979197698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B21]/[.$B$24]" office:value-type="percentage" office:value="0.00801353840027873" calcext:value-type="percentage">
            <text:p>0.80%</text:p>
          </table:table-cell>
          <table:table-cell table:style-name="ce18" office:value-type="float" office:value="300" calcext:value-type="float">
            <text:p><text:s/>300 </text:p>
          </table:table-cell>
          <table:table-cell table:style-name="ce22" table:formula="of:=[.D21]/[.$D$24]" office:value-type="percentage" office:value="0.0153688524590164" calcext:value-type="percentage">
            <text:p>1.54%</text:p>
          </table:table-cell>
          <table:table-cell table:style-name="ce18" table:formula="of:=SUM([.B21]+[.D21])" office:value-type="float" office:value="461" calcext:value-type="float">
            <text:p><text:s/>461 </text:p>
          </table:table-cell>
          <table:table-cell table:style-name="ce27" table:formula="of:=[.F21]/[.$F$24]" office:value-type="percentage" office:value="0.0116381813132716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22" table:formula="of:=[.B22]/[.$B$24]" office:value-type="percentage" office:value="0.00318550594793689" calcext:value-type="percentage">
            <text:p>0.32%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D22]/[.$D$24]" office:value-type="percentage" office:value="0.00824795081967213" calcext:value-type="percentage">
            <text:p>0.82%</text:p>
          </table:table-cell>
          <table:table-cell table:style-name="ce18" table:formula="of:=SUM([.B22]+[.D22])" office:value-type="float" office:value="225" calcext:value-type="float">
            <text:p><text:s/>225 </text:p>
          </table:table-cell>
          <table:table-cell table:style-name="ce27" table:formula="of:=[.F22]/[.$F$24]" office:value-type="percentage" office:value="0.00568024033728005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2" table:formula="of:=[.B23]/[.$B$24]" office:value-type="percentage" office:value="0.00064705589567468" calcext:value-type="percentage">
            <text:p>0.06%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22" table:formula="of:=[.D23]/[.$D$24]" office:value-type="percentage" office:value="0.00158811475409836" calcext:value-type="percentage">
            <text:p>0.16%</text:p>
          </table:table-cell>
          <table:table-cell table:style-name="ce18" table:formula="of:=SUM([.B23]+[.D23])" office:value-type="float" office:value="44" calcext:value-type="float">
            <text:p><text:s/>44 </text:p>
          </table:table-cell>
          <table:table-cell table:style-name="ce27" table:formula="of:=[.F23]/[.$F$24]" office:value-type="percentage" office:value="0.00111080255484588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091" calcext:value-type="float">
            <text:p><text:s/>20,091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520" calcext:value-type="float">
            <text:p><text:s/>19,520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611" calcext:value-type="float">
            <text:p><text:s/>39,611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19:42:44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9-30T19:49:42.095000000</dc:date>
    <meta:print-date>2016-02-16T09:34:55</meta:print-date>
    <meta:editing-duration>PT4H45M15S</meta:editing-duration>
    <meta:editing-cycles>101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9cm" chart:style-name="ch2">
          <text:p>大村鄉113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40">
                <text:p>840</text:p>
                <draw:g>
                  <svg:desc>現住人口統計表.B4:現住人口統計表.B23</svg:desc>
                </draw:g>
              </table:table-cell>
              <table:table-cell office:value-type="float" office:value="794">
                <text:p>79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9">
                <text:p>76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4">
                <text:p>63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6">
                <text:p>100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3">
                <text:p>1293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9">
                <text:p>1549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0">
                <text:p>1620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9">
                <text:p>150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9">
                <text:p>178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2">
                <text:p>1552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7">
                <text:p>1377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9">
                <text:p>1479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62">
                <text:p>1562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3">
                <text:p>121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85">
                <text:p>885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5">
                <text:p>44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1">
                <text:p>331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1">
                <text:p>16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