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8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4" table:style-name="ce9">
            <text:p>114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41" table:style-name="ce9">
            <text:p>41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3" table:style-name="ce9">
            <text:p>73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9"/>
          <table:table-cell office:value-type="float" office:value="16"/>
          <table:table-cell office:value-type="float" office:value="13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9-04T02:40:39Z</meta:creation-date>
    <dc:date>2024-09-04T02:40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