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0.3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44mm"/>
    </style:style>
    <style:style style:name="ro1" style:family="table-row">
      <style:table-row-properties style:row-height="9.4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2" style:family="table-cell" style:parent-style-name="一般_5f_99.7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一般_5f_99.7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5f_99.7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5f_99.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99.7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5f_99.7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99.7" style:data-style-name="N10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99.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99.7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99.7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99.7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5f_99.7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一般_5f_99.7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99.7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一般_5f_99.7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一般_5f_99.7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一般_5f_99.7" style:data-style-name="N10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一般_5f_99.7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花壇鄉各村原住民統計圖表" table:style-name="ta1">
        <table:shapes>
          <draw:frame draw:z-index="0" draw:name="文字方塊 1" draw:style-name="gr1" draw:text-style-name="P1" svg:width="2mm" svg:height="4.7mm" svg:x="190.23mm" svg:y="36.38mm">
            <draw:text-box>
              <text:p/>
            </draw:text-box>
          </draw:frame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4" table:default-cell-style-name="ce3"/>
        <table:table-row table:style-name="ro1">
          <table:table-cell table:style-name="ce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style-name="ce32" table:number-columns-repeated="1014"/>
        </table:table-row>
        <table:table-row table:style-name="ro3">
          <table:covered-table-cell/>
          <table:table-cell table:style-name="ce10" office:value-type="string" calcext:value-type="string">
            <text:p>合 計</text:p>
          </table:table-cell>
          <table:table-cell table:style-name="ce10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0" office:value-type="string" calcext:value-type="string">
            <text:p>平地原住民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山地原住民合計</text:p>
          </table:table-cell>
          <table:table-cell table:style-name="ce1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table:number-columns-repeated="1014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1" table:formula="of:=SUM([.B5:.B22])" office:value-type="float" office:value="564" calcext:value-type="float">
            <text:p>564</text:p>
          </table:table-cell>
          <table:table-cell table:style-name="ce14" table:formula="of:=SUM([.C5:.C22])" office:value-type="float" office:value="280" calcext:value-type="float">
            <text:p>280</text:p>
          </table:table-cell>
          <table:table-cell table:style-name="ce19" table:formula="of:=SUM([.D5:.D22])" office:value-type="float" office:value="284" calcext:value-type="float">
            <text:p>284</text:p>
          </table:table-cell>
          <table:table-cell table:style-name="ce20" office:value-type="string" calcext:value-type="string">
            <text:p>368</text:p>
          </table:table-cell>
          <table:table-cell table:style-name="ce11" office:value-type="string" calcext:value-type="string">
            <text:p>189</text:p>
          </table:table-cell>
          <table:table-cell table:style-name="ce20" office:value-type="string" calcext:value-type="string">
            <text:p>179</text:p>
          </table:table-cell>
          <table:table-cell table:style-name="ce25" table:formula="of:=SUM([.H5:.H22])" office:value-type="float" office:value="196" calcext:value-type="float">
            <text:p>196</text:p>
          </table:table-cell>
          <table:table-cell table:style-name="ce11" table:formula="of:=SUM([.I5:.I22])" office:value-type="float" office:value="91" calcext:value-type="float">
            <text:p>91</text:p>
          </table:table-cell>
          <table:table-cell table:style-name="ce27" table:formula="of:=SUM([.J5:.J22])" office:value-type="float" office:value="105" calcext:value-type="float">
            <text:p>105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花壇村</text:p>
          </table:table-cell>
          <table:table-cell table:style-name="ce12" table:formula="of:=[.C5]+[.D5]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2" office:value-type="string" calcext:value-type="string">
            <text:p>13</text:p>
          </table:table-cell>
          <table:table-cell table:style-name="ce21" office:value-type="string" calcext:value-type="string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6" table:formula="of:=[.I5]+[.J5]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金墩村</text:p>
          </table:table-cell>
          <table:table-cell table:style-name="ce12" table:formula="of:=[.C6]+[.D6]" office:value-type="float" office:value="22" calcext:value-type="float">
            <text:p>2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2" table:formula="of:=[.F6]+[.G6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6" table:formula="of:=[.I6]+[.J6]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中庄村</text:p>
          </table:table-cell>
          <table:table-cell table:style-name="ce12" table:formula="of:=[.C7]+[.D7]" office:value-type="float" office:value="53" calcext:value-type="float">
            <text:p>53</text:p>
          </table:table-cell>
          <table:table-cell table:style-name="ce16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2" table:formula="of:=[.F7]+[.G7]" office:value-type="float" office:value="35" calcext:value-type="float">
            <text:p>3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16" table:formula="of:=[.I7]+[.J7]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9" calcext:value-type="float">
            <text:p>9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劉厝村</text:p>
          </table:table-cell>
          <table:table-cell table:style-name="ce12" table:formula="of:=SUM([.C8];[.D8])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2" table:formula="of:=[.F8]+[.G8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6" table:formula="of:=[.I8]+[.J8]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崙雅村</text:p>
          </table:table-cell>
          <table:table-cell table:style-name="ce12" table:formula="of:=SUM([.C9];[.D9])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2" table:formula="of:=[.F9]+[.G9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6" table:formula="of:=[.I9]+[.J9]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南口村</text:p>
          </table:table-cell>
          <table:table-cell table:style-name="ce12" table:formula="of:=SUM([.C10];[.D10])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2" table:formula="of:=[.F10]+[.G10]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中口村</text:p>
          </table:table-cell>
          <table:table-cell table:style-name="ce12" table:formula="of:=SUM([.C11];[.D11])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北口村</text:p>
          </table:table-cell>
          <table:table-cell table:style-name="ce12" table:formula="of:=SUM([.C12];[.D12])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F12]+[.G12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6" table:formula="of:=[.I12]+[.J12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長沙村</text:p>
          </table:table-cell>
          <table:table-cell table:style-name="ce12" table:formula="of:=SUM([.C13];[.D13])" office:value-type="float" office:value="66" calcext:value-type="float">
            <text:p>6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2" calcext:value-type="float">
            <text:p>32</text:p>
          </table:table-cell>
          <table:table-cell table:style-name="ce12" table:formula="of:=[.F13]+[.G13]" office:value-type="float" office:value="50" calcext:value-type="float">
            <text:p>5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16" table:formula="of:=SUM([.I13:.J13])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文德村</text:p>
          </table:table-cell>
          <table:table-cell table:style-name="ce12" table:formula="of:=SUM([.C14];[.D14])" office:value-type="float" office:value="83" calcext:value-type="float">
            <text:p>8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2" table:formula="of:=[.F14]+[.G14]" office:value-type="float" office:value="69" calcext:value-type="float">
            <text:p>6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16" table:formula="of:=SUM([.I14:.J14])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白沙村</text:p>
          </table:table-cell>
          <table:table-cell table:style-name="ce12" table:formula="of:=SUM([.C15:.D15])" office:value-type="float" office:value="80" calcext:value-type="float">
            <text:p>8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2" table:formula="of:=[.F15]+[.G15]" office:value-type="float" office:value="58" calcext:value-type="float">
            <text:p>5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style-name="ce16" table:formula="of:=SUM([.I15:.J15])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岩竹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F16]+[.G16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6" table:formula="of:=[.I16]+[.J16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橋頭村</text:p>
          </table:table-cell>
          <table:table-cell table:style-name="ce12" table:formula="of:=SUM([.C17];[.D17])" office:value-type="float" office:value="53" calcext:value-type="float">
            <text:p>5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2" table:formula="of:=[.F17]+[.G17]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16" table:formula="of:=[.I17]+[.J17]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灣雅村</text:p>
          </table:table-cell>
          <table:table-cell table:style-name="ce12" table:formula="of:=SUM([.C18];[.D18])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2" table:formula="of:=[.F18]+[.G18]" office:value-type="float" office:value="7" calcext:value-type="float">
            <text:p>7</text:p>
          </table:table-cell>
          <table:table-cell table:style-name="ce21" office:value-type="string" calcext:value-type="string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5">
          <table:table-cell table:style-name="ce6" office:value-type="string" calcext:value-type="string">
            <text:p>灣東村</text:p>
          </table:table-cell>
          <table:table-cell table:style-name="ce12" table:formula="of:=SUM([.C19];[.D19])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F19]+[.G19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6" table:formula="of:=[.I19]+[.J19]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三春村</text:p>
          </table:table-cell>
          <table:table-cell table:style-name="ce12" table:formula="of:=SUM([.C20];[.D20])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2" table:formula="of:=[.F20]+[.G20]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6" table:formula="of:=[.I20]+[.J20]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2" table:number-columns-repeated="1014"/>
        </table:table-row>
        <table:table-row table:style-name="ro5">
          <table:table-cell table:style-name="ce5" office:value-type="string" calcext:value-type="string">
            <text:p>永春村</text:p>
          </table:table-cell>
          <table:table-cell table:style-name="ce12" table:formula="of:=[.C21]+[.D21]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2" table:formula="of:=[.F21]+[.G21]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16" table:formula="of:=[.I21]+[.J21]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32" table:number-columns-repeated="1014"/>
        </table:table-row>
        <table:table-row table:style-name="ro5">
          <table:table-cell table:style-name="ce7" office:value-type="string" calcext:value-type="string">
            <text:p>長春村</text:p>
          </table:table-cell>
          <table:table-cell table:style-name="ce13" table:formula="of:=[.C22]+[.D22]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[.F22]+[.G22]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13" table:formula="of:=[.I22]+[.J22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6">
          <table:table-cell table:style-name="ce8" table:number-columns-repeated="10"/>
          <table:table-cell table:number-columns-repeated="1014"/>
        </table:table-row>
        <table:table-row table:style-name="ro7">
          <table:table-cell table:style-name="ce8" table:number-columns-repeated="9"/>
          <table:table-cell table:style-name="ce31"/>
          <table:table-cell table:number-columns-repeated="1014"/>
        </table:table-row>
        <table:table-row table:style-name="ro7" table:number-rows-repeated="3">
          <table:table-cell table:style-name="ce8" table:number-columns-repeated="10"/>
          <table:table-cell table:number-columns-repeated="1014"/>
        </table:table-row>
        <table:table-row table:style-name="ro8" table:number-rows-repeated="46">
          <table:table-cell table:style-name="ce8" table:number-columns-repeated="10"/>
          <table:table-cell table:number-columns-repeated="101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6" table:default-cell-style-name="ce33"/>
        <table:table-column table:style-name="co5" table:number-columns-repeated="1023" table:default-cell-style-name="ce3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5.31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 style:data-style-name="N2" text:time-value="12:13:56.2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09-09T09:08:48Z</meta:creation-date>
    <dc:date>2024-09-03T12:31:28.481000000</dc:date>
    <meta:print-date>2024-09-02T13:02:40Z</meta:print-date>
    <meta:editing-cycles>38</meta:editing-cycles>
    <meta:editing-duration>PT2H10M38S</meta:editing-duration>
    <meta:document-statistic meta:table-count="2" meta:cell-count="203" meta:object-count="1"/>
  </office:meta>
</office:document-meta>
</file>