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3">
            <text:p>彰化縣彰化戶政事務所-各里異動數統計表-彰化市民國113年8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4">
            <text:p>區域別</text:p>
          </table:table-cell>
          <table:table-cell office:value-type="string" table:number-columns-spanned="3" table:number-rows-spanned="1" table:style-name="ce125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5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5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5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496" table:style-name="ce16">
            <text:p>496</text:p>
          </table:table-cell>
          <table:table-cell office:value-type="float" office:value="214" table:style-name="ce16">
            <text:p>214</text:p>
          </table:table-cell>
          <table:table-cell office:value-type="float" office:value="282" table:style-name="ce16">
            <text:p>282</text:p>
          </table:table-cell>
          <table:table-cell office:value-type="float" office:value="674" table:style-name="ce17">
            <text:p>674</text:p>
          </table:table-cell>
          <table:table-cell office:value-type="float" office:value="314" table:style-name="ce17">
            <text:p>314</text:p>
          </table:table-cell>
          <table:table-cell office:value-type="float" office:value="360" table:style-name="ce17">
            <text:p>360</text:p>
          </table:table-cell>
          <table:table-cell office:value-type="float" office:value="107" table:style-name="ce16">
            <text:p>107</text:p>
          </table:table-cell>
          <table:table-cell office:value-type="float" office:value="62" table:style-name="ce16">
            <text:p>62</text:p>
          </table:table-cell>
          <table:table-cell office:value-type="float" office:value="45" table:style-name="ce16">
            <text:p>45</text:p>
          </table:table-cell>
          <table:table-cell office:value-type="float" office:value="162" table:style-name="ce18">
            <text:p>162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6">
            <text:p>76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6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8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4716" table:style-name="ce2">
            <text:p>224716</text:p>
          </table:table-cell>
          <table:table-cell office:value-type="float" office:value="224483" table:style-name="ce2">
            <text:p>224483</text:p>
          </table:table-cell>
          <table:table-cell office:value-type="float" office:value="224599.5" table:formula="msoxl:=SUM(D4:D77)" table:style-name="ce47">
            <text:p>224599.5</text:p>
          </table:table-cell>
          <table:table-cell office:value-type="float" office:value="107" table:formula="msoxl:=SUM(E4:E77)" table:style-name="ce48">
            <text:p>107</text:p>
          </table:table-cell>
          <table:table-cell office:value-type="float" office:value="30.856117784820558" table:formula="msoxl:=SUM(F4:F77)" table:style-name="ce47">
            <text:p>30.85611778</text:p>
          </table:table-cell>
          <table:table-cell office:value-type="float" office:value="162" table:formula="msoxl:=SUM(G4:G77)" table:style-name="ce49">
            <text:p>162</text:p>
          </table:table-cell>
          <table:table-cell office:value-type="float" office:value="60.038487897550667" table:formula="msoxl:=SUM(H4:H77)" table:style-name="ce47">
            <text:p>60.0384879</text:p>
          </table:table-cell>
          <table:table-cell office:value-type="float" office:value="31" table:formula="msoxl:=SUM(I4:I77)" table:style-name="ce50">
            <text:p>31</text:p>
          </table:table-cell>
          <table:table-cell office:value-type="float" office:value="11.344536648724443" table:formula="msoxl:=SUM(J4:J77)" table:style-name="ce51">
            <text:p>11.34453665</text:p>
          </table:table-cell>
          <table:table-cell office:value-type="float" office:value="31" table:formula="msoxl:=SUM(K4:K77)" table:style-name="ce50">
            <text:p>31</text:p>
          </table:table-cell>
          <table:table-cell office:value-type="float" office:value="11.659006922727929" table:formula="msoxl:=SUM(L4:L77)" table:style-name="ce52">
            <text:p>11.65900692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03" table:style-name="ce2">
            <text:p>1403</text:p>
          </table:table-cell>
          <table:table-cell office:value-type="float" office:value="1394" table:style-name="ce2">
            <text:p>1394</text:p>
          </table:table-cell>
          <table:table-cell office:value-type="float" office:value="1398.5" table:formula="msoxl:=(B4+C4)/2" table:style-name="ce53">
            <text:p>1398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2" table:formula="msoxl:=各里異動數!K5" table:style-name="ce49">
            <text:p>2</text:p>
          </table:table-cell>
          <table:table-cell office:value-type="float" office:value="1.4301036825169824" table:formula="msoxl:=(G4/D4)*1000" table:style-name="ce54">
            <text:p>1.43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21" table:style-name="ce2">
            <text:p>6621</text:p>
          </table:table-cell>
          <table:table-cell office:value-type="float" office:value="6641" table:style-name="ce2">
            <text:p>6641</text:p>
          </table:table-cell>
          <table:table-cell office:value-type="float" office:value="6631" table:formula="msoxl:=(B5+C5)/2" table:style-name="ce53">
            <text:p>6631</text:p>
          </table:table-cell>
          <table:table-cell office:value-type="float" office:value="2" table:formula="msoxl:=各里異動數!H6" table:style-name="ce48">
            <text:p>2</text:p>
          </table:table-cell>
          <table:table-cell office:value-type="float" office:value="0.30161363293620869" table:formula="msoxl:=(E5/D5)*1000" table:style-name="ce54">
            <text:p>0.30<text:s/></text:p>
          </table:table-cell>
          <table:table-cell office:value-type="float" office:value="2" table:formula="msoxl:=各里異動數!K6" table:style-name="ce49">
            <text:p>2</text:p>
          </table:table-cell>
          <table:table-cell office:value-type="float" office:value="0.30161363293620869" table:formula="msoxl:=(G5/D5)*1000" table:style-name="ce54">
            <text:p>0.30<text:s/></text:p>
          </table:table-cell>
          <table:table-cell office:value-type="float" office:value="0" table:formula="msoxl:=各里異動數!N6" table:style-name="ce50">
            <text:p>0</text:p>
          </table:table-cell>
          <table:table-cell office:value-type="float" office:value="0" table:formula="msoxl:=(I5/D5)*1000" table:style-name="ce54">
            <text:p>0.00<text:s/></text:p>
          </table:table-cell>
          <table:table-cell office:value-type="float" office:value="0" table:formula="msoxl:=各里異動數!O6" table:style-name="ce55">
            <text:p>0</text:p>
          </table:table-cell>
          <table:table-cell office:value-type="float" office:value="0" table:formula="msoxl:=(K5/D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59" table:style-name="ce2">
            <text:p>1959</text:p>
          </table:table-cell>
          <table:table-cell office:value-type="float" office:value="1955" table:style-name="ce2">
            <text:p>1955</text:p>
          </table:table-cell>
          <table:table-cell office:value-type="float" office:value="1957" table:formula="msoxl:=(B6+C6)/2" table:style-name="ce53">
            <text:p>1957</text:p>
          </table:table-cell>
          <table:table-cell office:value-type="float" office:value="0" table:formula="msoxl:=各里異動數!H7" table:style-name="ce48">
            <text:p>0</text:p>
          </table:table-cell>
          <table:table-cell office:value-type="float" office:value="0" table:formula="msoxl:=(E6/D6)*1000" table:style-name="ce54">
            <text:p>0.00<text:s/></text:p>
          </table:table-cell>
          <table:table-cell office:value-type="float" office:value="2" table:formula="msoxl:=各里異動數!K7" table:style-name="ce49">
            <text:p>2</text:p>
          </table:table-cell>
          <table:table-cell office:value-type="float" office:value="1.021972406745018" table:formula="msoxl:=(G6/D6)*1000" table:style-name="ce54">
            <text:p>1.02<text:s/></text:p>
          </table:table-cell>
          <table:table-cell office:value-type="float" office:value="2" table:formula="msoxl:=各里異動數!N7" table:style-name="ce50">
            <text:p>2</text:p>
          </table:table-cell>
          <table:table-cell office:value-type="float" office:value="1.021972406745018" table:formula="msoxl:=(I6/D6)*1000" table:style-name="ce54">
            <text:p>1.02<text:s/></text:p>
          </table:table-cell>
          <table:table-cell office:value-type="float" office:value="1" table:formula="msoxl:=各里異動數!O7" table:style-name="ce55">
            <text:p>1</text:p>
          </table:table-cell>
          <table:table-cell office:value-type="float" office:value="0.510986203372509" table:formula="msoxl:=(K6/D6)*1000" table:style-name="ce56">
            <text:p>0.5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84" table:style-name="ce2">
            <text:p>884</text:p>
          </table:table-cell>
          <table:table-cell office:value-type="float" office:value="883" table:style-name="ce2">
            <text:p>883</text:p>
          </table:table-cell>
          <table:table-cell office:value-type="float" office:value="883.5" table:formula="msoxl:=(B7+C7)/2" table:style-name="ce53">
            <text:p>883.5</text:p>
          </table:table-cell>
          <table:table-cell office:value-type="float" office:value="0" table:formula="msoxl:=各里異動數!H8" table:style-name="ce48">
            <text:p>0</text:p>
          </table:table-cell>
          <table:table-cell office:value-type="float" office:value="0" table:formula="msoxl:=(E7/D7)*1000" table:style-name="ce54">
            <text:p>0.00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318619128466327" table:formula="msoxl:=(G7/D7)*1000" table:style-name="ce54">
            <text:p>1.13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28" table:style-name="ce2">
            <text:p>1528</text:p>
          </table:table-cell>
          <table:table-cell office:value-type="float" office:value="1524" table:style-name="ce2">
            <text:p>1524</text:p>
          </table:table-cell>
          <table:table-cell office:value-type="float" office:value="1526" table:formula="msoxl:=(B8+C8)/2" table:style-name="ce53">
            <text:p>1526</text:p>
          </table:table-cell>
          <table:table-cell office:value-type="float" office:value="1" table:formula="msoxl:=各里異動數!H9" table:style-name="ce48">
            <text:p>1</text:p>
          </table:table-cell>
          <table:table-cell office:value-type="float" office:value="0.65530799475753609" table:formula="msoxl:=(E8/D8)*1000" table:style-name="ce54">
            <text:p>0.66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5530799475753609" table:formula="msoxl:=(G8/D8)*1000" table:style-name="ce54">
            <text:p>0.66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52" table:style-name="ce2">
            <text:p>1952</text:p>
          </table:table-cell>
          <table:table-cell office:value-type="float" office:value="1939" table:style-name="ce2">
            <text:p>1939</text:p>
          </table:table-cell>
          <table:table-cell office:value-type="float" office:value="1945.5" table:formula="msoxl:=(B9+C9)/2" table:style-name="ce53">
            <text:p>1945.5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1" table:formula="msoxl:=各里異動數!K10" table:style-name="ce49">
            <text:p>1</text:p>
          </table:table-cell>
          <table:table-cell office:value-type="float" office:value="0.51400668208686717" table:formula="msoxl:=(G9/D9)*1000" table:style-name="ce54">
            <text:p>0.51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1" table:formula="msoxl:=各里異動數!O10" table:style-name="ce55">
            <text:p>1</text:p>
          </table:table-cell>
          <table:table-cell office:value-type="float" office:value="0.51400668208686717" table:formula="msoxl:=(K9/D9)*1000" table:style-name="ce56">
            <text:p>0.5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399" table:style-name="ce2">
            <text:p>4399</text:p>
          </table:table-cell>
          <table:table-cell office:value-type="float" office:value="4384" table:style-name="ce2">
            <text:p>4384</text:p>
          </table:table-cell>
          <table:table-cell office:value-type="float" office:value="4391.5" table:formula="msoxl:=(B10+C10)/2" table:style-name="ce53">
            <text:p>4391.5</text:p>
          </table:table-cell>
          <table:table-cell office:value-type="float" office:value="0" table:formula="msoxl:=各里異動數!H11" table:style-name="ce48">
            <text:p>0</text:p>
          </table:table-cell>
          <table:table-cell office:value-type="float" office:value="0" table:formula="msoxl:=(E10/D10)*1000" table:style-name="ce54">
            <text:p>0.00<text:s/></text:p>
          </table:table-cell>
          <table:table-cell office:value-type="float" office:value="3" table:formula="msoxl:=各里異動數!K11" table:style-name="ce49">
            <text:p>3</text:p>
          </table:table-cell>
          <table:table-cell office:value-type="float" office:value="0.68313787999544573" table:formula="msoxl:=(G10/D10)*1000" table:style-name="ce54">
            <text:p>0.68<text:s/></text:p>
          </table:table-cell>
          <table:table-cell office:value-type="float" office:value="0" table:formula="msoxl:=各里異動數!N11" table:style-name="ce50">
            <text:p>0</text:p>
          </table:table-cell>
          <table:table-cell office:value-type="float" office:value="0" table:formula="msoxl:=(I10/D10)*1000" table:style-name="ce54">
            <text:p>0.00<text:s/></text:p>
          </table:table-cell>
          <table:table-cell office:value-type="float" office:value="1" table:formula="msoxl:=各里異動數!O11" table:style-name="ce55">
            <text:p>1</text:p>
          </table:table-cell>
          <table:table-cell office:value-type="float" office:value="0.22771262666514858" table:formula="msoxl:=(K10/D10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488" table:style-name="ce2">
            <text:p>6488</text:p>
          </table:table-cell>
          <table:table-cell office:value-type="float" office:value="6468" table:style-name="ce2">
            <text:p>6468</text:p>
          </table:table-cell>
          <table:table-cell office:value-type="float" office:value="6478" table:formula="msoxl:=(B11+C11)/2" table:style-name="ce53">
            <text:p>6478</text:p>
          </table:table-cell>
          <table:table-cell office:value-type="float" office:value="3" table:formula="msoxl:=各里異動數!H12" table:style-name="ce48">
            <text:p>3</text:p>
          </table:table-cell>
          <table:table-cell office:value-type="float" office:value="0.46310589688175358" table:formula="msoxl:=(E11/D11)*1000" table:style-name="ce54">
            <text:p>0.46<text:s/></text:p>
          </table:table-cell>
          <table:table-cell office:value-type="float" office:value="3" table:formula="msoxl:=各里異動數!K12" table:style-name="ce49">
            <text:p>3</text:p>
          </table:table-cell>
          <table:table-cell office:value-type="float" office:value="0.46310589688175358" table:formula="msoxl:=(G11/D11)*1000" table:style-name="ce54">
            <text:p>0.46<text:s/></text:p>
          </table:table-cell>
          <table:table-cell office:value-type="float" office:value="0" table:formula="msoxl:=各里異動數!N12" table:style-name="ce50">
            <text:p>0</text:p>
          </table:table-cell>
          <table:table-cell office:value-type="float" office:value="0" table:formula="msoxl:=(I11/D11)*1000" table:style-name="ce54">
            <text:p>0.00<text:s/></text:p>
          </table:table-cell>
          <table:table-cell office:value-type="float" office:value="0" table:formula="msoxl:=各里異動數!O12" table:style-name="ce55">
            <text:p>0</text:p>
          </table:table-cell>
          <table:table-cell office:value-type="float" office:value="0" table:formula="msoxl:=(K11/D1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64" table:style-name="ce2">
            <text:p>2064</text:p>
          </table:table-cell>
          <table:table-cell office:value-type="float" office:value="2052" table:style-name="ce2">
            <text:p>2052</text:p>
          </table:table-cell>
          <table:table-cell office:value-type="float" office:value="2058" table:formula="msoxl:=(B12+C12)/2" table:style-name="ce53">
            <text:p>2058</text:p>
          </table:table-cell>
          <table:table-cell office:value-type="float" office:value="1" table:formula="msoxl:=各里異動數!H13" table:style-name="ce48">
            <text:p>1</text:p>
          </table:table-cell>
          <table:table-cell office:value-type="float" office:value="0.48590864917395526" table:formula="msoxl:=(E12/D12)*1000" table:style-name="ce54">
            <text:p>0.49<text:s/></text:p>
          </table:table-cell>
          <table:table-cell office:value-type="float" office:value="0" table:formula="msoxl:=各里異動數!K13" table:style-name="ce49">
            <text:p>0</text:p>
          </table:table-cell>
          <table:table-cell office:value-type="float" office:value="0" table:formula="msoxl:=(G12/D12)*1000" table:style-name="ce54">
            <text:p>0.00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00" table:style-name="ce2">
            <text:p>2200</text:p>
          </table:table-cell>
          <table:table-cell office:value-type="float" office:value="2193" table:style-name="ce2">
            <text:p>2193</text:p>
          </table:table-cell>
          <table:table-cell office:value-type="float" office:value="2196.5" table:formula="msoxl:=(B13+C13)/2" table:style-name="ce53">
            <text:p>2196.5</text:p>
          </table:table-cell>
          <table:table-cell office:value-type="float" office:value="1" table:formula="msoxl:=各里異動數!H14" table:style-name="ce48">
            <text:p>1</text:p>
          </table:table-cell>
          <table:table-cell office:value-type="float" office:value="0.45526974732529024" table:formula="msoxl:=(E13/D13)*1000" table:style-name="ce54">
            <text:p>0.46<text:s/></text:p>
          </table:table-cell>
          <table:table-cell office:value-type="float" office:value="0" table:formula="msoxl:=各里異動數!K14" table:style-name="ce49">
            <text:p>0</text:p>
          </table:table-cell>
          <table:table-cell office:value-type="float" office:value="0" table:formula="msoxl:=(G13/D13)*1000" table:style-name="ce54">
            <text:p>0.00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5526974732529024" table:formula="msoxl:=(I13/D13)*1000" table:style-name="ce54">
            <text:p>0.46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56" table:style-name="ce2">
            <text:p>956</text:p>
          </table:table-cell>
          <table:table-cell office:value-type="float" office:value="951" table:style-name="ce2">
            <text:p>951</text:p>
          </table:table-cell>
          <table:table-cell office:value-type="float" office:value="953.5" table:formula="msoxl:=(B14+C14)/2" table:style-name="ce53">
            <text:p>953.5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3" table:formula="msoxl:=各里異動數!K15" table:style-name="ce49">
            <text:p>3</text:p>
          </table:table-cell>
          <table:table-cell office:value-type="float" office:value="3.146303093864709" table:formula="msoxl:=(G14/D14)*1000" table:style-name="ce54">
            <text:p>3.15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1" table:formula="msoxl:=各里異動數!O15" table:style-name="ce55">
            <text:p>1</text:p>
          </table:table-cell>
          <table:table-cell office:value-type="float" office:value="1.048767697954903" table:formula="msoxl:=(K14/D14)*1000" table:style-name="ce56">
            <text:p>1.0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53" table:style-name="ce2">
            <text:p>1653</text:p>
          </table:table-cell>
          <table:table-cell office:value-type="float" office:value="1647" table:style-name="ce2">
            <text:p>1647</text:p>
          </table:table-cell>
          <table:table-cell office:value-type="float" office:value="1650" table:formula="msoxl:=(B15+C15)/2" table:style-name="ce53">
            <text:p>1650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0" table:formula="msoxl:=各里異動數!K16" table:style-name="ce49">
            <text:p>0</text:p>
          </table:table-cell>
          <table:table-cell office:value-type="float" office:value="0" table:formula="msoxl:=(G15/D15)*1000" table:style-name="ce54">
            <text:p>0.00<text:s/></text:p>
          </table:table-cell>
          <table:table-cell office:value-type="float" office:value="0" table:formula="msoxl:=各里異動數!N16" table:style-name="ce50">
            <text:p>0</text:p>
          </table:table-cell>
          <table:table-cell office:value-type="float" office:value="0" table:formula="msoxl:=(I15/D15)*1000" table:style-name="ce54">
            <text:p>0.00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898" table:style-name="ce2">
            <text:p>898</text:p>
          </table:table-cell>
          <table:table-cell office:value-type="float" office:value="899" table:style-name="ce2">
            <text:p>899</text:p>
          </table:table-cell>
          <table:table-cell office:value-type="float" office:value="898.5" table:formula="msoxl:=(B16+C16)/2" table:style-name="ce53">
            <text:p>898.5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0" table:formula="msoxl:=各里異動數!K17" table:style-name="ce49">
            <text:p>0</text:p>
          </table:table-cell>
          <table:table-cell office:value-type="float" office:value="0" table:formula="msoxl:=(G16/D16)*1000" table:style-name="ce54">
            <text:p>0.00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1" table:formula="msoxl:=各里異動數!O17" table:style-name="ce55">
            <text:p>1</text:p>
          </table:table-cell>
          <table:table-cell office:value-type="float" office:value="1.1129660545353368" table:formula="msoxl:=(K16/D16)*1000" table:style-name="ce56">
            <text:p>1.1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99" table:style-name="ce2">
            <text:p>699</text:p>
          </table:table-cell>
          <table:table-cell office:value-type="float" office:value="697" table:style-name="ce2">
            <text:p>697</text:p>
          </table:table-cell>
          <table:table-cell office:value-type="float" office:value="698" table:formula="msoxl:=(B17+C17)/2" table:style-name="ce53">
            <text:p>698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0" table:formula="msoxl:=各里異動數!K18" table:style-name="ce49">
            <text:p>0</text:p>
          </table:table-cell>
          <table:table-cell office:value-type="float" office:value="0" table:formula="msoxl:=(G17/D17)*1000" table:style-name="ce54">
            <text:p>0.00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74" table:style-name="ce2">
            <text:p>774</text:p>
          </table:table-cell>
          <table:table-cell office:value-type="float" office:value="774" table:style-name="ce2">
            <text:p>774</text:p>
          </table:table-cell>
          <table:table-cell office:value-type="float" office:value="774" table:formula="msoxl:=(B18+C18)/2" table:style-name="ce53">
            <text:p>774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1" table:formula="msoxl:=各里異動數!K19" table:style-name="ce49">
            <text:p>1</text:p>
          </table:table-cell>
          <table:table-cell office:value-type="float" office:value="1.2919896640826873" table:formula="msoxl:=(G18/D18)*1000" table:style-name="ce54">
            <text:p>1.29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57" table:style-name="ce2">
            <text:p>857</text:p>
          </table:table-cell>
          <table:table-cell office:value-type="float" office:value="855" table:style-name="ce2">
            <text:p>855</text:p>
          </table:table-cell>
          <table:table-cell office:value-type="float" office:value="856" table:formula="msoxl:=(B19+C19)/2" table:style-name="ce53">
            <text:p>856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0" table:formula="msoxl:=各里異動數!K20" table:style-name="ce49">
            <text:p>0</text:p>
          </table:table-cell>
          <table:table-cell office:value-type="float" office:value="0" table:formula="msoxl:=(G19/D19)*1000" table:style-name="ce54">
            <text:p>0.00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1" table:formula="msoxl:=各里異動數!O20" table:style-name="ce55">
            <text:p>1</text:p>
          </table:table-cell>
          <table:table-cell office:value-type="float" office:value="1.1682242990654206" table:formula="msoxl:=(K19/D19)*1000" table:style-name="ce56">
            <text:p>1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39" table:style-name="ce2">
            <text:p>739</text:p>
          </table:table-cell>
          <table:table-cell office:value-type="float" office:value="738" table:style-name="ce2">
            <text:p>738</text:p>
          </table:table-cell>
          <table:table-cell office:value-type="float" office:value="738.5" table:formula="msoxl:=(B20+C20)/2" table:style-name="ce53">
            <text:p>738.5</text:p>
          </table:table-cell>
          <table:table-cell office:value-type="float" office:value="1" table:formula="msoxl:=各里異動數!H21" table:style-name="ce48">
            <text:p>1</text:p>
          </table:table-cell>
          <table:table-cell office:value-type="float" office:value="1.3540961408259986" table:formula="msoxl:=(E20/D20)*1000" table:style-name="ce54">
            <text:p>1.35<text:s/></text:p>
          </table:table-cell>
          <table:table-cell office:value-type="float" office:value="2" table:formula="msoxl:=各里異動數!K21" table:style-name="ce49">
            <text:p>2</text:p>
          </table:table-cell>
          <table:table-cell office:value-type="float" office:value="2.7081922816519972" table:formula="msoxl:=(G20/D20)*1000" table:style-name="ce54">
            <text:p>2.71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5" table:style-name="ce2">
            <text:p>885</text:p>
          </table:table-cell>
          <table:table-cell office:value-type="float" office:value="884" table:style-name="ce2">
            <text:p>884</text:p>
          </table:table-cell>
          <table:table-cell office:value-type="float" office:value="884.5" table:formula="msoxl:=(B21+C21)/2" table:style-name="ce53">
            <text:p>884.5</text:p>
          </table:table-cell>
          <table:table-cell office:value-type="float" office:value="1" table:formula="msoxl:=各里異動數!H22" table:style-name="ce48">
            <text:p>1</text:p>
          </table:table-cell>
          <table:table-cell office:value-type="float" office:value="1.1305822498586771" table:formula="msoxl:=(E21/D21)*1000" table:style-name="ce54">
            <text:p>1.13<text:s/></text:p>
          </table:table-cell>
          <table:table-cell office:value-type="float" office:value="1" table:formula="msoxl:=各里異動數!K22" table:style-name="ce49">
            <text:p>1</text:p>
          </table:table-cell>
          <table:table-cell office:value-type="float" office:value="1.1305822498586771" table:formula="msoxl:=(G21/D21)*1000" table:style-name="ce54">
            <text:p>1.13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81" table:style-name="ce2">
            <text:p>1081</text:p>
          </table:table-cell>
          <table:table-cell office:value-type="float" office:value="1082" table:style-name="ce2">
            <text:p>1082</text:p>
          </table:table-cell>
          <table:table-cell office:value-type="float" office:value="1081.5" table:formula="msoxl:=(B22+C22)/2" table:style-name="ce53">
            <text:p>1081.5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2464170134073043" table:formula="msoxl:=(E22/D22)*1000" table:style-name="ce54">
            <text:p>0.92<text:s/></text:p>
          </table:table-cell>
          <table:table-cell office:value-type="float" office:value="0" table:formula="msoxl:=各里異動數!K23" table:style-name="ce49">
            <text:p>0</text:p>
          </table:table-cell>
          <table:table-cell office:value-type="float" office:value="0" table:formula="msoxl:=(G22/D22)*1000" table:style-name="ce54">
            <text:p>0.00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98" table:style-name="ce2">
            <text:p>3798</text:p>
          </table:table-cell>
          <table:table-cell office:value-type="float" office:value="3786" table:style-name="ce2">
            <text:p>3786</text:p>
          </table:table-cell>
          <table:table-cell office:value-type="float" office:value="3792" table:formula="msoxl:=(B23+C23)/2" table:style-name="ce53">
            <text:p>3792</text:p>
          </table:table-cell>
          <table:table-cell office:value-type="float" office:value="2" table:formula="msoxl:=各里異動數!H24" table:style-name="ce48">
            <text:p>2</text:p>
          </table:table-cell>
          <table:table-cell office:value-type="float" office:value="0.52742616033755274" table:formula="msoxl:=(E23/D23)*1000" table:style-name="ce54">
            <text:p>0.53<text:s/></text:p>
          </table:table-cell>
          <table:table-cell office:value-type="float" office:value="3" table:formula="msoxl:=各里異動數!K24" table:style-name="ce49">
            <text:p>3</text:p>
          </table:table-cell>
          <table:table-cell office:value-type="float" office:value="0.79113924050632911" table:formula="msoxl:=(G23/D23)*1000" table:style-name="ce54">
            <text:p>0.79<text:s/></text:p>
          </table:table-cell>
          <table:table-cell office:value-type="float" office:value="0" table:formula="msoxl:=各里異動數!N24" table:style-name="ce50">
            <text:p>0</text:p>
          </table:table-cell>
          <table:table-cell office:value-type="float" office:value="0" table:formula="msoxl:=(I23/D23)*1000" table:style-name="ce54">
            <text:p>0.00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86" table:style-name="ce2">
            <text:p>4386</text:p>
          </table:table-cell>
          <table:table-cell office:value-type="float" office:value="4386" table:style-name="ce2">
            <text:p>4386</text:p>
          </table:table-cell>
          <table:table-cell office:value-type="float" office:value="4386" table:formula="msoxl:=(B24+C24)/2" table:style-name="ce53">
            <text:p>4386</text:p>
          </table:table-cell>
          <table:table-cell office:value-type="float" office:value="2" table:formula="msoxl:=各里異動數!H25" table:style-name="ce48">
            <text:p>2</text:p>
          </table:table-cell>
          <table:table-cell office:value-type="float" office:value="0.45599635202918376" table:formula="msoxl:=(E24/D24)*1000" table:style-name="ce54">
            <text:p>0.46<text:s/></text:p>
          </table:table-cell>
          <table:table-cell office:value-type="float" office:value="2" table:formula="msoxl:=各里異動數!K25" table:style-name="ce49">
            <text:p>2</text:p>
          </table:table-cell>
          <table:table-cell office:value-type="float" office:value="0.45599635202918376" table:formula="msoxl:=(G24/D24)*1000" table:style-name="ce54">
            <text:p>0.46<text:s/></text:p>
          </table:table-cell>
          <table:table-cell office:value-type="float" office:value="1" table:formula="msoxl:=各里異動數!N25" table:style-name="ce50">
            <text:p>1</text:p>
          </table:table-cell>
          <table:table-cell office:value-type="float" office:value="0.22799817601459188" table:formula="msoxl:=(I24/D24)*1000" table:style-name="ce54">
            <text:p>0.23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48" table:style-name="ce2">
            <text:p>1348</text:p>
          </table:table-cell>
          <table:table-cell office:value-type="float" office:value="1334" table:style-name="ce2">
            <text:p>1334</text:p>
          </table:table-cell>
          <table:table-cell office:value-type="float" office:value="1341" table:formula="msoxl:=(B25+C25)/2" table:style-name="ce53">
            <text:p>1341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4571215510812816" table:formula="msoxl:=(G25/D25)*1000" table:style-name="ce54">
            <text:p>0.75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2" table:formula="msoxl:=各里異動數!O26" table:style-name="ce55">
            <text:p>2</text:p>
          </table:table-cell>
          <table:table-cell office:value-type="float" office:value="1.4914243102162563" table:formula="msoxl:=(K25/D25)*1000" table:style-name="ce56">
            <text:p>1.4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75" table:style-name="ce2">
            <text:p>3775</text:p>
          </table:table-cell>
          <table:table-cell office:value-type="float" office:value="3778" table:style-name="ce2">
            <text:p>3778</text:p>
          </table:table-cell>
          <table:table-cell office:value-type="float" office:value="3776.5" table:formula="msoxl:=(B26+C26)/2" table:style-name="ce53">
            <text:p>3776.5</text:p>
          </table:table-cell>
          <table:table-cell office:value-type="float" office:value="4" table:formula="msoxl:=各里異動數!H27" table:style-name="ce48">
            <text:p>4</text:p>
          </table:table-cell>
          <table:table-cell office:value-type="float" office:value="1.0591817820733482" table:formula="msoxl:=(E26/D26)*1000" table:style-name="ce54">
            <text:p>1.06<text:s/></text:p>
          </table:table-cell>
          <table:table-cell office:value-type="float" office:value="0" table:formula="msoxl:=各里異動數!K27" table:style-name="ce49">
            <text:p>0</text:p>
          </table:table-cell>
          <table:table-cell office:value-type="float" office:value="0" table:formula="msoxl:=(G26/D26)*1000" table:style-name="ce54">
            <text:p>0.00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479544551833706" table:formula="msoxl:=(I26/D26)*1000" table:style-name="ce54">
            <text:p>0.26<text:s/></text:p>
          </table:table-cell>
          <table:table-cell office:value-type="float" office:value="1" table:formula="msoxl:=各里異動數!O27" table:style-name="ce55">
            <text:p>1</text:p>
          </table:table-cell>
          <table:table-cell office:value-type="float" office:value="0.26479544551833706" table:formula="msoxl:=(K26/D26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71" table:style-name="ce2">
            <text:p>4971</text:p>
          </table:table-cell>
          <table:table-cell office:value-type="float" office:value="4955" table:style-name="ce2">
            <text:p>4955</text:p>
          </table:table-cell>
          <table:table-cell office:value-type="float" office:value="4963" table:formula="msoxl:=(B27+C27)/2" table:style-name="ce53">
            <text:p>4963</text:p>
          </table:table-cell>
          <table:table-cell office:value-type="float" office:value="0" table:formula="msoxl:=各里異動數!H28" table:style-name="ce48">
            <text:p>0</text:p>
          </table:table-cell>
          <table:table-cell office:value-type="float" office:value="0" table:formula="msoxl:=(E27/D27)*1000" table:style-name="ce54">
            <text:p>0.00<text:s/></text:p>
          </table:table-cell>
          <table:table-cell office:value-type="float" office:value="3" table:formula="msoxl:=各里異動數!K28" table:style-name="ce49">
            <text:p>3</text:p>
          </table:table-cell>
          <table:table-cell office:value-type="float" office:value="0.60447310094700779" table:formula="msoxl:=(G27/D27)*1000" table:style-name="ce54">
            <text:p>0.60<text:s/></text:p>
          </table:table-cell>
          <table:table-cell office:value-type="float" office:value="1" table:formula="msoxl:=各里異動數!N28" table:style-name="ce50">
            <text:p>1</text:p>
          </table:table-cell>
          <table:table-cell office:value-type="float" office:value="0.20149103364900262" table:formula="msoxl:=(I27/D27)*1000" table:style-name="ce54">
            <text:p>0.20<text:s/></text:p>
          </table:table-cell>
          <table:table-cell office:value-type="float" office:value="1" table:formula="msoxl:=各里異動數!O28" table:style-name="ce55">
            <text:p>1</text:p>
          </table:table-cell>
          <table:table-cell office:value-type="float" office:value="0.20149103364900262" table:formula="msoxl:=(K27/D27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58" table:style-name="ce2">
            <text:p>958</text:p>
          </table:table-cell>
          <table:table-cell office:value-type="float" office:value="956" table:style-name="ce2">
            <text:p>956</text:p>
          </table:table-cell>
          <table:table-cell office:value-type="float" office:value="957" table:formula="msoxl:=(B28+C28)/2" table:style-name="ce53">
            <text:p>957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2" table:formula="msoxl:=各里異動數!K29" table:style-name="ce49">
            <text:p>2</text:p>
          </table:table-cell>
          <table:table-cell office:value-type="float" office:value="2.0898641588296765" table:formula="msoxl:=(G28/D28)*1000" table:style-name="ce54">
            <text:p>2.09<text:s/></text:p>
          </table:table-cell>
          <table:table-cell office:value-type="float" office:value="1" table:formula="msoxl:=各里異動數!N29" table:style-name="ce50">
            <text:p>1</text:p>
          </table:table-cell>
          <table:table-cell office:value-type="float" office:value="1.0449320794148382" table:formula="msoxl:=(I28/D28)*1000" table:style-name="ce54">
            <text:p>1.04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062" table:style-name="ce2">
            <text:p>4062</text:p>
          </table:table-cell>
          <table:table-cell office:value-type="float" office:value="4054" table:style-name="ce2">
            <text:p>4054</text:p>
          </table:table-cell>
          <table:table-cell office:value-type="float" office:value="4058" table:formula="msoxl:=(B29+C29)/2" table:style-name="ce53">
            <text:p>4058</text:p>
          </table:table-cell>
          <table:table-cell office:value-type="float" office:value="0" table:formula="msoxl:=各里異動數!H30" table:style-name="ce48">
            <text:p>0</text:p>
          </table:table-cell>
          <table:table-cell office:value-type="float" office:value="0" table:formula="msoxl:=(E29/D29)*1000" table:style-name="ce54">
            <text:p>0.00<text:s/></text:p>
          </table:table-cell>
          <table:table-cell office:value-type="float" office:value="4" table:formula="msoxl:=各里異動數!K30" table:style-name="ce49">
            <text:p>4</text:p>
          </table:table-cell>
          <table:table-cell office:value-type="float" office:value="0.98570724494825046" table:formula="msoxl:=(G29/D29)*1000" table:style-name="ce54">
            <text:p>0.99<text:s/></text:p>
          </table:table-cell>
          <table:table-cell office:value-type="float" office:value="1" table:formula="msoxl:=各里異動數!N30" table:style-name="ce50">
            <text:p>1</text:p>
          </table:table-cell>
          <table:table-cell office:value-type="float" office:value="0.24642681123706262" table:formula="msoxl:=(I29/D29)*1000" table:style-name="ce54">
            <text:p>0.25<text:s/></text:p>
          </table:table-cell>
          <table:table-cell office:value-type="float" office:value="0" table:formula="msoxl:=各里異動數!O30" table:style-name="ce55">
            <text:p>0</text:p>
          </table:table-cell>
          <table:table-cell office:value-type="float" office:value="0" table:formula="msoxl:=(K29/D2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503" table:style-name="ce2">
            <text:p>2503</text:p>
          </table:table-cell>
          <table:table-cell office:value-type="float" office:value="2485" table:style-name="ce2">
            <text:p>2485</text:p>
          </table:table-cell>
          <table:table-cell office:value-type="float" office:value="2494" table:formula="msoxl:=(B30+C30)/2" table:style-name="ce53">
            <text:p>2494</text:p>
          </table:table-cell>
          <table:table-cell office:value-type="float" office:value="2" table:formula="msoxl:=各里異動數!H31" table:style-name="ce48">
            <text:p>2</text:p>
          </table:table-cell>
          <table:table-cell office:value-type="float" office:value="0.80192461908580592" table:formula="msoxl:=(E30/D30)*1000" table:style-name="ce54">
            <text:p>0.80<text:s/></text:p>
          </table:table-cell>
          <table:table-cell office:value-type="float" office:value="7" table:formula="msoxl:=各里異動數!K31" table:style-name="ce49">
            <text:p>7</text:p>
          </table:table-cell>
          <table:table-cell office:value-type="float" office:value="2.8067361668003206" table:formula="msoxl:=(G30/D30)*1000" table:style-name="ce54">
            <text:p>2.81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07" table:style-name="ce2">
            <text:p>2207</text:p>
          </table:table-cell>
          <table:table-cell office:value-type="float" office:value="2203" table:style-name="ce2">
            <text:p>2203</text:p>
          </table:table-cell>
          <table:table-cell office:value-type="float" office:value="2205" table:formula="msoxl:=(B31+C31)/2" table:style-name="ce53">
            <text:p>2205</text:p>
          </table:table-cell>
          <table:table-cell office:value-type="float" office:value="1" table:formula="msoxl:=各里異動數!H32" table:style-name="ce48">
            <text:p>1</text:p>
          </table:table-cell>
          <table:table-cell office:value-type="float" office:value="0.45351473922902497" table:formula="msoxl:=(E31/D31)*1000" table:style-name="ce54">
            <text:p>0.45<text:s/></text:p>
          </table:table-cell>
          <table:table-cell office:value-type="float" office:value="2" table:formula="msoxl:=各里異動數!K32" table:style-name="ce49">
            <text:p>2</text:p>
          </table:table-cell>
          <table:table-cell office:value-type="float" office:value="0.90702947845804993" table:formula="msoxl:=(G31/D31)*1000" table:style-name="ce54">
            <text:p>0.91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1" table:formula="msoxl:=各里異動數!O32" table:style-name="ce55">
            <text:p>1</text:p>
          </table:table-cell>
          <table:table-cell office:value-type="float" office:value="0.45351473922902497" table:formula="msoxl:=(K31/D31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02" table:style-name="ce2">
            <text:p>3402</text:p>
          </table:table-cell>
          <table:table-cell office:value-type="float" office:value="3393" table:style-name="ce2">
            <text:p>3393</text:p>
          </table:table-cell>
          <table:table-cell office:value-type="float" office:value="3397.5" table:formula="msoxl:=(B32+C32)/2" table:style-name="ce53">
            <text:p>3397.5</text:p>
          </table:table-cell>
          <table:table-cell office:value-type="float" office:value="4" table:formula="msoxl:=各里異動數!H33" table:style-name="ce48">
            <text:p>4</text:p>
          </table:table-cell>
          <table:table-cell office:value-type="float" office:value="1.177336276674025" table:formula="msoxl:=(E32/D32)*1000" table:style-name="ce54">
            <text:p>1.18<text:s/></text:p>
          </table:table-cell>
          <table:table-cell office:value-type="float" office:value="4" table:formula="msoxl:=各里異動數!K33" table:style-name="ce49">
            <text:p>4</text:p>
          </table:table-cell>
          <table:table-cell office:value-type="float" office:value="1.177336276674025" table:formula="msoxl:=(G32/D32)*1000" table:style-name="ce54">
            <text:p>1.18<text:s/></text:p>
          </table:table-cell>
          <table:table-cell office:value-type="float" office:value="0" table:formula="msoxl:=各里異動數!N33" table:style-name="ce50">
            <text:p>0</text:p>
          </table:table-cell>
          <table:table-cell office:value-type="float" office:value="0" table:formula="msoxl:=(I32/D32)*1000" table:style-name="ce54">
            <text:p>0.0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10" table:style-name="ce2">
            <text:p>3710</text:p>
          </table:table-cell>
          <table:table-cell office:value-type="float" office:value="3703" table:style-name="ce2">
            <text:p>3703</text:p>
          </table:table-cell>
          <table:table-cell office:value-type="float" office:value="3706.5" table:formula="msoxl:=(B33+C33)/2" table:style-name="ce53">
            <text:p>3706.5</text:p>
          </table:table-cell>
          <table:table-cell office:value-type="float" office:value="4" table:formula="msoxl:=各里異動數!H34" table:style-name="ce48">
            <text:p>4</text:p>
          </table:table-cell>
          <table:table-cell office:value-type="float" office:value="1.0791852151625523" table:formula="msoxl:=(E33/D33)*1000" table:style-name="ce54">
            <text:p>1.08<text:s/></text:p>
          </table:table-cell>
          <table:table-cell office:value-type="float" office:value="2" table:formula="msoxl:=各里異動數!K34" table:style-name="ce49">
            <text:p>2</text:p>
          </table:table-cell>
          <table:table-cell office:value-type="float" office:value="0.53959260758127614" table:formula="msoxl:=(G33/D33)*1000" table:style-name="ce54">
            <text:p>0.54<text:s/></text:p>
          </table:table-cell>
          <table:table-cell office:value-type="float" office:value="0" table:formula="msoxl:=各里異動數!N34" table:style-name="ce50">
            <text:p>0</text:p>
          </table:table-cell>
          <table:table-cell office:value-type="float" office:value="0" table:formula="msoxl:=(I33/D33)*1000" table:style-name="ce54">
            <text:p>0.00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83" table:style-name="ce2">
            <text:p>4983</text:p>
          </table:table-cell>
          <table:table-cell office:value-type="float" office:value="4996" table:style-name="ce2">
            <text:p>4996</text:p>
          </table:table-cell>
          <table:table-cell office:value-type="float" office:value="4989.5" table:formula="msoxl:=(B34+C34)/2" table:style-name="ce53">
            <text:p>4989.5</text:p>
          </table:table-cell>
          <table:table-cell office:value-type="float" office:value="1" table:formula="msoxl:=各里異動數!H35" table:style-name="ce48">
            <text:p>1</text:p>
          </table:table-cell>
          <table:table-cell office:value-type="float" office:value="0.2004208838560978" table:formula="msoxl:=(E34/D34)*1000" table:style-name="ce54">
            <text:p>0.20<text:s/></text:p>
          </table:table-cell>
          <table:table-cell office:value-type="float" office:value="0" table:formula="msoxl:=各里異動數!K35" table:style-name="ce49">
            <text:p>0</text:p>
          </table:table-cell>
          <table:table-cell office:value-type="float" office:value="0" table:formula="msoxl:=(G34/D34)*1000" table:style-name="ce54">
            <text:p>0.00<text:s/></text:p>
          </table:table-cell>
          <table:table-cell office:value-type="float" office:value="2" table:formula="msoxl:=各里異動數!N35" table:style-name="ce50">
            <text:p>2</text:p>
          </table:table-cell>
          <table:table-cell office:value-type="float" office:value="0.4008417677121956" table:formula="msoxl:=(I34/D34)*1000" table:style-name="ce54">
            <text:p>0.40<text:s/></text:p>
          </table:table-cell>
          <table:table-cell office:value-type="float" office:value="0" table:formula="msoxl:=各里異動數!O35" table:style-name="ce55">
            <text:p>0</text:p>
          </table:table-cell>
          <table:table-cell office:value-type="float" office:value="0" table:formula="msoxl:=(K34/D3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12" table:style-name="ce2">
            <text:p>2612</text:p>
          </table:table-cell>
          <table:table-cell office:value-type="float" office:value="2612" table:style-name="ce2">
            <text:p>2612</text:p>
          </table:table-cell>
          <table:table-cell office:value-type="float" office:value="2612" table:formula="msoxl:=(B35+C35)/2" table:style-name="ce53">
            <text:p>2612</text:p>
          </table:table-cell>
          <table:table-cell office:value-type="float" office:value="1" table:formula="msoxl:=各里異動數!H36" table:style-name="ce48">
            <text:p>1</text:p>
          </table:table-cell>
          <table:table-cell office:value-type="float" office:value="0.38284839203675347" table:formula="msoxl:=(E35/D35)*1000" table:style-name="ce54">
            <text:p>0.38<text:s/></text:p>
          </table:table-cell>
          <table:table-cell office:value-type="float" office:value="5" table:formula="msoxl:=各里異動數!K36" table:style-name="ce49">
            <text:p>5</text:p>
          </table:table-cell>
          <table:table-cell office:value-type="float" office:value="1.9142419601837672" table:formula="msoxl:=(G35/D35)*1000" table:style-name="ce54">
            <text:p>1.91<text:s/></text:p>
          </table:table-cell>
          <table:table-cell office:value-type="float" office:value="0" table:formula="msoxl:=各里異動數!N36" table:style-name="ce50">
            <text:p>0</text:p>
          </table:table-cell>
          <table:table-cell office:value-type="float" office:value="0" table:formula="msoxl:=(I35/D35)*1000" table:style-name="ce54">
            <text:p>0.00<text:s/></text:p>
          </table:table-cell>
          <table:table-cell office:value-type="float" office:value="1" table:formula="msoxl:=各里異動數!O36" table:style-name="ce55">
            <text:p>1</text:p>
          </table:table-cell>
          <table:table-cell office:value-type="float" office:value="0.38284839203675347" table:formula="msoxl:=(K35/D35)*1000" table:style-name="ce56">
            <text:p>0.3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07" table:style-name="ce2">
            <text:p>2807</text:p>
          </table:table-cell>
          <table:table-cell office:value-type="float" office:value="2809" table:style-name="ce2">
            <text:p>2809</text:p>
          </table:table-cell>
          <table:table-cell office:value-type="float" office:value="2808" table:formula="msoxl:=(B36+C36)/2" table:style-name="ce53">
            <text:p>2808</text:p>
          </table:table-cell>
          <table:table-cell office:value-type="float" office:value="0" table:formula="msoxl:=各里異動數!H37" table:style-name="ce48">
            <text:p>0</text:p>
          </table:table-cell>
          <table:table-cell office:value-type="float" office:value="0" table:formula="msoxl:=(E36/D36)*1000" table:style-name="ce54">
            <text:p>0.00<text:s/></text:p>
          </table:table-cell>
          <table:table-cell office:value-type="float" office:value="2" table:formula="msoxl:=各里異動數!K37" table:style-name="ce49">
            <text:p>2</text:p>
          </table:table-cell>
          <table:table-cell office:value-type="float" office:value="0.71225071225071224" table:formula="msoxl:=(G36/D36)*1000" table:style-name="ce54">
            <text:p>0.71<text:s/></text:p>
          </table:table-cell>
          <table:table-cell office:value-type="float" office:value="0" table:formula="msoxl:=各里異動數!N37" table:style-name="ce50">
            <text:p>0</text:p>
          </table:table-cell>
          <table:table-cell office:value-type="float" office:value="0" table:formula="msoxl:=(I36/D36)*1000" table:style-name="ce54">
            <text:p>0.00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40" table:style-name="ce2">
            <text:p>1640</text:p>
          </table:table-cell>
          <table:table-cell office:value-type="float" office:value="1641" table:style-name="ce2">
            <text:p>1641</text:p>
          </table:table-cell>
          <table:table-cell office:value-type="float" office:value="1640.5" table:formula="msoxl:=(B37+C37)/2" table:style-name="ce53">
            <text:p>1640.5</text:p>
          </table:table-cell>
          <table:table-cell office:value-type="float" office:value="1" table:formula="msoxl:=各里異動數!H38" table:style-name="ce48">
            <text:p>1</text:p>
          </table:table-cell>
          <table:table-cell office:value-type="float" office:value="0.6095702529716549" table:formula="msoxl:=(E37/D37)*1000" table:style-name="ce54">
            <text:p>0.61<text:s/></text:p>
          </table:table-cell>
          <table:table-cell office:value-type="float" office:value="1" table:formula="msoxl:=各里異動數!K38" table:style-name="ce49">
            <text:p>1</text:p>
          </table:table-cell>
          <table:table-cell office:value-type="float" office:value="0.6095702529716549" table:formula="msoxl:=(G37/D37)*1000" table:style-name="ce54">
            <text:p>0.61<text:s/></text:p>
          </table:table-cell>
          <table:table-cell office:value-type="float" office:value="1" table:formula="msoxl:=各里異動數!N38" table:style-name="ce50">
            <text:p>1</text:p>
          </table:table-cell>
          <table:table-cell office:value-type="float" office:value="0.6095702529716549" table:formula="msoxl:=(I37/D37)*1000" table:style-name="ce54">
            <text:p>0.61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1003" table:style-name="ce2">
            <text:p>1003</text:p>
          </table:table-cell>
          <table:table-cell office:value-type="float" office:value="997" table:style-name="ce2">
            <text:p>997</text:p>
          </table:table-cell>
          <table:table-cell office:value-type="float" office:value="1000" table:formula="msoxl:=(B38+C38)/2" table:style-name="ce53">
            <text:p>1000</text:p>
          </table:table-cell>
          <table:table-cell office:value-type="float" office:value="1" table:formula="msoxl:=各里異動數!H39" table:style-name="ce48">
            <text:p>1</text:p>
          </table:table-cell>
          <table:table-cell office:value-type="float" office:value="1" table:formula="msoxl:=(E38/D38)*1000" table:style-name="ce54">
            <text:p>1.00<text:s/></text:p>
          </table:table-cell>
          <table:table-cell office:value-type="float" office:value="0" table:formula="msoxl:=各里異動數!K39" table:style-name="ce49">
            <text:p>0</text:p>
          </table:table-cell>
          <table:table-cell office:value-type="float" office:value="0" table:formula="msoxl:=(G38/D38)*1000" table:style-name="ce54">
            <text:p>0.00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27" table:style-name="ce2">
            <text:p>1227</text:p>
          </table:table-cell>
          <table:table-cell office:value-type="float" office:value="1225" table:style-name="ce2">
            <text:p>1225</text:p>
          </table:table-cell>
          <table:table-cell office:value-type="float" office:value="1226" table:formula="msoxl:=(B39+C39)/2" table:style-name="ce53">
            <text:p>1226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0" table:formula="msoxl:=各里異動數!K40" table:style-name="ce49">
            <text:p>0</text:p>
          </table:table-cell>
          <table:table-cell office:value-type="float" office:value="0" table:formula="msoxl:=(G39/D39)*1000" table:style-name="ce54">
            <text:p>0.00<text:s/></text:p>
          </table:table-cell>
          <table:table-cell office:value-type="float" office:value="1" table:formula="msoxl:=各里異動數!N40" table:style-name="ce50">
            <text:p>1</text:p>
          </table:table-cell>
          <table:table-cell office:value-type="float" office:value="0.81566068515497558" table:formula="msoxl:=(I39/D39)*1000" table:style-name="ce54">
            <text:p>0.82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96" table:style-name="ce2">
            <text:p>1896</text:p>
          </table:table-cell>
          <table:table-cell office:value-type="float" office:value="1894" table:style-name="ce2">
            <text:p>1894</text:p>
          </table:table-cell>
          <table:table-cell office:value-type="float" office:value="1895" table:formula="msoxl:=(B40+C40)/2" table:style-name="ce53">
            <text:p>1895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2" table:formula="msoxl:=各里異動數!K41" table:style-name="ce49">
            <text:p>2</text:p>
          </table:table-cell>
          <table:table-cell office:value-type="float" office:value="1.0554089709762533" table:formula="msoxl:=(G40/D40)*1000" table:style-name="ce54">
            <text:p>1.06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4" table:style-name="ce2">
            <text:p>1634</text:p>
          </table:table-cell>
          <table:table-cell office:value-type="float" office:value="1620" table:style-name="ce2">
            <text:p>1620</text:p>
          </table:table-cell>
          <table:table-cell office:value-type="float" office:value="1627" table:formula="msoxl:=(B41+C41)/2" table:style-name="ce53">
            <text:p>1627</text:p>
          </table:table-cell>
          <table:table-cell office:value-type="float" office:value="0" table:formula="msoxl:=各里異動數!H42" table:style-name="ce48">
            <text:p>0</text:p>
          </table:table-cell>
          <table:table-cell office:value-type="float" office:value="0" table:formula="msoxl:=(E41/D41)*1000" table:style-name="ce54">
            <text:p>0.00<text:s/></text:p>
          </table:table-cell>
          <table:table-cell office:value-type="float" office:value="2" table:formula="msoxl:=各里異動數!K42" table:style-name="ce49">
            <text:p>2</text:p>
          </table:table-cell>
          <table:table-cell office:value-type="float" office:value="1.229256299938537" table:formula="msoxl:=(G41/D41)*1000" table:style-name="ce54">
            <text:p>1.23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915" table:style-name="ce2">
            <text:p>8915</text:p>
          </table:table-cell>
          <table:table-cell office:value-type="float" office:value="8907" table:style-name="ce2">
            <text:p>8907</text:p>
          </table:table-cell>
          <table:table-cell office:value-type="float" office:value="8911" table:formula="msoxl:=(B42+C42)/2" table:style-name="ce53">
            <text:p>8911</text:p>
          </table:table-cell>
          <table:table-cell office:value-type="float" office:value="6" table:formula="msoxl:=各里異動數!H43" table:style-name="ce48">
            <text:p>6</text:p>
          </table:table-cell>
          <table:table-cell office:value-type="float" office:value="0.67332510380428678" table:formula="msoxl:=(E42/D42)*1000" table:style-name="ce54">
            <text:p>0.67<text:s/></text:p>
          </table:table-cell>
          <table:table-cell office:value-type="float" office:value="6" table:formula="msoxl:=各里異動數!K43" table:style-name="ce49">
            <text:p>6</text:p>
          </table:table-cell>
          <table:table-cell office:value-type="float" office:value="0.67332510380428678" table:formula="msoxl:=(G42/D42)*1000" table:style-name="ce54">
            <text:p>0.67<text:s/></text:p>
          </table:table-cell>
          <table:table-cell office:value-type="float" office:value="1" table:formula="msoxl:=各里異動數!N43" table:style-name="ce50">
            <text:p>1</text:p>
          </table:table-cell>
          <table:table-cell office:value-type="float" office:value="0.11222085063404781" table:formula="msoxl:=(I42/D42)*1000" table:style-name="ce54">
            <text:p>0.11<text:s/></text:p>
          </table:table-cell>
          <table:table-cell office:value-type="float" office:value="2" table:formula="msoxl:=各里異動數!O43" table:style-name="ce55">
            <text:p>2</text:p>
          </table:table-cell>
          <table:table-cell office:value-type="float" office:value="0.22444170126809562" table:formula="msoxl:=(K42/D42)*1000" table:style-name="ce56">
            <text:p>0.2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19" table:style-name="ce2">
            <text:p>1619</text:p>
          </table:table-cell>
          <table:table-cell office:value-type="float" office:value="1604" table:style-name="ce2">
            <text:p>1604</text:p>
          </table:table-cell>
          <table:table-cell office:value-type="float" office:value="1611.5" table:formula="msoxl:=(B43+C43)/2" table:style-name="ce53">
            <text:p>1611.5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2053986968662733" table:formula="msoxl:=(G43/D43)*1000" table:style-name="ce54">
            <text:p>0.62<text:s/></text:p>
          </table:table-cell>
          <table:table-cell office:value-type="float" office:value="1" table:formula="msoxl:=各里異動數!N44" table:style-name="ce50">
            <text:p>1</text:p>
          </table:table-cell>
          <table:table-cell office:value-type="float" office:value="0.62053986968662733" table:formula="msoxl:=(I43/D43)*1000" table:style-name="ce54">
            <text:p>0.62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96" table:style-name="ce2">
            <text:p>6396</text:p>
          </table:table-cell>
          <table:table-cell office:value-type="float" office:value="6402" table:style-name="ce2">
            <text:p>6402</text:p>
          </table:table-cell>
          <table:table-cell office:value-type="float" office:value="6399" table:formula="msoxl:=(B44+C44)/2" table:style-name="ce53">
            <text:p>6399</text:p>
          </table:table-cell>
          <table:table-cell office:value-type="float" office:value="3" table:formula="msoxl:=各里異動數!H45" table:style-name="ce48">
            <text:p>3</text:p>
          </table:table-cell>
          <table:table-cell office:value-type="float" office:value="0.46882325363338023" table:formula="msoxl:=(E44/D44)*1000" table:style-name="ce54">
            <text:p>0.47<text:s/></text:p>
          </table:table-cell>
          <table:table-cell office:value-type="float" office:value="4" table:formula="msoxl:=各里異動數!K45" table:style-name="ce49">
            <text:p>4</text:p>
          </table:table-cell>
          <table:table-cell office:value-type="float" office:value="0.62509767151117357" table:formula="msoxl:=(G44/D44)*1000" table:style-name="ce54">
            <text:p>0.63<text:s/></text:p>
          </table:table-cell>
          <table:table-cell office:value-type="float" office:value="2" table:formula="msoxl:=各里異動數!N45" table:style-name="ce50">
            <text:p>2</text:p>
          </table:table-cell>
          <table:table-cell office:value-type="float" office:value="0.31254883575558678" table:formula="msoxl:=(I44/D44)*1000" table:style-name="ce54">
            <text:p>0.31<text:s/></text:p>
          </table:table-cell>
          <table:table-cell office:value-type="float" office:value="0" table:formula="msoxl:=各里異動數!O45" table:style-name="ce55">
            <text:p>0</text:p>
          </table:table-cell>
          <table:table-cell office:value-type="float" office:value="0" table:formula="msoxl:=(K44/D4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118" table:style-name="ce2">
            <text:p>10118</text:p>
          </table:table-cell>
          <table:table-cell office:value-type="float" office:value="10141" table:style-name="ce2">
            <text:p>10141</text:p>
          </table:table-cell>
          <table:table-cell office:value-type="float" office:value="10129.5" table:formula="msoxl:=(B45+C45)/2" table:style-name="ce53">
            <text:p>10129.5</text:p>
          </table:table-cell>
          <table:table-cell office:value-type="float" office:value="3" table:formula="msoxl:=各里異動數!H46" table:style-name="ce48">
            <text:p>3</text:p>
          </table:table-cell>
          <table:table-cell office:value-type="float" office:value="0.29616466755516069" table:formula="msoxl:=(E45/D45)*1000" table:style-name="ce54">
            <text:p>0.30<text:s/></text:p>
          </table:table-cell>
          <table:table-cell office:value-type="float" office:value="3" table:formula="msoxl:=各里異動數!K46" table:style-name="ce49">
            <text:p>3</text:p>
          </table:table-cell>
          <table:table-cell office:value-type="float" office:value="0.29616466755516069" table:formula="msoxl:=(G45/D45)*1000" table:style-name="ce54">
            <text:p>0.30<text:s/></text:p>
          </table:table-cell>
          <table:table-cell office:value-type="float" office:value="2" table:formula="msoxl:=各里異動數!N46" table:style-name="ce50">
            <text:p>2</text:p>
          </table:table-cell>
          <table:table-cell office:value-type="float" office:value="0.19744311170344045" table:formula="msoxl:=(I45/D45)*1000" table:style-name="ce54">
            <text:p>0.20<text:s/></text:p>
          </table:table-cell>
          <table:table-cell office:value-type="float" office:value="2" table:formula="msoxl:=各里異動數!O46" table:style-name="ce55">
            <text:p>2</text:p>
          </table:table-cell>
          <table:table-cell office:value-type="float" office:value="0.19744311170344045" table:formula="msoxl:=(K45/D45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59" table:style-name="ce2">
            <text:p>3059</text:p>
          </table:table-cell>
          <table:table-cell office:value-type="float" office:value="3046" table:style-name="ce2">
            <text:p>3046</text:p>
          </table:table-cell>
          <table:table-cell office:value-type="float" office:value="3052.5" table:formula="msoxl:=(B46+C46)/2" table:style-name="ce53">
            <text:p>3052.5</text:p>
          </table:table-cell>
          <table:table-cell office:value-type="float" office:value="0" table:formula="msoxl:=各里異動數!H47" table:style-name="ce48">
            <text:p>0</text:p>
          </table:table-cell>
          <table:table-cell office:value-type="float" office:value="0" table:formula="msoxl:=(E46/D46)*1000" table:style-name="ce54">
            <text:p>0.00<text:s/></text:p>
          </table:table-cell>
          <table:table-cell office:value-type="float" office:value="3" table:formula="msoxl:=各里異動數!K47" table:style-name="ce49">
            <text:p>3</text:p>
          </table:table-cell>
          <table:table-cell office:value-type="float" office:value="0.98280098280098283" table:formula="msoxl:=(G46/D46)*1000" table:style-name="ce54">
            <text:p>0.98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2760032760032759" table:formula="msoxl:=(I46/D46)*1000" table:style-name="ce54">
            <text:p>0.33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54" table:style-name="ce2">
            <text:p>3154</text:p>
          </table:table-cell>
          <table:table-cell office:value-type="float" office:value="3149" table:style-name="ce2">
            <text:p>3149</text:p>
          </table:table-cell>
          <table:table-cell office:value-type="float" office:value="3151.5" table:formula="msoxl:=(B47+C47)/2" table:style-name="ce53">
            <text:p>3151.5</text:p>
          </table:table-cell>
          <table:table-cell office:value-type="float" office:value="1" table:formula="msoxl:=各里異動數!H48" table:style-name="ce48">
            <text:p>1</text:p>
          </table:table-cell>
          <table:table-cell office:value-type="float" office:value="0.31730921783277805" table:formula="msoxl:=(E47/D47)*1000" table:style-name="ce54">
            <text:p>0.32<text:s/></text:p>
          </table:table-cell>
          <table:table-cell office:value-type="float" office:value="4" table:formula="msoxl:=各里異動數!K48" table:style-name="ce49">
            <text:p>4</text:p>
          </table:table-cell>
          <table:table-cell office:value-type="float" office:value="1.2692368713311122" table:formula="msoxl:=(G47/D47)*1000" table:style-name="ce54">
            <text:p>1.27<text:s/></text:p>
          </table:table-cell>
          <table:table-cell office:value-type="float" office:value="0" table:formula="msoxl:=各里異動數!N48" table:style-name="ce50">
            <text:p>0</text:p>
          </table:table-cell>
          <table:table-cell office:value-type="float" office:value="0" table:formula="msoxl:=(I47/D47)*1000" table:style-name="ce54">
            <text:p>0.00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80" table:style-name="ce2">
            <text:p>1580</text:p>
          </table:table-cell>
          <table:table-cell office:value-type="float" office:value="1558" table:style-name="ce2">
            <text:p>1558</text:p>
          </table:table-cell>
          <table:table-cell office:value-type="float" office:value="1569" table:formula="msoxl:=(B48+C48)/2" table:style-name="ce53">
            <text:p>1569</text:p>
          </table:table-cell>
          <table:table-cell office:value-type="float" office:value="0" table:formula="msoxl:=各里異動數!H49" table:style-name="ce48">
            <text:p>0</text:p>
          </table:table-cell>
          <table:table-cell office:value-type="float" office:value="0" table:formula="msoxl:=(E48/D48)*1000" table:style-name="ce54">
            <text:p>0.00<text:s/></text:p>
          </table:table-cell>
          <table:table-cell office:value-type="float" office:value="2" table:formula="msoxl:=各里異動數!K49" table:style-name="ce49">
            <text:p>2</text:p>
          </table:table-cell>
          <table:table-cell office:value-type="float" office:value="1.2746972594008923" table:formula="msoxl:=(G48/D48)*1000" table:style-name="ce54">
            <text:p>1.27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1" table:formula="msoxl:=各里異動數!O49" table:style-name="ce55">
            <text:p>1</text:p>
          </table:table-cell>
          <table:table-cell office:value-type="float" office:value="0.63734862970044615" table:formula="msoxl:=(K48/D48)*1000" table:style-name="ce56">
            <text:p>0.6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93" table:style-name="ce2">
            <text:p>2993</text:p>
          </table:table-cell>
          <table:table-cell office:value-type="float" office:value="2972" table:style-name="ce2">
            <text:p>2972</text:p>
          </table:table-cell>
          <table:table-cell office:value-type="float" office:value="2982.5" table:formula="msoxl:=(B49+C49)/2" table:style-name="ce53">
            <text:p>2982.5</text:p>
          </table:table-cell>
          <table:table-cell office:value-type="float" office:value="3" table:formula="msoxl:=各里異動數!H50" table:style-name="ce48">
            <text:p>3</text:p>
          </table:table-cell>
          <table:table-cell office:value-type="float" office:value="1.0058675607711651" table:formula="msoxl:=(E49/D49)*1000" table:style-name="ce54">
            <text:p>1.01<text:s/></text:p>
          </table:table-cell>
          <table:table-cell office:value-type="float" office:value="3" table:formula="msoxl:=各里異動數!K50" table:style-name="ce49">
            <text:p>3</text:p>
          </table:table-cell>
          <table:table-cell office:value-type="float" office:value="1.0058675607711651" table:formula="msoxl:=(G49/D49)*1000" table:style-name="ce54">
            <text:p>1.01<text:s/></text:p>
          </table:table-cell>
          <table:table-cell office:value-type="float" office:value="1" table:formula="msoxl:=各里異動數!N50" table:style-name="ce50">
            <text:p>1</text:p>
          </table:table-cell>
          <table:table-cell office:value-type="float" office:value="0.33528918692372173" table:formula="msoxl:=(I49/D49)*1000" table:style-name="ce54">
            <text:p>0.34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18" table:style-name="ce2">
            <text:p>12118</text:p>
          </table:table-cell>
          <table:table-cell office:value-type="float" office:value="12160" table:style-name="ce2">
            <text:p>12160</text:p>
          </table:table-cell>
          <table:table-cell office:value-type="float" office:value="12139" table:formula="msoxl:=(B50+C50)/2" table:style-name="ce53">
            <text:p>12139</text:p>
          </table:table-cell>
          <table:table-cell office:value-type="float" office:value="9" table:formula="msoxl:=各里異動數!H51" table:style-name="ce48">
            <text:p>9</text:p>
          </table:table-cell>
          <table:table-cell office:value-type="float" office:value="0.74141197792239888" table:formula="msoxl:=(E50/D50)*1000" table:style-name="ce54">
            <text:p>0.74<text:s/></text:p>
          </table:table-cell>
          <table:table-cell office:value-type="float" office:value="11" table:formula="msoxl:=各里異動數!K51" table:style-name="ce49">
            <text:p>11</text:p>
          </table:table-cell>
          <table:table-cell office:value-type="float" office:value="0.90617019523848752" table:formula="msoxl:=(G50/D50)*1000" table:style-name="ce54">
            <text:p>0.91<text:s/></text:p>
          </table:table-cell>
          <table:table-cell office:value-type="float" office:value="3" table:formula="msoxl:=各里異動數!N51" table:style-name="ce50">
            <text:p>3</text:p>
          </table:table-cell>
          <table:table-cell office:value-type="float" office:value="0.24713732597413296" table:formula="msoxl:=(I50/D50)*1000" table:style-name="ce54">
            <text:p>0.25<text:s/></text:p>
          </table:table-cell>
          <table:table-cell office:value-type="float" office:value="1" table:formula="msoxl:=各里異動數!O51" table:style-name="ce55">
            <text:p>1</text:p>
          </table:table-cell>
          <table:table-cell office:value-type="float" office:value="8.237910865804432E-2" table:formula="msoxl:=(K50/D50)*1000" table:style-name="ce56">
            <text:p>0.0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495" table:style-name="ce2">
            <text:p>2495</text:p>
          </table:table-cell>
          <table:table-cell office:value-type="float" office:value="2487" table:style-name="ce2">
            <text:p>2487</text:p>
          </table:table-cell>
          <table:table-cell office:value-type="float" office:value="2491" table:formula="msoxl:=(B51+C51)/2" table:style-name="ce53">
            <text:p>2491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40144520272982742" table:formula="msoxl:=(E51/D51)*1000" table:style-name="ce54">
            <text:p>0.40<text:s/></text:p>
          </table:table-cell>
          <table:table-cell office:value-type="float" office:value="1" table:formula="msoxl:=各里異動數!K52" table:style-name="ce49">
            <text:p>1</text:p>
          </table:table-cell>
          <table:table-cell office:value-type="float" office:value="0.40144520272982742" table:formula="msoxl:=(G51/D51)*1000" table:style-name="ce54">
            <text:p>0.40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77" table:style-name="ce2">
            <text:p>1177</text:p>
          </table:table-cell>
          <table:table-cell office:value-type="float" office:value="1179" table:style-name="ce2">
            <text:p>1179</text:p>
          </table:table-cell>
          <table:table-cell office:value-type="float" office:value="1178" table:formula="msoxl:=(B52+C52)/2" table:style-name="ce53">
            <text:p>1178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2" table:formula="msoxl:=各里異動數!K53" table:style-name="ce49">
            <text:p>2</text:p>
          </table:table-cell>
          <table:table-cell office:value-type="float" office:value="1.6977928692699491" table:formula="msoxl:=(G52/D52)*1000" table:style-name="ce54">
            <text:p>1.70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63" table:style-name="ce2">
            <text:p>3763</text:p>
          </table:table-cell>
          <table:table-cell office:value-type="float" office:value="3769" table:style-name="ce2">
            <text:p>3769</text:p>
          </table:table-cell>
          <table:table-cell office:value-type="float" office:value="3766" table:formula="msoxl:=(B53+C53)/2" table:style-name="ce53">
            <text:p>3766</text:p>
          </table:table-cell>
          <table:table-cell office:value-type="float" office:value="1" table:formula="msoxl:=各里異動數!H54" table:style-name="ce48">
            <text:p>1</text:p>
          </table:table-cell>
          <table:table-cell office:value-type="float" office:value="0.26553372278279341" table:formula="msoxl:=(E53/D53)*1000" table:style-name="ce54">
            <text:p>0.27<text:s/></text:p>
          </table:table-cell>
          <table:table-cell office:value-type="float" office:value="3" table:formula="msoxl:=各里異動數!K54" table:style-name="ce49">
            <text:p>3</text:p>
          </table:table-cell>
          <table:table-cell office:value-type="float" office:value="0.79660116834838024" table:formula="msoxl:=(G53/D53)*1000" table:style-name="ce54">
            <text:p>0.80<text:s/></text:p>
          </table:table-cell>
          <table:table-cell office:value-type="float" office:value="0" table:formula="msoxl:=各里異動數!N54" table:style-name="ce50">
            <text:p>0</text:p>
          </table:table-cell>
          <table:table-cell office:value-type="float" office:value="0" table:formula="msoxl:=(I53/D53)*1000" table:style-name="ce54">
            <text:p>0.00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68" table:style-name="ce2">
            <text:p>1868</text:p>
          </table:table-cell>
          <table:table-cell office:value-type="float" office:value="1865" table:style-name="ce2">
            <text:p>1865</text:p>
          </table:table-cell>
          <table:table-cell office:value-type="float" office:value="1866.5" table:formula="msoxl:=(B54+C54)/2" table:style-name="ce53">
            <text:p>1866.5</text:p>
          </table:table-cell>
          <table:table-cell office:value-type="float" office:value="1" table:formula="msoxl:=各里異動數!H55" table:style-name="ce48">
            <text:p>1</text:p>
          </table:table-cell>
          <table:table-cell office:value-type="float" office:value="0.53576212161800163" table:formula="msoxl:=(E54/D54)*1000" table:style-name="ce54">
            <text:p>0.54<text:s/></text:p>
          </table:table-cell>
          <table:table-cell office:value-type="float" office:value="1" table:formula="msoxl:=各里異動數!K55" table:style-name="ce49">
            <text:p>1</text:p>
          </table:table-cell>
          <table:table-cell office:value-type="float" office:value="0.53576212161800163" table:formula="msoxl:=(G54/D54)*1000" table:style-name="ce54">
            <text:p>0.54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20" table:style-name="ce2">
            <text:p>2220</text:p>
          </table:table-cell>
          <table:table-cell office:value-type="float" office:value="2217" table:style-name="ce2">
            <text:p>2217</text:p>
          </table:table-cell>
          <table:table-cell office:value-type="float" office:value="2218.5" table:formula="msoxl:=(B55+C55)/2" table:style-name="ce53">
            <text:p>2218.5</text:p>
          </table:table-cell>
          <table:table-cell office:value-type="float" office:value="0" table:formula="msoxl:=各里異動數!H56" table:style-name="ce48">
            <text:p>0</text:p>
          </table:table-cell>
          <table:table-cell office:value-type="float" office:value="0" table:formula="msoxl:=(E55/D55)*1000" table:style-name="ce54">
            <text:p>0.00<text:s/></text:p>
          </table:table-cell>
          <table:table-cell office:value-type="float" office:value="0" table:formula="msoxl:=各里異動數!K56" table:style-name="ce49">
            <text:p>0</text:p>
          </table:table-cell>
          <table:table-cell office:value-type="float" office:value="0" table:formula="msoxl:=(G55/D55)*1000" table:style-name="ce54">
            <text:p>0.00<text:s/></text:p>
          </table:table-cell>
          <table:table-cell office:value-type="float" office:value="0" table:formula="msoxl:=各里異動數!N56" table:style-name="ce50">
            <text:p>0</text:p>
          </table:table-cell>
          <table:table-cell office:value-type="float" office:value="0" table:formula="msoxl:=(I55/D55)*1000" table:style-name="ce54">
            <text:p>0.00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075501464953799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32" table:style-name="ce2">
            <text:p>3832</text:p>
          </table:table-cell>
          <table:table-cell office:value-type="float" office:value="3824" table:style-name="ce2">
            <text:p>3824</text:p>
          </table:table-cell>
          <table:table-cell office:value-type="float" office:value="3828" table:formula="msoxl:=(B56+C56)/2" table:style-name="ce53">
            <text:p>3828</text:p>
          </table:table-cell>
          <table:table-cell office:value-type="float" office:value="2" table:formula="msoxl:=各里異動數!H57" table:style-name="ce48">
            <text:p>2</text:p>
          </table:table-cell>
          <table:table-cell office:value-type="float" office:value="0.52246603970741912" table:formula="msoxl:=(E56/D56)*1000" table:style-name="ce54">
            <text:p>0.52<text:s/></text:p>
          </table:table-cell>
          <table:table-cell office:value-type="float" office:value="3" table:formula="msoxl:=各里異動數!K57" table:style-name="ce49">
            <text:p>3</text:p>
          </table:table-cell>
          <table:table-cell office:value-type="float" office:value="0.78369905956112851" table:formula="msoxl:=(G56/D56)*1000" table:style-name="ce54">
            <text:p>0.78<text:s/></text:p>
          </table:table-cell>
          <table:table-cell office:value-type="float" office:value="0" table:formula="msoxl:=各里異動數!N57" table:style-name="ce50">
            <text:p>0</text:p>
          </table:table-cell>
          <table:table-cell office:value-type="float" office:value="0" table:formula="msoxl:=(I56/D56)*1000" table:style-name="ce54">
            <text:p>0.00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41" table:style-name="ce2">
            <text:p>3341</text:p>
          </table:table-cell>
          <table:table-cell office:value-type="float" office:value="3347" table:style-name="ce2">
            <text:p>3347</text:p>
          </table:table-cell>
          <table:table-cell office:value-type="float" office:value="3344" table:formula="msoxl:=(B57+C57)/2" table:style-name="ce53">
            <text:p>3344</text:p>
          </table:table-cell>
          <table:table-cell office:value-type="float" office:value="4" table:formula="msoxl:=各里異動數!H58" table:style-name="ce48">
            <text:p>4</text:p>
          </table:table-cell>
          <table:table-cell office:value-type="float" office:value="1.1961722488038278" table:formula="msoxl:=(E57/D57)*1000" table:style-name="ce54">
            <text:p>1.20<text:s/></text:p>
          </table:table-cell>
          <table:table-cell office:value-type="float" office:value="4" table:formula="msoxl:=各里異動數!K58" table:style-name="ce49">
            <text:p>4</text:p>
          </table:table-cell>
          <table:table-cell office:value-type="float" office:value="1.1961722488038278" table:formula="msoxl:=(G57/D57)*1000" table:style-name="ce54">
            <text:p>1.20<text:s/></text:p>
          </table:table-cell>
          <table:table-cell office:value-type="float" office:value="0" table:formula="msoxl:=各里異動數!N58" table:style-name="ce50">
            <text:p>0</text:p>
          </table:table-cell>
          <table:table-cell office:value-type="float" office:value="0" table:formula="msoxl:=(I57/D57)*1000" table:style-name="ce54">
            <text:p>0.00<text:s/></text:p>
          </table:table-cell>
          <table:table-cell office:value-type="float" office:value="0" table:formula="msoxl:=各里異動數!O58" table:style-name="ce55">
            <text:p>0</text:p>
          </table:table-cell>
          <table:table-cell office:value-type="float" office:value="0" table:formula="msoxl:=(K57/D5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515" table:style-name="ce2">
            <text:p>7515</text:p>
          </table:table-cell>
          <table:table-cell office:value-type="float" office:value="7512" table:style-name="ce2">
            <text:p>7512</text:p>
          </table:table-cell>
          <table:table-cell office:value-type="float" office:value="7513.5" table:formula="msoxl:=(B58+C58)/2" table:style-name="ce53">
            <text:p>7513.5</text:p>
          </table:table-cell>
          <table:table-cell office:value-type="float" office:value="8" table:formula="msoxl:=各里異動數!H59" table:style-name="ce48">
            <text:p>8</text:p>
          </table:table-cell>
          <table:table-cell office:value-type="float" office:value="1.0647501164570441" table:formula="msoxl:=(E58/D58)*1000" table:style-name="ce54">
            <text:p>1.06<text:s/></text:p>
          </table:table-cell>
          <table:table-cell office:value-type="float" office:value="8" table:formula="msoxl:=各里異動數!K59" table:style-name="ce49">
            <text:p>8</text:p>
          </table:table-cell>
          <table:table-cell office:value-type="float" office:value="1.0647501164570441" table:formula="msoxl:=(G58/D58)*1000" table:style-name="ce54">
            <text:p>1.06<text:s/></text:p>
          </table:table-cell>
          <table:table-cell office:value-type="float" office:value="1" table:formula="msoxl:=各里異動數!N59" table:style-name="ce50">
            <text:p>1</text:p>
          </table:table-cell>
          <table:table-cell office:value-type="float" office:value="0.13309376455713051" table:formula="msoxl:=(I58/D58)*1000" table:style-name="ce54">
            <text:p>0.13<text:s/></text:p>
          </table:table-cell>
          <table:table-cell office:value-type="float" office:value="1" table:formula="msoxl:=各里異動數!O59" table:style-name="ce55">
            <text:p>1</text:p>
          </table:table-cell>
          <table:table-cell office:value-type="float" office:value="0.13309376455713051" table:formula="msoxl:=(K58/D58)*1000" table:style-name="ce56">
            <text:p>0.1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45" table:style-name="ce2">
            <text:p>2745</text:p>
          </table:table-cell>
          <table:table-cell office:value-type="float" office:value="2741" table:style-name="ce2">
            <text:p>2741</text:p>
          </table:table-cell>
          <table:table-cell office:value-type="float" office:value="2743" table:formula="msoxl:=(B59+C59)/2" table:style-name="ce53">
            <text:p>2743</text:p>
          </table:table-cell>
          <table:table-cell office:value-type="float" office:value="0" table:formula="msoxl:=各里異動數!H60" table:style-name="ce48">
            <text:p>0</text:p>
          </table:table-cell>
          <table:table-cell office:value-type="float" office:value="0" table:formula="msoxl:=(E59/D59)*1000" table:style-name="ce54">
            <text:p>0.00<text:s/></text:p>
          </table:table-cell>
          <table:table-cell office:value-type="float" office:value="2" table:formula="msoxl:=各里異動數!K60" table:style-name="ce49">
            <text:p>2</text:p>
          </table:table-cell>
          <table:table-cell office:value-type="float" office:value="0.72912869121399926" table:formula="msoxl:=(G59/D59)*1000" table:style-name="ce54">
            <text:p>0.73<text:s/></text:p>
          </table:table-cell>
          <table:table-cell office:value-type="float" office:value="0" table:formula="msoxl:=各里異動數!N60" table:style-name="ce50">
            <text:p>0</text:p>
          </table:table-cell>
          <table:table-cell office:value-type="float" office:value="0" table:formula="msoxl:=(I59/D59)*1000" table:style-name="ce54">
            <text:p>0.00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59" table:style-name="ce2">
            <text:p>1259</text:p>
          </table:table-cell>
          <table:table-cell office:value-type="float" office:value="1253" table:style-name="ce2">
            <text:p>1253</text:p>
          </table:table-cell>
          <table:table-cell office:value-type="float" office:value="1256" table:formula="msoxl:=(B60+C60)/2" table:style-name="ce53">
            <text:p>1256</text:p>
          </table:table-cell>
          <table:table-cell office:value-type="float" office:value="1" table:formula="msoxl:=各里異動數!H61" table:style-name="ce48">
            <text:p>1</text:p>
          </table:table-cell>
          <table:table-cell office:value-type="float" office:value="0.79617834394904463" table:formula="msoxl:=(E60/D60)*1000" table:style-name="ce54">
            <text:p>0.80<text:s/></text:p>
          </table:table-cell>
          <table:table-cell office:value-type="float" office:value="2" table:formula="msoxl:=各里異動數!K61" table:style-name="ce49">
            <text:p>2</text:p>
          </table:table-cell>
          <table:table-cell office:value-type="float" office:value="1.5923566878980893" table:formula="msoxl:=(G60/D60)*1000" table:style-name="ce54">
            <text:p>1.59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899" table:style-name="ce2">
            <text:p>2899</text:p>
          </table:table-cell>
          <table:table-cell office:value-type="float" office:value="2908" table:style-name="ce2">
            <text:p>2908</text:p>
          </table:table-cell>
          <table:table-cell office:value-type="float" office:value="2903.5" table:formula="msoxl:=(B61+C61)/2" table:style-name="ce53">
            <text:p>2903.5</text:p>
          </table:table-cell>
          <table:table-cell office:value-type="float" office:value="1" table:formula="msoxl:=各里異動數!H62" table:style-name="ce48">
            <text:p>1</text:p>
          </table:table-cell>
          <table:table-cell office:value-type="float" office:value="0.34441191665231613" table:formula="msoxl:=(E61/D61)*1000" table:style-name="ce54">
            <text:p>0.34<text:s/></text:p>
          </table:table-cell>
          <table:table-cell office:value-type="float" office:value="0" table:formula="msoxl:=各里異動數!K62" table:style-name="ce49">
            <text:p>0</text:p>
          </table:table-cell>
          <table:table-cell office:value-type="float" office:value="0" table:formula="msoxl:=(G61/D61)*1000" table:style-name="ce54">
            <text:p>0.00<text:s/></text:p>
          </table:table-cell>
          <table:table-cell office:value-type="float" office:value="0" table:formula="msoxl:=各里異動數!N62" table:style-name="ce50">
            <text:p>0</text:p>
          </table:table-cell>
          <table:table-cell office:value-type="float" office:value="0" table:formula="msoxl:=(I61/D61)*1000" table:style-name="ce54">
            <text:p>0.00<text:s/></text:p>
          </table:table-cell>
          <table:table-cell office:value-type="float" office:value="1" table:formula="msoxl:=各里異動數!O62" table:style-name="ce55">
            <text:p>1</text:p>
          </table:table-cell>
          <table:table-cell office:value-type="float" office:value="0.34441191665231613" table:formula="msoxl:=(K61/D61)*1000" table:style-name="ce56">
            <text:p>0.3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13" table:style-name="ce2">
            <text:p>1413</text:p>
          </table:table-cell>
          <table:table-cell office:value-type="float" office:value="1412" table:style-name="ce2">
            <text:p>1412</text:p>
          </table:table-cell>
          <table:table-cell office:value-type="float" office:value="1412.5" table:formula="msoxl:=(B62+C62)/2" table:style-name="ce53">
            <text:p>1412.5</text:p>
          </table:table-cell>
          <table:table-cell office:value-type="float" office:value="1" table:formula="msoxl:=各里異動數!H63" table:style-name="ce48">
            <text:p>1</text:p>
          </table:table-cell>
          <table:table-cell office:value-type="float" office:value="0.70796460176991149" table:formula="msoxl:=(E62/D62)*1000" table:style-name="ce54">
            <text:p>0.71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0" table:formula="msoxl:=各里異動數!N63" table:style-name="ce50">
            <text:p>0</text:p>
          </table:table-cell>
          <table:table-cell office:value-type="float" office:value="0" table:formula="msoxl:=(I62/D62)*1000" table:style-name="ce54">
            <text:p>0.0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59" table:style-name="ce2">
            <text:p>1059</text:p>
          </table:table-cell>
          <table:table-cell office:value-type="float" office:value="1067" table:style-name="ce2">
            <text:p>1067</text:p>
          </table:table-cell>
          <table:table-cell office:value-type="float" office:value="1063" table:formula="msoxl:=(B63+C63)/2" table:style-name="ce53">
            <text:p>1063</text:p>
          </table:table-cell>
          <table:table-cell office:value-type="float" office:value="2" table:formula="msoxl:=各里異動數!H64" table:style-name="ce48">
            <text:p>2</text:p>
          </table:table-cell>
          <table:table-cell office:value-type="float" office:value="1.8814675446848543" table:formula="msoxl:=(E63/D63)*1000" table:style-name="ce54">
            <text:p>1.88<text:s/></text:p>
          </table:table-cell>
          <table:table-cell office:value-type="float" office:value="2" table:formula="msoxl:=各里異動數!K64" table:style-name="ce49">
            <text:p>2</text:p>
          </table:table-cell>
          <table:table-cell office:value-type="float" office:value="1.8814675446848543" table:formula="msoxl:=(G63/D63)*1000" table:style-name="ce54">
            <text:p>1.88<text:s/></text:p>
          </table:table-cell>
          <table:table-cell office:value-type="float" office:value="1" table:formula="msoxl:=各里異動數!N64" table:style-name="ce50">
            <text:p>1</text:p>
          </table:table-cell>
          <table:table-cell office:value-type="float" office:value="0.94073377234242717" table:formula="msoxl:=(I63/D63)*1000" table:style-name="ce54">
            <text:p>0.94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82" table:style-name="ce2">
            <text:p>3582</text:p>
          </table:table-cell>
          <table:table-cell office:value-type="float" office:value="3561" table:style-name="ce2">
            <text:p>3561</text:p>
          </table:table-cell>
          <table:table-cell office:value-type="float" office:value="3571.5" table:formula="msoxl:=(B64+C64)/2" table:style-name="ce53">
            <text:p>3571.5</text:p>
          </table:table-cell>
          <table:table-cell office:value-type="float" office:value="3" table:formula="msoxl:=各里異動數!H65" table:style-name="ce48">
            <text:p>3</text:p>
          </table:table-cell>
          <table:table-cell office:value-type="float" office:value="0.83998320033599327" table:formula="msoxl:=(E64/D64)*1000" table:style-name="ce54">
            <text:p>0.84<text:s/></text:p>
          </table:table-cell>
          <table:table-cell office:value-type="float" office:value="7" table:formula="msoxl:=各里異動數!K65" table:style-name="ce49">
            <text:p>7</text:p>
          </table:table-cell>
          <table:table-cell office:value-type="float" office:value="1.9599608007839844" table:formula="msoxl:=(G64/D64)*1000" table:style-name="ce54">
            <text:p>1.96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7999440011199778" table:formula="msoxl:=(I64/D64)*1000" table:style-name="ce54">
            <text:p>0.28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7999440011199778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05" table:style-name="ce2">
            <text:p>10405</text:p>
          </table:table-cell>
          <table:table-cell office:value-type="float" office:value="10406" table:style-name="ce2">
            <text:p>10406</text:p>
          </table:table-cell>
          <table:table-cell office:value-type="float" office:value="10405.5" table:formula="msoxl:=(B65+C65)/2" table:style-name="ce53">
            <text:p>10405.5</text:p>
          </table:table-cell>
          <table:table-cell office:value-type="float" office:value="3" table:formula="msoxl:=各里異動數!H66" table:style-name="ce48">
            <text:p>3</text:p>
          </table:table-cell>
          <table:table-cell office:value-type="float" office:value="0.28830906732016726" table:formula="msoxl:=(E65/D65)*1000" table:style-name="ce54">
            <text:p>0.29<text:s/></text:p>
          </table:table-cell>
          <table:table-cell office:value-type="float" office:value="1" table:formula="msoxl:=各里異動數!K66" table:style-name="ce49">
            <text:p>1</text:p>
          </table:table-cell>
          <table:table-cell office:value-type="float" office:value="9.6103022440055738E-2" table:formula="msoxl:=(G65/D65)*1000" table:style-name="ce54">
            <text:p>0.10<text:s/></text:p>
          </table:table-cell>
          <table:table-cell office:value-type="float" office:value="0" table:formula="msoxl:=各里異動數!N66" table:style-name="ce50">
            <text:p>0</text:p>
          </table:table-cell>
          <table:table-cell office:value-type="float" office:value="0" table:formula="msoxl:=(I65/D65)*1000" table:style-name="ce54">
            <text:p>0.00<text:s/></text:p>
          </table:table-cell>
          <table:table-cell office:value-type="float" office:value="2" table:formula="msoxl:=各里異動數!O66" table:style-name="ce55">
            <text:p>2</text:p>
          </table:table-cell>
          <table:table-cell office:value-type="float" office:value="0.19220604488011148" table:formula="msoxl:=(K65/D65)*1000" table:style-name="ce56">
            <text:p>0.1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68" table:style-name="ce2">
            <text:p>2768</text:p>
          </table:table-cell>
          <table:table-cell office:value-type="float" office:value="2767" table:style-name="ce2">
            <text:p>2767</text:p>
          </table:table-cell>
          <table:table-cell office:value-type="float" office:value="2767.5" table:formula="msoxl:=(B66+C66)/2" table:style-name="ce53">
            <text:p>2767.5</text:p>
          </table:table-cell>
          <table:table-cell office:value-type="float" office:value="1" table:formula="msoxl:=各里異動數!H67" table:style-name="ce48">
            <text:p>1</text:p>
          </table:table-cell>
          <table:table-cell office:value-type="float" office:value="0.36133694670280037" table:formula="msoxl:=(E66/D66)*1000" table:style-name="ce54">
            <text:p>0.36<text:s/></text:p>
          </table:table-cell>
          <table:table-cell office:value-type="float" office:value="2" table:formula="msoxl:=各里異動數!K67" table:style-name="ce49">
            <text:p>2</text:p>
          </table:table-cell>
          <table:table-cell office:value-type="float" office:value="0.72267389340560073" table:formula="msoxl:=(G66/D66)*1000" table:style-name="ce54">
            <text:p>0.72<text:s/></text:p>
          </table:table-cell>
          <table:table-cell office:value-type="float" office:value="1" table:formula="msoxl:=各里異動數!N67" table:style-name="ce50">
            <text:p>1</text:p>
          </table:table-cell>
          <table:table-cell office:value-type="float" office:value="0.36133694670280037" table:formula="msoxl:=(I66/D66)*1000" table:style-name="ce54">
            <text:p>0.36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11" table:style-name="ce2">
            <text:p>4811</text:p>
          </table:table-cell>
          <table:table-cell office:value-type="float" office:value="4804" table:style-name="ce2">
            <text:p>4804</text:p>
          </table:table-cell>
          <table:table-cell office:value-type="float" office:value="4807.5" table:formula="msoxl:=(B67+C67)/2" table:style-name="ce53">
            <text:p>4807.5</text:p>
          </table:table-cell>
          <table:table-cell office:value-type="float" office:value="4" table:formula="msoxl:=各里異動數!H68" table:style-name="ce48">
            <text:p>4</text:p>
          </table:table-cell>
          <table:table-cell office:value-type="float" office:value="0.8320332813312532" table:formula="msoxl:=(E67/D67)*1000" table:style-name="ce54">
            <text:p>0.83<text:s/></text:p>
          </table:table-cell>
          <table:table-cell office:value-type="float" office:value="5" table:formula="msoxl:=各里異動數!K68" table:style-name="ce49">
            <text:p>5</text:p>
          </table:table-cell>
          <table:table-cell office:value-type="float" office:value="1.0400416016640666" table:formula="msoxl:=(G67/D67)*1000" table:style-name="ce54">
            <text:p>1.04<text:s/></text:p>
          </table:table-cell>
          <table:table-cell office:value-type="float" office:value="1" table:formula="msoxl:=各里異動數!N68" table:style-name="ce50">
            <text:p>1</text:p>
          </table:table-cell>
          <table:table-cell office:value-type="float" office:value="0.2080083203328133" table:formula="msoxl:=(I67/D67)*1000" table:style-name="ce54">
            <text:p>0.21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90" table:style-name="ce2">
            <text:p>3190</text:p>
          </table:table-cell>
          <table:table-cell office:value-type="float" office:value="3185" table:style-name="ce2">
            <text:p>3185</text:p>
          </table:table-cell>
          <table:table-cell office:value-type="float" office:value="3187.5" table:formula="msoxl:=(B68+C68)/2" table:style-name="ce53">
            <text:p>3187.5</text:p>
          </table:table-cell>
          <table:table-cell office:value-type="float" office:value="0" table:formula="msoxl:=各里異動數!H69" table:style-name="ce48">
            <text:p>0</text:p>
          </table:table-cell>
          <table:table-cell office:value-type="float" office:value="0" table:formula="msoxl:=(E68/D68)*1000" table:style-name="ce54">
            <text:p>0.00<text:s/></text:p>
          </table:table-cell>
          <table:table-cell office:value-type="float" office:value="1" table:formula="msoxl:=各里異動數!K69" table:style-name="ce49">
            <text:p>1</text:p>
          </table:table-cell>
          <table:table-cell office:value-type="float" office:value="0.31372549019607843" table:formula="msoxl:=(G68/D68)*1000" table:style-name="ce54">
            <text:p>0.31<text:s/></text:p>
          </table:table-cell>
          <table:table-cell office:value-type="float" office:value="0" table:formula="msoxl:=各里異動數!N69" table:style-name="ce50">
            <text:p>0</text:p>
          </table:table-cell>
          <table:table-cell office:value-type="float" office:value="0" table:formula="msoxl:=(I68/D68)*1000" table:style-name="ce54">
            <text:p>0.00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09" table:style-name="ce2">
            <text:p>1209</text:p>
          </table:table-cell>
          <table:table-cell office:value-type="float" office:value="1204" table:style-name="ce2">
            <text:p>1204</text:p>
          </table:table-cell>
          <table:table-cell office:value-type="float" office:value="1206.5" table:formula="msoxl:=(B69+C69)/2" table:style-name="ce53">
            <text:p>1206.5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0" table:formula="msoxl:=各里異動數!K70" table:style-name="ce49">
            <text:p>0</text:p>
          </table:table-cell>
          <table:table-cell office:value-type="float" office:value="0" table:formula="msoxl:=(G69/D69)*1000" table:style-name="ce54">
            <text:p>0.00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42" table:style-name="ce2">
            <text:p>1342</text:p>
          </table:table-cell>
          <table:table-cell office:value-type="float" office:value="1340" table:style-name="ce2">
            <text:p>1340</text:p>
          </table:table-cell>
          <table:table-cell office:value-type="float" office:value="1341" table:formula="msoxl:=(B70+C70)/2" table:style-name="ce53">
            <text:p>1341</text:p>
          </table:table-cell>
          <table:table-cell office:value-type="float" office:value="1" table:formula="msoxl:=各里異動數!H71" table:style-name="ce48">
            <text:p>1</text:p>
          </table:table-cell>
          <table:table-cell office:value-type="float" office:value="0.74571215510812816" table:formula="msoxl:=(E70/D70)*1000" table:style-name="ce54">
            <text:p>0.75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4571215510812816" table:formula="msoxl:=(G70/D70)*1000" table:style-name="ce54">
            <text:p>0.75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1" table:formula="msoxl:=各里異動數!O71" table:style-name="ce55">
            <text:p>1</text:p>
          </table:table-cell>
          <table:table-cell office:value-type="float" office:value="0.74571215510812816" table:formula="msoxl:=(K70/D70)*1000" table:style-name="ce56">
            <text:p>0.7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0" table:style-name="ce2">
            <text:p>920</text:p>
          </table:table-cell>
          <table:table-cell office:value-type="float" office:value="920" table:style-name="ce2">
            <text:p>920</text:p>
          </table:table-cell>
          <table:table-cell office:value-type="float" office:value="920" table:formula="msoxl:=(B71+C71)/2" table:style-name="ce53">
            <text:p>920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2" table:formula="msoxl:=各里異動數!K72" table:style-name="ce49">
            <text:p>2</text:p>
          </table:table-cell>
          <table:table-cell office:value-type="float" office:value="2.1739130434782608" table:formula="msoxl:=(G71/D71)*1000" table:style-name="ce54">
            <text:p>2.17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68" table:style-name="ce2">
            <text:p>968</text:p>
          </table:table-cell>
          <table:table-cell office:value-type="float" office:value="969" table:style-name="ce2">
            <text:p>969</text:p>
          </table:table-cell>
          <table:table-cell office:value-type="float" office:value="968.5" table:formula="msoxl:=(B72+C72)/2" table:style-name="ce53">
            <text:p>968.5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0" table:formula="msoxl:=各里異動數!K73" table:style-name="ce49">
            <text:p>0</text:p>
          </table:table-cell>
          <table:table-cell office:value-type="float" office:value="0" table:formula="msoxl:=(G72/D72)*1000" table:style-name="ce54">
            <text:p>0.00<text:s/></text:p>
          </table:table-cell>
          <table:table-cell office:value-type="float" office:value="1" table:formula="msoxl:=各里異動數!N73" table:style-name="ce50">
            <text:p>1</text:p>
          </table:table-cell>
          <table:table-cell office:value-type="float" office:value="1.0325245224574084" table:formula="msoxl:=(I72/D72)*1000" table:style-name="ce54">
            <text:p>1.03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49" table:style-name="ce2">
            <text:p>1249</text:p>
          </table:table-cell>
          <table:table-cell office:value-type="float" office:value="1249" table:style-name="ce2">
            <text:p>1249</text:p>
          </table:table-cell>
          <table:table-cell office:value-type="float" office:value="1249" table:formula="msoxl:=(B73+C73)/2" table:style-name="ce53">
            <text:p>1249</text:p>
          </table:table-cell>
          <table:table-cell office:value-type="float" office:value="1" table:formula="msoxl:=各里異動數!H74" table:style-name="ce48">
            <text:p>1</text:p>
          </table:table-cell>
          <table:table-cell office:value-type="float" office:value="0.80064051240992784" table:formula="msoxl:=(E73/D73)*1000" table:style-name="ce54">
            <text:p>0.80<text:s/></text:p>
          </table:table-cell>
          <table:table-cell office:value-type="float" office:value="2" table:formula="msoxl:=各里異動數!K74" table:style-name="ce49">
            <text:p>2</text:p>
          </table:table-cell>
          <table:table-cell office:value-type="float" office:value="1.6012810248198557" table:formula="msoxl:=(G73/D73)*1000" table:style-name="ce54">
            <text:p>1.60<text:s/></text:p>
          </table:table-cell>
          <table:table-cell office:value-type="float" office:value="1" table:formula="msoxl:=各里異動數!N74" table:style-name="ce50">
            <text:p>1</text:p>
          </table:table-cell>
          <table:table-cell office:value-type="float" office:value="0.80064051240992784" table:formula="msoxl:=(I73/D73)*1000" table:style-name="ce54">
            <text:p>0.8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33" table:style-name="ce2">
            <text:p>4933</text:p>
          </table:table-cell>
          <table:table-cell office:value-type="float" office:value="4921" table:style-name="ce2">
            <text:p>4921</text:p>
          </table:table-cell>
          <table:table-cell office:value-type="float" office:value="4927" table:formula="msoxl:=(B74+C74)/2" table:style-name="ce53">
            <text:p>4927</text:p>
          </table:table-cell>
          <table:table-cell office:value-type="float" office:value="3" table:formula="msoxl:=各里異動數!H75" table:style-name="ce48">
            <text:p>3</text:p>
          </table:table-cell>
          <table:table-cell office:value-type="float" office:value="0.60888979094783846" table:formula="msoxl:=(E74/D74)*1000" table:style-name="ce54">
            <text:p>0.61<text:s/></text:p>
          </table:table-cell>
          <table:table-cell office:value-type="float" office:value="2" table:formula="msoxl:=各里異動數!K75" table:style-name="ce49">
            <text:p>2</text:p>
          </table:table-cell>
          <table:table-cell office:value-type="float" office:value="0.40592652729855894" table:formula="msoxl:=(G74/D74)*1000" table:style-name="ce54">
            <text:p>0.41<text:s/></text:p>
          </table:table-cell>
          <table:table-cell office:value-type="float" office:value="0" table:formula="msoxl:=各里異動數!N75" table:style-name="ce50">
            <text:p>0</text:p>
          </table:table-cell>
          <table:table-cell office:value-type="float" office:value="0" table:formula="msoxl:=(I74/D74)*1000" table:style-name="ce54">
            <text:p>0.00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296326364927947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15" table:style-name="ce2">
            <text:p>6015</text:p>
          </table:table-cell>
          <table:table-cell office:value-type="float" office:value="6019" table:style-name="ce2">
            <text:p>6019</text:p>
          </table:table-cell>
          <table:table-cell office:value-type="float" office:value="6017" table:formula="msoxl:=(B75+C75)/2" table:style-name="ce53">
            <text:p>6017</text:p>
          </table:table-cell>
          <table:table-cell office:value-type="float" office:value="9" table:formula="msoxl:=各里異動數!H76" table:style-name="ce48">
            <text:p>9</text:p>
          </table:table-cell>
          <table:table-cell office:value-type="float" office:value="1.4957620076450058" table:formula="msoxl:=(E75/D75)*1000" table:style-name="ce54">
            <text:p>1.50<text:s/></text:p>
          </table:table-cell>
          <table:table-cell office:value-type="float" office:value="4" table:formula="msoxl:=各里異動數!K76" table:style-name="ce49">
            <text:p>4</text:p>
          </table:table-cell>
          <table:table-cell office:value-type="float" office:value="0.66478311450889149" table:formula="msoxl:=(G75/D75)*1000" table:style-name="ce54">
            <text:p>0.66<text:s/></text:p>
          </table:table-cell>
          <table:table-cell office:value-type="float" office:value="0" table:formula="msoxl:=各里異動數!N76" table:style-name="ce50">
            <text:p>0</text:p>
          </table:table-cell>
          <table:table-cell office:value-type="float" office:value="0" table:formula="msoxl:=(I75/D75)*1000" table:style-name="ce54">
            <text:p>0.00<text:s/></text:p>
          </table:table-cell>
          <table:table-cell office:value-type="float" office:value="3" table:formula="msoxl:=各里異動數!O76" table:style-name="ce55">
            <text:p>3</text:p>
          </table:table-cell>
          <table:table-cell office:value-type="float" office:value="0.49858733588166859" table:formula="msoxl:=(K75/D75)*1000" table:style-name="ce56">
            <text:p>0.5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24" table:style-name="ce2">
            <text:p>6824</text:p>
          </table:table-cell>
          <table:table-cell office:value-type="float" office:value="6831" table:style-name="ce2">
            <text:p>6831</text:p>
          </table:table-cell>
          <table:table-cell office:value-type="float" office:value="6827.5" table:formula="msoxl:=(B76+C76)/2" table:style-name="ce53">
            <text:p>6827.5</text:p>
          </table:table-cell>
          <table:table-cell office:value-type="float" office:value="1" table:formula="msoxl:=各里異動數!H77" table:style-name="ce48">
            <text:p>1</text:p>
          </table:table-cell>
          <table:table-cell office:value-type="float" office:value="0.14646649578908824" table:formula="msoxl:=(E76/D76)*1000" table:style-name="ce54">
            <text:p>0.15<text:s/></text:p>
          </table:table-cell>
          <table:table-cell office:value-type="float" office:value="6" table:formula="msoxl:=各里異動數!K77" table:style-name="ce49">
            <text:p>6</text:p>
          </table:table-cell>
          <table:table-cell office:value-type="float" office:value="0.8787989747345295" table:formula="msoxl:=(G76/D76)*1000" table:style-name="ce54">
            <text:p>0.88<text:s/></text:p>
          </table:table-cell>
          <table:table-cell office:value-type="float" office:value="1" table:formula="msoxl:=各里異動數!N77" table:style-name="ce50">
            <text:p>1</text:p>
          </table:table-cell>
          <table:table-cell office:value-type="float" office:value="0.14646649578908824" table:formula="msoxl:=(I76/D76)*1000" table:style-name="ce54">
            <text:p>0.15<text:s/></text:p>
          </table:table-cell>
          <table:table-cell office:value-type="float" office:value="2" table:formula="msoxl:=各里異動數!O77" table:style-name="ce55">
            <text:p>2</text:p>
          </table:table-cell>
          <table:table-cell office:value-type="float" office:value="0.29293299157817648" table:formula="msoxl:=(K76/D76)*1000" table:style-name="ce56">
            <text:p>0.29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9"/>
          <table:table-cell table:style-name="ce120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7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96" table:formula="msoxl:=SUM(B4:B77)" table:style-name="ce71">
            <text:p>496</text:p>
          </table:table-cell>
          <table:table-cell office:value-type="float" office:value="674" table:formula="msoxl:=SUM(C4:C77)" table:style-name="ce71">
            <text:p>67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B5" table:style-name="ce72">
            <text:p>0</text:p>
          </table:table-cell>
          <table:table-cell office:value-type="float" office:value="5" table:formula="msoxl:=各里異動數!E5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7" table:formula="msoxl:=各里異動數!B6" table:style-name="ce72">
            <text:p>17</text:p>
          </table:table-cell>
          <table:table-cell office:value-type="float" office:value="9" table:formula="msoxl:=各里異動數!E6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6" table:formula="msoxl:=各里異動數!B7" table:style-name="ce72">
            <text:p>6</text:p>
          </table:table-cell>
          <table:table-cell office:value-type="float" office:value="8" table:formula="msoxl:=各里異動數!E7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B8" table:style-name="ce72">
            <text:p>1</text:p>
          </table:table-cell>
          <table:table-cell office:value-type="float" office:value="4" table:formula="msoxl:=各里異動數!E8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B9" table:style-name="ce72">
            <text:p>2</text:p>
          </table:table-cell>
          <table:table-cell office:value-type="float" office:value="8" table:formula="msoxl:=各里異動數!E9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5" table:formula="msoxl:=各里異動數!B10" table:style-name="ce72">
            <text:p>5</text:p>
          </table:table-cell>
          <table:table-cell office:value-type="float" office:value="9" table:formula="msoxl:=各里異動數!E10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6" table:formula="msoxl:=各里異動數!B11" table:style-name="ce72">
            <text:p>6</text:p>
          </table:table-cell>
          <table:table-cell office:value-type="float" office:value="13" table:formula="msoxl:=各里異動數!E11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1" table:formula="msoxl:=各里異動數!B12" table:style-name="ce72">
            <text:p>11</text:p>
          </table:table-cell>
          <table:table-cell office:value-type="float" office:value="29" table:formula="msoxl:=各里異動數!E12" table:style-name="ce72">
            <text:p>2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B13" table:style-name="ce72">
            <text:p>0</text:p>
          </table:table-cell>
          <table:table-cell office:value-type="float" office:value="6" table:formula="msoxl:=各里異動數!E13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4" table:formula="msoxl:=各里異動數!B14" table:style-name="ce72">
            <text:p>4</text:p>
          </table:table-cell>
          <table:table-cell office:value-type="float" office:value="6" table:formula="msoxl:=各里異動數!E14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5" table:formula="msoxl:=各里異動數!B15" table:style-name="ce72">
            <text:p>5</text:p>
          </table:table-cell>
          <table:table-cell office:value-type="float" office:value="6" table:formula="msoxl:=各里異動數!E15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B16" table:style-name="ce72">
            <text:p>1</text:p>
          </table:table-cell>
          <table:table-cell office:value-type="float" office:value="5" table:formula="msoxl:=各里異動數!E16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4" table:formula="msoxl:=各里異動數!B17" table:style-name="ce72">
            <text:p>4</text:p>
          </table:table-cell>
          <table:table-cell office:value-type="float" office:value="1" table:formula="msoxl:=各里異動數!E1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B18" table:style-name="ce72">
            <text:p>1</text:p>
          </table:table-cell>
          <table:table-cell office:value-type="float" office:value="2" table:formula="msoxl:=各里異動數!E1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2" table:formula="msoxl:=各里異動數!B19" table:style-name="ce72">
            <text:p>2</text:p>
          </table:table-cell>
          <table:table-cell office:value-type="float" office:value="3" table:formula="msoxl:=各里異動數!E1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3" table:formula="msoxl:=各里異動數!B20" table:style-name="ce72">
            <text:p>3</text:p>
          </table:table-cell>
          <table:table-cell office:value-type="float" office:value="2" table:formula="msoxl:=各里異動數!E2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2" table:formula="msoxl:=各里異動數!B21" table:style-name="ce72">
            <text:p>2</text:p>
          </table:table-cell>
          <table:table-cell office:value-type="float" office:value="1" table:formula="msoxl:=各里異動數!E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2" table:formula="msoxl:=各里異動數!B22" table:style-name="ce72">
            <text:p>2</text:p>
          </table:table-cell>
          <table:table-cell office:value-type="float" office:value="3" table:formula="msoxl:=各里異動數!E2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B23" table:style-name="ce72">
            <text:p>1</text:p>
          </table:table-cell>
          <table:table-cell office:value-type="float" office:value="0" table:formula="msoxl:=各里異動數!E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3" table:formula="msoxl:=各里異動數!B24" table:style-name="ce72">
            <text:p>3</text:p>
          </table:table-cell>
          <table:table-cell office:value-type="float" office:value="9" table:formula="msoxl:=各里異動數!E24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2" table:formula="msoxl:=各里異動數!B25" table:style-name="ce72">
            <text:p>12</text:p>
          </table:table-cell>
          <table:table-cell office:value-type="float" office:value="12" table:formula="msoxl:=各里異動數!E25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B26" table:style-name="ce72">
            <text:p>1</text:p>
          </table:table-cell>
          <table:table-cell office:value-type="float" office:value="9" table:formula="msoxl:=各里異動數!E26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0" table:formula="msoxl:=各里異動數!B27" table:style-name="ce72">
            <text:p>10</text:p>
          </table:table-cell>
          <table:table-cell office:value-type="float" office:value="15" table:formula="msoxl:=各里異動數!E27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4" table:formula="msoxl:=各里異動數!B28" table:style-name="ce72">
            <text:p>4</text:p>
          </table:table-cell>
          <table:table-cell office:value-type="float" office:value="14" table:formula="msoxl:=各里異動數!E28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3" table:formula="msoxl:=各里異動數!B29" table:style-name="ce72">
            <text:p>3</text:p>
          </table:table-cell>
          <table:table-cell office:value-type="float" office:value="1" table:formula="msoxl:=各里異動數!E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9" table:formula="msoxl:=各里異動數!B30" table:style-name="ce72">
            <text:p>9</text:p>
          </table:table-cell>
          <table:table-cell office:value-type="float" office:value="16" table:formula="msoxl:=各里異動數!E30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6" table:formula="msoxl:=各里異動數!B31" table:style-name="ce72">
            <text:p>6</text:p>
          </table:table-cell>
          <table:table-cell office:value-type="float" office:value="16" table:formula="msoxl:=各里異動數!E31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3" table:formula="msoxl:=各里異動數!B32" table:style-name="ce72">
            <text:p>3</text:p>
          </table:table-cell>
          <table:table-cell office:value-type="float" office:value="5" table:formula="msoxl:=各里異動數!E3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5" table:formula="msoxl:=各里異動數!B33" table:style-name="ce72">
            <text:p>5</text:p>
          </table:table-cell>
          <table:table-cell office:value-type="float" office:value="6" table:formula="msoxl:=各里異動數!E33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5" table:formula="msoxl:=各里異動數!B34" table:style-name="ce72">
            <text:p>5</text:p>
          </table:table-cell>
          <table:table-cell office:value-type="float" office:value="14" table:formula="msoxl:=各里異動數!E34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9" table:formula="msoxl:=各里異動數!B35" table:style-name="ce72">
            <text:p>9</text:p>
          </table:table-cell>
          <table:table-cell office:value-type="float" office:value="7" table:formula="msoxl:=各里異動數!E35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7" table:formula="msoxl:=各里異動數!B36" table:style-name="ce72">
            <text:p>7</text:p>
          </table:table-cell>
          <table:table-cell office:value-type="float" office:value="7" table:formula="msoxl:=各里異動數!E3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5" table:formula="msoxl:=各里異動數!B37" table:style-name="ce72">
            <text:p>5</text:p>
          </table:table-cell>
          <table:table-cell office:value-type="float" office:value="2" table:formula="msoxl:=各里異動數!E3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5" table:formula="msoxl:=各里異動數!B38" table:style-name="ce72">
            <text:p>5</text:p>
          </table:table-cell>
          <table:table-cell office:value-type="float" office:value="1" table:formula="msoxl:=各里異動數!E3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B39" table:style-name="ce72">
            <text:p>1</text:p>
          </table:table-cell>
          <table:table-cell office:value-type="float" office:value="6" table:formula="msoxl:=各里異動數!E39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B40" table:style-name="ce72">
            <text:p>0</text:p>
          </table:table-cell>
          <table:table-cell office:value-type="float" office:value="4" table:formula="msoxl:=各里異動數!E4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2" table:formula="msoxl:=各里異動數!B41" table:style-name="ce72">
            <text:p>2</text:p>
          </table:table-cell>
          <table:table-cell office:value-type="float" office:value="1" table:formula="msoxl:=各里異動數!E4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B42" table:style-name="ce72">
            <text:p>2</text:p>
          </table:table-cell>
          <table:table-cell office:value-type="float" office:value="5" table:formula="msoxl:=各里異動數!E4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5" table:formula="msoxl:=各里異動數!B43" table:style-name="ce72">
            <text:p>15</text:p>
          </table:table-cell>
          <table:table-cell office:value-type="float" office:value="29" table:formula="msoxl:=各里異動數!E43" table:style-name="ce72">
            <text:p>2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B44" table:style-name="ce72">
            <text:p>1</text:p>
          </table:table-cell>
          <table:table-cell office:value-type="float" office:value="8" table:formula="msoxl:=各里異動數!E44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0" table:formula="msoxl:=各里異動數!B45" table:style-name="ce72">
            <text:p>20</text:p>
          </table:table-cell>
          <table:table-cell office:value-type="float" office:value="25" table:formula="msoxl:=各里異動數!E45" table:style-name="ce72">
            <text:p>2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0" table:formula="msoxl:=各里異動數!B46" table:style-name="ce72">
            <text:p>40</text:p>
          </table:table-cell>
          <table:table-cell office:value-type="float" office:value="35" table:formula="msoxl:=各里異動數!E46" table:style-name="ce72">
            <text:p>3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4" table:formula="msoxl:=各里異動數!B47" table:style-name="ce72">
            <text:p>4</text:p>
          </table:table-cell>
          <table:table-cell office:value-type="float" office:value="15" table:formula="msoxl:=各里異動數!E47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B48" table:style-name="ce72">
            <text:p>2</text:p>
          </table:table-cell>
          <table:table-cell office:value-type="float" office:value="6" table:formula="msoxl:=各里異動數!E4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5" table:formula="msoxl:=各里異動數!B49" table:style-name="ce72">
            <text:p>5</text:p>
          </table:table-cell>
          <table:table-cell office:value-type="float" office:value="12" table:formula="msoxl:=各里異動數!E49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7" table:formula="msoxl:=各里異動數!B50" table:style-name="ce72">
            <text:p>7</text:p>
          </table:table-cell>
          <table:table-cell office:value-type="float" office:value="19" table:formula="msoxl:=各里異動數!E50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50" table:formula="msoxl:=各里異動數!B51" table:style-name="ce72">
            <text:p>50</text:p>
          </table:table-cell>
          <table:table-cell office:value-type="float" office:value="46" table:formula="msoxl:=各里異動數!E51" table:style-name="ce72">
            <text:p>4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6" table:formula="msoxl:=各里異動數!B52" table:style-name="ce72">
            <text:p>6</text:p>
          </table:table-cell>
          <table:table-cell office:value-type="float" office:value="7" table:formula="msoxl:=各里異動數!E52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6" table:formula="msoxl:=各里異動數!B53" table:style-name="ce72">
            <text:p>6</text:p>
          </table:table-cell>
          <table:table-cell office:value-type="float" office:value="5" table:formula="msoxl:=各里異動數!E5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3" table:formula="msoxl:=各里異動數!B54" table:style-name="ce72">
            <text:p>13</text:p>
          </table:table-cell>
          <table:table-cell office:value-type="float" office:value="9" table:formula="msoxl:=各里異動數!E54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3" table:formula="msoxl:=各里異動數!B55" table:style-name="ce72">
            <text:p>3</text:p>
          </table:table-cell>
          <table:table-cell office:value-type="float" office:value="2" table:formula="msoxl:=各里異動數!E5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7" table:formula="msoxl:=各里異動數!B56" table:style-name="ce72">
            <text:p>7</text:p>
          </table:table-cell>
          <table:table-cell office:value-type="float" office:value="4" table:formula="msoxl:=各里異動數!E5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8" table:formula="msoxl:=各里異動數!B57" table:style-name="ce72">
            <text:p>8</text:p>
          </table:table-cell>
          <table:table-cell office:value-type="float" office:value="10" table:formula="msoxl:=各里異動數!E5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6" table:formula="msoxl:=各里異動數!B58" table:style-name="ce72">
            <text:p>6</text:p>
          </table:table-cell>
          <table:table-cell office:value-type="float" office:value="6" table:formula="msoxl:=各里異動數!E5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8" table:formula="msoxl:=各里異動數!B59" table:style-name="ce72">
            <text:p>18</text:p>
          </table:table-cell>
          <table:table-cell office:value-type="float" office:value="18" table:formula="msoxl:=各里異動數!E59" table:style-name="ce72">
            <text:p>1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5" table:formula="msoxl:=各里異動數!B60" table:style-name="ce72">
            <text:p>5</text:p>
          </table:table-cell>
          <table:table-cell office:value-type="float" office:value="4" table:formula="msoxl:=各里異動數!E6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B61" table:style-name="ce72">
            <text:p>0</text:p>
          </table:table-cell>
          <table:table-cell office:value-type="float" office:value="3" table:formula="msoxl:=各里異動數!E6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8" table:formula="msoxl:=各里異動數!B62" table:style-name="ce72">
            <text:p>8</text:p>
          </table:table-cell>
          <table:table-cell office:value-type="float" office:value="7" table:formula="msoxl:=各里異動數!E62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B63" table:style-name="ce72">
            <text:p>0</text:p>
          </table:table-cell>
          <table:table-cell office:value-type="float" office:value="4" table:formula="msoxl:=各里異動數!E6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5" table:formula="msoxl:=各里異動數!B64" table:style-name="ce72">
            <text:p>5</text:p>
          </table:table-cell>
          <table:table-cell office:value-type="float" office:value="0" table:formula="msoxl:=各里異動數!E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9" table:formula="msoxl:=各里異動數!B65" table:style-name="ce72">
            <text:p>9</text:p>
          </table:table-cell>
          <table:table-cell office:value-type="float" office:value="12" table:formula="msoxl:=各里異動數!E65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22" table:formula="msoxl:=各里異動數!B66" table:style-name="ce72">
            <text:p>22</text:p>
          </table:table-cell>
          <table:table-cell office:value-type="float" office:value="29" table:formula="msoxl:=各里異動數!E66" table:style-name="ce72">
            <text:p>2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6" table:formula="msoxl:=各里異動數!B67" table:style-name="ce72">
            <text:p>6</text:p>
          </table:table-cell>
          <table:table-cell office:value-type="float" office:value="7" table:formula="msoxl:=各里異動數!E67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1" table:formula="msoxl:=各里異動數!B68" table:style-name="ce72">
            <text:p>11</text:p>
          </table:table-cell>
          <table:table-cell office:value-type="float" office:value="12" table:formula="msoxl:=各里異動數!E68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5" table:formula="msoxl:=各里異動數!B69" table:style-name="ce72">
            <text:p>5</text:p>
          </table:table-cell>
          <table:table-cell office:value-type="float" office:value="8" table:formula="msoxl:=各里異動數!E69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B70" table:style-name="ce72">
            <text:p>1</text:p>
          </table:table-cell>
          <table:table-cell office:value-type="float" office:value="5" table:formula="msoxl:=各里異動數!E70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B71" table:style-name="ce72">
            <text:p>1</text:p>
          </table:table-cell>
          <table:table-cell office:value-type="float" office:value="3" table:formula="msoxl:=各里異動數!E71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3" table:formula="msoxl:=各里異動數!B72" table:style-name="ce72">
            <text:p>3</text:p>
          </table:table-cell>
          <table:table-cell office:value-type="float" office:value="3" table:formula="msoxl:=各里異動數!E72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3" table:formula="msoxl:=各里異動數!B73" table:style-name="ce72">
            <text:p>3</text:p>
          </table:table-cell>
          <table:table-cell office:value-type="float" office:value="0" table:formula="msoxl:=各里異動數!E73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B74" table:style-name="ce72">
            <text:p>1</text:p>
          </table:table-cell>
          <table:table-cell office:value-type="float" office:value="4" table:formula="msoxl:=各里異動數!E74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6" table:formula="msoxl:=各里異動數!B75" table:style-name="ce72">
            <text:p>6</text:p>
          </table:table-cell>
          <table:table-cell office:value-type="float" office:value="11" table:formula="msoxl:=各里異動數!E75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0" table:formula="msoxl:=各里異動數!B76" table:style-name="ce72">
            <text:p>10</text:p>
          </table:table-cell>
          <table:table-cell office:value-type="float" office:value="14" table:formula="msoxl:=各里異動數!E76" table:style-name="ce72">
            <text:p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4" table:formula="msoxl:=各里異動數!B77" table:style-name="ce72">
            <text:p>24</text:p>
          </table:table-cell>
          <table:table-cell office:value-type="float" office:value="22" table:formula="msoxl:=各里異動數!E77" table:style-name="ce72">
            <text:p>22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07" table:formula="msoxl:=SUM(B4:B77)" table:style-name="ce76">
            <text:p>107</text:p>
          </table:table-cell>
          <table:table-cell office:value-type="float" office:value="162" table:formula="msoxl:=SUM(C4:C77)" table:style-name="ce76">
            <text:p>16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2" table:formula="msoxl:=各里異動數!K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" table:formula="msoxl:=各里異動數!H6" table:style-name="ce76">
            <text:p>2</text:p>
          </table:table-cell>
          <table:table-cell office:value-type="float" office:value="2" table:formula="msoxl:=各里異動數!K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H7" table:style-name="ce76">
            <text:p>0</text:p>
          </table:table-cell>
          <table:table-cell office:value-type="float" office:value="2" table:formula="msoxl:=各里異動數!K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H8" table:style-name="ce76">
            <text:p>0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H9" table:style-name="ce76">
            <text:p>1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1" table:formula="msoxl:=各里異動數!K10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H11" table:style-name="ce76">
            <text:p>0</text:p>
          </table:table-cell>
          <table:table-cell office:value-type="float" office:value="3" table:formula="msoxl:=各里異動數!K11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H12" table:style-name="ce76">
            <text:p>3</text:p>
          </table:table-cell>
          <table:table-cell office:value-type="float" office:value="3" table:formula="msoxl:=各里異動數!K12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H13" table:style-name="ce76">
            <text:p>1</text:p>
          </table:table-cell>
          <table:table-cell office:value-type="float" office:value="0" table:formula="msoxl:=各里異動數!K13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H14" table:style-name="ce76">
            <text:p>1</text:p>
          </table:table-cell>
          <table:table-cell office:value-type="float" office:value="0" table:formula="msoxl:=各里異動數!K14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3" table:formula="msoxl:=各里異動數!K15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0" table:formula="msoxl:=各里異動數!K16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0" table:formula="msoxl:=各里異動數!K1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0" table:formula="msoxl:=各里異動數!K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1" table:formula="msoxl:=各里異動數!K1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0" table:formula="msoxl:=各里異動數!K2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1" table:formula="msoxl:=各里異動數!H21" table:style-name="ce76">
            <text:p>1</text:p>
          </table:table-cell>
          <table:table-cell office:value-type="float" office:value="2" table:formula="msoxl:=各里異動數!K2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H22" table:style-name="ce76">
            <text:p>1</text:p>
          </table:table-cell>
          <table:table-cell office:value-type="float" office:value="1" table:formula="msoxl:=各里異動數!K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0" table:formula="msoxl:=各里異動數!K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H24" table:style-name="ce76">
            <text:p>2</text:p>
          </table:table-cell>
          <table:table-cell office:value-type="float" office:value="3" table:formula="msoxl:=各里異動數!K2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H25" table:style-name="ce76">
            <text:p>2</text:p>
          </table:table-cell>
          <table:table-cell office:value-type="float" office:value="2" table:formula="msoxl:=各里異動數!K2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4" table:formula="msoxl:=各里異動數!H27" table:style-name="ce76">
            <text:p>4</text:p>
          </table:table-cell>
          <table:table-cell office:value-type="float" office:value="0" table:formula="msoxl:=各里異動數!K27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0" table:formula="msoxl:=各里異動數!H28" table:style-name="ce76">
            <text:p>0</text:p>
          </table:table-cell>
          <table:table-cell office:value-type="float" office:value="3" table:formula="msoxl:=各里異動數!K2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2" table:formula="msoxl:=各里異動數!K2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0" table:formula="msoxl:=各里異動數!H30" table:style-name="ce76">
            <text:p>0</text:p>
          </table:table-cell>
          <table:table-cell office:value-type="float" office:value="4" table:formula="msoxl:=各里異動數!K3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2" table:formula="msoxl:=各里異動數!H31" table:style-name="ce76">
            <text:p>2</text:p>
          </table:table-cell>
          <table:table-cell office:value-type="float" office:value="7" table:formula="msoxl:=各里異動數!K31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H32" table:style-name="ce76">
            <text:p>1</text:p>
          </table:table-cell>
          <table:table-cell office:value-type="float" office:value="2" table:formula="msoxl:=各里異動數!K3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4" table:formula="msoxl:=各里異動數!H33" table:style-name="ce76">
            <text:p>4</text:p>
          </table:table-cell>
          <table:table-cell office:value-type="float" office:value="4" table:formula="msoxl:=各里異動數!K3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4" table:formula="msoxl:=各里異動數!H34" table:style-name="ce76">
            <text:p>4</text:p>
          </table:table-cell>
          <table:table-cell office:value-type="float" office:value="2" table:formula="msoxl:=各里異動數!K3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" table:formula="msoxl:=各里異動數!H35" table:style-name="ce76">
            <text:p>1</text:p>
          </table:table-cell>
          <table:table-cell office:value-type="float" office:value="0" table:formula="msoxl:=各里異動數!K3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H36" table:style-name="ce76">
            <text:p>1</text:p>
          </table:table-cell>
          <table:table-cell office:value-type="float" office:value="5" table:formula="msoxl:=各里異動數!K3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H37" table:style-name="ce76">
            <text:p>0</text:p>
          </table:table-cell>
          <table:table-cell office:value-type="float" office:value="2" table:formula="msoxl:=各里異動數!K3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H38" table:style-name="ce76">
            <text:p>1</text:p>
          </table:table-cell>
          <table:table-cell office:value-type="float" office:value="1" table:formula="msoxl:=各里異動數!K3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H39" table:style-name="ce76">
            <text:p>1</text:p>
          </table:table-cell>
          <table:table-cell office:value-type="float" office:value="0" table:formula="msoxl:=各里異動數!K3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0" table:formula="msoxl:=各里異動數!K4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2" table:formula="msoxl:=各里異動數!K4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H42" table:style-name="ce76">
            <text:p>0</text:p>
          </table:table-cell>
          <table:table-cell office:value-type="float" office:value="2" table:formula="msoxl:=各里異動數!K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6" table:formula="msoxl:=各里異動數!H43" table:style-name="ce76">
            <text:p>6</text:p>
          </table:table-cell>
          <table:table-cell office:value-type="float" office:value="6" table:formula="msoxl:=各里異動數!K43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3" table:formula="msoxl:=各里異動數!H45" table:style-name="ce76">
            <text:p>3</text:p>
          </table:table-cell>
          <table:table-cell office:value-type="float" office:value="4" table:formula="msoxl:=各里異動數!K4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" table:formula="msoxl:=各里異動數!H46" table:style-name="ce76">
            <text:p>3</text:p>
          </table:table-cell>
          <table:table-cell office:value-type="float" office:value="3" table:formula="msoxl:=各里異動數!K4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H47" table:style-name="ce76">
            <text:p>0</text:p>
          </table:table-cell>
          <table:table-cell office:value-type="float" office:value="3" table:formula="msoxl:=各里異動數!K4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H48" table:style-name="ce76">
            <text:p>1</text:p>
          </table:table-cell>
          <table:table-cell office:value-type="float" office:value="4" table:formula="msoxl:=各里異動數!K4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H49" table:style-name="ce76">
            <text:p>0</text:p>
          </table:table-cell>
          <table:table-cell office:value-type="float" office:value="2" table:formula="msoxl:=各里異動數!K4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3" table:formula="msoxl:=各里異動數!H50" table:style-name="ce76">
            <text:p>3</text:p>
          </table:table-cell>
          <table:table-cell office:value-type="float" office:value="3" table:formula="msoxl:=各里異動數!K5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9" table:formula="msoxl:=各里異動數!H51" table:style-name="ce76">
            <text:p>9</text:p>
          </table:table-cell>
          <table:table-cell office:value-type="float" office:value="11" table:formula="msoxl:=各里異動數!K51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1" table:formula="msoxl:=各里異動數!K5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2" table:formula="msoxl:=各里異動數!K5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" table:formula="msoxl:=各里異動數!H54" table:style-name="ce76">
            <text:p>1</text:p>
          </table:table-cell>
          <table:table-cell office:value-type="float" office:value="3" table:formula="msoxl:=各里異動數!K5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H55" table:style-name="ce76">
            <text:p>1</text:p>
          </table:table-cell>
          <table:table-cell office:value-type="float" office:value="1" table:formula="msoxl:=各里異動數!K5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H56" table:style-name="ce76">
            <text:p>0</text:p>
          </table:table-cell>
          <table:table-cell office:value-type="float" office:value="0" table:formula="msoxl:=各里異動數!K5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H57" table:style-name="ce76">
            <text:p>2</text:p>
          </table:table-cell>
          <table:table-cell office:value-type="float" office:value="3" table:formula="msoxl:=各里異動數!K5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4" table:formula="msoxl:=各里異動數!H58" table:style-name="ce76">
            <text:p>4</text:p>
          </table:table-cell>
          <table:table-cell office:value-type="float" office:value="4" table:formula="msoxl:=各里異動數!K5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8" table:formula="msoxl:=各里異動數!H59" table:style-name="ce76">
            <text:p>8</text:p>
          </table:table-cell>
          <table:table-cell office:value-type="float" office:value="8" table:formula="msoxl:=各里異動數!K59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H60" table:style-name="ce76">
            <text:p>0</text:p>
          </table:table-cell>
          <table:table-cell office:value-type="float" office:value="2" table:formula="msoxl:=各里異動數!K6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H61" table:style-name="ce76">
            <text:p>1</text:p>
          </table:table-cell>
          <table:table-cell office:value-type="float" office:value="2" table:formula="msoxl:=各里異動數!K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H62" table:style-name="ce76">
            <text:p>1</text:p>
          </table:table-cell>
          <table:table-cell office:value-type="float" office:value="0" table:formula="msoxl:=各里異動數!K6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H63" table:style-name="ce76">
            <text:p>1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2" table:formula="msoxl:=各里異動數!H64" table:style-name="ce76">
            <text:p>2</text:p>
          </table:table-cell>
          <table:table-cell office:value-type="float" office:value="2" table:formula="msoxl:=各里異動數!K6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3" table:formula="msoxl:=各里異動數!H65" table:style-name="ce76">
            <text:p>3</text:p>
          </table:table-cell>
          <table:table-cell office:value-type="float" office:value="7" table:formula="msoxl:=各里異動數!K65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H66" table:style-name="ce76">
            <text:p>3</text:p>
          </table:table-cell>
          <table:table-cell office:value-type="float" office:value="1" table:formula="msoxl:=各里異動數!K6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H67" table:style-name="ce76">
            <text:p>1</text:p>
          </table:table-cell>
          <table:table-cell office:value-type="float" office:value="2" table:formula="msoxl:=各里異動數!K6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4" table:formula="msoxl:=各里異動數!H68" table:style-name="ce76">
            <text:p>4</text:p>
          </table:table-cell>
          <table:table-cell office:value-type="float" office:value="5" table:formula="msoxl:=各里異動數!K68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H69" table:style-name="ce76">
            <text:p>0</text:p>
          </table:table-cell>
          <table:table-cell office:value-type="float" office:value="1" table:formula="msoxl:=各里異動數!K6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0" table:formula="msoxl:=各里異動數!K7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H71" table:style-name="ce76">
            <text:p>1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2" table:formula="msoxl:=各里異動數!K7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0" table:formula="msoxl:=各里異動數!K7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H74" table:style-name="ce76">
            <text:p>1</text:p>
          </table:table-cell>
          <table:table-cell office:value-type="float" office:value="2" table:formula="msoxl:=各里異動數!K7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H75" table:style-name="ce76">
            <text:p>3</text:p>
          </table:table-cell>
          <table:table-cell office:value-type="float" office:value="2" table:formula="msoxl:=各里異動數!K7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9" table:formula="msoxl:=各里異動數!H76" table:style-name="ce76">
            <text:p>9</text:p>
          </table:table-cell>
          <table:table-cell office:value-type="float" office:value="4" table:formula="msoxl:=各里異動數!K7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" table:formula="msoxl:=各里異動數!H77" table:style-name="ce76">
            <text:p>1</text:p>
          </table:table-cell>
          <table:table-cell office:value-type="float" office:value="6" table:formula="msoxl:=各里異動數!K77" table:style-name="ce72">
            <text:p>6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1" table:formula="msoxl:=SUM(B4:B77)" table:style-name="ce77">
            <text:p>31</text:p>
          </table:table-cell>
          <table:table-cell office:value-type="float" office:value="31" table:formula="msoxl:=SUM(C4:C77)" table:style-name="ce77">
            <text:p>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0" table:formula="msoxl:=各里異動數!N6" table:style-name="ce78">
            <text:p>0</text:p>
          </table:table-cell>
          <table:table-cell office:value-type="float" office:value="0" table:formula="msoxl:=各里異動數!O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2" table:formula="msoxl:=各里異動數!N7" table:style-name="ce78">
            <text:p>2</text:p>
          </table:table-cell>
          <table:table-cell office:value-type="float" office:value="1" table:formula="msoxl:=各里異動數!O7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1" table:formula="msoxl:=各里異動數!O10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N11" table:style-name="ce78">
            <text:p>0</text:p>
          </table:table-cell>
          <table:table-cell office:value-type="float" office:value="1" table:formula="msoxl:=各里異動數!O11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0" table:formula="msoxl:=各里異動數!N12" table:style-name="ce78">
            <text:p>0</text:p>
          </table:table-cell>
          <table:table-cell office:value-type="float" office:value="0" table:formula="msoxl:=各里異動數!O12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1" table:formula="msoxl:=各里異動數!O15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N16" table:style-name="ce78">
            <text:p>0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1" table:formula="msoxl:=各里異動數!O17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1" table:formula="msoxl:=各里異動數!O2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0" table:formula="msoxl:=各里異動數!N24" table:style-name="ce78">
            <text:p>0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N25" table:style-name="ce78">
            <text:p>1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2" table:formula="msoxl:=各里異動數!O2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1" table:formula="msoxl:=各里異動數!O2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N28" table:style-name="ce78">
            <text:p>1</text:p>
          </table:table-cell>
          <table:table-cell office:value-type="float" office:value="1" table:formula="msoxl:=各里異動數!O2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N29" table:style-name="ce78">
            <text:p>1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" table:formula="msoxl:=各里異動數!N30" table:style-name="ce78">
            <text:p>1</text:p>
          </table:table-cell>
          <table:table-cell office:value-type="float" office:value="0" table:formula="msoxl:=各里異動數!O3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1" table:formula="msoxl:=各里異動數!O3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0" table:formula="msoxl:=各里異動數!N33" table:style-name="ce78">
            <text:p>0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0" table:formula="msoxl:=各里異動數!N34" table:style-name="ce78">
            <text:p>0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N35" table:style-name="ce78">
            <text:p>2</text:p>
          </table:table-cell>
          <table:table-cell office:value-type="float" office:value="0" table:formula="msoxl:=各里異動數!O3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N36" table:style-name="ce78">
            <text:p>0</text:p>
          </table:table-cell>
          <table:table-cell office:value-type="float" office:value="1" table:formula="msoxl:=各里異動數!O3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N37" table:style-name="ce78">
            <text:p>0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N38" table:style-name="ce78">
            <text:p>1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N40" table:style-name="ce78">
            <text:p>1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" table:formula="msoxl:=各里異動數!N43" table:style-name="ce78">
            <text:p>1</text:p>
          </table:table-cell>
          <table:table-cell office:value-type="float" office:value="2" table:formula="msoxl:=各里異動數!O4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N44" table:style-name="ce78">
            <text:p>1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" table:formula="msoxl:=各里異動數!N45" table:style-name="ce78">
            <text:p>2</text:p>
          </table:table-cell>
          <table:table-cell office:value-type="float" office:value="0" table:formula="msoxl:=各里異動數!O4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" table:formula="msoxl:=各里異動數!N46" table:style-name="ce78">
            <text:p>2</text:p>
          </table:table-cell>
          <table:table-cell office:value-type="float" office:value="2" table:formula="msoxl:=各里異動數!O4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N48" table:style-name="ce78">
            <text:p>0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1" table:formula="msoxl:=各里異動數!O4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N50" table:style-name="ce78">
            <text:p>1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" table:formula="msoxl:=各里異動數!N51" table:style-name="ce78">
            <text:p>3</text:p>
          </table:table-cell>
          <table:table-cell office:value-type="float" office:value="1" table:formula="msoxl:=各里異動數!O5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0" table:formula="msoxl:=各里異動數!N54" table:style-name="ce78">
            <text:p>0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N56" table:style-name="ce78">
            <text:p>0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0" table:formula="msoxl:=各里異動數!N57" table:style-name="ce78">
            <text:p>0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0" table:formula="msoxl:=各里異動數!N58" table:style-name="ce78">
            <text:p>0</text:p>
          </table:table-cell>
          <table:table-cell office:value-type="float" office:value="0" table:formula="msoxl:=各里異動數!O5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" table:formula="msoxl:=各里異動數!N59" table:style-name="ce78">
            <text:p>1</text:p>
          </table:table-cell>
          <table:table-cell office:value-type="float" office:value="1" table:formula="msoxl:=各里異動數!O5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N60" table:style-name="ce78">
            <text:p>0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N62" table:style-name="ce78">
            <text:p>0</text:p>
          </table:table-cell>
          <table:table-cell office:value-type="float" office:value="1" table:formula="msoxl:=各里異動數!O6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N63" table:style-name="ce78">
            <text:p>0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N64" table:style-name="ce78">
            <text:p>1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0" table:formula="msoxl:=各里異動數!N66" table:style-name="ce78">
            <text:p>0</text:p>
          </table:table-cell>
          <table:table-cell office:value-type="float" office:value="2" table:formula="msoxl:=各里異動數!O6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N67" table:style-name="ce78">
            <text:p>1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N68" table:style-name="ce78">
            <text:p>1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N69" table:style-name="ce78">
            <text:p>0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1" table:formula="msoxl:=各里異動數!O7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N73" table:style-name="ce78">
            <text:p>1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N74" table:style-name="ce78">
            <text:p>1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0" table:formula="msoxl:=各里異動數!N75" table:style-name="ce78">
            <text:p>0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0" table:formula="msoxl:=各里異動數!N76" table:style-name="ce78">
            <text:p>0</text:p>
          </table:table-cell>
          <table:table-cell office:value-type="float" office:value="3" table:formula="msoxl:=各里異動數!O76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" table:formula="msoxl:=各里異動數!N77" table:style-name="ce78">
            <text:p>1</text:p>
          </table:table-cell>
          <table:table-cell office:value-type="float" office:value="2" table:formula="msoxl:=各里異動數!O77" table:style-name="ce78">
            <text:p>2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1.344536648724443" table:formula="msoxl:=SUM(B4:B76)" table:style-name="ce79">
            <text:p>11.34<text:s/></text:p>
          </table:table-cell>
          <table:table-cell office:value-type="float" office:value="11.659006922727929" table:formula="msoxl:=SUM(C4:C76)" table:style-name="ce79">
            <text:p>11.6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" table:formula="msoxl:=各里統計表!J5" table:style-name="ce80">
            <text:p>0.00<text:s/></text:p>
          </table:table-cell>
          <table:table-cell office:value-type="float" office:value="0" table:formula="msoxl:=各里統計表!L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1.021972406745018" table:formula="msoxl:=各里統計表!J6" table:style-name="ce80">
            <text:p>1.02<text:s/></text:p>
          </table:table-cell>
          <table:table-cell office:value-type="float" office:value="0.510986203372509" table:formula="msoxl:=各里統計表!L6" table:style-name="ce80">
            <text:p>0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.51400668208686717" table:formula="msoxl:=各里統計表!L9" table:style-name="ce80">
            <text:p>0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" table:formula="msoxl:=各里統計表!J10" table:style-name="ce80">
            <text:p>0.00<text:s/></text:p>
          </table:table-cell>
          <table:table-cell office:value-type="float" office:value="0.22771262666514858" table:formula="msoxl:=各里統計表!L10" table:style-name="ce80">
            <text:p>0.2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" table:formula="msoxl:=各里統計表!J11" table:style-name="ce80">
            <text:p>0.00<text:s/></text:p>
          </table:table-cell>
          <table:table-cell office:value-type="float" office:value="0" table:formula="msoxl:=各里統計表!L11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5526974732529024" table:formula="msoxl:=各里統計表!J13" table:style-name="ce80">
            <text:p>0.46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1.048767697954903" table:formula="msoxl:=各里統計表!L14" table:style-name="ce80">
            <text:p>1.0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" table:formula="msoxl:=各里統計表!J15" table:style-name="ce80">
            <text:p>0.00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1.1129660545353368" table:formula="msoxl:=各里統計表!L16" table:style-name="ce80">
            <text:p>1.1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1.1682242990654206" table:formula="msoxl:=各里統計表!L19" table:style-name="ce80">
            <text:p>1.17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" table:formula="msoxl:=各里統計表!J23" table:style-name="ce80">
            <text:p>0.00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22799817601459188" table:formula="msoxl:=各里統計表!J24" table:style-name="ce80">
            <text:p>0.23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1.4914243102162563" table:formula="msoxl:=各里統計表!L25" table:style-name="ce80">
            <text:p>1.49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479544551833706" table:formula="msoxl:=各里統計表!J26" table:style-name="ce80">
            <text:p>0.26<text:s/></text:p>
          </table:table-cell>
          <table:table-cell office:value-type="float" office:value="0.26479544551833706" table:formula="msoxl:=各里統計表!L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20149103364900262" table:formula="msoxl:=各里統計表!J27" table:style-name="ce80">
            <text:p>0.20<text:s/></text:p>
          </table:table-cell>
          <table:table-cell office:value-type="float" office:value="0.20149103364900262" table:formula="msoxl:=各里統計表!L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1.0449320794148382" table:formula="msoxl:=各里統計表!J28" table:style-name="ce80">
            <text:p>1.04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24642681123706262" table:formula="msoxl:=各里統計表!J29" table:style-name="ce80">
            <text:p>0.25<text:s/></text:p>
          </table:table-cell>
          <table:table-cell office:value-type="float" office:value="0" table:formula="msoxl:=各里統計表!L2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.45351473922902497" table:formula="msoxl:=各里統計表!L31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" table:formula="msoxl:=各里統計表!J32" table:style-name="ce80">
            <text:p>0.0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" table:formula="msoxl:=各里統計表!J33" table:style-name="ce80">
            <text:p>0.00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4008417677121956" table:formula="msoxl:=各里統計表!J34" table:style-name="ce80">
            <text:p>0.40<text:s/></text:p>
          </table:table-cell>
          <table:table-cell office:value-type="float" office:value="0" table:formula="msoxl:=各里統計表!L3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" table:formula="msoxl:=各里統計表!J35" table:style-name="ce80">
            <text:p>0.00<text:s/></text:p>
          </table:table-cell>
          <table:table-cell office:value-type="float" office:value="0.38284839203675347" table:formula="msoxl:=各里統計表!L35" table:style-name="ce80">
            <text:p>0.38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" table:formula="msoxl:=各里統計表!J36" table:style-name="ce80">
            <text:p>0.00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.6095702529716549" table:formula="msoxl:=各里統計表!J37" table:style-name="ce80">
            <text:p>0.61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.81566068515497558" table:formula="msoxl:=各里統計表!J39" table:style-name="ce80">
            <text:p>0.82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11222085063404781" table:formula="msoxl:=各里統計表!J42" table:style-name="ce80">
            <text:p>0.11<text:s/></text:p>
          </table:table-cell>
          <table:table-cell office:value-type="float" office:value="0.22444170126809562" table:formula="msoxl:=各里統計表!L42" table:style-name="ce80">
            <text:p>0.22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.62053986968662733" table:formula="msoxl:=各里統計表!J43" table:style-name="ce80">
            <text:p>0.62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31254883575558678" table:formula="msoxl:=各里統計表!J44" table:style-name="ce80">
            <text:p>0.31<text:s/></text:p>
          </table:table-cell>
          <table:table-cell office:value-type="float" office:value="0" table:formula="msoxl:=各里統計表!L4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19744311170344045" table:formula="msoxl:=各里統計表!J45" table:style-name="ce80">
            <text:p>0.20<text:s/></text:p>
          </table:table-cell>
          <table:table-cell office:value-type="float" office:value="0.19744311170344045" table:formula="msoxl:=各里統計表!L45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2760032760032759" table:formula="msoxl:=各里統計表!J46" table:style-name="ce80">
            <text:p>0.33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" table:formula="msoxl:=各里統計表!J47" table:style-name="ce80">
            <text:p>0.00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.63734862970044615" table:formula="msoxl:=各里統計表!L48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33528918692372173" table:formula="msoxl:=各里統計表!J49" table:style-name="ce80">
            <text:p>0.34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24713732597413296" table:formula="msoxl:=各里統計表!J50" table:style-name="ce80">
            <text:p>0.25<text:s/></text:p>
          </table:table-cell>
          <table:table-cell office:value-type="float" office:value="8.237910865804432E-2" table:formula="msoxl:=各里統計表!L50" table:style-name="ce80">
            <text:p>0.08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" table:formula="msoxl:=各里統計表!J53" table:style-name="ce80">
            <text:p>0.00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" table:formula="msoxl:=各里統計表!J55" table:style-name="ce80">
            <text:p>0.00<text:s/></text:p>
          </table:table-cell>
          <table:table-cell office:value-type="float" office:value="0.45075501464953799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" table:formula="msoxl:=各里統計表!J56" table:style-name="ce80">
            <text:p>0.00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" table:formula="msoxl:=各里統計表!J57" table:style-name="ce80">
            <text:p>0.00<text:s/></text:p>
          </table:table-cell>
          <table:table-cell office:value-type="float" office:value="0" table:formula="msoxl:=各里統計表!L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13309376455713051" table:formula="msoxl:=各里統計表!J58" table:style-name="ce80">
            <text:p>0.13<text:s/></text:p>
          </table:table-cell>
          <table:table-cell office:value-type="float" office:value="0.13309376455713051" table:formula="msoxl:=各里統計表!L58" table:style-name="ce80">
            <text:p>0.13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" table:formula="msoxl:=各里統計表!J59" table:style-name="ce80">
            <text:p>0.00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" table:formula="msoxl:=各里統計表!J61" table:style-name="ce80">
            <text:p>0.00<text:s/></text:p>
          </table:table-cell>
          <table:table-cell office:value-type="float" office:value="0.34441191665231613" table:formula="msoxl:=各里統計表!L61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" table:formula="msoxl:=各里統計表!J62" table:style-name="ce80">
            <text:p>0.0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.94073377234242717" table:formula="msoxl:=各里統計表!J63" table:style-name="ce80">
            <text:p>0.94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7999440011199778" table:formula="msoxl:=各里統計表!J64" table:style-name="ce80">
            <text:p>0.28<text:s/></text:p>
          </table:table-cell>
          <table:table-cell office:value-type="float" office:value="0.27999440011199778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" table:formula="msoxl:=各里統計表!J65" table:style-name="ce80">
            <text:p>0.00<text:s/></text:p>
          </table:table-cell>
          <table:table-cell office:value-type="float" office:value="0.19220604488011148" table:formula="msoxl:=各里統計表!L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36133694670280037" table:formula="msoxl:=各里統計表!J66" table:style-name="ce80">
            <text:p>0.36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2080083203328133" table:formula="msoxl:=各里統計表!J67" table:style-name="ce80">
            <text:p>0.21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" table:formula="msoxl:=各里統計表!J68" table:style-name="ce80">
            <text:p>0.00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0.74571215510812816" table:formula="msoxl:=各里統計表!L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1.0325245224574084" table:formula="msoxl:=各里統計表!J72" table:style-name="ce80">
            <text:p>1.03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.80064051240992784" table:formula="msoxl:=各里統計表!J73" table:style-name="ce80">
            <text:p>0.8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" table:formula="msoxl:=各里統計表!J74" table:style-name="ce80">
            <text:p>0.00<text:s/></text:p>
          </table:table-cell>
          <table:table-cell office:value-type="float" office:value="0.20296326364927947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" table:formula="msoxl:=各里統計表!J75" table:style-name="ce80">
            <text:p>0.00<text:s/></text:p>
          </table:table-cell>
          <table:table-cell office:value-type="float" office:value="0.49858733588166859" table:formula="msoxl:=各里統計表!L75" table:style-name="ce80">
            <text:p>0.5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14646649578908824" table:formula="msoxl:=各里統計表!J76" table:style-name="ce80">
            <text:p>0.15<text:s/></text:p>
          </table:table-cell>
          <table:table-cell office:value-type="float" office:value="0.29293299157817648" table:formula="msoxl:=各里統計表!L76" table:style-name="ce80">
            <text:p>0.29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0.856117784820558" table:formula="msoxl:=SUM(B4:B77)" table:style-name="ce79">
            <text:p>30.86<text:s/></text:p>
          </table:table-cell>
          <table:table-cell office:value-type="float" office:value="60.038487897550667" table:formula="msoxl:=SUM(C4:C77)" table:style-name="ce79">
            <text:p>60.0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1.4301036825169824" table:formula="msoxl:=各里統計表!H4" table:style-name="ce80">
            <text:p>1.4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30161363293620869" table:formula="msoxl:=各里統計表!F5" table:style-name="ce80">
            <text:p>0.30<text:s/></text:p>
          </table:table-cell>
          <table:table-cell office:value-type="float" office:value="0.30161363293620869" table:formula="msoxl:=各里統計表!H5" table:style-name="ce80">
            <text:p>0.3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" table:formula="msoxl:=各里統計表!F6" table:style-name="ce80">
            <text:p>0.00<text:s/></text:p>
          </table:table-cell>
          <table:table-cell office:value-type="float" office:value="1.021972406745018" table:formula="msoxl:=各里統計表!H6" table:style-name="ce80">
            <text:p>1.0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0" table:formula="msoxl:=各里統計表!F7" table:style-name="ce80">
            <text:p>0.00<text:s/></text:p>
          </table:table-cell>
          <table:table-cell office:value-type="float" office:value="1.1318619128466327" table:formula="msoxl:=各里統計表!H7" table:style-name="ce80">
            <text:p>1.1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.65530799475753609" table:formula="msoxl:=各里統計表!F8" table:style-name="ce80">
            <text:p>0.66<text:s/></text:p>
          </table:table-cell>
          <table:table-cell office:value-type="float" office:value="0.65530799475753609" table:formula="msoxl:=各里統計表!H8" table:style-name="ce80">
            <text:p>0.6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0.51400668208686717" table:formula="msoxl:=各里統計表!H9" table:style-name="ce80">
            <text:p>0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" table:formula="msoxl:=各里統計表!F10" table:style-name="ce80">
            <text:p>0.00<text:s/></text:p>
          </table:table-cell>
          <table:table-cell office:value-type="float" office:value="0.68313787999544573" table:formula="msoxl:=各里統計表!H10" table:style-name="ce80">
            <text:p>0.6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46310589688175358" table:formula="msoxl:=各里統計表!F11" table:style-name="ce80">
            <text:p>0.46<text:s/></text:p>
          </table:table-cell>
          <table:table-cell office:value-type="float" office:value="0.46310589688175358" table:formula="msoxl:=各里統計表!H11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.48590864917395526" table:formula="msoxl:=各里統計表!F12" table:style-name="ce80">
            <text:p>0.49<text:s/></text:p>
          </table:table-cell>
          <table:table-cell office:value-type="float" office:value="0" table:formula="msoxl:=各里統計表!H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.45526974732529024" table:formula="msoxl:=各里統計表!F13" table:style-name="ce80">
            <text:p>0.46<text:s/></text:p>
          </table:table-cell>
          <table:table-cell office:value-type="float" office:value="0" table:formula="msoxl:=各里統計表!H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3.146303093864709" table:formula="msoxl:=各里統計表!H14" table:style-name="ce80">
            <text:p>3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0" table:formula="msoxl:=各里統計表!H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0" table:formula="msoxl:=各里統計表!H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0" table:formula="msoxl:=各里統計表!H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1.2919896640826873" table:formula="msoxl:=各里統計表!H18" table:style-name="ce80">
            <text:p>1.29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0" table:formula="msoxl:=各里統計表!H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1.3540961408259986" table:formula="msoxl:=各里統計表!F20" table:style-name="ce80">
            <text:p>1.35<text:s/></text:p>
          </table:table-cell>
          <table:table-cell office:value-type="float" office:value="2.7081922816519972" table:formula="msoxl:=各里統計表!H20" table:style-name="ce80">
            <text:p>2.71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1.1305822498586771" table:formula="msoxl:=各里統計表!F21" table:style-name="ce80">
            <text:p>1.13<text:s/></text:p>
          </table:table-cell>
          <table:table-cell office:value-type="float" office:value="1.1305822498586771" table:formula="msoxl:=各里統計表!H21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2464170134073043" table:formula="msoxl:=各里統計表!F22" table:style-name="ce80">
            <text:p>0.92<text:s/></text:p>
          </table:table-cell>
          <table:table-cell office:value-type="float" office:value="0" table:formula="msoxl:=各里統計表!H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52742616033755274" table:formula="msoxl:=各里統計表!F23" table:style-name="ce80">
            <text:p>0.53<text:s/></text:p>
          </table:table-cell>
          <table:table-cell office:value-type="float" office:value="0.79113924050632911" table:formula="msoxl:=各里統計表!H23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45599635202918376" table:formula="msoxl:=各里統計表!F24" table:style-name="ce80">
            <text:p>0.46<text:s/></text:p>
          </table:table-cell>
          <table:table-cell office:value-type="float" office:value="0.45599635202918376" table:formula="msoxl:=各里統計表!H24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.74571215510812816" table:formula="msoxl:=各里統計表!H25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1.0591817820733482" table:formula="msoxl:=各里統計表!F26" table:style-name="ce80">
            <text:p>1.06<text:s/></text:p>
          </table:table-cell>
          <table:table-cell office:value-type="float" office:value="0" table:formula="msoxl:=各里統計表!H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" table:formula="msoxl:=各里統計表!F27" table:style-name="ce80">
            <text:p>0.00<text:s/></text:p>
          </table:table-cell>
          <table:table-cell office:value-type="float" office:value="0.60447310094700779" table:formula="msoxl:=各里統計表!H2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2.0898641588296765" table:formula="msoxl:=各里統計表!H28" table:style-name="ce80">
            <text:p>2.09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" table:formula="msoxl:=各里統計表!F29" table:style-name="ce80">
            <text:p>0.00<text:s/></text:p>
          </table:table-cell>
          <table:table-cell office:value-type="float" office:value="0.98570724494825046" table:formula="msoxl:=各里統計表!H29" table:style-name="ce80">
            <text:p>0.99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80192461908580592" table:formula="msoxl:=各里統計表!F30" table:style-name="ce80">
            <text:p>0.80<text:s/></text:p>
          </table:table-cell>
          <table:table-cell office:value-type="float" office:value="2.8067361668003206" table:formula="msoxl:=各里統計表!H30" table:style-name="ce80">
            <text:p>2.81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45351473922902497" table:formula="msoxl:=各里統計表!F31" table:style-name="ce80">
            <text:p>0.45<text:s/></text:p>
          </table:table-cell>
          <table:table-cell office:value-type="float" office:value="0.90702947845804993" table:formula="msoxl:=各里統計表!H31" table:style-name="ce80">
            <text:p>0.91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1.177336276674025" table:formula="msoxl:=各里統計表!F32" table:style-name="ce80">
            <text:p>1.18<text:s/></text:p>
          </table:table-cell>
          <table:table-cell office:value-type="float" office:value="1.177336276674025" table:formula="msoxl:=各里統計表!H32" table:style-name="ce80">
            <text:p>1.18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1.0791852151625523" table:formula="msoxl:=各里統計表!F33" table:style-name="ce80">
            <text:p>1.08<text:s/></text:p>
          </table:table-cell>
          <table:table-cell office:value-type="float" office:value="0.53959260758127614" table:formula="msoxl:=各里統計表!H33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2004208838560978" table:formula="msoxl:=各里統計表!F34" table:style-name="ce80">
            <text:p>0.20<text:s/></text:p>
          </table:table-cell>
          <table:table-cell office:value-type="float" office:value="0" table:formula="msoxl:=各里統計表!H3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38284839203675347" table:formula="msoxl:=各里統計表!F35" table:style-name="ce80">
            <text:p>0.38<text:s/></text:p>
          </table:table-cell>
          <table:table-cell office:value-type="float" office:value="1.9142419601837672" table:formula="msoxl:=各里統計表!H35" table:style-name="ce80">
            <text:p>1.91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" table:formula="msoxl:=各里統計表!F36" table:style-name="ce80">
            <text:p>0.00<text:s/></text:p>
          </table:table-cell>
          <table:table-cell office:value-type="float" office:value="0.71225071225071224" table:formula="msoxl:=各里統計表!H36" table:style-name="ce80">
            <text:p>0.71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.6095702529716549" table:formula="msoxl:=各里統計表!F37" table:style-name="ce80">
            <text:p>0.61<text:s/></text:p>
          </table:table-cell>
          <table:table-cell office:value-type="float" office:value="0.6095702529716549" table:formula="msoxl:=各里統計表!H37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1" table:formula="msoxl:=各里統計表!F38" table:style-name="ce80">
            <text:p>1.00<text:s/></text:p>
          </table:table-cell>
          <table:table-cell office:value-type="float" office:value="0" table:formula="msoxl:=各里統計表!H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0" table:formula="msoxl:=各里統計表!H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1.0554089709762533" table:formula="msoxl:=各里統計表!H40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" table:formula="msoxl:=各里統計表!F41" table:style-name="ce80">
            <text:p>0.00<text:s/></text:p>
          </table:table-cell>
          <table:table-cell office:value-type="float" office:value="1.229256299938537" table:formula="msoxl:=各里統計表!H41" table:style-name="ce80">
            <text:p>1.23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67332510380428678" table:formula="msoxl:=各里統計表!F42" table:style-name="ce80">
            <text:p>0.67<text:s/></text:p>
          </table:table-cell>
          <table:table-cell office:value-type="float" office:value="0.67332510380428678" table:formula="msoxl:=各里統計表!H42" table:style-name="ce80">
            <text:p>0.67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0.62053986968662733" table:formula="msoxl:=各里統計表!H43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46882325363338023" table:formula="msoxl:=各里統計表!F44" table:style-name="ce80">
            <text:p>0.47<text:s/></text:p>
          </table:table-cell>
          <table:table-cell office:value-type="float" office:value="0.62509767151117357" table:formula="msoxl:=各里統計表!H44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29616466755516069" table:formula="msoxl:=各里統計表!F45" table:style-name="ce80">
            <text:p>0.30<text:s/></text:p>
          </table:table-cell>
          <table:table-cell office:value-type="float" office:value="0.29616466755516069" table:formula="msoxl:=各里統計表!H45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" table:formula="msoxl:=各里統計表!F46" table:style-name="ce80">
            <text:p>0.00<text:s/></text:p>
          </table:table-cell>
          <table:table-cell office:value-type="float" office:value="0.98280098280098283" table:formula="msoxl:=各里統計表!H46" table:style-name="ce80">
            <text:p>0.98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31730921783277805" table:formula="msoxl:=各里統計表!F47" table:style-name="ce80">
            <text:p>0.32<text:s/></text:p>
          </table:table-cell>
          <table:table-cell office:value-type="float" office:value="1.2692368713311122" table:formula="msoxl:=各里統計表!H47" table:style-name="ce80">
            <text:p>1.27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" table:formula="msoxl:=各里統計表!F48" table:style-name="ce80">
            <text:p>0.00<text:s/></text:p>
          </table:table-cell>
          <table:table-cell office:value-type="float" office:value="1.2746972594008923" table:formula="msoxl:=各里統計表!H48" table:style-name="ce80">
            <text:p>1.27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1.0058675607711651" table:formula="msoxl:=各里統計表!F49" table:style-name="ce80">
            <text:p>1.01<text:s/></text:p>
          </table:table-cell>
          <table:table-cell office:value-type="float" office:value="1.0058675607711651" table:formula="msoxl:=各里統計表!H49" table:style-name="ce80">
            <text:p>1.01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74141197792239888" table:formula="msoxl:=各里統計表!F50" table:style-name="ce80">
            <text:p>0.74<text:s/></text:p>
          </table:table-cell>
          <table:table-cell office:value-type="float" office:value="0.90617019523848752" table:formula="msoxl:=各里統計表!H50" table:style-name="ce80">
            <text:p>0.91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40144520272982742" table:formula="msoxl:=各里統計表!F51" table:style-name="ce80">
            <text:p>0.40<text:s/></text:p>
          </table:table-cell>
          <table:table-cell office:value-type="float" office:value="0.40144520272982742" table:formula="msoxl:=各里統計表!H51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1.6977928692699491" table:formula="msoxl:=各里統計表!H52" table:style-name="ce80">
            <text:p>1.7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26553372278279341" table:formula="msoxl:=各里統計表!F53" table:style-name="ce80">
            <text:p>0.27<text:s/></text:p>
          </table:table-cell>
          <table:table-cell office:value-type="float" office:value="0.79660116834838024" table:formula="msoxl:=各里統計表!H5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.53576212161800163" table:formula="msoxl:=各里統計表!F54" table:style-name="ce80">
            <text:p>0.54<text:s/></text:p>
          </table:table-cell>
          <table:table-cell office:value-type="float" office:value="0.53576212161800163" table:formula="msoxl:=各里統計表!H54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" table:formula="msoxl:=各里統計表!F55" table:style-name="ce80">
            <text:p>0.00<text:s/></text:p>
          </table:table-cell>
          <table:table-cell office:value-type="float" office:value="0" table:formula="msoxl:=各里統計表!H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52246603970741912" table:formula="msoxl:=各里統計表!F56" table:style-name="ce80">
            <text:p>0.52<text:s/></text:p>
          </table:table-cell>
          <table:table-cell office:value-type="float" office:value="0.78369905956112851" table:formula="msoxl:=各里統計表!H56" table:style-name="ce80">
            <text:p>0.78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1.1961722488038278" table:formula="msoxl:=各里統計表!F57" table:style-name="ce80">
            <text:p>1.20<text:s/></text:p>
          </table:table-cell>
          <table:table-cell office:value-type="float" office:value="1.1961722488038278" table:formula="msoxl:=各里統計表!H57" table:style-name="ce80">
            <text:p>1.2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1.0647501164570441" table:formula="msoxl:=各里統計表!F58" table:style-name="ce80">
            <text:p>1.06<text:s/></text:p>
          </table:table-cell>
          <table:table-cell office:value-type="float" office:value="1.0647501164570441" table:formula="msoxl:=各里統計表!H58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" table:formula="msoxl:=各里統計表!F59" table:style-name="ce80">
            <text:p>0.00<text:s/></text:p>
          </table:table-cell>
          <table:table-cell office:value-type="float" office:value="0.72912869121399926" table:formula="msoxl:=各里統計表!H59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.79617834394904463" table:formula="msoxl:=各里統計表!F60" table:style-name="ce80">
            <text:p>0.80<text:s/></text:p>
          </table:table-cell>
          <table:table-cell office:value-type="float" office:value="1.5923566878980893" table:formula="msoxl:=各里統計表!H60" table:style-name="ce80">
            <text:p>1.59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.34441191665231613" table:formula="msoxl:=各里統計表!F61" table:style-name="ce80">
            <text:p>0.34<text:s/></text:p>
          </table:table-cell>
          <table:table-cell office:value-type="float" office:value="0" table:formula="msoxl:=各里統計表!H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.70796460176991149" table:formula="msoxl:=各里統計表!F62" table:style-name="ce80">
            <text:p>0.71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1.8814675446848543" table:formula="msoxl:=各里統計表!F63" table:style-name="ce80">
            <text:p>1.88<text:s/></text:p>
          </table:table-cell>
          <table:table-cell office:value-type="float" office:value="1.8814675446848543" table:formula="msoxl:=各里統計表!H63" table:style-name="ce80">
            <text:p>1.88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0.83998320033599327" table:formula="msoxl:=各里統計表!F64" table:style-name="ce80">
            <text:p>0.84<text:s/></text:p>
          </table:table-cell>
          <table:table-cell office:value-type="float" office:value="1.9599608007839844" table:formula="msoxl:=各里統計表!H64" table:style-name="ce80">
            <text:p>1.96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28830906732016726" table:formula="msoxl:=各里統計表!F65" table:style-name="ce80">
            <text:p>0.29<text:s/></text:p>
          </table:table-cell>
          <table:table-cell office:value-type="float" office:value="9.6103022440055738E-2" table:formula="msoxl:=各里統計表!H6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36133694670280037" table:formula="msoxl:=各里統計表!F66" table:style-name="ce80">
            <text:p>0.36<text:s/></text:p>
          </table:table-cell>
          <table:table-cell office:value-type="float" office:value="0.72267389340560073" table:formula="msoxl:=各里統計表!H66" table:style-name="ce80">
            <text:p>0.72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8320332813312532" table:formula="msoxl:=各里統計表!F67" table:style-name="ce80">
            <text:p>0.83<text:s/></text:p>
          </table:table-cell>
          <table:table-cell office:value-type="float" office:value="1.0400416016640666" table:formula="msoxl:=各里統計表!H67" table:style-name="ce80">
            <text:p>1.04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" table:formula="msoxl:=各里統計表!F68" table:style-name="ce80">
            <text:p>0.00<text:s/></text:p>
          </table:table-cell>
          <table:table-cell office:value-type="float" office:value="0.31372549019607843" table:formula="msoxl:=各里統計表!H68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" table:formula="msoxl:=各里統計表!H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.74571215510812816" table:formula="msoxl:=各里統計表!F70" table:style-name="ce80">
            <text:p>0.75<text:s/></text:p>
          </table:table-cell>
          <table:table-cell office:value-type="float" office:value="0.74571215510812816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2.1739130434782608" table:formula="msoxl:=各里統計表!H71" table:style-name="ce80">
            <text:p>2.17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0" table:formula="msoxl:=各里統計表!H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.80064051240992784" table:formula="msoxl:=各里統計表!F73" table:style-name="ce80">
            <text:p>0.80<text:s/></text:p>
          </table:table-cell>
          <table:table-cell office:value-type="float" office:value="1.6012810248198557" table:formula="msoxl:=各里統計表!H73" table:style-name="ce80">
            <text:p>1.6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60888979094783846" table:formula="msoxl:=各里統計表!F74" table:style-name="ce80">
            <text:p>0.61<text:s/></text:p>
          </table:table-cell>
          <table:table-cell office:value-type="float" office:value="0.40592652729855894" table:formula="msoxl:=各里統計表!H74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1.4957620076450058" table:formula="msoxl:=各里統計表!F75" table:style-name="ce80">
            <text:p>1.50<text:s/></text:p>
          </table:table-cell>
          <table:table-cell office:value-type="float" office:value="0.66478311450889149" table:formula="msoxl:=各里統計表!H75" table:style-name="ce80">
            <text:p>0.66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14646649578908824" table:formula="msoxl:=各里統計表!F76" table:style-name="ce80">
            <text:p>0.15<text:s/></text:p>
          </table:table-cell>
          <table:table-cell office:value-type="float" office:value="0.8787989747345295" table:formula="msoxl:=各里統計表!H76" table:style-name="ce80">
            <text:p>0.88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7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44.470889191388224" table:style-name="ce85">
            <text:p>44.47<text:s/></text:p>
          </table:table-cell>
          <table:table-cell office:value-type="float" office:value="61.492679487975487" table:style-name="ce85">
            <text:p>61.49<text:s/></text:p>
          </table:table-cell>
          <table:table-cell office:value-type="float" office:value="44.817114854047773" table:style-name="ce85">
            <text:p>44.82<text:s/></text:p>
          </table:table-cell>
          <table:table-cell office:value-type="float" office:value="9.0867595904488798" table:style-name="ce87">
            <text:p>9.09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office:value-type="float" office:value="34.993442548741896" table:style-name="ce85">
            <text:p>34.99<text:s/></text:p>
          </table:table-cell>
          <table:table-cell office:value-type="float" office:value="59.616860991129478" table:style-name="ce85">
            <text:p>59.62<text:s/></text:p>
          </table:table-cell>
          <table:table-cell office:value-type="float" office:value="20.203192174362929" table:style-name="ce85">
            <text:p>20.20<text:s/></text:p>
          </table:table-cell>
          <table:table-cell office:value-type="float" office:value="8.1246153838747954" table:style-name="ce87">
            <text:p>8.12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office:value-type="float" office:value="30.22363805435366" table:style-name="ce85">
            <text:p>30.22<text:s/></text:p>
          </table:table-cell>
          <table:table-cell office:value-type="float" office:value="58.291340977065282" table:style-name="ce85">
            <text:p>58.29<text:s/></text:p>
          </table:table-cell>
          <table:table-cell office:value-type="float" office:value="24.348684052413052" table:style-name="ce85">
            <text:p>24.35<text:s/></text:p>
          </table:table-cell>
          <table:table-cell office:value-type="float" office:value="12.29940288448403" table:style-name="ce87">
            <text:p>12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office:value-type="float" office:value="30.856117784820558" table:style-name="ce85">
            <text:p>30.86<text:s/></text:p>
          </table:table-cell>
          <table:table-cell office:value-type="float" office:value="60.038487897550667" table:style-name="ce85">
            <text:p>60.04<text:s/></text:p>
          </table:table-cell>
          <table:table-cell office:value-type="float" office:value="11.344536648724443" table:style-name="ce85">
            <text:p>11.34<text:s/></text:p>
          </table:table-cell>
          <table:table-cell office:value-type="float" office:value="11.659006922727929" table:style-name="ce87">
            <text:p>11.6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12">
          <table:table-cell office:value-type="string" table:style-name="ce89">
            <text:p>12月</text:p>
          </table:table-cell>
          <table:table-cell table:number-columns-repeated="2" table:style-name="ce90"/>
          <table:table-cell table:style-name="ce121"/>
          <table:table-cell table:style-name="ce122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1"/>
        <table:table-column table:style-name="co24" table:number-columns-repeated="10" table:default-cell-style-name="ce91"/>
        <table:table-column table:style-name="co9" table:number-columns-repeated="4" table:default-cell-style-name="ce91"/>
        <table:table-column table:style-name="co11" table:number-columns-repeated="16369" table:default-cell-style-name="ce91"/>
        <table:table-row table:style-name="ro4">
          <table:table-cell office:value-type="string" table:number-columns-spanned="15" table:number-rows-spanned="1" table:style-name="ce128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2"/>
          <table:table-cell office:value-type="string" table:number-columns-spanned="3" table:number-rows-spanned="1" table:style-name="ce12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9">
            <text:p>死 <text:s text:c="3"/>亡</text:p>
          </table:table-cell>
          <table:covered-table-cell table:number-columns-repeated="2"/>
          <table:table-cell office:value-type="string" table:style-name="ce93">
            <text:p>結婚</text:p>
          </table:table-cell>
          <table:table-cell office:value-type="string" table:style-name="ce94">
            <text:p>離婚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00">
            <text:p>對數</text:p>
          </table:table-cell>
          <table:table-cell office:value-type="string" table:style-name="ce101">
            <text:p>對數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2">
            <text:p>484</text:p>
          </table:table-cell>
          <table:table-cell office:value-type="float" office:value="221" table:style-name="ce103">
            <text:p>221</text:p>
          </table:table-cell>
          <table:table-cell office:value-type="float" office:value="263" table:style-name="ce103">
            <text:p>263</text:p>
          </table:table-cell>
          <table:table-cell office:value-type="float" office:value="571" table:style-name="ce102">
            <text:p>571</text:p>
          </table:table-cell>
          <table:table-cell office:value-type="float" office:value="263" table:style-name="ce103">
            <text:p>263</text:p>
          </table:table-cell>
          <table:table-cell office:value-type="float" office:value="308" table:style-name="ce103">
            <text:p>308</text:p>
          </table:table-cell>
          <table:table-cell office:value-type="float" office:value="126" table:style-name="ce102">
            <text:p>126</text:p>
          </table:table-cell>
          <table:table-cell office:value-type="float" office:value="64" table:style-name="ce103">
            <text:p>64</text:p>
          </table:table-cell>
          <table:table-cell office:value-type="float" office:value="62" table:style-name="ce103">
            <text:p>62</text:p>
          </table:table-cell>
          <table:table-cell office:value-type="float" office:value="179" table:style-name="ce102">
            <text:p>179</text:p>
          </table:table-cell>
          <table:table-cell office:value-type="float" office:value="102" table:style-name="ce103">
            <text:p>102</text:p>
          </table:table-cell>
          <table:table-cell office:value-type="float" office:value="77" table:style-name="ce104">
            <text:p>77</text:p>
          </table:table-cell>
          <table:table-cell office:value-type="float" office:value="110" table:style-name="ce105">
            <text:p>110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2">
            <text:p>362</text:p>
          </table:table-cell>
          <table:table-cell office:value-type="float" office:value="163" table:style-name="ce103">
            <text:p>163</text:p>
          </table:table-cell>
          <table:table-cell office:value-type="float" office:value="199" table:style-name="ce103">
            <text:p>199</text:p>
          </table:table-cell>
          <table:table-cell office:value-type="float" office:value="569" table:style-name="ce102">
            <text:p>569</text:p>
          </table:table-cell>
          <table:table-cell office:value-type="float" office:value="255" table:style-name="ce103">
            <text:p>255</text:p>
          </table:table-cell>
          <table:table-cell office:value-type="float" office:value="314" table:style-name="ce103">
            <text:p>314</text:p>
          </table:table-cell>
          <table:table-cell office:value-type="float" office:value="105" table:style-name="ce102">
            <text:p>105</text:p>
          </table:table-cell>
          <table:table-cell office:value-type="float" office:value="51" table:style-name="ce103">
            <text:p>51</text:p>
          </table:table-cell>
          <table:table-cell office:value-type="float" office:value="54" table:style-name="ce103">
            <text:p>54</text:p>
          </table:table-cell>
          <table:table-cell office:value-type="float" office:value="165" table:style-name="ce102">
            <text:p>165</text:p>
          </table:table-cell>
          <table:table-cell office:value-type="float" office:value="95" table:style-name="ce103">
            <text:p>95</text:p>
          </table:table-cell>
          <table:table-cell office:value-type="float" office:value="70" table:style-name="ce104">
            <text:p>70</text:p>
          </table:table-cell>
          <table:table-cell office:value-type="float" office:value="91" table:style-name="ce105">
            <text:p>9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2">
            <text:p>455</text:p>
          </table:table-cell>
          <table:table-cell office:value-type="float" office:value="198" table:style-name="ce103">
            <text:p>198</text:p>
          </table:table-cell>
          <table:table-cell office:value-type="float" office:value="257" table:style-name="ce103">
            <text:p>257</text:p>
          </table:table-cell>
          <table:table-cell office:value-type="float" office:value="581" table:style-name="ce102">
            <text:p>581</text:p>
          </table:table-cell>
          <table:table-cell office:value-type="float" office:value="248" table:style-name="ce103">
            <text:p>248</text:p>
          </table:table-cell>
          <table:table-cell office:value-type="float" office:value="333" table:style-name="ce103">
            <text:p>333</text:p>
          </table:table-cell>
          <table:table-cell office:value-type="float" office:value="116" table:style-name="ce102">
            <text:p>116</text:p>
          </table:table-cell>
          <table:table-cell office:value-type="float" office:value="56" table:style-name="ce103">
            <text:p>56</text:p>
          </table:table-cell>
          <table:table-cell office:value-type="float" office:value="60" table:style-name="ce103">
            <text:p>60</text:p>
          </table:table-cell>
          <table:table-cell office:value-type="float" office:value="138" table:style-name="ce102">
            <text:p>138</text:p>
          </table:table-cell>
          <table:table-cell office:value-type="float" office:value="83" table:style-name="ce103">
            <text:p>83</text:p>
          </table:table-cell>
          <table:table-cell office:value-type="float" office:value="55" table:style-name="ce104">
            <text:p>55</text:p>
          </table:table-cell>
          <table:table-cell office:value-type="float" office:value="89" table:style-name="ce105">
            <text:p>89</text:p>
          </table:table-cell>
          <table:table-cell office:value-type="float" office:value="39" table:style-name="ce106">
            <text:p>39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2">
            <text:p>385</text:p>
          </table:table-cell>
          <table:table-cell office:value-type="float" office:value="188" table:style-name="ce103">
            <text:p>188</text:p>
          </table:table-cell>
          <table:table-cell office:value-type="float" office:value="197" table:style-name="ce103">
            <text:p>197</text:p>
          </table:table-cell>
          <table:table-cell office:value-type="float" office:value="531" table:style-name="ce102">
            <text:p>531</text:p>
          </table:table-cell>
          <table:table-cell office:value-type="float" office:value="246" table:style-name="ce103">
            <text:p>246</text:p>
          </table:table-cell>
          <table:table-cell office:value-type="float" office:value="285" table:style-name="ce103">
            <text:p>285</text:p>
          </table:table-cell>
          <table:table-cell office:value-type="float" office:value="98" table:style-name="ce102">
            <text:p>98</text:p>
          </table:table-cell>
          <table:table-cell office:value-type="float" office:value="46" table:style-name="ce103">
            <text:p>46</text:p>
          </table:table-cell>
          <table:table-cell office:value-type="float" office:value="52" table:style-name="ce103">
            <text:p>52</text:p>
          </table:table-cell>
          <table:table-cell office:value-type="float" office:value="168" table:style-name="ce102">
            <text:p>168</text:p>
          </table:table-cell>
          <table:table-cell office:value-type="float" office:value="97" table:style-name="ce103">
            <text:p>97</text:p>
          </table:table-cell>
          <table:table-cell office:value-type="float" office:value="71" table:style-name="ce104">
            <text:p>71</text:p>
          </table:table-cell>
          <table:table-cell office:value-type="float" office:value="59" table:style-name="ce105">
            <text:p>59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470" table:style-name="ce102">
            <text:p>470</text:p>
          </table:table-cell>
          <table:table-cell office:value-type="float" office:value="202" table:style-name="ce103">
            <text:p>202</text:p>
          </table:table-cell>
          <table:table-cell office:value-type="float" office:value="268" table:style-name="ce103">
            <text:p>268</text:p>
          </table:table-cell>
          <table:table-cell office:value-type="float" office:value="609" table:style-name="ce102">
            <text:p>609</text:p>
          </table:table-cell>
          <table:table-cell office:value-type="float" office:value="273" table:style-name="ce103">
            <text:p>273</text:p>
          </table:table-cell>
          <table:table-cell office:value-type="float" office:value="336" table:style-name="ce103">
            <text:p>336</text:p>
          </table:table-cell>
          <table:table-cell office:value-type="float" office:value="135" table:style-name="ce102">
            <text:p>135</text:p>
          </table:table-cell>
          <table:table-cell office:value-type="float" office:value="66" table:style-name="ce103">
            <text:p>66</text:p>
          </table:table-cell>
          <table:table-cell office:value-type="float" office:value="69" table:style-name="ce103">
            <text:p>69</text:p>
          </table:table-cell>
          <table:table-cell office:value-type="float" office:value="166" table:style-name="ce102">
            <text:p>166</text:p>
          </table:table-cell>
          <table:table-cell office:value-type="float" office:value="92" table:style-name="ce103">
            <text:p>92</text:p>
          </table:table-cell>
          <table:table-cell office:value-type="float" office:value="74" table:style-name="ce104">
            <text:p>74</text:p>
          </table:table-cell>
          <table:table-cell office:value-type="float" office:value="139" table:style-name="ce105">
            <text:p>139</text:p>
          </table:table-cell>
          <table:table-cell office:value-type="float" office:value="32" table:style-name="ce106">
            <text:p>32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6月</text:p>
          </table:table-cell>
          <table:table-cell office:value-type="float" office:value="411" table:style-name="ce107">
            <text:p>411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08">
            <text:p>219</text:p>
          </table:table-cell>
          <table:table-cell office:value-type="float" office:value="578" table:style-name="ce109">
            <text:p>5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10">
            <text:p>308</text:p>
          </table:table-cell>
          <table:table-cell office:value-type="float" office:value="105" table:style-name="ce107">
            <text:p>105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08">
            <text:p>44</text:p>
          </table:table-cell>
          <table:table-cell office:value-type="float" office:value="142" table:style-name="ce111">
            <text:p>142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08">
            <text:p>57</text:p>
          </table:table-cell>
          <table:table-cell office:value-type="float" office:value="59" table:style-name="ce112">
            <text:p>59</text:p>
          </table:table-cell>
          <table:table-cell office:value-type="float" office:value="24" table:style-name="ce113">
            <text:p>2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7月</text:p>
          </table:table-cell>
          <table:table-cell office:value-type="float" office:value="520" table:style-name="ce102">
            <text:p>520</text:p>
          </table:table-cell>
          <table:table-cell office:value-type="float" office:value="230" table:style-name="ce103">
            <text:p>230</text:p>
          </table:table-cell>
          <table:table-cell office:value-type="float" office:value="290" table:style-name="ce103">
            <text:p>290</text:p>
          </table:table-cell>
          <table:table-cell office:value-type="float" office:value="633" table:style-name="ce102">
            <text:p>633</text:p>
          </table:table-cell>
          <table:table-cell office:value-type="float" office:value="311" table:style-name="ce103">
            <text:p>311</text:p>
          </table:table-cell>
          <table:table-cell office:value-type="float" office:value="322" table:style-name="ce103">
            <text:p>322</text:p>
          </table:table-cell>
          <table:table-cell office:value-type="float" office:value="98" table:style-name="ce102">
            <text:p>98</text:p>
          </table:table-cell>
          <table:table-cell office:value-type="float" office:value="44" table:style-name="ce103">
            <text:p>44</text:p>
          </table:table-cell>
          <table:table-cell office:value-type="float" office:value="54" table:style-name="ce103">
            <text:p>54</text:p>
          </table:table-cell>
          <table:table-cell office:value-type="float" office:value="170" table:style-name="ce102">
            <text:p>170</text:p>
          </table:table-cell>
          <table:table-cell office:value-type="float" office:value="86" table:style-name="ce103">
            <text:p>86</text:p>
          </table:table-cell>
          <table:table-cell office:value-type="float" office:value="84" table:style-name="ce104">
            <text:p>84</text:p>
          </table:table-cell>
          <table:table-cell office:value-type="float" office:value="77" table:style-name="ce105">
            <text:p>77</text:p>
          </table:table-cell>
          <table:table-cell office:value-type="float" office:value="44" table:style-name="ce106">
            <text:p>4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8月</text:p>
          </table:table-cell>
          <table:table-cell office:value-type="float" office:value="496" table:style-name="ce102">
            <text:p>496</text:p>
          </table:table-cell>
          <table:table-cell office:value-type="float" office:value="214" table:style-name="ce103">
            <text:p>214</text:p>
          </table:table-cell>
          <table:table-cell office:value-type="float" office:value="282" table:style-name="ce103">
            <text:p>282</text:p>
          </table:table-cell>
          <table:table-cell office:value-type="float" office:value="674" table:style-name="ce102">
            <text:p>674</text:p>
          </table:table-cell>
          <table:table-cell office:value-type="float" office:value="314" table:style-name="ce103">
            <text:p>314</text:p>
          </table:table-cell>
          <table:table-cell office:value-type="float" office:value="360" table:style-name="ce103">
            <text:p>360</text:p>
          </table:table-cell>
          <table:table-cell office:value-type="float" office:value="107" table:style-name="ce102">
            <text:p>107</text:p>
          </table:table-cell>
          <table:table-cell office:value-type="float" office:value="62" table:style-name="ce103">
            <text:p>62</text:p>
          </table:table-cell>
          <table:table-cell office:value-type="float" office:value="45" table:style-name="ce103">
            <text:p>45</text:p>
          </table:table-cell>
          <table:table-cell office:value-type="float" office:value="162" table:style-name="ce102">
            <text:p>162</text:p>
          </table:table-cell>
          <table:table-cell office:value-type="float" office:value="86" table:style-name="ce103">
            <text:p>86</text:p>
          </table:table-cell>
          <table:table-cell office:value-type="float" office:value="76" table:style-name="ce104">
            <text:p>76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9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8">
            <text:p>10月</text:p>
          </table:table-cell>
          <table:table-cell table:style-name="ce107"/>
          <table:table-cell table:number-columns-repeated="2" table:style-name="ce16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11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12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2"/>
          <table:table-cell table:style-name="ce114"/>
          <table:table-cell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16"/>
          <table:table-cell table:style-name="ce117"/>
          <table:table-cell table:number-columns-repeated="16369" table:style-name="ce95"/>
        </table:table-row>
        <table:table-row table:number-rows-repeated="45" table:style-name="ro2">
          <table:table-cell table:number-columns-repeated="15" table:style-name="ce118"/>
          <table:table-cell table:number-columns-repeated="16369" table:style-name="ce95"/>
        </table:table-row>
        <table:table-row table:style-name="ro2">
          <table:table-cell table:number-columns-repeated="15" table:style-name="ce91"/>
          <table:table-cell table:number-columns-repeated="16369" table:style-name="ce95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8-31T09:39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8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8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8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8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8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