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各里動態戶籍資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83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ff" style:border-line-width-right="0.018cm 0.053cm 0.018cm" style:rotation-align="none" fo:border-top="0.74pt solid #000000"/>
    </style:style>
    <style:style style:name="ce2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7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0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1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76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3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Lucida Sans" style:font-size-complex="14pt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戶籍資料統計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9" table:default-cell-style-name="ce11"/>
        <table:table-column table:style-name="co3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2"/>
        <table:table-column table:style-name="co5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彰化縣鹿港鎮民國113年8月各里動態戶籍資料統計表</text:p>
          </table:table-cell>
          <table:covered-table-cell table:number-columns-repeated="19" table:style-name="ce36"/>
          <table:table-cell table:number-columns-repeated="44"/>
        </table:table-row>
        <table:table-row table:style-name="ro2">
          <table:table-cell table:style-name="ce2" office:value-type="string" calcext:value-type="string" table:number-columns-spanned="21" table:number-rows-spanned="1">
            <text:p>單位：人；對數；‰</text:p>
          </table:table-cell>
          <table:covered-table-cell table:number-columns-repeated="18" table:style-name="ce1"/>
          <table:covered-table-cell table:style-name="ce86"/>
          <table:covered-table-cell/>
          <table:table-cell table:number-columns-repeated="43"/>
        </table:table-row>
        <table:table-row table:style-name="ro3">
          <table:table-cell table:style-name="ce5" office:value-type="string" calcext:value-type="string" table:number-columns-spanned="1" table:number-rows-spanned="2">
            <text:p>里別</text:p>
          </table:table-cell>
          <table:table-cell table:style-name="ce37" office:value-type="string" calcext:value-type="string" table:number-columns-spanned="1" table:number-rows-spanned="2">
            <text:p>上月底人口數</text:p>
          </table:table-cell>
          <table:table-cell table:style-name="ce40" office:value-type="string" calcext:value-type="string" table:number-columns-spanned="1" table:number-rows-spanned="2">
            <text:p>本月底人口數</text:p>
          </table:table-cell>
          <table:table-cell table:style-name="ce6" office:value-type="string" calcext:value-type="string" table:number-columns-spanned="3" table:number-rows-spanned="1">
            <text:p>遷入</text:p>
          </table:table-cell>
          <table:covered-table-cell table:style-name="ce55"/>
          <table:covered-table-cell table:style-name="ce56"/>
          <table:table-cell table:style-name="ce16" office:value-type="string" calcext:value-type="string" table:number-columns-spanned="3" table:number-rows-spanned="1">
            <text:p>遷出</text:p>
          </table:table-cell>
          <table:covered-table-cell table:style-name="ce55"/>
          <table:covered-table-cell table:style-name="ce5"/>
          <table:table-cell table:style-name="ce20" office:value-type="string" calcext:value-type="string" table:number-columns-spanned="3" table:number-rows-spanned="1">
            <text:p>出生</text:p>
          </table:table-cell>
          <table:covered-table-cell table:style-name="ce55"/>
          <table:covered-table-cell table:style-name="ce5"/>
          <table:table-cell table:style-name="ce21" office:value-type="string" calcext:value-type="string" table:number-columns-spanned="1" table:number-rows-spanned="2">
            <text:p>粗出生率(‰)</text:p>
          </table:table-cell>
          <table:table-cell table:style-name="ce59" office:value-type="string" calcext:value-type="string" table:number-columns-spanned="3" table:number-rows-spanned="1">
            <text:p>死亡</text:p>
          </table:table-cell>
          <table:covered-table-cell table:number-columns-repeated="2" table:style-name="ce55"/>
          <table:table-cell table:style-name="ce24" office:value-type="string" calcext:value-type="string" table:number-columns-spanned="1" table:number-rows-spanned="2">
            <text:p>粗死亡率(‰)</text:p>
          </table:table-cell>
          <table:table-cell table:style-name="ce27" office:value-type="string" calcext:value-type="string" table:number-columns-spanned="1" table:number-rows-spanned="2">
            <text:p>結婚對數</text:p>
          </table:table-cell>
          <table:table-cell table:style-name="ce29" office:value-type="string" calcext:value-type="string" table:number-columns-spanned="1" table:number-rows-spanned="2">
            <text:p>粗結婚率(‰)</text:p>
          </table:table-cell>
          <table:table-cell table:style-name="ce31" office:value-type="string" calcext:value-type="string" table:number-columns-spanned="1" table:number-rows-spanned="2">
            <text:p>離婚對數</text:p>
          </table:table-cell>
          <table:table-cell table:style-name="ce33" office:value-type="string" calcext:value-type="string" table:number-columns-spanned="1" table:number-rows-spanned="2">
            <text:p>粗離婚率(‰)</text:p>
          </table:table-cell>
          <table:table-cell table:number-columns-repeated="43"/>
        </table:table-row>
        <table:table-row table:style-name="ro3">
          <table:covered-table-cell table:style-name="ce5"/>
          <table:covered-table-cell table:style-name="ce38"/>
          <table:covered-table-cell table:style-name="ce41"/>
          <table:table-cell table:style-name="ce7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9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covered-table-cell table:style-name="ce22"/>
          <table:table-cell table:style-name="ce59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25"/>
          <table:covered-table-cell table:style-name="ce28"/>
          <table:covered-table-cell table:style-name="ce30"/>
          <table:covered-table-cell table:style-name="ce32"/>
          <table:covered-table-cell table:style-name="ce34"/>
          <table:table-cell table:number-columns-repeated="43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3" table:formula="of:=SUM([.B6:.B36])" office:value-type="float" office:value="84082" calcext:value-type="float">
            <text:p><text:s/>84,082 </text:p>
          </table:table-cell>
          <table:table-cell table:style-name="ce13" table:formula="of:=SUM([.C6:.C36])" office:value-type="float" office:value="83980" calcext:value-type="float">
            <text:p><text:s/>83,980 </text:p>
          </table:table-cell>
          <table:table-cell table:style-name="ce8" table:formula="of:=SUM([.E5:.F5])" office:value-type="float" office:value="180" calcext:value-type="float">
            <text:p><text:s/>180 </text:p>
          </table:table-cell>
          <table:table-cell table:style-name="ce13" table:formula="of:=SUM([.E6:.E36])" office:value-type="float" office:value="79" calcext:value-type="float">
            <text:p><text:s/>79 </text:p>
          </table:table-cell>
          <table:table-cell table:style-name="ce15" table:formula="of:=SUM([.F6:.F36])" office:value-type="float" office:value="101" calcext:value-type="float">
            <text:p><text:s/>101 </text:p>
          </table:table-cell>
          <table:table-cell table:style-name="ce18" table:formula="of:=SUM([.H5:.I5])" office:value-type="float" office:value="259" calcext:value-type="float">
            <text:p><text:s/>259 </text:p>
          </table:table-cell>
          <table:table-cell table:style-name="ce13" table:formula="of:=SUM([.H6:.H36])" office:value-type="float" office:value="109" calcext:value-type="float">
            <text:p><text:s/>109 </text:p>
          </table:table-cell>
          <table:table-cell table:style-name="ce19" table:formula="of:=SUM([.I6:.I36])" office:value-type="float" office:value="150" calcext:value-type="float">
            <text:p><text:s/>150 </text:p>
          </table:table-cell>
          <table:table-cell table:style-name="ce8" table:formula="of:=SUM([.K5:.L5])" office:value-type="float" office:value="52" calcext:value-type="float">
            <text:p><text:s/>52 </text:p>
          </table:table-cell>
          <table:table-cell table:style-name="ce13" table:formula="of:=SUM([.K6:.K36])" office:value-type="float" office:value="29" calcext:value-type="float">
            <text:p><text:s/>29 </text:p>
          </table:table-cell>
          <table:table-cell table:style-name="ce19" table:formula="of:=SUM([.L6:.L36])" office:value-type="float" office:value="23" calcext:value-type="float">
            <text:p><text:s/>23 </text:p>
          </table:table-cell>
          <table:table-cell table:style-name="ce23" table:formula="of:=([.J5]/(([.B5]+[.C5])/2)*1000)" office:value-type="float" office:value="0.618819245278528" calcext:value-type="float">
            <text:p>0.62 </text:p>
          </table:table-cell>
          <table:table-cell table:style-name="ce18" table:formula="of:=SUM([.O5:.P5])" office:value-type="float" office:value="75" calcext:value-type="float">
            <text:p><text:s/>75 </text:p>
          </table:table-cell>
          <table:table-cell table:style-name="ce13" table:formula="of:=SUM([.O6:.O36])" office:value-type="float" office:value="44" calcext:value-type="float">
            <text:p><text:s/>44 </text:p>
          </table:table-cell>
          <table:table-cell table:style-name="ce13" table:formula="of:=SUM([.P6:.P36])" office:value-type="float" office:value="31" calcext:value-type="float">
            <text:p><text:s/>31 </text:p>
          </table:table-cell>
          <table:table-cell table:style-name="ce26" table:formula="of:=([.N5]/(([.B5]+[.C5])/2)*1000)" office:value-type="float" office:value="0.892527757613262" calcext:value-type="float">
            <text:p>0.89 </text:p>
          </table:table-cell>
          <table:table-cell table:style-name="ce8" table:formula="of:=SUM([.R6:.R36])" office:value-type="float" office:value="12" calcext:value-type="float">
            <text:p><text:s/>12 </text:p>
          </table:table-cell>
          <table:table-cell table:style-name="ce23" table:formula="of:=([.R5]/(([.B5]+[.C5])/2)*1000)" office:value-type="float" office:value="0.142804441218122" calcext:value-type="float">
            <text:p>0.14 </text:p>
          </table:table-cell>
          <table:table-cell table:style-name="ce18" table:formula="of:=SUM([.T6:.T36])" office:value-type="float" office:value="16" calcext:value-type="float">
            <text:p><text:s/>16 </text:p>
          </table:table-cell>
          <table:table-cell table:style-name="ce35" table:formula="of:=([.T5]/(([.B5]+[.C5])/2)*1000)" office:value-type="float" office:value="0.190405921624163" calcext:value-type="float">
            <text:p>0.19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大有里</text:p>
          </table:table-cell>
          <table:table-cell table:style-name="ce39" office:value-type="float" office:value="1315" calcext:value-type="float">
            <text:p>1,315 </text:p>
          </table:table-cell>
          <table:table-cell table:style-name="ce39" office:value-type="float" office:value="1317" calcext:value-type="float">
            <text:p>1,317 </text:p>
          </table:table-cell>
          <table:table-cell table:style-name="ce8" table:formula="of:=SUM([.E6:.F6])" office:value-type="float" office:value="5" calcext:value-type="float">
            <text:p><text:s/>5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6:.I6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6:.L6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6]/(([.B6]+[.C6])/2)*1000)" office:value-type="float" office:value="0" calcext:value-type="float">
            <text:p>0.00 </text:p>
          </table:table-cell>
          <table:table-cell table:style-name="ce18" table:formula="of:=SUM([.O6:.P6])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26" table:formula="of:=([.N6]/(([.B6]+[.C6])/2)*1000)" office:value-type="float" office:value="1.51975683890578" calcext:value-type="float">
            <text:p>1.5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6]/(([.B6]+[.C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6]/(([.B6]+[.C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中興里</text:p>
          </table:table-cell>
          <table:table-cell table:style-name="ce39" office:value-type="float" office:value="556" calcext:value-type="float">
            <text:p>556 </text:p>
          </table:table-cell>
          <table:table-cell table:style-name="ce39" office:value-type="float" office:value="557" calcext:value-type="float">
            <text:p>557 </text:p>
          </table:table-cell>
          <table:table-cell table:style-name="ce8" table:formula="of:=SUM([.E7:.F7])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7:.I7])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7:.L7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7]/(([.B7]+[.C7])/2)*1000)" office:value-type="float" office:value="0" calcext:value-type="float">
            <text:p>0.00 </text:p>
          </table:table-cell>
          <table:table-cell table:style-name="ce18" table:formula="of:=SUM([.O7:.P7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7]/(([.B7]+[.C7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7]/(([.B7]+[.C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7]/(([.B7]+[.C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洛津里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939" calcext:value-type="float">
            <text:p>939 </text:p>
          </table:table-cell>
          <table:table-cell table:style-name="ce8" table:formula="of:=SUM([.E8:.F8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8:.I8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8:.L8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8]/(([.B8]+[.C8])/2)*1000)" office:value-type="float" office:value="0" calcext:value-type="float">
            <text:p>0.00 </text:p>
          </table:table-cell>
          <table:table-cell table:style-name="ce18" table:formula="of:=SUM([.O8:.P8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8]/(([.B8]+[.C8])/2)*1000)" office:value-type="float" office:value="1.06382978723404" calcext:value-type="float">
            <text:p>1.0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8]/(([.B8]+[.C8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8]/(([.B8]+[.C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順興里</text:p>
          </table:table-cell>
          <table:table-cell table:style-name="ce39" office:value-type="float" office:value="976" calcext:value-type="float">
            <text:p>976 </text:p>
          </table:table-cell>
          <table:table-cell table:style-name="ce39" office:value-type="float" office:value="979" calcext:value-type="float">
            <text:p>979 </text:p>
          </table:table-cell>
          <table:table-cell table:style-name="ce8" table:formula="of:=SUM([.E9:.F9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9:.I9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9:.L9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9]/(([.B9]+[.C9])/2)*1000)" office:value-type="float" office:value="0" calcext:value-type="float">
            <text:p>0.00 </text:p>
          </table:table-cell>
          <table:table-cell table:style-name="ce18" table:formula="of:=SUM([.O9:.P9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9]/(([.B9]+[.C9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9]/(([.B9]+[.C9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9]/(([.B9]+[.C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頂厝里</text:p>
          </table:table-cell>
          <table:table-cell table:style-name="ce39" office:value-type="float" office:value="3915" calcext:value-type="float">
            <text:p>3,915 </text:p>
          </table:table-cell>
          <table:table-cell table:style-name="ce39" office:value-type="float" office:value="3921" calcext:value-type="float">
            <text:p>3,921 </text:p>
          </table:table-cell>
          <table:table-cell table:style-name="ce8" table:formula="of:=SUM([.E10:.F10])" office:value-type="float" office:value="19" calcext:value-type="float">
            <text:p><text:s/>19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8" table:formula="of:=SUM([.H10:.I10])" office:value-type="float" office:value="17" calcext:value-type="float">
            <text:p><text:s/>17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8" table:formula="of:=SUM([.K10:.L10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10]/(([.B10]+[.C10])/2)*1000)" office:value-type="float" office:value="0.510464522715671" calcext:value-type="float">
            <text:p>0.51 </text:p>
          </table:table-cell>
          <table:table-cell table:style-name="ce18" table:formula="of:=SUM([.O10:.P10])" office:value-type="float" office:value="4" calcext:value-type="float">
            <text:p><text:s/>4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26" table:formula="of:=([.N10]/(([.B10]+[.C10])/2)*1000)" office:value-type="float" office:value="1.02092904543134" calcext:value-type="float">
            <text:p>1.0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0]/(([.B10]+[.C10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0]/(([.B10]+[.C1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東崎里</text:p>
          </table:table-cell>
          <table:table-cell table:style-name="ce39" office:value-type="float" office:value="6157" calcext:value-type="float">
            <text:p>6,157 </text:p>
          </table:table-cell>
          <table:table-cell table:style-name="ce39" office:value-type="float" office:value="6144" calcext:value-type="float">
            <text:p>6,144 </text:p>
          </table:table-cell>
          <table:table-cell table:style-name="ce8" table:formula="of:=SUM([.E11:.F11])" office:value-type="float" office:value="7" calcext:value-type="float">
            <text:p><text:s/>7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8" table:formula="of:=SUM([.H11:.I11])" office:value-type="float" office:value="15" calcext:value-type="float">
            <text:p><text:s/>15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8" table:formula="of:=SUM([.K11:.L11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11]/(([.B11]+[.C11])/2)*1000)" office:value-type="float" office:value="0.487765222339647" calcext:value-type="float">
            <text:p>0.49 </text:p>
          </table:table-cell>
          <table:table-cell table:style-name="ce18" table:formula="of:=SUM([.O11:.P11])" office:value-type="float" office:value="6" calcext:value-type="float">
            <text:p><text:s/>6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11]/(([.B11]+[.C11])/2)*1000)" office:value-type="float" office:value="0.975530444679294" calcext:value-type="float">
            <text:p>0.9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11]/(([.B11]+[.C11])/2)*1000)" office:value-type="float" office:value="0.325176814893098" calcext:value-type="float">
            <text:p>0.3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11]/(([.B11]+[.C11])/2)*1000)" office:value-type="float" office:value="0.162588407446549" calcext:value-type="float">
            <text:p>0.16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埔崙里</text:p>
          </table:table-cell>
          <table:table-cell table:style-name="ce39" office:value-type="float" office:value="6291" calcext:value-type="float">
            <text:p>6,291 </text:p>
          </table:table-cell>
          <table:table-cell table:style-name="ce39" office:value-type="float" office:value="6312" calcext:value-type="float">
            <text:p>6,312 </text:p>
          </table:table-cell>
          <table:table-cell table:style-name="ce8" table:formula="of:=SUM([.E12:.F12])" office:value-type="float" office:value="26" calcext:value-type="float">
            <text:p><text:s/>26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8" table:formula="of:=SUM([.H12:.I12])" office:value-type="float" office:value="14" calcext:value-type="float">
            <text:p><text:s/>14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8" table:formula="of:=SUM([.K12:.L12])" office:value-type="float" office:value="6" calcext:value-type="float">
            <text:p><text:s/>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3" table:formula="of:=([.J12]/(([.B12]+[.C12])/2)*1000)" office:value-type="float" office:value="0.952154248988336" calcext:value-type="float">
            <text:p>0.95 </text:p>
          </table:table-cell>
          <table:table-cell table:style-name="ce18" table:formula="of:=SUM([.O12:.P12])" office:value-type="float" office:value="6" calcext:value-type="float">
            <text:p><text:s/>6 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26" table:formula="of:=([.N12]/(([.B12]+[.C12])/2)*1000)" office:value-type="float" office:value="0.952154248988336" calcext:value-type="float">
            <text:p>0.9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12]/(([.B12]+[.C12])/2)*1000)" office:value-type="float" office:value="0.158692374831389" calcext:value-type="float">
            <text:p>0.1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5" table:formula="of:=([.T12]/(([.B12]+[.C12])/2)*1000)" office:value-type="float" office:value="0.476077124494168" calcext:value-type="float">
            <text:p>0.48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東石里</text:p>
          </table:table-cell>
          <table:table-cell table:style-name="ce39" office:value-type="float" office:value="5299" calcext:value-type="float">
            <text:p>5,299 </text:p>
          </table:table-cell>
          <table:table-cell table:style-name="ce39" office:value-type="float" office:value="5286" calcext:value-type="float">
            <text:p>5,286 </text:p>
          </table:table-cell>
          <table:table-cell table:style-name="ce8" table:formula="of:=SUM([.E13:.F13])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13:.I13])" office:value-type="float" office:value="11" calcext:value-type="float">
            <text:p><text:s/>11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8" table:formula="of:=SUM([.K13:.L13])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13]/(([.B13]+[.C13])/2)*1000)" office:value-type="float" office:value="0.755786490316486" calcext:value-type="float">
            <text:p>0.76 </text:p>
          </table:table-cell>
          <table:table-cell table:style-name="ce18" table:formula="of:=SUM([.O13:.P13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13]/(([.B13]+[.C13])/2)*1000)" office:value-type="float" office:value="0.566839867737364" calcext:value-type="float">
            <text:p>0.5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3]/(([.B13]+[.C13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3]/(([.B13]+[.C1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郭厝里</text:p>
          </table:table-cell>
          <table:table-cell table:style-name="ce39" office:value-type="float" office:value="589" calcext:value-type="float">
            <text:p>589 </text:p>
          </table:table-cell>
          <table:table-cell table:style-name="ce39" office:value-type="float" office:value="594" calcext:value-type="float">
            <text:p>594 </text:p>
          </table:table-cell>
          <table:table-cell table:style-name="ce8" table:formula="of:=SUM([.E14:.F14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14:.I14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14:.L14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14]/(([.B14]+[.C14])/2)*1000)" office:value-type="float" office:value="3.38123415046492" calcext:value-type="float">
            <text:p>3.38 </text:p>
          </table:table-cell>
          <table:table-cell table:style-name="ce18" table:formula="of:=SUM([.O14:.P14])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26" table:formula="of:=([.N14]/(([.B14]+[.C14])/2)*1000)" office:value-type="float" office:value="3.38123415046492" calcext:value-type="float">
            <text:p>3.3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4]/(([.B14]+[.C14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4]/(([.B14]+[.C1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新宮里</text:p>
          </table:table-cell>
          <table:table-cell table:style-name="ce39" office:value-type="float" office:value="877" calcext:value-type="float">
            <text:p>877 </text:p>
          </table:table-cell>
          <table:table-cell table:style-name="ce39" office:value-type="float" office:value="874" calcext:value-type="float">
            <text:p>874 </text:p>
          </table:table-cell>
          <table:table-cell table:style-name="ce8" table:formula="of:=SUM([.E15:.F15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15:.I15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15:.L15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15]/(([.B15]+[.C15])/2)*1000)" office:value-type="float" office:value="1.14220445459737" calcext:value-type="float">
            <text:p>1.14 </text:p>
          </table:table-cell>
          <table:table-cell table:style-name="ce18" table:formula="of:=SUM([.O15:.P15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15]/(([.B15]+[.C15])/2)*1000)" office:value-type="float" office:value="1.14220445459737" calcext:value-type="float">
            <text:p>1.1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5]/(([.B15]+[.C15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5]/(([.B15]+[.C1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玉順里</text:p>
          </table:table-cell>
          <table:table-cell table:style-name="ce39" office:value-type="float" office:value="1253" calcext:value-type="float">
            <text:p>1,253 </text:p>
          </table:table-cell>
          <table:table-cell table:style-name="ce39" office:value-type="float" office:value="1246" calcext:value-type="float">
            <text:p>1,246 </text:p>
          </table:table-cell>
          <table:table-cell table:style-name="ce8" table:formula="of:=SUM([.E16:.F16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16:.I16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16:.L16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6]/(([.B16]+[.C16])/2)*1000)" office:value-type="float" office:value="0" calcext:value-type="float">
            <text:p>0.00 </text:p>
          </table:table-cell>
          <table:table-cell table:style-name="ce18" table:formula="of:=SUM([.O16:.P16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16]/(([.B16]+[.C16])/2)*1000)" office:value-type="float" office:value="0.800320128051221" calcext:value-type="float">
            <text:p>0.8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6]/(([.B16]+[.C1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6]/(([.B16]+[.C1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景福里</text:p>
          </table:table-cell>
          <table:table-cell table:style-name="ce39" office:value-type="float" office:value="1186" calcext:value-type="float">
            <text:p>1,186 </text:p>
          </table:table-cell>
          <table:table-cell table:style-name="ce39" office:value-type="float" office:value="1184" calcext:value-type="float">
            <text:p>1,184 </text:p>
          </table:table-cell>
          <table:table-cell table:style-name="ce8" table:formula="of:=SUM([.E17:.F17])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8" table:formula="of:=SUM([.H17:.I17])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17:.L17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7]/(([.B17]+[.C17])/2)*1000)" office:value-type="float" office:value="0" calcext:value-type="float">
            <text:p>0.00 </text:p>
          </table:table-cell>
          <table:table-cell table:style-name="ce18" table:formula="of:=SUM([.O17:.P17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17]/(([.B17]+[.C17])/2)*1000)" office:value-type="float" office:value="0.843881856540084" calcext:value-type="float">
            <text:p>0.8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7]/(([.B17]+[.C1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7]/(([.B17]+[.C1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泰興里</text:p>
          </table:table-cell>
          <table:table-cell table:style-name="ce39" office:value-type="float" office:value="1379" calcext:value-type="float">
            <text:p>1,379 </text:p>
          </table:table-cell>
          <table:table-cell table:style-name="ce39" office:value-type="float" office:value="1375" calcext:value-type="float">
            <text:p>1,375 </text:p>
          </table:table-cell>
          <table:table-cell table:style-name="ce8" table:formula="of:=SUM([.E18:.F18])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8" table:formula="of:=SUM([.H18:.I18])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8" table:formula="of:=SUM([.K18:.L18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18]/(([.B18]+[.C18])/2)*1000)" office:value-type="float" office:value="1.45243282498184" calcext:value-type="float">
            <text:p>1.45 </text:p>
          </table:table-cell>
          <table:table-cell table:style-name="ce18" table:formula="of:=SUM([.O18:.P18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18]/(([.B18]+[.C18])/2)*1000)" office:value-type="float" office:value="0.726216412490922" calcext:value-type="float">
            <text:p>0.7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8]/(([.B18]+[.C18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18]/(([.B18]+[.C18])/2)*1000)" office:value-type="float" office:value="0.726216412490922" calcext:value-type="float">
            <text:p>0.73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長興里</text:p>
          </table:table-cell>
          <table:table-cell table:style-name="ce39" office:value-type="float" office:value="309" calcext:value-type="float">
            <text:p>309 </text:p>
          </table:table-cell>
          <table:table-cell table:style-name="ce39" office:value-type="float" office:value="310" calcext:value-type="float">
            <text:p>310 </text:p>
          </table:table-cell>
          <table:table-cell table:style-name="ce8" table:formula="of:=SUM([.E19:.F19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19:.I19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19:.L19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9]/(([.B19]+[.C19])/2)*1000)" office:value-type="float" office:value="0" calcext:value-type="float">
            <text:p>0.00 </text:p>
          </table:table-cell>
          <table:table-cell table:style-name="ce18" table:formula="of:=SUM([.O19:.P19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19]/(([.B19]+[.C19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9]/(([.B19]+[.C19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9]/(([.B19]+[.C1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龍山里</text:p>
          </table:table-cell>
          <table:table-cell table:style-name="ce39" office:value-type="float" office:value="738" calcext:value-type="float">
            <text:p>738 </text:p>
          </table:table-cell>
          <table:table-cell table:style-name="ce39" office:value-type="float" office:value="735" calcext:value-type="float">
            <text:p>735 </text:p>
          </table:table-cell>
          <table:table-cell table:style-name="ce8" table:formula="of:=SUM([.E20:.F20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20:.I20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20:.L20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0]/(([.B20]+[.C20])/2)*1000)" office:value-type="float" office:value="0" calcext:value-type="float">
            <text:p>0.00 </text:p>
          </table:table-cell>
          <table:table-cell table:style-name="ce18" table:formula="of:=SUM([.O20:.P20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20]/(([.B20]+[.C20])/2)*1000)" office:value-type="float" office:value="1.35777325186694" calcext:value-type="float">
            <text:p>1.3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0]/(([.B20]+[.C20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0]/(([.B20]+[.C2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興化里</text:p>
          </table:table-cell>
          <table:table-cell table:style-name="ce39" office:value-type="float" office:value="660" calcext:value-type="float">
            <text:p>660 </text:p>
          </table:table-cell>
          <table:table-cell table:style-name="ce39" office:value-type="float" office:value="657" calcext:value-type="float">
            <text:p>657 </text:p>
          </table:table-cell>
          <table:table-cell table:style-name="ce8" table:formula="of:=SUM([.E21:.F21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21:.I21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21:.L21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1]/(([.B21]+[.C21])/2)*1000)" office:value-type="float" office:value="0" calcext:value-type="float">
            <text:p>0.00 </text:p>
          </table:table-cell>
          <table:table-cell table:style-name="ce18" table:formula="of:=SUM([.O21:.P21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21]/(([.B21]+[.C21])/2)*1000)" office:value-type="float" office:value="1.51860288534548" calcext:value-type="float">
            <text:p>1.5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1]/(([.B21]+[.C21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1]/(([.B21]+[.C2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菜園里</text:p>
          </table:table-cell>
          <table:table-cell table:style-name="ce39" office:value-type="float" office:value="1019" calcext:value-type="float">
            <text:p>1,019 </text:p>
          </table:table-cell>
          <table:table-cell table:style-name="ce39" office:value-type="float" office:value="1015" calcext:value-type="float">
            <text:p>1,015 </text:p>
          </table:table-cell>
          <table:table-cell table:style-name="ce8" table:formula="of:=SUM([.E22:.F22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22:.I22])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8" table:formula="of:=SUM([.K22:.L22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2]/(([.B22]+[.C22])/2)*1000)" office:value-type="float" office:value="0.983284169124877" calcext:value-type="float">
            <text:p>0.98 </text:p>
          </table:table-cell>
          <table:table-cell table:style-name="ce18" table:formula="of:=SUM([.O22:.P22])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6" table:formula="of:=([.N22]/(([.B22]+[.C22])/2)*1000)" office:value-type="float" office:value="3.93313667649951" calcext:value-type="float">
            <text:p>3.9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2]/(([.B22]+[.C22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2]/(([.B22]+[.C2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街尾里</text:p>
          </table:table-cell>
          <table:table-cell table:style-name="ce39" office:value-type="float" office:value="2673" calcext:value-type="float">
            <text:p>2,673 </text:p>
          </table:table-cell>
          <table:table-cell table:style-name="ce39" office:value-type="float" office:value="2662" calcext:value-type="float">
            <text:p>2,662 </text:p>
          </table:table-cell>
          <table:table-cell table:style-name="ce8" table:formula="of:=SUM([.E23:.F23])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23:.I23])" office:value-type="float" office:value="11" calcext:value-type="float">
            <text:p><text:s/>1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8" table:formula="of:=SUM([.K23:.L23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3]/(([.B23]+[.C23])/2)*1000)" office:value-type="float" office:value="0.749765698219307" calcext:value-type="float">
            <text:p>0.75 </text:p>
          </table:table-cell>
          <table:table-cell table:style-name="ce18" table:formula="of:=SUM([.O23:.P23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23]/(([.B23]+[.C23])/2)*1000)" office:value-type="float" office:value="0.749765698219307" calcext:value-type="float">
            <text:p>0.7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3]/(([.B23]+[.C23])/2)*1000)" office:value-type="float" office:value="0" calcext:value-type="float">
            <text:p>0.0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5" table:formula="of:=([.T23]/(([.B23]+[.C23])/2)*1000)" office:value-type="float" office:value="0.749765698219307" calcext:value-type="float">
            <text:p>0.75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頂番里</text:p>
          </table:table-cell>
          <table:table-cell table:style-name="ce39" office:value-type="float" office:value="4672" calcext:value-type="float">
            <text:p>4,672 </text:p>
          </table:table-cell>
          <table:table-cell table:style-name="ce39" office:value-type="float" office:value="4663" calcext:value-type="float">
            <text:p>4,663 </text:p>
          </table:table-cell>
          <table:table-cell table:style-name="ce8" table:formula="of:=SUM([.E24:.F24])" office:value-type="float" office:value="13" calcext:value-type="float">
            <text:p><text:s/>13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8" table:formula="of:=SUM([.H24:.I24])" office:value-type="float" office:value="22" calcext:value-type="float">
            <text:p><text:s/>22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8" table:formula="of:=SUM([.K24:.L24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4]/(([.B24]+[.C24])/2)*1000)" office:value-type="float" office:value="0" calcext:value-type="float">
            <text:p>0.00 </text:p>
          </table:table-cell>
          <table:table-cell table:style-name="ce18" table:formula="of:=SUM([.O24:.P24])" office:value-type="float" office:value="3" calcext:value-type="float">
            <text:p><text:s/>3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24]/(([.B24]+[.C24])/2)*1000)" office:value-type="float" office:value="0.642742367434387" calcext:value-type="float">
            <text:p>0.6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24]/(([.B24]+[.C24])/2)*1000)" office:value-type="float" office:value="0.428494911622924" calcext:value-type="float">
            <text:p>0.4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4]/(([.B24]+[.C2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頭崙里</text:p>
          </table:table-cell>
          <table:table-cell table:style-name="ce39" office:value-type="float" office:value="3065" calcext:value-type="float">
            <text:p>3,065 </text:p>
          </table:table-cell>
          <table:table-cell table:style-name="ce39" office:value-type="float" office:value="3055" calcext:value-type="float">
            <text:p>3,055 </text:p>
          </table:table-cell>
          <table:table-cell table:style-name="ce8" table:formula="of:=SUM([.E25:.F25])" office:value-type="float" office:value="8" calcext:value-type="float">
            <text:p><text:s/>8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8" table:formula="of:=SUM([.H25:.I25])" office:value-type="float" office:value="15" calcext:value-type="float">
            <text:p><text:s/>15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8" table:formula="of:=SUM([.K25:.L25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25]/(([.B25]+[.C25])/2)*1000)" office:value-type="float" office:value="0.980392156862745" calcext:value-type="float">
            <text:p>0.98 </text:p>
          </table:table-cell>
          <table:table-cell table:style-name="ce18" table:formula="of:=SUM([.O25:.P25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25]/(([.B25]+[.C25])/2)*1000)" office:value-type="float" office:value="0.65359477124183" calcext:value-type="float">
            <text:p>0.6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25]/(([.B25]+[.C25])/2)*1000)" office:value-type="float" office:value="0.65359477124183" calcext:value-type="float">
            <text:p>0.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5]/(([.B25]+[.C2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廖厝里</text:p>
          </table:table-cell>
          <table:table-cell table:style-name="ce39" office:value-type="float" office:value="4933" calcext:value-type="float">
            <text:p>4,933 </text:p>
          </table:table-cell>
          <table:table-cell table:style-name="ce39" office:value-type="float" office:value="4925" calcext:value-type="float">
            <text:p>4,925 </text:p>
          </table:table-cell>
          <table:table-cell table:style-name="ce8" table:formula="of:=SUM([.E26:.F26])" office:value-type="float" office:value="7" calcext:value-type="float">
            <text:p><text:s/>7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8" table:formula="of:=SUM([.H26:.I26])" office:value-type="float" office:value="19" calcext:value-type="float">
            <text:p><text:s/>19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8" table:formula="of:=SUM([.K26:.L26])" office:value-type="float" office:value="4" calcext:value-type="float">
            <text:p><text:s/>4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6]/(([.B26]+[.C26])/2)*1000)" office:value-type="float" office:value="0.811523635625888" calcext:value-type="float">
            <text:p>0.81 </text:p>
          </table:table-cell>
          <table:table-cell table:style-name="ce18" table:formula="of:=SUM([.O26:.P26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26]/(([.B26]+[.C26])/2)*1000)" office:value-type="float" office:value="0.405761817812944" calcext:value-type="float">
            <text:p>0.4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6]/(([.B26]+[.C26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26]/(([.B26]+[.C26])/2)*1000)" office:value-type="float" office:value="0.202880908906472" calcext:value-type="float">
            <text:p>0.2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溝墘里</text:p>
          </table:table-cell>
          <table:table-cell table:style-name="ce39" office:value-type="float" office:value="4874" calcext:value-type="float">
            <text:p>4,874 </text:p>
          </table:table-cell>
          <table:table-cell table:style-name="ce39" office:value-type="float" office:value="4861" calcext:value-type="float">
            <text:p>4,861 </text:p>
          </table:table-cell>
          <table:table-cell table:style-name="ce8" table:formula="of:=SUM([.E27:.F27])" office:value-type="float" office:value="11" calcext:value-type="float">
            <text:p><text:s/>11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8" table:formula="of:=SUM([.H27:.I27])" office:value-type="float" office:value="22" calcext:value-type="float">
            <text:p><text:s/>22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8" table:formula="of:=SUM([.K27:.L27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27]/(([.B27]+[.C27])/2)*1000)" office:value-type="float" office:value="0.61633281972265" calcext:value-type="float">
            <text:p>0.62 </text:p>
          </table:table-cell>
          <table:table-cell table:style-name="ce18" table:formula="of:=SUM([.O27:.P27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27]/(([.B27]+[.C27])/2)*1000)" office:value-type="float" office:value="0.61633281972265" calcext:value-type="float">
            <text:p>0.6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7]/(([.B27]+[.C2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7]/(([.B27]+[.C2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草中里</text:p>
          </table:table-cell>
          <table:table-cell table:style-name="ce39" office:value-type="float" office:value="3672" calcext:value-type="float">
            <text:p>3,672 </text:p>
          </table:table-cell>
          <table:table-cell table:style-name="ce39" office:value-type="float" office:value="3666" calcext:value-type="float">
            <text:p>3,666 </text:p>
          </table:table-cell>
          <table:table-cell table:style-name="ce8" table:formula="of:=SUM([.E28:.F28])" office:value-type="float" office:value="6" calcext:value-type="float">
            <text:p><text:s/>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28:.I28])" office:value-type="float" office:value="12" calcext:value-type="float">
            <text:p><text:s/>12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8" table:formula="of:=SUM([.K28:.L28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8]/(([.B28]+[.C28])/2)*1000)" office:value-type="float" office:value="0.272553829381303" calcext:value-type="float">
            <text:p>0.27 </text:p>
          </table:table-cell>
          <table:table-cell table:style-name="ce18" table:formula="of:=SUM([.O28:.P28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28]/(([.B28]+[.C28])/2)*1000)" office:value-type="float" office:value="0.545107658762606" calcext:value-type="float">
            <text:p>0.5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28]/(([.B28]+[.C28])/2)*1000)" office:value-type="float" office:value="0.545107658762606" calcext:value-type="float">
            <text:p>0.5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28]/(([.B28]+[.C28])/2)*1000)" office:value-type="float" office:value="0.272553829381303" calcext:value-type="float">
            <text:p>0.27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頭南里</text:p>
          </table:table-cell>
          <table:table-cell table:style-name="ce39" office:value-type="float" office:value="2510" calcext:value-type="float">
            <text:p>2,510 </text:p>
          </table:table-cell>
          <table:table-cell table:style-name="ce39" office:value-type="float" office:value="2504" calcext:value-type="float">
            <text:p>2,504 </text:p>
          </table:table-cell>
          <table:table-cell table:style-name="ce8" table:formula="of:=SUM([.E29:.F29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29:.I29])" office:value-type="float" office:value="7" calcext:value-type="float">
            <text:p><text:s/>7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29:.L29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29]/(([.B29]+[.C29])/2)*1000)" office:value-type="float" office:value="0.797766254487435" calcext:value-type="float">
            <text:p>0.80 </text:p>
          </table:table-cell>
          <table:table-cell table:style-name="ce18" table:formula="of:=SUM([.O29:.P29])" office:value-type="float" office:value="4" calcext:value-type="float">
            <text:p><text:s/>4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26" table:formula="of:=([.N29]/(([.B29]+[.C29])/2)*1000)" office:value-type="float" office:value="1.59553250897487" calcext:value-type="float">
            <text:p>1.6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9]/(([.B29]+[.C29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9]/(([.B29]+[.C2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山崙里</text:p>
          </table:table-cell>
          <table:table-cell table:style-name="ce39" office:value-type="float" office:value="3350" calcext:value-type="float">
            <text:p>3,350 </text:p>
          </table:table-cell>
          <table:table-cell table:style-name="ce39" office:value-type="float" office:value="3339" calcext:value-type="float">
            <text:p>3,339 </text:p>
          </table:table-cell>
          <table:table-cell table:style-name="ce8" table:formula="of:=SUM([.E30:.F30])" office:value-type="float" office:value="8" calcext:value-type="float">
            <text:p><text:s/>8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8" table:formula="of:=SUM([.H30:.I30])" office:value-type="float" office:value="10" calcext:value-type="float">
            <text:p><text:s/>1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8" table:formula="of:=SUM([.K30:.L30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30]/(([.B30]+[.C30])/2)*1000)" office:value-type="float" office:value="0.298998355509045" calcext:value-type="float">
            <text:p>0.30 </text:p>
          </table:table-cell>
          <table:table-cell table:style-name="ce18" table:formula="of:=SUM([.O30:.P30])" office:value-type="float" office:value="8" calcext:value-type="float">
            <text:p><text:s/>8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30]/(([.B30]+[.C30])/2)*1000)" office:value-type="float" office:value="2.39198684407236" calcext:value-type="float">
            <text:p>2.3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30]/(([.B30]+[.C30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0]/(([.B30]+[.C3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海埔里</text:p>
          </table:table-cell>
          <table:table-cell table:style-name="ce39" office:value-type="float" office:value="4174" calcext:value-type="float">
            <text:p>4,174 </text:p>
          </table:table-cell>
          <table:table-cell table:style-name="ce39" office:value-type="float" office:value="4180" calcext:value-type="float">
            <text:p>4,180 </text:p>
          </table:table-cell>
          <table:table-cell table:style-name="ce8" table:formula="of:=SUM([.E31:.F31])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8" table:formula="of:=SUM([.H31:.I31])" office:value-type="float" office:value="7" calcext:value-type="float">
            <text:p><text:s/>7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31:.L31])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31]/(([.B31]+[.C31])/2)*1000)" office:value-type="float" office:value="0.957625089777352" calcext:value-type="float">
            <text:p>0.96 </text:p>
          </table:table-cell>
          <table:table-cell table:style-name="ce18" table:formula="of:=SUM([.O31:.P31])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26" table:formula="of:=([.N31]/(([.B31]+[.C31])/2)*1000)" office:value-type="float" office:value="0.478812544888676" calcext:value-type="float">
            <text:p>0.4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31]/(([.B31]+[.C31])/2)*1000)" office:value-type="float" office:value="0.239406272444338" calcext:value-type="float">
            <text:p>0.2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31]/(([.B31]+[.C31])/2)*1000)" office:value-type="float" office:value="0.239406272444338" calcext:value-type="float">
            <text:p>0.24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詔安里</text:p>
          </table:table-cell>
          <table:table-cell table:style-name="ce39" office:value-type="float" office:value="2448" calcext:value-type="float">
            <text:p>2,448 </text:p>
          </table:table-cell>
          <table:table-cell table:style-name="ce39" office:value-type="float" office:value="2456" calcext:value-type="float">
            <text:p>2,456 </text:p>
          </table:table-cell>
          <table:table-cell table:style-name="ce8" table:formula="of:=SUM([.E32:.F32])" office:value-type="float" office:value="11" calcext:value-type="float">
            <text:p><text:s/>1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8" table:formula="of:=SUM([.H32:.I32])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32:.L32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32]/(([.B32]+[.C32])/2)*1000)" office:value-type="float" office:value="0.407830342577488" calcext:value-type="float">
            <text:p>0.41 </text:p>
          </table:table-cell>
          <table:table-cell table:style-name="ce18" table:formula="of:=SUM([.O32:.P32])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26" table:formula="of:=([.N32]/(([.B32]+[.C32])/2)*1000)" office:value-type="float" office:value="0.815660685154976" calcext:value-type="float">
            <text:p>0.8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32]/(([.B32]+[.C32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32]/(([.B32]+[.C32])/2)*1000)" office:value-type="float" office:value="0.407830342577488" calcext:value-type="float">
            <text:p>0.41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洋厝里</text:p>
          </table:table-cell>
          <table:table-cell table:style-name="ce39" office:value-type="float" office:value="2663" calcext:value-type="float">
            <text:p>2,663 </text:p>
          </table:table-cell>
          <table:table-cell table:style-name="ce39" office:value-type="float" office:value="2653" calcext:value-type="float">
            <text:p>2,653 </text:p>
          </table:table-cell>
          <table:table-cell table:style-name="ce8" table:formula="of:=SUM([.E33:.F33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33:.I33])" office:value-type="float" office:value="6" calcext:value-type="float">
            <text:p><text:s/>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33:.L33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33]/(([.B33]+[.C33])/2)*1000)" office:value-type="float" office:value="0.376222723852521" calcext:value-type="float">
            <text:p>0.38 </text:p>
          </table:table-cell>
          <table:table-cell table:style-name="ce18" table:formula="of:=SUM([.O33:.P33])" office:value-type="float" office:value="6" calcext:value-type="float">
            <text:p><text:s/>6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33]/(([.B33]+[.C33])/2)*1000)" office:value-type="float" office:value="2.25733634311512" calcext:value-type="float">
            <text:p>2.2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33]/(([.B33]+[.C33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3]/(([.B33]+[.C3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永安里</text:p>
          </table:table-cell>
          <table:table-cell table:style-name="ce39" office:value-type="float" office:value="5173" calcext:value-type="float">
            <text:p>5,173 </text:p>
          </table:table-cell>
          <table:table-cell table:style-name="ce39" office:value-type="float" office:value="5166" calcext:value-type="float">
            <text:p>5,166 </text:p>
          </table:table-cell>
          <table:table-cell table:style-name="ce8" table:formula="of:=SUM([.E34:.F34])" office:value-type="float" office:value="7" calcext:value-type="float">
            <text:p><text:s/>7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8" table:formula="of:=SUM([.H34:.I34])" office:value-type="float" office:value="20" calcext:value-type="float">
            <text:p><text:s/>20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8" table:formula="of:=SUM([.K34:.L34])" office:value-type="float" office:value="5" calcext:value-type="float">
            <text:p><text:s/>5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34]/(([.B34]+[.C34])/2)*1000)" office:value-type="float" office:value="0.967211529161428" calcext:value-type="float">
            <text:p>0.97 </text:p>
          </table:table-cell>
          <table:table-cell table:style-name="ce18" table:formula="of:=SUM([.O34:.P34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34]/(([.B34]+[.C34])/2)*1000)" office:value-type="float" office:value="0.580326917496857" calcext:value-type="float">
            <text:p>0.5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34]/(([.B34]+[.C34])/2)*1000)" office:value-type="float" office:value="0" calcext:value-type="float">
            <text:p>0.0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5" table:formula="of:=([.T34]/(([.B34]+[.C34])/2)*1000)" office:value-type="float" office:value="0.386884611664571" calcext:value-type="float">
            <text:p>0.39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鹿和里</text:p>
          </table:table-cell>
          <table:table-cell table:style-name="ce39" office:value-type="float" office:value="3028" calcext:value-type="float">
            <text:p>3,028 </text:p>
          </table:table-cell>
          <table:table-cell table:style-name="ce39" office:value-type="float" office:value="3023" calcext:value-type="float">
            <text:p>3,023 </text:p>
          </table:table-cell>
          <table:table-cell table:style-name="ce8" table:formula="of:=SUM([.E35:.F35])" office:value-type="float" office:value="7" calcext:value-type="float">
            <text:p><text:s/>7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8" table:formula="of:=SUM([.H35:.I35])" office:value-type="float" office:value="6" calcext:value-type="float">
            <text:p><text:s/>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35:.L35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35]/(([.B35]+[.C35])/2)*1000)" office:value-type="float" office:value="0.661047760700711" calcext:value-type="float">
            <text:p>0.66 </text:p>
          </table:table-cell>
          <table:table-cell table:style-name="ce18" table:formula="of:=SUM([.O35:.P35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35]/(([.B35]+[.C35])/2)*1000)" office:value-type="float" office:value="0.330523880350355" calcext:value-type="float">
            <text:p>0.3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35]/(([.B35]+[.C35])/2)*1000)" office:value-type="float" office:value="0.330523880350355" calcext:value-type="float">
            <text:p>0.3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35]/(([.B35]+[.C35])/2)*1000)" office:value-type="float" office:value="0.330523880350355" calcext:value-type="float">
            <text:p>0.33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鹿東里</text:p>
          </table:table-cell>
          <table:table-cell table:style-name="ce39" office:value-type="float" office:value="3387" calcext:value-type="float">
            <text:p>3,387 </text:p>
          </table:table-cell>
          <table:table-cell table:style-name="ce39" office:value-type="float" office:value="3382" calcext:value-type="float">
            <text:p>3,382 </text:p>
          </table:table-cell>
          <table:table-cell table:style-name="ce8" table:formula="of:=SUM([.E36:.F36])" office:value-type="float" office:value="8" calcext:value-type="float">
            <text:p><text:s/>8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8" table:formula="of:=SUM([.H36:.I36])" office:value-type="float" office:value="8" calcext:value-type="float">
            <text:p><text:s/>8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36:.L36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36]/(([.B36]+[.C36])/2)*1000)" office:value-type="float" office:value="0.590929236223962" calcext:value-type="float">
            <text:p>0.59 </text:p>
          </table:table-cell>
          <table:table-cell table:style-name="ce18" table:formula="of:=SUM([.O36:.P36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36]/(([.B36]+[.C36])/2)*1000)" office:value-type="float" office:value="0.295464618111981" calcext:value-type="float">
            <text:p>0.3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36]/(([.B36]+[.C36])/2)*1000)" office:value-type="float" office:value="0.295464618111981" calcext:value-type="float">
            <text:p>0.3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5" table:formula="of:=([.T36]/(([.B36]+[.C36])/2)*1000)" office:value-type="float" office:value="0.590929236223962" calcext:value-type="float">
            <text:p>0.59 </text:p>
          </table:table-cell>
          <table:table-cell table:number-columns-repeated="43"/>
        </table:table-row>
        <table:table-row table:style-name="ro3">
          <table:table-cell table:number-columns-repeated="3"/>
          <table:table-cell table:style-name="ce9" table:number-columns-repeated="17"/>
          <table:table-cell table:number-columns-repeated="44"/>
        </table:table-row>
        <table:table-row table:style-name="ro4">
          <table:table-cell table:style-name="ce14" office:value-type="string" calcext:value-type="string" table:number-columns-spanned="9" table:number-rows-spanned="1">
            <text:p>備註：</text:p>
            <text:p><text:span text:style-name="T1">    ◎ 月中人口數=(上月底人口數+本月底人口數)÷2</text:span></text:p>
            <text:p><text:span text:style-name="T1">    ◎ 粗出生率=(出生人數/月中人口數)×1000</text:span></text:p>
            <text:p><text:span text:style-name="T1">    ◎ 粗死亡率=(死亡人數/月中人口數)×1000</text:span></text:p>
            <text:p><text:span text:style-name="T1">    ◎ 粗結婚率=(結婚對數/月中人口數)×1000</text:span></text:p>
            <text:p><text:span text:style-name="T1">    ◎ 粗離婚率=(離婚對數/月中人口數)×1000</text:span></text:p>
            <text:p><text:span text:style-name="T1"> </text:span></text:p>
          </table:table-cell>
          <table:covered-table-cell table:number-columns-repeated="2" table:style-name="ce14"/>
          <table:covered-table-cell table:number-columns-repeated="6" table:style-name="ce46"/>
          <table:table-cell table:number-columns-repeated="2"/>
          <table:table-cell table:style-name="ce9" table:number-columns-repeated="9"/>
          <table:table-cell table:number-columns-repeated="44"/>
        </table:table-row>
        <table:table-row table:style-name="ro3">
          <table:table-cell table:number-columns-repeated="3"/>
          <table:table-cell table:style-name="ce9" table:number-columns-repeated="17"/>
          <table:table-cell table:number-columns-repeated="44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月動態戶籍資料統計表(圖)" table:style-name="ta2">
        <office:forms form:automatic-focus="false" form:apply-design-mode="false"/>
        <table:shapes>
          <draw:frame draw:z-index="0" draw:style-name="gr1" draw:text-style-name="P1" svg:width="16.737cm" svg:height="12.029cm" svg:x="0.337cm" svg:y="11.51cm">
            <draw:object draw:notify-on-update-of-ranges="'各月動態戶籍資料統計表(圖)'.A4:'各月動態戶籍資料統計表(圖)'.A15 '各月動態戶籍資料統計表(圖)'.B3:'各月動態戶籍資料統計表(圖)'.B3 '各月動態戶籍資料統計表(圖)'.B4:'各月動態戶籍資料統計表(圖)'.B15 '各月動態戶籍資料統計表(圖)'.C3:'各月動態戶籍資料統計表(圖)'.C3 '各月動態戶籍資料統計表(圖)'.C4:'各月動態戶籍資料統計表(圖)'.C15 '各月動態戶籍資料統計表(圖)'.D3:'各月動態戶籍資料統計表(圖)'.D3 '各月動態戶籍資料統計表(圖)'.D4:'各月動態戶籍資料統計表(圖)'.D15 '各月動態戶籍資料統計表(圖)'.F3:'各月動態戶籍資料統計表(圖)'.F3 '各月動態戶籍資料統計表(圖)'.F4:'各月動態戶籍資料統計表(圖)'.F15 '各月動態戶籍資料統計表(圖)'.E3:'各月動態戶籍資料統計表(圖)'.E3 '各月動態戶籍資料統計表(圖)'.E4:'各月動態戶籍資料統計表(圖)'.E15 '各月動態戶籍資料統計表(圖)'.G3:'各月動態戶籍資料統計表(圖)'.G3 '各月動態戶籍資料統計表(圖)'.G4:'各月動態戶籍資料統計表(圖)'.G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.155cm" svg:height="12.091cm" svg:x="18.607cm" svg:y="11.483cm">
            <draw:object draw:notify-on-update-of-ranges="'各月動態戶籍資料統計表(圖)'.A4:'各月動態戶籍資料統計表(圖)'.A15 '各月動態戶籍資料統計表(圖)'.H3:'各月動態戶籍資料統計表(圖)'.H3 '各月動態戶籍資料統計表(圖)'.H4:'各月動態戶籍資料統計表(圖)'.H15 '各月動態戶籍資料統計表(圖)'.J3:'各月動態戶籍資料統計表(圖)'.J3 '各月動態戶籍資料統計表(圖)'.J4:'各月動態戶籍資料統計表(圖)'.J15 '各月動態戶籍資料統計表(圖)'.I3:'各月動態戶籍資料統計表(圖)'.I3 '各月動態戶籍資料統計表(圖)'.I4:'各月動態戶籍資料統計表(圖)'.I15 '各月動態戶籍資料統計表(圖)'.K3:'各月動態戶籍資料統計表(圖)'.K3 '各月動態戶籍資料統計表(圖)'.K4:'各月動態戶籍資料統計表(圖)'.K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" table:number-columns-repeated="11" table:default-cell-style-name="Default"/>
        <table:table-row table:style-name="ro6">
          <table:table-cell table:style-name="ce73" office:value-type="string" calcext:value-type="string" table:number-columns-spanned="6" table:number-rows-spanned="1">
            <text:p>彰化縣鹿港鎮民國113年各月動態戶籍資料統計表</text:p>
          </table:table-cell>
          <table:covered-table-cell table:number-columns-repeated="5" table:style-name="ce94"/>
          <table:table-cell table:style-name="ce94" table:number-columns-repeated="5"/>
        </table:table-row>
        <table:table-row table:style-name="ro7">
          <table:table-cell table:style-name="ce93" office:value-type="string" calcext:value-type="string" table:number-columns-spanned="11" table:number-rows-spanned="1">
            <text:p>單位：人；對數；‰</text:p>
          </table:table-cell>
          <table:covered-table-cell table:number-columns-repeated="8" table:style-name="ce97"/>
          <table:covered-table-cell table:style-name="ce103"/>
          <table:covered-table-cell table:style-name="ce97"/>
        </table:table-row>
        <table:table-row table:style-name="ro8">
          <table:table-cell table:style-name="ce75" office:value-type="string" calcext:value-type="string">
            <text:p>月份</text:p>
          </table:table-cell>
          <table:table-cell table:style-name="ce79" office:value-type="string" calcext:value-type="string">
            <text:p>遷入</text:p>
          </table:table-cell>
          <table:table-cell table:style-name="ce79" office:value-type="string" calcext:value-type="string">
            <text:p>遷出</text:p>
          </table:table-cell>
          <table:table-cell table:style-name="ce79" office:value-type="string" calcext:value-type="string">
            <text:p>出生</text:p>
          </table:table-cell>
          <table:table-cell table:style-name="ce81" office:value-type="string" calcext:value-type="string">
            <text:p>粗出生率(‰)</text:p>
          </table:table-cell>
          <table:table-cell table:style-name="ce79" office:value-type="string" calcext:value-type="string">
            <text:p>死亡</text:p>
          </table:table-cell>
          <table:table-cell table:style-name="ce83" office:value-type="string" calcext:value-type="string">
            <text:p>粗死亡率(‰)</text:p>
          </table:table-cell>
          <table:table-cell table:style-name="ce79" office:value-type="string" calcext:value-type="string">
            <text:p>結婚對數</text:p>
          </table:table-cell>
          <table:table-cell table:style-name="ce81" office:value-type="string" calcext:value-type="string">
            <text:p>粗結婚率(‰)</text:p>
          </table:table-cell>
          <table:table-cell table:style-name="ce85" office:value-type="string" calcext:value-type="string">
            <text:p>離婚對數</text:p>
          </table:table-cell>
          <table:table-cell table:style-name="ce81" office:value-type="string" calcext:value-type="string">
            <text:p>粗離婚率(‰)</text:p>
          </table:table-cell>
        </table:table-row>
        <table:table-row table:style-name="ro9">
          <table:table-cell table:style-name="ce76" office:value-type="string" calcext:value-type="string">
            <text:p>1月</text:p>
          </table:table-cell>
          <table:table-cell table:style-name="ce80" office:value-type="float" office:value="136" calcext:value-type="float">
            <text:p>136</text:p>
          </table:table-cell>
          <table:table-cell table:style-name="ce80" office:value-type="float" office:value="197" calcext:value-type="float">
            <text:p>197</text:p>
          </table:table-cell>
          <table:table-cell table:style-name="ce80" office:value-type="float" office:value="56" calcext:value-type="float">
            <text:p>56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72" calcext:value-type="float">
            <text:p>72</text:p>
          </table:table-cell>
          <table:table-cell table:style-name="ce82" office:value-type="float" office:value="0.85" calcext:value-type="float">
            <text:p>0.85 </text:p>
          </table:table-cell>
          <table:table-cell table:style-name="ce80" office:value-type="float" office:value="54" calcext:value-type="float">
            <text:p>54</text:p>
          </table:table-cell>
          <table:table-cell table:style-name="ce82" office:value-type="float" office:value="0.64" calcext:value-type="float">
            <text:p>0.64 </text:p>
          </table:table-cell>
          <table:table-cell table:style-name="ce80" office:value-type="float" office:value="17" calcext:value-type="float">
            <text:p>17</text:p>
          </table:table-cell>
          <table:table-cell table:style-name="ce82" office:value-type="float" office:value="0.2" calcext:value-type="float">
            <text:p>0.20 </text:p>
          </table:table-cell>
        </table:table-row>
        <table:table-row table:style-name="ro9">
          <table:table-cell table:style-name="ce76" office:value-type="string" calcext:value-type="string">
            <text:p>2月</text:p>
          </table:table-cell>
          <table:table-cell table:style-name="ce80" office:value-type="float" office:value="139" calcext:value-type="float">
            <text:p>139</text:p>
          </table:table-cell>
          <table:table-cell table:style-name="ce80" office:value-type="float" office:value="202" calcext:value-type="float">
            <text:p>202</text:p>
          </table:table-cell>
          <table:table-cell table:style-name="ce80" office:value-type="float" office:value="37" calcext:value-type="float">
            <text:p>37</text:p>
          </table:table-cell>
          <table:table-cell table:style-name="ce82" office:value-type="float" office:value="0.44" calcext:value-type="float">
            <text:p>0.44 </text:p>
          </table:table-cell>
          <table:table-cell table:style-name="ce80" office:value-type="float" office:value="62" calcext:value-type="float">
            <text:p>62</text:p>
          </table:table-cell>
          <table:table-cell table:style-name="ce82" office:value-type="float" office:value="0.73" calcext:value-type="float">
            <text:p>0.73 </text:p>
          </table:table-cell>
          <table:table-cell table:style-name="ce80" office:value-type="float" office:value="21" calcext:value-type="float">
            <text:p>21</text:p>
          </table:table-cell>
          <table:table-cell table:style-name="ce82" office:value-type="float" office:value="0.25" calcext:value-type="float">
            <text:p>0.25 </text:p>
          </table:table-cell>
          <table:table-cell table:style-name="ce80" office:value-type="float" office:value="9" calcext:value-type="float">
            <text:p>9</text:p>
          </table:table-cell>
          <table:table-cell table:style-name="ce82" office:value-type="float" office:value="0.11" calcext:value-type="float">
            <text:p>0.11 </text:p>
          </table:table-cell>
        </table:table-row>
        <table:table-row table:style-name="ro9">
          <table:table-cell table:style-name="ce76" office:value-type="string" calcext:value-type="string">
            <text:p>3月</text:p>
          </table:table-cell>
          <table:table-cell table:style-name="ce80" office:value-type="float" office:value="131" calcext:value-type="float">
            <text:p>131</text:p>
          </table:table-cell>
          <table:table-cell table:style-name="ce80" office:value-type="float" office:value="215" calcext:value-type="float">
            <text:p>215</text:p>
          </table:table-cell>
          <table:table-cell table:style-name="ce80" office:value-type="float" office:value="42" calcext:value-type="float">
            <text:p>42</text:p>
          </table:table-cell>
          <table:table-cell table:style-name="ce82" office:value-type="float" office:value="0.5" calcext:value-type="float">
            <text:p>0.50 </text:p>
          </table:table-cell>
          <table:table-cell table:style-name="ce80" office:value-type="float" office:value="64" calcext:value-type="float">
            <text:p>64</text:p>
          </table:table-cell>
          <table:table-cell table:style-name="ce82" office:value-type="float" office:value="0.76" calcext:value-type="float">
            <text:p>0.76 </text:p>
          </table:table-cell>
          <table:table-cell table:style-name="ce80" office:value-type="float" office:value="43" calcext:value-type="float">
            <text:p>43</text:p>
          </table:table-cell>
          <table:table-cell table:style-name="ce82" office:value-type="float" office:value="0.51" calcext:value-type="float">
            <text:p>0.51 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float" office:value="0.18" calcext:value-type="float">
            <text:p>0.18 </text:p>
          </table:table-cell>
        </table:table-row>
        <table:table-row table:style-name="ro9">
          <table:table-cell table:style-name="ce76" office:value-type="string" calcext:value-type="string">
            <text:p>4月</text:p>
          </table:table-cell>
          <table:table-cell table:style-name="ce80" office:value-type="float" office:value="118" calcext:value-type="float">
            <text:p>118</text:p>
          </table:table-cell>
          <table:table-cell table:style-name="ce80" office:value-type="float" office:value="157" calcext:value-type="float">
            <text:p>157</text:p>
          </table:table-cell>
          <table:table-cell table:style-name="ce80" office:value-type="float" office:value="49" calcext:value-type="float">
            <text:p>49</text:p>
          </table:table-cell>
          <table:table-cell table:style-name="ce82" office:value-type="float" office:value="0.58" calcext:value-type="float">
            <text:p>0.58 </text:p>
          </table:table-cell>
          <table:table-cell table:style-name="ce80" office:value-type="float" office:value="50" calcext:value-type="float">
            <text:p>50</text:p>
          </table:table-cell>
          <table:table-cell table:style-name="ce82" office:value-type="float" office:value="0.59" calcext:value-type="float">
            <text:p>0.59 </text:p>
          </table:table-cell>
          <table:table-cell table:style-name="ce80" office:value-type="float" office:value="18" calcext:value-type="float">
            <text:p>18</text:p>
          </table:table-cell>
          <table:table-cell table:style-name="ce82" office:value-type="float" office:value="0.21" calcext:value-type="float">
            <text:p>0.21 </text:p>
          </table:table-cell>
          <table:table-cell table:style-name="ce80" office:value-type="float" office:value="20" calcext:value-type="float">
            <text:p>20</text:p>
          </table:table-cell>
          <table:table-cell table:style-name="ce82" office:value-type="float" office:value="0.24" calcext:value-type="float">
            <text:p>0.24 </text:p>
          </table:table-cell>
        </table:table-row>
        <table:table-row table:style-name="ro9">
          <table:table-cell table:style-name="ce76" office:value-type="string" calcext:value-type="string">
            <text:p>5月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56" calcext:value-type="float">
            <text:p>56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57" calcext:value-type="float">
            <text:p>57</text:p>
          </table:table-cell>
          <table:table-cell table:style-name="ce82" office:value-type="float" office:value="0.68" calcext:value-type="float">
            <text:p>0.68 </text:p>
          </table:table-cell>
          <table:table-cell table:style-name="ce80" office:value-type="float" office:value="48" calcext:value-type="float">
            <text:p>48</text:p>
          </table:table-cell>
          <table:table-cell table:style-name="ce82" office:value-type="float" office:value="0.57" calcext:value-type="float">
            <text:p>0.57 </text:p>
          </table:table-cell>
          <table:table-cell table:style-name="ce80" office:value-type="float" office:value="48" calcext:value-type="float">
            <text:p>48</text:p>
          </table:table-cell>
          <table:table-cell table:style-name="ce82" office:value-type="float" office:value="0.19" calcext:value-type="float">
            <text:p>0.19 </text:p>
          </table:table-cell>
        </table:table-row>
        <table:table-row table:style-name="ro9">
          <table:table-cell table:style-name="ce76" office:value-type="string" calcext:value-type="string">
            <text:p>6月</text:p>
          </table:table-cell>
          <table:table-cell table:style-name="ce80" office:value-type="float" office:value="139" calcext:value-type="float">
            <text:p>139</text:p>
          </table:table-cell>
          <table:table-cell table:style-name="ce80" office:value-type="float" office:value="206" calcext:value-type="float">
            <text:p>206</text:p>
          </table:table-cell>
          <table:table-cell table:style-name="ce80" office:value-type="float" office:value="39" calcext:value-type="float">
            <text:p>39</text:p>
          </table:table-cell>
          <table:table-cell table:style-name="ce82" office:value-type="float" office:value="0.46" calcext:value-type="float">
            <text:p>0.46 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float" office:value="0.71" calcext:value-type="float">
            <text:p>0.71 </text:p>
          </table:table-cell>
          <table:table-cell table:style-name="ce80" office:value-type="float" office:value="45" calcext:value-type="float">
            <text:p>45</text:p>
          </table:table-cell>
          <table:table-cell table:style-name="ce82" office:value-type="float" office:value="0.53" calcext:value-type="float">
            <text:p>0.53 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float" office:value="0.18" calcext:value-type="float">
            <text:p>0.18 </text:p>
          </table:table-cell>
        </table:table-row>
        <table:table-row table:style-name="ro9">
          <table:table-cell table:style-name="ce76" office:value-type="string" calcext:value-type="string">
            <text:p>7月</text:p>
          </table:table-cell>
          <table:table-cell table:style-name="ce80" office:value-type="float" office:value="160" calcext:value-type="float">
            <text:p>160</text:p>
          </table:table-cell>
          <table:table-cell table:style-name="ce80" office:value-type="float" office:value="235" calcext:value-type="float">
            <text:p>235</text:p>
          </table:table-cell>
          <table:table-cell table:style-name="ce80" office:value-type="float" office:value="41" calcext:value-type="float">
            <text:p>41</text:p>
          </table:table-cell>
          <table:table-cell table:style-name="ce82" office:value-type="float" office:value="0.49" calcext:value-type="float">
            <text:p>0.49 </text:p>
          </table:table-cell>
          <table:table-cell table:style-name="ce80" office:value-type="float" office:value="71" calcext:value-type="float">
            <text:p>71</text:p>
          </table:table-cell>
          <table:table-cell table:style-name="ce82" office:value-type="float" office:value="0.84" calcext:value-type="float">
            <text:p>0.84 </text:p>
          </table:table-cell>
          <table:table-cell table:style-name="ce80" office:value-type="float" office:value="32" calcext:value-type="float">
            <text:p>32</text:p>
          </table:table-cell>
          <table:table-cell table:style-name="ce82" office:value-type="float" office:value="0.38" calcext:value-type="float">
            <text:p>0.38 </text:p>
          </table:table-cell>
          <table:table-cell table:style-name="ce80" office:value-type="float" office:value="8" calcext:value-type="float">
            <text:p>8</text:p>
          </table:table-cell>
          <table:table-cell table:style-name="ce82" office:value-type="float" office:value="0.1" calcext:value-type="float">
            <text:p>0.10 </text:p>
          </table:table-cell>
        </table:table-row>
        <table:table-row table:style-name="ro9">
          <table:table-cell table:style-name="ce76" office:value-type="string" calcext:value-type="string">
            <text:p>8月</text:p>
          </table:table-cell>
          <table:table-cell table:style-name="ce80" office:value-type="float" office:value="180" calcext:value-type="float">
            <text:p>180</text:p>
          </table:table-cell>
          <table:table-cell table:style-name="ce80" office:value-type="float" office:value="259" calcext:value-type="float">
            <text:p>259</text:p>
          </table:table-cell>
          <table:table-cell table:style-name="ce80" office:value-type="float" office:value="52" calcext:value-type="float">
            <text:p>52</text:p>
          </table:table-cell>
          <table:table-cell table:style-name="ce82" office:value-type="float" office:value="0.62" calcext:value-type="float">
            <text:p>0.62 </text:p>
          </table:table-cell>
          <table:table-cell table:style-name="ce80" office:value-type="float" office:value="75" calcext:value-type="float">
            <text:p>75</text:p>
          </table:table-cell>
          <table:table-cell table:style-name="ce82" office:value-type="float" office:value="0.89" calcext:value-type="float">
            <text:p>0.89 </text:p>
          </table:table-cell>
          <table:table-cell table:style-name="ce80" office:value-type="float" office:value="12" calcext:value-type="float">
            <text:p>12</text:p>
          </table:table-cell>
          <table:table-cell table:style-name="ce82" office:value-type="float" office:value="0.14" calcext:value-type="float">
            <text:p>0.14 </text:p>
          </table:table-cell>
          <table:table-cell table:style-name="ce80" office:value-type="float" office:value="16" calcext:value-type="float">
            <text:p>16</text:p>
          </table:table-cell>
          <table:table-cell table:style-name="ce82" office:value-type="float" office:value="0.19" calcext:value-type="float">
            <text:p>0.19 </text:p>
          </table:table-cell>
        </table:table-row>
        <table:table-row table:style-name="ro9">
          <table:table-cell table:style-name="ce76" office:value-type="string" calcext:value-type="string">
            <text:p>9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0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1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2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10" table:number-rows-repeated="1048560">
          <table:table-cell table:number-columns-repeated="11"/>
        </table:table-row>
        <table:table-row table:style-name="ro10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 style:data-style-name="N2" text:time-value="14:12:59.22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動態戶籍資料統計表" style:display-name="PageStyle_各里動態戶籍資料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人口異動統計圖" style:display-name="PageStyle_各里人口異動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結婚_3001_離婚對數統計圖" style:display-name="PageStyle_各里結婚、離婚對數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出生率_3001_粗死亡率統計圖" style:display-name="PageStyle_各里粗出生率、粗死亡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結婚率_3001_粗離婚率統計圖" style:display-name="PageStyle_各里粗結婚率、粗離婚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meta:creation-date>2013-07-08T19:02:45</meta:creation-date>
    <dc:date>2024-09-02T14:54:42.708000000</dc:date>
    <meta:print-date>2022-03-29T21:44:24</meta:print-date>
    <meta:generator>LibreOffice/24.2.4.2$Windows_X86_64 LibreOffice_project/51a6219feb6075d9a4c46691dcfe0cd9c4fff3c2</meta:generator>
    <meta:editing-duration>PT2H5M6S</meta:editing-duration>
    <meta:editing-cycles>33</meta:editing-cycles>
    <meta:document-statistic meta:table-count="2" meta:cell-count="805" meta:object-count="2"/>
  </office:meta>
</office:document-meta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8pt" style:font-size-asian="18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4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6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738cm" svg:height="12.03cm" xlink:href=".." xlink:type="simple" chart:class="chart:bar" chart:column-mapping="0 1 2 4 3 5" chart:style-name="ch1">
        <chart:title svg:x="2.331cm" svg:y="0.206cm" chart:style-name="ch2">
          <text:p>彰化縣鹿港鎮民國113年各月人口異動統計圖</text:p>
        </chart:title>
        <chart:legend chart:legend-position="top" svg:x="1.569cm" svg:y="1.185cm" style:legend-expansion="custom" svg:width="12.946cm" svg:height="1.12cm" style:legend-expansion-aspect-ratio="11.5589285714286" chart:style-name="ch3"/>
        <chart:plot-area chart:style-name="ch4" table:cell-range-address="'各月動態戶籍資料統計表(圖)'.A4:'各月動態戶籍資料統計表(圖)'.E15 '各月動態戶籍資料統計表(圖)'.A3:'各月動態戶籍資料統計表(圖)'.E3 '各月動態戶籍資料統計表(圖)'.F3:'各月動態戶籍資料統計表(圖)'.G15" chart:data-source-has-labels="both" svg:x="0.483cm" svg:y="2.254cm" svg:width="15.379cm" svg:height="9.148cm">
          <chart:coordinate-region svg:x="1.29cm" svg:y="2.454cm" svg:width="13.579cm" svg:height="8.195cm"/>
          <chart:axis chart:dimension="x" chart:name="primary-x" chart:style-name="ch5" chartooo:axis-type="auto">
            <chartooo:date-scale/>
            <chart:title svg:x="7.702cm" svg:y="11.072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-0.016cm" svg:y="4.934cm" chart:style-name="ch8">
              <text:p>人</text:p>
            </chart:title>
            <chart:grid chart:style-name="ch9" chart:class="major"/>
          </chart:axis>
          <chart:axis chart:dimension="y" chart:name="secondary-y" chart:style-name="ch10">
            <chart:title svg:x="15.737cm" svg:y="4.946cm" chart:style-name="ch11">
              <text:p>‰</text:p>
            </chart:title>
          </chart:axis>
          <chart:series chart:attached-axis="primary-y" chart:style-name="ch12" chart:values-cell-range-address="'各月動態戶籍資料統計表(圖)'.B4:'各月動態戶籍資料統計表(圖)'.B15" chart:label-cell-address="'各月動態戶籍資料統計表(圖)'.B3:'各月動態戶籍資料統計表(圖)'.B3" chart:class="chart:bar">
            <chart:data-point chart:repeated="12"/>
          </chart:series>
          <chart:series chart:attached-axis="primary-y" chart:style-name="ch13" chart:values-cell-range-address="'各月動態戶籍資料統計表(圖)'.C4:'各月動態戶籍資料統計表(圖)'.C15" chart:label-cell-address="'各月動態戶籍資料統計表(圖)'.C3:'各月動態戶籍資料統計表(圖)'.C3" chart:class="chart:bar">
            <chart:data-point chart:repeated="12"/>
          </chart:series>
          <chart:series chart:attached-axis="primary-y" chart:style-name="ch14" chart:values-cell-range-address="'各月動態戶籍資料統計表(圖)'.D4:'各月動態戶籍資料統計表(圖)'.D15" chart:label-cell-address="'各月動態戶籍資料統計表(圖)'.D3:'各月動態戶籍資料統計表(圖)'.D3" chart:class="chart:bar">
            <chart:data-point chart:repeated="12"/>
          </chart:series>
          <chart:series chart:attached-axis="primary-y" chart:style-name="ch15" chart:values-cell-range-address="'各月動態戶籍資料統計表(圖)'.F4:'各月動態戶籍資料統計表(圖)'.F15" chart:label-cell-address="'各月動態戶籍資料統計表(圖)'.F3:'各月動態戶籍資料統計表(圖)'.F3" chart:class="chart:bar">
            <chart:data-point chart:repeated="12"/>
          </chart:series>
          <chart:series chart:attached-axis="secondary-y" chart:style-name="ch16" chart:values-cell-range-address="'各月動態戶籍資料統計表(圖)'.E4:'各月動態戶籍資料統計表(圖)'.E15" chart:label-cell-address="'各月動態戶籍資料統計表(圖)'.E3:'各月動態戶籍資料統計表(圖)'.E3" chart:class="chart:line">
            <chart:data-point chart:repeated="12"/>
          </chart:series>
          <chart:series chart:attached-axis="secondary-y" chart:style-name="ch17" chart:values-cell-range-address="'各月動態戶籍資料統計表(圖)'.G4:'各月動態戶籍資料統計表(圖)'.G15" chart:label-cell-address="'各月動態戶籍資料統計表(圖)'.G3:'各月動態戶籍資料統計表(圖)'.G3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'各月動態戶籍資料統計表(圖)'.B3:'各月動態戶籍資料統計表(圖)'.B3</svg:desc>
                </draw:g>
              </table:table-cell>
              <table:table-cell office:value-type="string">
                <text:p>遷出</text:p>
                <draw:g>
                  <svg:desc>'各月動態戶籍資料統計表(圖)'.C3:'各月動態戶籍資料統計表(圖)'.C3</svg:desc>
                </draw:g>
              </table:table-cell>
              <table:table-cell office:value-type="string">
                <text:p>出生</text:p>
                <draw:g>
                  <svg:desc>'各月動態戶籍資料統計表(圖)'.D3:'各月動態戶籍資料統計表(圖)'.D3</svg:desc>
                </draw:g>
              </table:table-cell>
              <table:table-cell office:value-type="string">
                <text:p>死亡</text:p>
                <draw:g>
                  <svg:desc>'各月動態戶籍資料統計表(圖)'.F3:'各月動態戶籍資料統計表(圖)'.F3</svg:desc>
                </draw:g>
              </table:table-cell>
              <table:table-cell office:value-type="string">
                <text:p>粗出生率(‰)</text:p>
                <draw:g>
                  <svg:desc>'各月動態戶籍資料統計表(圖)'.E3:'各月動態戶籍資料統計表(圖)'.E3</svg:desc>
                </draw:g>
              </table:table-cell>
              <table:table-cell office:value-type="string">
                <text:p>粗死亡率(‰)</text:p>
                <draw:g>
                  <svg:desc>'各月動態戶籍資料統計表(圖)'.G3:'各月動態戶籍資料統計表(圖)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136">
                <text:p>136</text:p>
                <draw:g>
                  <svg:desc>'各月動態戶籍資料統計表(圖)'.B4:'各月動態戶籍資料統計表(圖)'.B15</svg:desc>
                </draw:g>
              </table:table-cell>
              <table:table-cell office:value-type="float" office:value="197">
                <text:p>197</text:p>
                <draw:g>
                  <svg:desc>'各月動態戶籍資料統計表(圖)'.C4:'各月動態戶籍資料統計表(圖)'.C15</svg:desc>
                </draw:g>
              </table:table-cell>
              <table:table-cell office:value-type="float" office:value="56">
                <text:p>56</text:p>
                <draw:g>
                  <svg:desc>'各月動態戶籍資料統計表(圖)'.D4:'各月動態戶籍資料統計表(圖)'.D15</svg:desc>
                </draw:g>
              </table:table-cell>
              <table:table-cell office:value-type="float" office:value="72">
                <text:p>72</text:p>
                <draw:g>
                  <svg:desc>'各月動態戶籍資料統計表(圖)'.F4:'各月動態戶籍資料統計表(圖)'.F15</svg:desc>
                </draw:g>
              </table:table-cell>
              <table:table-cell office:value-type="float" office:value="0.66">
                <text:p>0.66</text:p>
                <draw:g>
                  <svg:desc>'各月動態戶籍資料統計表(圖)'.E4:'各月動態戶籍資料統計表(圖)'.E15</svg:desc>
                </draw:g>
              </table:table-cell>
              <table:table-cell office:value-type="float" office:value="0.85">
                <text:p>0.85</text:p>
                <draw:g>
                  <svg:desc>'各月動態戶籍資料統計表(圖)'.G4:'各月動態戶籍資料統計表(圖)'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9">
                <text:p>139</text:p>
              </table:table-cell>
              <table:table-cell office:value-type="float" office:value="202">
                <text:p>202</text:p>
              </table:table-cell>
              <table:table-cell office:value-type="float" office:value="37">
                <text:p>37</text:p>
              </table:table-cell>
              <table:table-cell office:value-type="float" office:value="62">
                <text:p>62</text:p>
              </table:table-cell>
              <table:table-cell office:value-type="float" office:value="0.44">
                <text:p>0.4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1">
                <text:p>131</text:p>
              </table:table-cell>
              <table:table-cell office:value-type="float" office:value="215">
                <text:p>215</text:p>
              </table:table-cell>
              <table:table-cell office:value-type="float" office:value="42">
                <text:p>42</text:p>
              </table:table-cell>
              <table:table-cell office:value-type="float" office:value="64">
                <text:p>64</text:p>
              </table:table-cell>
              <table:table-cell office:value-type="float" office:value="0.5">
                <text:p>0.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8">
                <text:p>118</text:p>
              </table:table-cell>
              <table:table-cell office:value-type="float" office:value="157">
                <text:p>157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0.58">
                <text:p>0.58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4">
                <text:p>144</text:p>
              </table:table-cell>
              <table:table-cell office:value-type="float" office:value="200">
                <text:p>200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0.66">
                <text:p>0.66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39">
                <text:p>139</text:p>
              </table:table-cell>
              <table:table-cell office:value-type="float" office:value="206">
                <text:p>206</text:p>
              </table:table-cell>
              <table:table-cell office:value-type="float" office:value="39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0.46">
                <text:p>0.4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60">
                <text:p>160</text:p>
              </table:table-cell>
              <table:table-cell office:value-type="float" office:value="235">
                <text:p>235</text:p>
              </table:table-cell>
              <table:table-cell office:value-type="float" office:value="41">
                <text:p>41</text:p>
              </table:table-cell>
              <table:table-cell office:value-type="float" office:value="71">
                <text:p>71</text:p>
              </table:table-cell>
              <table:table-cell office:value-type="float" office:value="0.49">
                <text:p>0.49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0">
                <text:p>180</text:p>
              </table:table-cell>
              <table:table-cell office:value-type="float" office:value="259">
                <text:p>259</text:p>
              </table:table-cell>
              <table:table-cell office:value-type="float" office:value="52">
                <text:p>52</text:p>
              </table:table-cell>
              <table:table-cell office:value-type="float" office:value="75">
                <text:p>75</text:p>
              </table:table-cell>
              <table:table-cell office:value-type="float" office:value="0.62">
                <text:p>0.6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6pt" style:font-size-asian="15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2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4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aa95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 chart:label-position="top"/>
      <style:graphic-properties svg:stroke-width="0.08cm" svg:stroke-color="#3faf46" draw:fill-color="#3faf4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 chart:label-position="top"/>
      <style:graphic-properties svg:stroke-width="0.08cm" svg:stroke-color="#ff0000" draw:fill-color="#ff00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156cm" svg:height="12.092cm" xlink:href=".." xlink:type="simple" chart:class="chart:bar" chart:column-mapping="0 2 1 3" chart:style-name="ch1">
        <chart:title svg:x="1.584cm" svg:y="0.376cm" chart:style-name="ch2">
          <text:p>彰化縣鹿港鎮民國113年各月結婚、離婚對數統計圖</text:p>
        </chart:title>
        <chart:legend chart:legend-position="top" svg:x="1.902cm" svg:y="2.436cm" style:legend-expansion="wide" chart:style-name="ch3"/>
        <chart:plot-area chart:style-name="ch4" table:cell-range-address="'各月動態戶籍資料統計表(圖)'.A4:'各月動態戶籍資料統計表(圖)'.A15 '各月動態戶籍資料統計表(圖)'.H3:'各月動態戶籍資料統計表(圖)'.K15" chart:data-source-has-labels="both" svg:x="1.353cm" svg:y="3.381cm" svg:width="12.514cm" svg:height="7.133cm">
          <chart:coordinate-region svg:x="1.974cm" svg:y="3.58cm" svg:width="10.9cm" svg:height="6.181cm"/>
          <chart:axis chart:dimension="x" chart:name="primary-x" chart:style-name="ch5" chartooo:axis-type="auto">
            <chartooo:date-scale/>
            <chart:title svg:x="7.152cm" svg:y="10.755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0.531cm" svg:y="4.758cm" chart:style-name="ch8">
              <text:p>對數</text:p>
            </chart:title>
            <chart:grid chart:style-name="ch9" chart:class="major"/>
          </chart:axis>
          <chart:axis chart:dimension="y" chart:name="secondary-y" chart:style-name="ch10">
            <chart:title svg:x="14.21cm" svg:y="4.975cm" chart:style-name="ch11">
              <text:p>‰</text:p>
            </chart:title>
          </chart:axis>
          <chart:series chart:attached-axis="primary-y" chart:style-name="ch12" chart:values-cell-range-address="'各月動態戶籍資料統計表(圖)'.H4:'各月動態戶籍資料統計表(圖)'.H15" chart:label-cell-address="'各月動態戶籍資料統計表(圖)'.H3:'各月動態戶籍資料統計表(圖)'.H3" chart:class="chart:bar">
            <chart:data-point chart:repeated="12"/>
          </chart:series>
          <chart:series chart:attached-axis="primary-y" chart:style-name="ch13" chart:values-cell-range-address="'各月動態戶籍資料統計表(圖)'.J4:'各月動態戶籍資料統計表(圖)'.J15" chart:label-cell-address="'各月動態戶籍資料統計表(圖)'.J3:'各月動態戶籍資料統計表(圖)'.J3" chart:class="chart:bar">
            <chart:data-point chart:repeated="12"/>
          </chart:series>
          <chart:series chart:attached-axis="secondary-y" chart:style-name="ch14" chart:values-cell-range-address="'各月動態戶籍資料統計表(圖)'.I4:'各月動態戶籍資料統計表(圖)'.I15" chart:label-cell-address="'各月動態戶籍資料統計表(圖)'.I3:'各月動態戶籍資料統計表(圖)'.I3" chart:class="chart:line">
            <chart:data-point chart:repeated="12"/>
          </chart:series>
          <chart:series chart:attached-axis="secondary-y" chart:style-name="ch15" chart:values-cell-range-address="'各月動態戶籍資料統計表(圖)'.K4:'各月動態戶籍資料統計表(圖)'.K15" chart:label-cell-address="'各月動態戶籍資料統計表(圖)'.K3:'各月動態戶籍資料統計表(圖)'.K3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對數</text:p>
                <draw:g>
                  <svg:desc>'各月動態戶籍資料統計表(圖)'.H3:'各月動態戶籍資料統計表(圖)'.H3</svg:desc>
                </draw:g>
              </table:table-cell>
              <table:table-cell office:value-type="string">
                <text:p>離婚對數</text:p>
                <draw:g>
                  <svg:desc>'各月動態戶籍資料統計表(圖)'.J3:'各月動態戶籍資料統計表(圖)'.J3</svg:desc>
                </draw:g>
              </table:table-cell>
              <table:table-cell office:value-type="string">
                <text:p>粗結婚率(‰)</text:p>
                <draw:g>
                  <svg:desc>'各月動態戶籍資料統計表(圖)'.I3:'各月動態戶籍資料統計表(圖)'.I3</svg:desc>
                </draw:g>
              </table:table-cell>
              <table:table-cell office:value-type="string">
                <text:p>粗離婚率(‰)</text:p>
                <draw:g>
                  <svg:desc>'各月動態戶籍資料統計表(圖)'.K3:'各月動態戶籍資料統計表(圖)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54">
                <text:p>54</text:p>
                <draw:g>
                  <svg:desc>'各月動態戶籍資料統計表(圖)'.H4:'各月動態戶籍資料統計表(圖)'.H15</svg:desc>
                </draw:g>
              </table:table-cell>
              <table:table-cell office:value-type="float" office:value="17">
                <text:p>17</text:p>
                <draw:g>
                  <svg:desc>'各月動態戶籍資料統計表(圖)'.J4:'各月動態戶籍資料統計表(圖)'.J15</svg:desc>
                </draw:g>
              </table:table-cell>
              <table:table-cell office:value-type="float" office:value="0.64">
                <text:p>0.64</text:p>
                <draw:g>
                  <svg:desc>'各月動態戶籍資料統計表(圖)'.I4:'各月動態戶籍資料統計表(圖)'.I15</svg:desc>
                </draw:g>
              </table:table-cell>
              <table:table-cell office:value-type="float" office:value="0.2">
                <text:p>0.2</text:p>
                <draw:g>
                  <svg:desc>'各月動態戶籍資料統計表(圖)'.K4:'各月動態戶籍資料統計表(圖)'.K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3">
                <text:p>43</text:p>
              </table:table-cell>
              <table:table-cell office:value-type="float" office:value="15">
                <text:p>15</text:p>
              </table:table-cell>
              <table:table-cell office:value-type="float" office:value="0.51">
                <text:p>0.5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0.21">
                <text:p>0.21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.57">
                <text:p>0.57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5">
                <text:p>15</text:p>
              </table:table-cell>
              <table:table-cell office:value-type="float" office:value="0.53">
                <text:p>0.53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0.38">
                <text:p>0.3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0.14">
                <text:p>0.14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