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page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6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18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3年各月份 <text:s/>人口統計表</text:p>
          </table:table-cell>
          <table:covered-table-cell table:number-columns-repeated="12" table:style-name="ce6"/>
          <table:covered-table-cell table:number-columns-repeated="3" table:style-name="ce9"/>
          <table:covered-table-cell table:style-name="ce20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76" calcext:value-type="float">
            <text:p>11476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27" calcext:value-type="float">
            <text:p>16627</text:p>
          </table:table-cell>
          <table:table-cell table:style-name="ce7" office:value-type="float" office:value="33271" calcext:value-type="float">
            <text:p>332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.841282956508676" calcext:value-type="float">
            <text:p>0.841 </text:p>
          </table:table-cell>
          <table:table-cell table:style-name="ce16" office:value-type="float" office:value="0.811237136633366" calcext:value-type="float">
            <text:p>0.811 </text:p>
          </table:table-cell>
          <table:table-cell table:style-name="ce16" office:value-type="float" office:value="0.510778937880267" calcext:value-type="float">
            <text:p>0.511 </text:p>
          </table:table-cell>
          <table:table-cell table:style-name="ce16" office:value-type="float" office:value="0.210320739127169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float" office:value="16632" calcext:value-type="float">
            <text:p>16632</text:p>
          </table:table-cell>
          <table:table-cell table:style-name="ce7" office:value-type="float" office:value="16624" calcext:value-type="float">
            <text:p>16624</text:p>
          </table:table-cell>
          <table:table-cell table:style-name="ce7" office:value-type="float" office:value="33256" calcext:value-type="float">
            <text:p>332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J5]/(([.G4]+[.G5])/2))*1000" office:value-type="float" office:value="0.330692801418973" calcext:value-type="float">
            <text:p>0.331 </text:p>
          </table:table-cell>
          <table:table-cell table:style-name="ce16" table:formula="of:=([.K5]/(([.G4]+[.G5])/2))*1000" office:value-type="float" office:value="0.661385602837945" calcext:value-type="float">
            <text:p>0.661 </text:p>
          </table:table-cell>
          <table:table-cell table:style-name="ce16" table:formula="of:=([.L5]/(([.G4]+[.G5])/2))*1000" office:value-type="float" office:value="0.150314909735897" calcext:value-type="float">
            <text:p>0.150 </text:p>
          </table:table-cell>
          <table:table-cell table:style-name="ce16" table:formula="of:=([.M5]/(([.G4]+[.G5])/2))*1000" office:value-type="float" office:value="0.0601259638943587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9" calcext:value-type="float">
            <text:p>11489</text:p>
          </table:table-cell>
          <table:table-cell table:style-name="ce7" office:value-type="float" office:value="16637" calcext:value-type="float">
            <text:p>16637</text:p>
          </table:table-cell>
          <table:table-cell table:style-name="ce7" office:value-type="float" office:value="16612" calcext:value-type="float">
            <text:p>16612</text:p>
          </table:table-cell>
          <table:table-cell table:style-name="ce7" office:value-type="float" office:value="33249" calcext:value-type="float">
            <text:p>332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6" table:formula="of:=([.J6]/(([.G5]+[.G6])/2))*1000" office:value-type="float" office:value="0.721750244342531" calcext:value-type="float">
            <text:p>0.722 </text:p>
          </table:table-cell>
          <table:table-cell table:style-name="ce16" table:formula="of:=([.K6]/(([.G5]+[.G6])/2))*1000" office:value-type="float" office:value="0.481166829561687" calcext:value-type="float">
            <text:p>0.481 </text:p>
          </table:table-cell>
          <table:table-cell table:style-name="ce16" table:formula="of:=([.L6]/(([.G5]+[.G6])/2))*1000" office:value-type="float" office:value="0.511239756409293" calcext:value-type="float">
            <text:p>0.511 </text:p>
          </table:table-cell>
          <table:table-cell table:style-name="ce16" table:formula="of:=([.M6]/(([.G5]+[.G6])/2))*1000" office:value-type="float" office:value="0.120291707390422" calcext:value-type="float">
            <text:p>0.12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06" calcext:value-type="float">
            <text:p>11506</text:p>
          </table:table-cell>
          <table:table-cell table:style-name="ce7" office:value-type="float" office:value="16635" calcext:value-type="float">
            <text:p>16635</text:p>
          </table:table-cell>
          <table:table-cell table:style-name="ce7" office:value-type="float" office:value="16601" calcext:value-type="float">
            <text:p>16601</text:p>
          </table:table-cell>
          <table:table-cell table:style-name="ce7" office:value-type="float" office:value="33236" calcext:value-type="float">
            <text:p>332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7]/(([.G6]+[.G7])/2))*1000" office:value-type="float" office:value="0.872377227946153" calcext:value-type="float">
            <text:p>0.872 </text:p>
          </table:table-cell>
          <table:table-cell table:style-name="ce16" table:formula="of:=([.K7]/(([.G6]+[.G7])/2))*1000" office:value-type="float" office:value="0.752049334436339" calcext:value-type="float">
            <text:p>0.752 </text:p>
          </table:table-cell>
          <table:table-cell table:style-name="ce16" table:formula="of:=([.L7]/(([.G6]+[.G7])/2))*1000" office:value-type="float" office:value="0.240655787019628" calcext:value-type="float">
            <text:p>0.241 </text:p>
          </table:table-cell>
          <table:table-cell table:style-name="ce16" table:formula="of:=([.M7]/(([.G6]+[.G7])/2))*1000" office:value-type="float" office:value="0.210573813642175" calcext:value-type="float">
            <text:p>0.21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21" calcext:value-type="float">
            <text:p>11521</text:p>
          </table:table-cell>
          <table:table-cell table:style-name="ce7" office:value-type="float" office:value="16628" calcext:value-type="float">
            <text:p>16628</text:p>
          </table:table-cell>
          <table:table-cell table:style-name="ce7" office:value-type="float" office:value="16614" calcext:value-type="float">
            <text:p>16614</text:p>
          </table:table-cell>
          <table:table-cell table:style-name="ce7" office:value-type="float" office:value="33242" calcext:value-type="float">
            <text:p>332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6" table:formula="of:=([.J8]/(([.G7]+[.G8])/2))*1000" office:value-type="float" office:value="0.992809651313216" calcext:value-type="float">
            <text:p>0.993 </text:p>
          </table:table-cell>
          <table:table-cell table:style-name="ce16" table:formula="of:=([.K8]/(([.G7]+[.G8])/2))*1000" office:value-type="float" office:value="0.541532537079936" calcext:value-type="float">
            <text:p>0.542 </text:p>
          </table:table-cell>
          <table:table-cell table:style-name="ce16" table:formula="of:=([.L8]/(([.G7]+[.G8])/2))*1000" office:value-type="float" office:value="0.601702818977707" calcext:value-type="float">
            <text:p>0.602 </text:p>
          </table:table-cell>
          <table:table-cell table:style-name="ce16" table:formula="of:=([.M8]/(([.G7]+[.G8])/2))*1000" office:value-type="float" office:value="0.330936550437739" calcext:value-type="float">
            <text:p>0.33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58" calcext:value-type="float">
            <text:p>11558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47" calcext:value-type="float">
            <text:p>16647</text:p>
          </table:table-cell>
          <table:table-cell table:style-name="ce7" office:value-type="float" office:value="33291" calcext:value-type="float">
            <text:p>332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J9]/(([.G8]+[.G9])/2))*1000" office:value-type="float" office:value="0.721446500232967" calcext:value-type="float">
            <text:p>0.721 </text:p>
          </table:table-cell>
          <table:table-cell table:style-name="ce16" table:formula="of:=([.K9]/(([.G8]+[.G9])/2))*1000" office:value-type="float" office:value="0.631265687703846" calcext:value-type="float">
            <text:p>0.631 </text:p>
          </table:table-cell>
          <table:table-cell table:style-name="ce16" table:formula="of:=([.L9]/(([.G8]+[.G9])/2))*1000" office:value-type="float" office:value="0.330662979273443" calcext:value-type="float">
            <text:p>0.331 </text:p>
          </table:table-cell>
          <table:table-cell table:style-name="ce16" table:formula="of:=([.M9]/(([.G8]+[.G9])/2))*1000" office:value-type="float" office:value="0.0901808125291209" calcext:value-type="float">
            <text:p>0.09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80" calcext:value-type="float">
            <text:p>11580</text:p>
          </table:table-cell>
          <table:table-cell table:style-name="ce7" office:value-type="float" office:value="16653" calcext:value-type="float">
            <text:p>16653</text:p>
          </table:table-cell>
          <table:table-cell table:style-name="ce7" office:value-type="float" office:value="16629" calcext:value-type="float">
            <text:p>16629</text:p>
          </table:table-cell>
          <table:table-cell table:style-name="ce7" office:value-type="float" office:value="33282" calcext:value-type="float">
            <text:p>332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6" table:formula="of:=([.J10]/(([.G9]+[.G10])/2))*1000" office:value-type="float" office:value="0.931308488426239" calcext:value-type="float">
            <text:p>0.931 </text:p>
          </table:table-cell>
          <table:table-cell table:style-name="ce16" table:formula="of:=([.K10]/(([.G9]+[.G10])/2))*1000" office:value-type="float" office:value="0.81113965120995" calcext:value-type="float">
            <text:p>0.811 </text:p>
          </table:table-cell>
          <table:table-cell table:style-name="ce16" table:formula="of:=([.L10]/(([.G9]+[.G10])/2))*1000" office:value-type="float" office:value="0.390548720952939" calcext:value-type="float">
            <text:p>0.391 </text:p>
          </table:table-cell>
          <table:table-cell table:style-name="ce16" table:formula="of:=([.M10]/(([.G9]+[.G10])/2))*1000" office:value-type="float" office:value="0.180253255824433" calcext:value-type="float">
            <text:p>0.18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608" calcext:value-type="float">
            <text:p>11608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office:value-type="float" office:value="16614" calcext:value-type="float">
            <text:p>16614</text:p>
          </table:table-cell>
          <table:table-cell table:style-name="ce7" office:value-type="float" office:value="33284" calcext:value-type="float">
            <text:p>332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6" table:formula="of:=([.J11]/(([.G10]+[.G11])/2))*1000" office:value-type="float" office:value="0.600907370128895" calcext:value-type="float">
            <text:p>0.601 </text:p>
          </table:table-cell>
          <table:table-cell table:style-name="ce16" table:formula="of:=([.K11]/(([.G10]+[.G11])/2))*1000" office:value-type="float" office:value="0.660998107141784" calcext:value-type="float">
            <text:p>0.661 </text:p>
          </table:table-cell>
          <table:table-cell table:style-name="ce16" table:formula="of:=([.L11]/(([.G10]+[.G11])/2))*1000" office:value-type="float" office:value="0.180272211038668" calcext:value-type="float">
            <text:p>0.180 </text:p>
          </table:table-cell>
          <table:table-cell table:style-name="ce16" table:formula="of:=([.M11]/(([.G10]+[.G11])/2))*1000" office:value-type="float" office:value="0.240362948051558" calcext:value-type="float">
            <text:p>0.24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8"/>
          <table:table-cell table:style-name="ce7" table:number-columns-repeated="11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光復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430477830391735" calcext:value-type="float">
            <text:p>0.430 </text:p>
          </table:table-cell>
          <table:table-cell table:style-name="ce16" office:value-type="float" office:value="1.2914334911752" calcext:value-type="float">
            <text:p>1.291 </text:p>
          </table:table-cell>
          <table:table-cell table:style-name="ce16" office:value-type="float" office:value="0.86095566078347" calcext:value-type="float">
            <text:p>0.86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]/(([.F20]+[.F21])/2))*1000" office:value-type="float" office:value="0.42863266180883" calcext:value-type="float">
            <text:p>0.429 </text:p>
          </table:table-cell>
          <table:table-cell table:style-name="ce16" table:formula="of:=([.J21]/(([.F20]+[.F21])/2))*1000" office:value-type="float" office:value="0.42863266180883" calcext:value-type="float">
            <text:p>0.429 </text:p>
          </table:table-cell>
          <table:table-cell table:style-name="ce17" table:formula="of:=([.K21]/(([.F20]+[.F21])/2))*1000" office:value-type="float" office:value="0" calcext:value-type="float">
            <text:p>0</text:p>
          </table:table-cell>
          <table:table-cell table:style-name="ce17" table:formula="of:=([.L21]/(([.F20]+[.F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2]/(([.F21]+[.F22])/2))*1000" office:value-type="float" office:value="1.70212765957447" calcext:value-type="float">
            <text:p>1.702 </text:p>
          </table:table-cell>
          <table:table-cell table:style-name="ce16" table:formula="of:=([.J22]/(([.F21]+[.F22])/2))*1000" office:value-type="float" office:value="0.851063829787234" calcext:value-type="float">
            <text:p>0.851 </text:p>
          </table:table-cell>
          <table:table-cell table:style-name="ce16" table:formula="of:=([.K22]/(([.F21]+[.F22])/2))*1000" office:value-type="float" office:value="0.425531914893617" calcext:value-type="float">
            <text:p>0.426 </text:p>
          </table:table-cell>
          <table:table-cell table:style-name="ce17" table:formula="of:=([.L22]/(([.F21]+[.F2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]/(([.F22]+[.F23])/2))*1000" office:value-type="float" office:value="0.423639059521288" calcext:value-type="float">
            <text:p>0.424 </text:p>
          </table:table-cell>
          <table:table-cell table:style-name="ce17" table:formula="of:=([.J23]/(([.F22]+[.F23])/2))*1000" office:value-type="float" office:value="0" calcext:value-type="float">
            <text:p>0</text:p>
          </table:table-cell>
          <table:table-cell table:style-name="ce16" table:formula="of:=([.K23]/(([.F22]+[.F23])/2))*1000" office:value-type="float" office:value="0.423639059521288" calcext:value-type="float">
            <text:p>0.424 </text:p>
          </table:table-cell>
          <table:table-cell table:style-name="ce17" table:formula="of:=([.L23]/(([.F22]+[.F2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24]/(([.F23]+[.F24])/2))*1000" office:value-type="float" office:value="2.11461196870374" calcext:value-type="float">
            <text:p>2.115 </text:p>
          </table:table-cell>
          <table:table-cell table:style-name="ce19" table:formula="of:=([.J24]/(([.F23]+[.F24])/2))*1000" office:value-type="float" office:value="0.422922393740749" calcext:value-type="float">
            <text:p>0.423 </text:p>
          </table:table-cell>
          <table:table-cell table:style-name="ce16" table:formula="of:=([.K24]/(([.F23]+[.F24])/2))*1000" office:value-type="float" office:value="0.422922393740749" calcext:value-type="float">
            <text:p>0.423 </text:p>
          </table:table-cell>
          <table:table-cell table:style-name="ce19" table:formula="of:=([.L24]/(([.F23]+[.F24])/2))*1000" office:value-type="float" office:value="0.422922393740749" calcext:value-type="float">
            <text:p>0.4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5]/(([.F24]+[.F25])/2))*1000" office:value-type="float" office:value="1.68031926065953" calcext:value-type="float">
            <text:p>1.680 </text:p>
          </table:table-cell>
          <table:table-cell table:style-name="ce19" table:formula="of:=([.J25]/(([.F24]+[.F25])/2))*1000" office:value-type="float" office:value="1.26023944549464" calcext:value-type="float">
            <text:p>1.260 </text:p>
          </table:table-cell>
          <table:table-cell table:style-name="ce17" table:formula="of:=([.K25]/(([.F24]+[.F25])/2))*1000" office:value-type="float" office:value="0" calcext:value-type="float">
            <text:p>0</text:p>
          </table:table-cell>
          <table:table-cell table:style-name="ce17" table:formula="of:=([.L25]/(([.F24]+[.F2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6]/(([.F25]+[.F26])/2))*1000" office:value-type="float" office:value="0.416927246195539" calcext:value-type="float">
            <text:p>0.417 </text:p>
          </table:table-cell>
          <table:table-cell table:style-name="ce17" table:formula="of:=([.J26]/(([.F25]+[.F26])/2))*1000" office:value-type="float" office:value="0" calcext:value-type="float">
            <text:p>0</text:p>
          </table:table-cell>
          <table:table-cell table:style-name="ce16" table:formula="of:=([.K26]/(([.F25]+[.F26])/2))*1000" office:value-type="float" office:value="0.416927246195539" calcext:value-type="float">
            <text:p>0.417 </text:p>
          </table:table-cell>
          <table:table-cell table:style-name="ce17" table:formula="of:=([.L26]/(([.F25]+[.F2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16" table:formula="of:=([.I27]/(([.F26]+[.F27])/2))*1000" office:value-type="float" office:value="0.830909846281678" calcext:value-type="float">
            <text:p>0.831 </text:p>
          </table:table-cell>
          <table:table-cell table:style-name="ce16" table:formula="of:=([.J27]/(([.F26]+[.F27])/2))*1000" office:value-type="float" office:value="0.830909846281678" calcext:value-type="float">
            <text:p>0.831 </text:p>
          </table:table-cell>
          <table:table-cell table:style-name="ce16" table:formula="of:=([.K27]/(([.F26]+[.F27])/2))*1000" office:value-type="float" office:value="0.830909846281678" calcext:value-type="float">
            <text:p>0.831 </text:p>
          </table:table-cell>
          <table:table-cell table:style-name="ce16" table:formula="of:=([.L27]/(([.F26]+[.F27])/2))*1000" office:value-type="float" office:value="0.830909846281678" calcext:value-type="float">
            <text:p>0.83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政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37]/(([.F36]+[.F37])/2))*1000" office:value-type="float" office:value="0" calcext:value-type="float">
            <text:p>0</text:p>
          </table:table-cell>
          <table:table-cell table:style-name="ce16" table:formula="of:=([.J37]/(([.F36]+[.F37])/2))*1000" office:value-type="float" office:value="1.08166576527853" calcext:value-type="float">
            <text:p>1.082 </text:p>
          </table:table-cell>
          <table:table-cell table:style-name="ce17" table:formula="of:=([.K37]/(([.F36]+[.F37])/2))*1000" office:value-type="float" office:value="0" calcext:value-type="float">
            <text:p>0</text:p>
          </table:table-cell>
          <table:table-cell table:style-name="ce17" table:formula="of:=([.L37]/(([.F36]+[.F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8]/(([.F37]+[.F38])/2))*1000" office:value-type="float" office:value="0" calcext:value-type="float">
            <text:p>0</text:p>
          </table:table-cell>
          <table:table-cell table:style-name="ce17" table:formula="of:=([.J38]/(([.F37]+[.F38])/2))*1000" office:value-type="float" office:value="0" calcext:value-type="float">
            <text:p>0</text:p>
          </table:table-cell>
          <table:table-cell table:style-name="ce17" table:formula="of:=([.K38]/(([.F37]+[.F38])/2))*1000" office:value-type="float" office:value="0" calcext:value-type="float">
            <text:p>0</text:p>
          </table:table-cell>
          <table:table-cell table:style-name="ce17" table:formula="of:=([.L38]/(([.F37]+[.F38])/2))*1000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9]/(([.F38]+[.F39])/2))*1000" office:value-type="float" office:value="0" calcext:value-type="float">
            <text:p>0</text:p>
          </table:table-cell>
          <table:table-cell table:style-name="ce17" table:formula="of:=([.J39]/(([.F38]+[.F39])/2))*1000" office:value-type="float" office:value="0" calcext:value-type="float">
            <text:p>0</text:p>
          </table:table-cell>
          <table:table-cell table:style-name="ce17" table:formula="of:=([.K39]/(([.F38]+[.F39])/2))*1000" office:value-type="float" office:value="0" calcext:value-type="float">
            <text:p>0</text:p>
          </table:table-cell>
          <table:table-cell table:style-name="ce17" table:formula="of:=([.L39]/(([.F38]+[.F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40]/(([.F39]+[.F40])/2))*1000" office:value-type="float" office:value="1.09950522264981" calcext:value-type="float">
            <text:p>1.100 </text:p>
          </table:table-cell>
          <table:table-cell table:style-name="ce16" table:formula="of:=([.J40]/(([.F39]+[.F40])/2))*1000" office:value-type="float" office:value="1.09950522264981" calcext:value-type="float">
            <text:p>1.100 </text:p>
          </table:table-cell>
          <table:table-cell table:style-name="ce17" table:formula="of:=([.K40]/(([.F39]+[.F40])/2))*1000" office:value-type="float" office:value="0" calcext:value-type="float">
            <text:p>0</text:p>
          </table:table-cell>
          <table:table-cell table:style-name="ce16" table:formula="of:=([.L40]/(([.F39]+[.F40])/2))*1000" office:value-type="float" office:value="1.09950522264981" calcext:value-type="float">
            <text:p>1.10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41]/(([.F40]+[.F41])/2))*1000" office:value-type="float" office:value="0" calcext:value-type="float">
            <text:p>0</text:p>
          </table:table-cell>
          <table:table-cell table:style-name="ce16" table:formula="of:=([.J41]/(([.F40]+[.F41])/2))*1000" office:value-type="float" office:value="1.10192837465565" calcext:value-type="float">
            <text:p>1.102 </text:p>
          </table:table-cell>
          <table:table-cell table:style-name="ce17" table:formula="of:=([.K41]/(([.F40]+[.F41])/2))*1000" office:value-type="float" office:value="0" calcext:value-type="float">
            <text:p>0</text:p>
          </table:table-cell>
          <table:table-cell table:style-name="ce17" table:formula="of:=([.L41]/(([.F40]+[.F4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42]/(([.F41]+[.F42])/2))*1000" office:value-type="float" office:value="0" calcext:value-type="float">
            <text:p>0</text:p>
          </table:table-cell>
          <table:table-cell table:style-name="ce16" table:formula="of:=([.J42]/(([.F41]+[.F42])/2))*1000" office:value-type="float" office:value="3.32963374028857" calcext:value-type="float">
            <text:p>3.330 </text:p>
          </table:table-cell>
          <table:table-cell table:style-name="ce16" table:formula="of:=([.K42]/(([.F41]+[.F42])/2))*1000" office:value-type="float" office:value="1.10987791342952" calcext:value-type="float">
            <text:p>1.110 </text:p>
          </table:table-cell>
          <table:table-cell table:style-name="ce17" table:formula="of:=([.L42]/(([.F41]+[.F4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43]/(([.F42]+[.F43])/2))*1000" office:value-type="float" office:value="0" calcext:value-type="float">
            <text:p>0</text:p>
          </table:table-cell>
          <table:table-cell table:style-name="ce16" table:formula="of:=([.J43]/(([.F42]+[.F43])/2))*1000" office:value-type="float" office:value="1.12107623318386" calcext:value-type="float">
            <text:p>1.121 </text:p>
          </table:table-cell>
          <table:table-cell table:style-name="ce17" table:formula="of:=([.K43]/(([.F42]+[.F43])/2))*1000" office:value-type="float" office:value="0" calcext:value-type="float">
            <text:p>0</text:p>
          </table:table-cell>
          <table:table-cell table:style-name="ce17" table:formula="of:=([.L43]/(([.F42]+[.F4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重慶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72117039586919" calcext:value-type="float">
            <text:p>1.721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3]/(([.F52]+[.F53])/2))*1000" office:value-type="float" office:value="0" calcext:value-type="float">
            <text:p>0</text:p>
          </table:table-cell>
          <table:table-cell table:style-name="ce17" table:formula="of:=([.J53]/(([.F52]+[.F53])/2))*1000" office:value-type="float" office:value="0" calcext:value-type="float">
            <text:p>0</text:p>
          </table:table-cell>
          <table:table-cell table:style-name="ce17" table:formula="of:=([.K53]/(([.F52]+[.F53])/2))*1000" office:value-type="float" office:value="0" calcext:value-type="float">
            <text:p>0</text:p>
          </table:table-cell>
          <table:table-cell table:style-name="ce17" table:formula="of:=([.L53]/(([.F52]+[.F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4]/(([.F53]+[.F54])/2))*1000" office:value-type="float" office:value="0" calcext:value-type="float">
            <text:p>0</text:p>
          </table:table-cell>
          <table:table-cell table:style-name="ce16" table:formula="of:=([.J54]/(([.F53]+[.F54])/2))*1000" office:value-type="float" office:value="3.46020761245675" calcext:value-type="float">
            <text:p>3.460 </text:p>
          </table:table-cell>
          <table:table-cell table:style-name="ce17" table:formula="of:=([.K54]/(([.F53]+[.F54])/2))*1000" office:value-type="float" office:value="0" calcext:value-type="float">
            <text:p>0</text:p>
          </table:table-cell>
          <table:table-cell table:style-name="ce17" table:formula="of:=([.L54]/(([.F53]+[.F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5]/(([.F54]+[.F55])/2))*1000" office:value-type="float" office:value="0" calcext:value-type="float">
            <text:p>0</text:p>
          </table:table-cell>
          <table:table-cell table:style-name="ce17" table:formula="of:=([.J55]/(([.F54]+[.F55])/2))*1000" office:value-type="float" office:value="0" calcext:value-type="float">
            <text:p>0</text:p>
          </table:table-cell>
          <table:table-cell table:style-name="ce17" table:formula="of:=([.K55]/(([.F54]+[.F55])/2))*1000" office:value-type="float" office:value="0" calcext:value-type="float">
            <text:p>0</text:p>
          </table:table-cell>
          <table:table-cell table:style-name="ce17" table:formula="of:=([.L55]/(([.F54]+[.F5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6]/(([.F55]+[.F56])/2))*1000" office:value-type="float" office:value="0" calcext:value-type="float">
            <text:p>0</text:p>
          </table:table-cell>
          <table:table-cell table:style-name="ce16" table:formula="of:=([.J56]/(([.F55]+[.F56])/2))*1000" office:value-type="float" office:value="1.75284837861525" calcext:value-type="float">
            <text:p>1.753 </text:p>
          </table:table-cell>
          <table:table-cell table:style-name="ce16" table:formula="of:=([.K56]/(([.F55]+[.F56])/2))*1000" office:value-type="float" office:value="1.75284837861525" calcext:value-type="float">
            <text:p>1.753 </text:p>
          </table:table-cell>
          <table:table-cell table:style-name="ce17" table:formula="of:=([.L56]/(([.F55]+[.F5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7]/(([.F56]+[.F57])/2))*1000" office:value-type="float" office:value="0" calcext:value-type="float">
            <text:p>0</text:p>
          </table:table-cell>
          <table:table-cell table:style-name="ce16" table:formula="of:=([.J57]/(([.F56]+[.F57])/2))*1000" office:value-type="float" office:value="1.76522506619594" calcext:value-type="float">
            <text:p>1.765 </text:p>
          </table:table-cell>
          <table:table-cell table:style-name="ce17" table:formula="of:=([.K57]/(([.F56]+[.F57])/2))*1000" office:value-type="float" office:value="0" calcext:value-type="float">
            <text:p>0</text:p>
          </table:table-cell>
          <table:table-cell table:style-name="ce17" table:formula="of:=([.L57]/(([.F56]+[.F5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8]/(([.F57]+[.F58])/2))*1000" office:value-type="float" office:value="0" calcext:value-type="float">
            <text:p>0</text:p>
          </table:table-cell>
          <table:table-cell table:style-name="ce16" table:formula="of:=([.J58]/(([.F57]+[.F58])/2))*1000" office:value-type="float" office:value="3.54924578527063" calcext:value-type="float">
            <text:p>3.549 </text:p>
          </table:table-cell>
          <table:table-cell table:style-name="ce16" table:formula="of:=([.K58]/(([.F57]+[.F58])/2))*1000" office:value-type="float" office:value="1.77462289263532" calcext:value-type="float">
            <text:p>1.775 </text:p>
          </table:table-cell>
          <table:table-cell table:style-name="ce17" table:formula="of:=([.L58]/(([.F57]+[.F5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61" calcext:value-type="float">
            <text:p>5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9]/(([.F58]+[.F59])/2))*1000" office:value-type="float" office:value="0" calcext:value-type="float">
            <text:p>0</text:p>
          </table:table-cell>
          <table:table-cell table:style-name="ce16" table:formula="of:=([.J59]/(([.F58]+[.F59])/2))*1000" office:value-type="float" office:value="1.78094390026714" calcext:value-type="float">
            <text:p>1.781 </text:p>
          </table:table-cell>
          <table:table-cell table:style-name="ce17" table:formula="of:=([.K59]/(([.F58]+[.F59])/2))*1000" office:value-type="float" office:value="0" calcext:value-type="float">
            <text:p>0</text:p>
          </table:table-cell>
          <table:table-cell table:style-name="ce17" table:formula="of:=([.L59]/(([.F58]+[.F5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五權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36705399863295" calcext:value-type="float">
            <text:p>1.367 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69]/(([.F68]+[.F69])/2))*1000" office:value-type="float" office:value="0" calcext:value-type="float">
            <text:p>0</text:p>
          </table:table-cell>
          <table:table-cell table:style-name="ce16" table:formula="of:=([.J69]/(([.F68]+[.F69])/2))*1000" office:value-type="float" office:value="2.74348422496571" calcext:value-type="float">
            <text:p>2.743 </text:p>
          </table:table-cell>
          <table:table-cell table:style-name="ce17" table:formula="of:=([.K69]/(([.F68]+[.F69])/2))*1000" office:value-type="float" office:value="0" calcext:value-type="float">
            <text:p>0</text:p>
          </table:table-cell>
          <table:table-cell table:style-name="ce17" table:formula="of:=([.L69]/(([.F68]+[.F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70]/(([.F69]+[.F70])/2))*1000" office:value-type="float" office:value="1.37835975189524" calcext:value-type="float">
            <text:p>1.378 </text:p>
          </table:table-cell>
          <table:table-cell table:style-name="ce17" table:formula="of:=([.J70]/(([.F69]+[.F70])/2))*1000" office:value-type="float" office:value="0" calcext:value-type="float">
            <text:p>0</text:p>
          </table:table-cell>
          <table:table-cell table:style-name="ce16" table:formula="of:=([.K70]/(([.F69]+[.F70])/2))*1000" office:value-type="float" office:value="1.37835975189524" calcext:value-type="float">
            <text:p>1.378 </text:p>
          </table:table-cell>
          <table:table-cell table:style-name="ce17" table:formula="of:=([.L70]/(([.F69]+[.F7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71]/(([.F70]+[.F71])/2))*1000" office:value-type="float" office:value="1.37741046831956" calcext:value-type="float">
            <text:p>1.377 </text:p>
          </table:table-cell>
          <table:table-cell table:style-name="ce17" table:formula="of:=([.J71]/(([.F70]+[.F71])/2))*1000" office:value-type="float" office:value="0" calcext:value-type="float">
            <text:p>0</text:p>
          </table:table-cell>
          <table:table-cell table:style-name="ce16" table:formula="of:=([.K71]/(([.F70]+[.F71])/2))*1000" office:value-type="float" office:value="1.37741046831956" calcext:value-type="float">
            <text:p>1.377 </text:p>
          </table:table-cell>
          <table:table-cell table:style-name="ce16" table:formula="of:=([.L71]/(([.F70]+[.F71])/2))*1000" office:value-type="float" office:value="1.37741046831956" calcext:value-type="float">
            <text:p>1.3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72]/(([.F71]+[.F72])/2))*1000" office:value-type="float" office:value="2.75862068965517" calcext:value-type="float">
            <text:p>2.759 </text:p>
          </table:table-cell>
          <table:table-cell table:style-name="ce16" table:formula="of:=([.J72]/(([.F71]+[.F72])/2))*1000" office:value-type="float" office:value="2.75862068965517" calcext:value-type="float">
            <text:p>2.759 </text:p>
          </table:table-cell>
          <table:table-cell table:style-name="ce17" table:formula="of:=([.K72]/(([.F71]+[.F72])/2))*1000" office:value-type="float" office:value="0" calcext:value-type="float">
            <text:p>0</text:p>
          </table:table-cell>
          <table:table-cell table:style-name="ce17" table:formula="of:=([.L72]/(([.F71]+[.F7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73]/(([.F72]+[.F73])/2))*1000" office:value-type="float" office:value="0" calcext:value-type="float">
            <text:p>0</text:p>
          </table:table-cell>
          <table:table-cell table:style-name="ce16" table:formula="of:=([.J73]/(([.F72]+[.F73])/2))*1000" office:value-type="float" office:value="1.38792505204719" calcext:value-type="float">
            <text:p>1.388 </text:p>
          </table:table-cell>
          <table:table-cell table:style-name="ce17" table:formula="of:=([.K73]/(([.F72]+[.F73])/2))*1000" office:value-type="float" office:value="0" calcext:value-type="float">
            <text:p>0</text:p>
          </table:table-cell>
          <table:table-cell table:style-name="ce17" table:formula="of:=([.L73]/(([.F72]+[.F7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359" calcext:value-type="float">
            <text:p>35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74]/(([.F73]+[.F74])/2))*1000" office:value-type="float" office:value="4.17536534446764" calcext:value-type="float">
            <text:p>4.175 </text:p>
          </table:table-cell>
          <table:table-cell table:style-name="ce17" table:formula="of:=([.J74]/(([.F73]+[.F74])/2))*1000" office:value-type="float" office:value="0" calcext:value-type="float">
            <text:p>0</text:p>
          </table:table-cell>
          <table:table-cell table:style-name="ce17" table:formula="of:=([.K74]/(([.F73]+[.F74])/2))*1000" office:value-type="float" office:value="0" calcext:value-type="float">
            <text:p>0</text:p>
          </table:table-cell>
          <table:table-cell table:style-name="ce17" table:formula="of:=([.L74]/(([.F73]+[.F7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75]/(([.F74]+[.F75])/2))*1000" office:value-type="float" office:value="2.78357689631176" calcext:value-type="float">
            <text:p>2.784 </text:p>
          </table:table-cell>
          <table:table-cell table:style-name="ce17" table:formula="of:=([.J75]/(([.F74]+[.F75])/2))*1000" office:value-type="float" office:value="0" calcext:value-type="float">
            <text:p>0</text:p>
          </table:table-cell>
          <table:table-cell table:style-name="ce17" table:formula="of:=([.K75]/(([.F74]+[.F75])/2))*1000" office:value-type="float" office:value="0" calcext:value-type="float">
            <text:p>0</text:p>
          </table:table-cell>
          <table:table-cell table:style-name="ce17" table:formula="of:=([.L75]/(([.F74]+[.F7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七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25628140703518" calcext:value-type="float">
            <text:p>1.25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28140703517588" calcext:value-type="float">
            <text:p>0.6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85]/(([.F84]+[.F85])/2))*1000" office:value-type="float" office:value="0" calcext:value-type="float">
            <text:p>0</text:p>
          </table:table-cell>
          <table:table-cell table:style-name="ce16" table:formula="of:=([.J85]/(([.F84]+[.F85])/2))*1000" office:value-type="float" office:value="0.627549419516787" calcext:value-type="float">
            <text:p>0.628 </text:p>
          </table:table-cell>
          <table:table-cell table:style-name="ce17" table:formula="of:=([.K85]/(([.F84]+[.F85])/2))*1000" office:value-type="float" office:value="0" calcext:value-type="float">
            <text:p>0</text:p>
          </table:table-cell>
          <table:table-cell table:style-name="ce17" table:formula="of:=([.L85]/(([.F84]+[.F8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86]/(([.F85]+[.F86])/2))*1000" office:value-type="float" office:value="0" calcext:value-type="float">
            <text:p>0</text:p>
          </table:table-cell>
          <table:table-cell table:style-name="ce17" table:formula="of:=([.J86]/(([.F85]+[.F86])/2))*1000" office:value-type="float" office:value="0" calcext:value-type="float">
            <text:p>0</text:p>
          </table:table-cell>
          <table:table-cell table:style-name="ce16" table:formula="of:=([.K86]/(([.F85]+[.F86])/2))*1000" office:value-type="float" office:value="1.25707102451289" calcext:value-type="float">
            <text:p>1.257 </text:p>
          </table:table-cell>
          <table:table-cell table:style-name="ce16" table:formula="of:=([.L86]/(([.F85]+[.F86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7]/(([.F86]+[.F87])/2))*1000" office:value-type="float" office:value="1.88797986154814" calcext:value-type="float">
            <text:p>1.888 </text:p>
          </table:table-cell>
          <table:table-cell table:style-name="ce16" table:formula="of:=([.J87]/(([.F86]+[.F87])/2))*1000" office:value-type="float" office:value="0.629326620516048" calcext:value-type="float">
            <text:p>0.629 </text:p>
          </table:table-cell>
          <table:table-cell table:style-name="ce17" table:formula="of:=([.K87]/(([.F86]+[.F87])/2))*1000" office:value-type="float" office:value="0" calcext:value-type="float">
            <text:p>0</text:p>
          </table:table-cell>
          <table:table-cell table:style-name="ce17" table:formula="of:=([.L87]/(([.F86]+[.F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88]/(([.F87]+[.F88])/2))*1000" office:value-type="float" office:value="1.25707102451289" calcext:value-type="float">
            <text:p>1.257 </text:p>
          </table:table-cell>
          <table:table-cell table:style-name="ce17" table:formula="of:=([.J88]/(([.F87]+[.F88])/2))*1000" office:value-type="float" office:value="0" calcext:value-type="float">
            <text:p>0</text:p>
          </table:table-cell>
          <table:table-cell table:style-name="ce16" table:formula="of:=([.K88]/(([.F87]+[.F88])/2))*1000" office:value-type="float" office:value="0.628535512256443" calcext:value-type="float">
            <text:p>0.629 </text:p>
          </table:table-cell>
          <table:table-cell table:style-name="ce16" table:formula="of:=([.L88]/(([.F87]+[.F88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9]/(([.F88]+[.F89])/2))*1000" office:value-type="float" office:value="0.628535512256443" calcext:value-type="float">
            <text:p>0.629 </text:p>
          </table:table-cell>
          <table:table-cell table:style-name="ce16" table:formula="of:=([.J89]/(([.F88]+[.F89])/2))*1000" office:value-type="float" office:value="0.628535512256443" calcext:value-type="float">
            <text:p>0.629 </text:p>
          </table:table-cell>
          <table:table-cell table:style-name="ce17" table:formula="of:=([.K89]/(([.F88]+[.F89])/2))*1000" office:value-type="float" office:value="0" calcext:value-type="float">
            <text:p>0</text:p>
          </table:table-cell>
          <table:table-cell table:style-name="ce17" table:formula="of:=([.L89]/(([.F88]+[.F8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90]/(([.F89]+[.F90])/2))*1000" office:value-type="float" office:value="1.88560653676933" calcext:value-type="float">
            <text:p>1.886 </text:p>
          </table:table-cell>
          <table:table-cell table:style-name="ce16" table:formula="of:=([.J90]/(([.F89]+[.F90])/2))*1000" office:value-type="float" office:value="1.25707102451289" calcext:value-type="float">
            <text:p>1.257 </text:p>
          </table:table-cell>
          <table:table-cell table:style-name="ce16" table:formula="of:=([.K90]/(([.F89]+[.F90])/2))*1000" office:value-type="float" office:value="0.628535512256443" calcext:value-type="float">
            <text:p>0.629 </text:p>
          </table:table-cell>
          <table:table-cell table:style-name="ce16" table:formula="of:=([.L90]/(([.F89]+[.F90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91]/(([.F90]+[.F91])/2))*1000" office:value-type="float" office:value="1.25944584382872" calcext:value-type="float">
            <text:p>1.259 </text:p>
          </table:table-cell>
          <table:table-cell table:style-name="ce16" table:formula="of:=([.J91]/(([.F90]+[.F91])/2))*1000" office:value-type="float" office:value="0.629722921914358" calcext:value-type="float">
            <text:p>0.630 </text:p>
          </table:table-cell>
          <table:table-cell table:style-name="ce17" table:formula="of:=([.K91]/(([.F90]+[.F91])/2))*1000" office:value-type="float" office:value="0" calcext:value-type="float">
            <text:p>0</text:p>
          </table:table-cell>
          <table:table-cell table:style-name="ce16" table:formula="of:=([.L91]/(([.F90]+[.F91])/2))*1000" office:value-type="float" office:value="0.629722921914358" calcext:value-type="float">
            <text:p>0.63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居仁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6" office:value-type="float" office:value="1.37127185464518" calcext:value-type="float">
            <text:p>1.371 </text:p>
          </table:table-cell>
          <table:table-cell table:style-name="ce16" office:value-type="float" office:value="0.685635927322592" calcext:value-type="float">
            <text:p>0.686 </text:p>
          </table:table-cell>
          <table:table-cell table:style-name="ce16" office:value-type="float" office:value="1.37127185464518" calcext:value-type="float">
            <text:p>1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1]/(([.F100]+[.F101])/2))*1000" office:value-type="float" office:value="0.685400959561343" calcext:value-type="float">
            <text:p>0.685 </text:p>
          </table:table-cell>
          <table:table-cell table:style-name="ce17" table:formula="of:=([.J101]/(([.F100]+[.F101])/2))*1000" office:value-type="float" office:value="0" calcext:value-type="float">
            <text:p>0</text:p>
          </table:table-cell>
          <table:table-cell table:style-name="ce16" table:formula="of:=([.K101]/(([.F100]+[.F101])/2))*1000" office:value-type="float" office:value="0.685400959561343" calcext:value-type="float">
            <text:p>0.685 </text:p>
          </table:table-cell>
          <table:table-cell table:style-name="ce17" table:formula="of:=([.L101]/(([.F100]+[.F1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2]/(([.F101]+[.F102])/2))*1000" office:value-type="float" office:value="0" calcext:value-type="float">
            <text:p>0</text:p>
          </table:table-cell>
          <table:table-cell table:style-name="ce16" table:formula="of:=([.J102]/(([.F101]+[.F102])/2))*1000" office:value-type="float" office:value="0.684228532329798" calcext:value-type="float">
            <text:p>0.684 </text:p>
          </table:table-cell>
          <table:table-cell table:style-name="ce17" table:formula="of:=([.K102]/(([.F101]+[.F102])/2))*1000" office:value-type="float" office:value="0" calcext:value-type="float">
            <text:p>0</text:p>
          </table:table-cell>
          <table:table-cell table:style-name="ce17" table:formula="of:=([.L102]/(([.F101]+[.F1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3]/(([.F102]+[.F103])/2))*1000" office:value-type="float" office:value="0.685400959561343" calcext:value-type="float">
            <text:p>0.685 </text:p>
          </table:table-cell>
          <table:table-cell table:style-name="ce16" table:formula="of:=([.J103]/(([.F102]+[.F103])/2))*1000" office:value-type="float" office:value="2.05620287868403" calcext:value-type="float">
            <text:p>2.056 </text:p>
          </table:table-cell>
          <table:table-cell table:style-name="ce17" table:formula="of:=([.K103]/(([.F102]+[.F103])/2))*1000" office:value-type="float" office:value="0" calcext:value-type="float">
            <text:p>0</text:p>
          </table:table-cell>
          <table:table-cell table:style-name="ce17" table:formula="of:=([.L103]/(([.F102]+[.F1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4]/(([.F103]+[.F104])/2))*1000" office:value-type="float" office:value="0.686813186813187" calcext:value-type="float">
            <text:p>0.687 </text:p>
          </table:table-cell>
          <table:table-cell table:style-name="ce17" table:formula="of:=([.J104]/(([.F103]+[.F104])/2))*1000" office:value-type="float" office:value="0" calcext:value-type="float">
            <text:p>0</text:p>
          </table:table-cell>
          <table:table-cell table:style-name="ce16" table:formula="of:=([.K104]/(([.F103]+[.F104])/2))*1000" office:value-type="float" office:value="0.686813186813187" calcext:value-type="float">
            <text:p>0.687 </text:p>
          </table:table-cell>
          <table:table-cell table:style-name="ce17" table:formula="of:=([.L104]/(([.F103]+[.F10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5]/(([.F104]+[.F105])/2))*1000" office:value-type="float" office:value="0.687285223367698" calcext:value-type="float">
            <text:p>0.687 </text:p>
          </table:table-cell>
          <table:table-cell table:style-name="ce16" table:formula="of:=([.J105]/(([.F104]+[.F105])/2))*1000" office:value-type="float" office:value="0.687285223367698" calcext:value-type="float">
            <text:p>0.687 </text:p>
          </table:table-cell>
          <table:table-cell table:style-name="ce17" table:formula="of:=([.K105]/(([.F104]+[.F105])/2))*1000" office:value-type="float" office:value="0" calcext:value-type="float">
            <text:p>0</text:p>
          </table:table-cell>
          <table:table-cell table:style-name="ce17" table:formula="of:=([.L105]/(([.F104]+[.F10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452" calcext:value-type="float">
            <text:p>14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6]/(([.F105]+[.F106])/2))*1000" office:value-type="float" office:value="0" calcext:value-type="float">
            <text:p>0</text:p>
          </table:table-cell>
          <table:table-cell table:style-name="ce16" table:formula="of:=([.J106]/(([.F105]+[.F106])/2))*1000" office:value-type="float" office:value="1.37646249139711" calcext:value-type="float">
            <text:p>1.376 </text:p>
          </table:table-cell>
          <table:table-cell table:style-name="ce17" table:formula="of:=([.K106]/(([.F105]+[.F106])/2))*1000" office:value-type="float" office:value="0" calcext:value-type="float">
            <text:p>0</text:p>
          </table:table-cell>
          <table:table-cell table:style-name="ce17" table:formula="of:=([.L106]/(([.F105]+[.F10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7]/(([.F106]+[.F107])/2))*1000" office:value-type="float" office:value="0" calcext:value-type="float">
            <text:p>0</text:p>
          </table:table-cell>
          <table:table-cell table:style-name="ce16" table:formula="of:=([.J107]/(([.F106]+[.F107])/2))*1000" office:value-type="float" office:value="2.06967919972404" calcext:value-type="float">
            <text:p>2.070 </text:p>
          </table:table-cell>
          <table:table-cell table:style-name="ce17" table:formula="of:=([.K107]/(([.F106]+[.F107])/2))*1000" office:value-type="float" office:value="0" calcext:value-type="float">
            <text:p>0</text:p>
          </table:table-cell>
          <table:table-cell table:style-name="ce17" table:formula="of:=([.L107]/(([.F106]+[.F10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東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46842878120411" calcext:value-type="float">
            <text:p>1.468 </text:p>
          </table:table-cell>
          <table:table-cell table:style-name="ce16" office:value-type="float" office:value="0.367107195301028" calcext:value-type="float">
            <text:p>0.367 </text:p>
          </table:table-cell>
          <table:table-cell table:style-name="ce16" office:value-type="float" office:value="0.734214390602056" calcext:value-type="float">
            <text:p>0.7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17]/(([.F116]+[.F117])/2))*1000" office:value-type="float" office:value="0" calcext:value-type="float">
            <text:p>0</text:p>
          </table:table-cell>
          <table:table-cell table:style-name="ce16" table:formula="of:=([.J117]/(([.F116]+[.F117])/2))*1000" office:value-type="float" office:value="0.734214390602056" calcext:value-type="float">
            <text:p>0.734 </text:p>
          </table:table-cell>
          <table:table-cell table:style-name="ce17" table:formula="of:=([.K117]/(([.F116]+[.F117])/2))*1000" office:value-type="float" office:value="0" calcext:value-type="float">
            <text:p>0</text:p>
          </table:table-cell>
          <table:table-cell table:style-name="ce17" table:formula="of:=([.L117]/(([.F116]+[.F1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18]/(([.F117]+[.F118])/2))*1000" office:value-type="float" office:value="0.735564545788893" calcext:value-type="float">
            <text:p>0.736 </text:p>
          </table:table-cell>
          <table:table-cell table:style-name="ce16" table:formula="of:=([.J118]/(([.F117]+[.F118])/2))*1000" office:value-type="float" office:value="0.367782272894446" calcext:value-type="float">
            <text:p>0.368 </text:p>
          </table:table-cell>
          <table:table-cell table:style-name="ce16" table:formula="of:=([.K118]/(([.F117]+[.F118])/2))*1000" office:value-type="float" office:value="0.367782272894446" calcext:value-type="float">
            <text:p>0.368 </text:p>
          </table:table-cell>
          <table:table-cell table:style-name="ce17" table:formula="of:=([.L118]/(([.F117]+[.F11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I119]/(([.F118]+[.F119])/2))*1000" office:value-type="float" office:value="0.368595650571323" calcext:value-type="float">
            <text:p>0.369 </text:p>
          </table:table-cell>
          <table:table-cell table:style-name="ce16" table:formula="of:=([.J119]/(([.F118]+[.F119])/2))*1000" office:value-type="float" office:value="0.368595650571323" calcext:value-type="float">
            <text:p>0.369 </text:p>
          </table:table-cell>
          <table:table-cell table:style-name="ce17" table:formula="of:=([.K119]/(([.F118]+[.F119])/2))*1000" office:value-type="float" office:value="0" calcext:value-type="float">
            <text:p>0</text:p>
          </table:table-cell>
          <table:table-cell table:style-name="ce16" table:formula="of:=([.L119]/(([.F118]+[.F119])/2))*1000" office:value-type="float" office:value="1.10578695171397" calcext:value-type="float">
            <text:p>1.10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20]/(([.F119]+[.F120])/2))*1000" office:value-type="float" office:value="1.47547030616009" calcext:value-type="float">
            <text:p>1.475 </text:p>
          </table:table-cell>
          <table:table-cell table:style-name="ce16" table:formula="of:=([.J120]/(([.F119]+[.F120])/2))*1000" office:value-type="float" office:value="1.10660272962007" calcext:value-type="float">
            <text:p>1.107 </text:p>
          </table:table-cell>
          <table:table-cell table:style-name="ce17" table:formula="of:=([.K120]/(([.F119]+[.F120])/2))*1000" office:value-type="float" office:value="0" calcext:value-type="float">
            <text:p>0</text:p>
          </table:table-cell>
          <table:table-cell table:style-name="ce17" table:formula="of:=([.L120]/(([.F119]+[.F120])/2))*1000" office:value-type="float" office:value="0" calcext:value-type="float">
            <text:p>0</text:p>
          </table:table-cell>
          <table:table-cell/>
          <table:table-cell table:style-name="ce21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21]/(([.F120]+[.F121])/2))*1000" office:value-type="float" office:value="0.368391969055075" calcext:value-type="float">
            <text:p>0.368 </text:p>
          </table:table-cell>
          <table:table-cell table:style-name="ce16" table:formula="of:=([.J121]/(([.F120]+[.F121])/2))*1000" office:value-type="float" office:value="0.368391969055075" calcext:value-type="float">
            <text:p>0.368 </text:p>
          </table:table-cell>
          <table:table-cell table:style-name="ce17" table:formula="of:=([.K121]/(([.F120]+[.F121])/2))*1000" office:value-type="float" office:value="0" calcext:value-type="float">
            <text:p>0</text:p>
          </table:table-cell>
          <table:table-cell table:style-name="ce16" table:formula="of:=([.L121]/(([.F120]+[.F121])/2))*1000" office:value-type="float" office:value="0.368391969055075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122]/(([.F121]+[.F122])/2))*1000" office:value-type="float" office:value="0.367647058823529" calcext:value-type="float">
            <text:p>0.368 </text:p>
          </table:table-cell>
          <table:table-cell table:style-name="ce17" table:formula="of:=([.J122]/(([.F121]+[.F122])/2))*1000" office:value-type="float" office:value="0" calcext:value-type="float">
            <text:p>0</text:p>
          </table:table-cell>
          <table:table-cell table:style-name="ce16" table:formula="of:=([.K122]/(([.F121]+[.F122])/2))*1000" office:value-type="float" office:value="0.367647058823529" calcext:value-type="float">
            <text:p>0.368 </text:p>
          </table:table-cell>
          <table:table-cell table:style-name="ce16" table:formula="of:=([.L122]/(([.F121]+[.F122])/2))*1000" office:value-type="float" office:value="0.367647058823529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23]/(([.F122]+[.F123])/2))*1000" office:value-type="float" office:value="0.36697247706422" calcext:value-type="float">
            <text:p>0.367 </text:p>
          </table:table-cell>
          <table:table-cell table:style-name="ce17" table:formula="of:=([.J123]/(([.F122]+[.F123])/2))*1000" office:value-type="float" office:value="0" calcext:value-type="float">
            <text:p>0</text:p>
          </table:table-cell>
          <table:table-cell table:style-name="ce16" table:formula="of:=([.K123]/(([.F122]+[.F123])/2))*1000" office:value-type="float" office:value="0.36697247706422" calcext:value-type="float">
            <text:p>0.367 </text:p>
          </table:table-cell>
          <table:table-cell table:style-name="ce16" table:formula="of:=([.L123]/(([.F122]+[.F123])/2))*1000" office:value-type="float" office:value="0.73394495412844" calcext:value-type="float">
            <text:p>0.734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文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262054507337526" calcext:value-type="float">
            <text:p>0.262 </text:p>
          </table:table-cell>
          <table:table-cell table:style-name="ce16" office:value-type="float" office:value="0.786163522012579" calcext:value-type="float">
            <text:p>0.786 </text:p>
          </table:table-cell>
          <table:table-cell table:style-name="ce16" office:value-type="float" office:value="0.524109014675052" calcext:value-type="float">
            <text:p>0.5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3]/(([.F132]+[.F133])/2))*1000" office:value-type="float" office:value="0.525141131679139" calcext:value-type="float">
            <text:p>0.525 </text:p>
          </table:table-cell>
          <table:table-cell table:style-name="ce17" table:formula="of:=([.J133]/(([.F132]+[.F133])/2))*1000" office:value-type="float" office:value="0" calcext:value-type="float">
            <text:p>0</text:p>
          </table:table-cell>
          <table:table-cell table:style-name="ce16" table:formula="of:=([.K133]/(([.F132]+[.F133])/2))*1000" office:value-type="float" office:value="0.525141131679139" calcext:value-type="float">
            <text:p>0.525 </text:p>
          </table:table-cell>
          <table:table-cell table:style-name="ce17" table:formula="of:=([.L133]/(([.F132]+[.F1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34]/(([.F133]+[.F134])/2))*1000" office:value-type="float" office:value="1.57832434565303" calcext:value-type="float">
            <text:p>1.578 </text:p>
          </table:table-cell>
          <table:table-cell table:style-name="ce16" table:formula="of:=([.J134]/(([.F133]+[.F134])/2))*1000" office:value-type="float" office:value="0.789162172826516" calcext:value-type="float">
            <text:p>0.789 </text:p>
          </table:table-cell>
          <table:table-cell table:style-name="ce16" table:formula="of:=([.K134]/(([.F133]+[.F134])/2))*1000" office:value-type="float" office:value="0.789162172826516" calcext:value-type="float">
            <text:p>0.789 </text:p>
          </table:table-cell>
          <table:table-cell table:style-name="ce16" table:formula="of:=([.L134]/(([.F133]+[.F134])/2))*1000" office:value-type="float" office:value="0.263054057608839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5]/(([.F134]+[.F135])/2))*1000" office:value-type="float" office:value="1.05387959425636" calcext:value-type="float">
            <text:p>1.054 </text:p>
          </table:table-cell>
          <table:table-cell table:style-name="ce16" table:formula="of:=([.J135]/(([.F134]+[.F135])/2))*1000" office:value-type="float" office:value="1.05387959425636" calcext:value-type="float">
            <text:p>1.054 </text:p>
          </table:table-cell>
          <table:table-cell table:style-name="ce17" table:formula="of:=([.K135]/(([.F134]+[.F135])/2))*1000" office:value-type="float" office:value="0" calcext:value-type="float">
            <text:p>0</text:p>
          </table:table-cell>
          <table:table-cell table:style-name="ce17" table:formula="of:=([.L135]/(([.F134]+[.F1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36]/(([.F135]+[.F136])/2))*1000" office:value-type="float" office:value="1.31734949282045" calcext:value-type="float">
            <text:p>1.317 </text:p>
          </table:table-cell>
          <table:table-cell table:style-name="ce16" table:formula="of:=([.J136]/(([.F135]+[.F136])/2))*1000" office:value-type="float" office:value="0.526939797128178" calcext:value-type="float">
            <text:p>0.527 </text:p>
          </table:table-cell>
          <table:table-cell table:style-name="ce16" table:formula="of:=([.K136]/(([.F135]+[.F136])/2))*1000" office:value-type="float" office:value="1.58081939138453" calcext:value-type="float">
            <text:p>1.581 </text:p>
          </table:table-cell>
          <table:table-cell table:style-name="ce16" table:formula="of:=([.L136]/(([.F135]+[.F136])/2))*1000" office:value-type="float" office:value="0.526939797128178" calcext:value-type="float">
            <text:p>0.52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37]/(([.F136]+[.F137])/2))*1000" office:value-type="float" office:value="1.05124835742444" calcext:value-type="float">
            <text:p>1.051 </text:p>
          </table:table-cell>
          <table:table-cell table:style-name="ce16" table:formula="of:=([.J137]/(([.F136]+[.F137])/2))*1000" office:value-type="float" office:value="0.26281208935611" calcext:value-type="float">
            <text:p>0.263 </text:p>
          </table:table-cell>
          <table:table-cell table:style-name="ce16" table:formula="of:=([.K137]/(([.F136]+[.F137])/2))*1000" office:value-type="float" office:value="0.26281208935611" calcext:value-type="float">
            <text:p>0.263 </text:p>
          </table:table-cell>
          <table:table-cell table:style-name="ce16" table:formula="of:=([.L137]/(([.F136]+[.F137])/2))*1000" office:value-type="float" office:value="0.26281208935611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3812" calcext:value-type="float">
            <text:p>38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8]/(([.F137]+[.F138])/2))*1000" office:value-type="float" office:value="1.04931794333683" calcext:value-type="float">
            <text:p>1.049 </text:p>
          </table:table-cell>
          <table:table-cell table:style-name="ce16" table:formula="of:=([.J138]/(([.F137]+[.F138])/2))*1000" office:value-type="float" office:value="1.04931794333683" calcext:value-type="float">
            <text:p>1.049 </text:p>
          </table:table-cell>
          <table:table-cell table:style-name="ce16" table:formula="of:=([.K138]/(([.F137]+[.F138])/2))*1000" office:value-type="float" office:value="0.262329485834208" calcext:value-type="float">
            <text:p>0.262 </text:p>
          </table:table-cell>
          <table:table-cell table:style-name="ce17" table:formula="of:=([.L138]/(([.F137]+[.F13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3818" calcext:value-type="float">
            <text:p>38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9]/(([.F138]+[.F139])/2))*1000" office:value-type="float" office:value="0.786369593709043" calcext:value-type="float">
            <text:p>0.786 </text:p>
          </table:table-cell>
          <table:table-cell table:style-name="ce16" table:formula="of:=([.J139]/(([.F138]+[.F139])/2))*1000" office:value-type="float" office:value="1.31061598951507" calcext:value-type="float">
            <text:p>1.311 </text:p>
          </table:table-cell>
          <table:table-cell table:style-name="ce17" table:formula="of:=([.K139]/(([.F138]+[.F139])/2))*1000" office:value-type="float" office:value="0" calcext:value-type="float">
            <text:p>0</text:p>
          </table:table-cell>
          <table:table-cell table:style-name="ce17" table:formula="of:=([.L139]/(([.F138]+[.F1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中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.02908353060534" calcext:value-type="float">
            <text:p>2.0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76361176868448" calcext:value-type="float">
            <text:p>0.6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149]/(([.F148]+[.F149])/2))*1000" office:value-type="float" office:value="0" calcext:value-type="float">
            <text:p>0</text:p>
          </table:table-cell>
          <table:table-cell table:style-name="ce16" table:formula="of:=([.J149]/(([.F148]+[.F149])/2))*1000" office:value-type="float" office:value="1.35043889264011" calcext:value-type="float">
            <text:p>1.350 </text:p>
          </table:table-cell>
          <table:table-cell table:style-name="ce17" table:formula="of:=([.K149]/(([.F148]+[.F149])/2))*1000" office:value-type="float" office:value="0" calcext:value-type="float">
            <text:p>0</text:p>
          </table:table-cell>
          <table:table-cell table:style-name="ce16" table:formula="of:=([.L149]/(([.F148]+[.F149])/2))*1000" office:value-type="float" office:value="0.675219446320054" calcext:value-type="float">
            <text:p>0.67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0]/(([.F149]+[.F150])/2))*1000" office:value-type="float" office:value="4.05679513184584" calcext:value-type="float">
            <text:p>4.057 </text:p>
          </table:table-cell>
          <table:table-cell table:style-name="ce16" table:formula="of:=([.J150]/(([.F149]+[.F150])/2))*1000" office:value-type="float" office:value="2.02839756592292" calcext:value-type="float">
            <text:p>2.028 </text:p>
          </table:table-cell>
          <table:table-cell table:style-name="ce16" table:formula="of:=([.K150]/(([.F149]+[.F150])/2))*1000" office:value-type="float" office:value="2.02839756592292" calcext:value-type="float">
            <text:p>2.028 </text:p>
          </table:table-cell>
          <table:table-cell table:style-name="ce16" table:formula="of:=([.L150]/(([.F149]+[.F150])/2))*1000" office:value-type="float" office:value="0.676132521974307" calcext:value-type="float">
            <text:p>0.67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1]/(([.F150]+[.F151])/2))*1000" office:value-type="float" office:value="1.35869565217391" calcext:value-type="float">
            <text:p>1.359 </text:p>
          </table:table-cell>
          <table:table-cell table:style-name="ce16" table:formula="of:=([.J151]/(([.F150]+[.F151])/2))*1000" office:value-type="float" office:value="0.679347826086957" calcext:value-type="float">
            <text:p>0.679 </text:p>
          </table:table-cell>
          <table:table-cell table:style-name="ce17" table:formula="of:=([.K151]/(([.F150]+[.F151])/2))*1000" office:value-type="float" office:value="0" calcext:value-type="float">
            <text:p>0</text:p>
          </table:table-cell>
          <table:table-cell table:style-name="ce17" table:formula="of:=([.L151]/(([.F150]+[.F15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152]/(([.F151]+[.F152])/2))*1000" office:value-type="float" office:value="0" calcext:value-type="float">
            <text:p>0</text:p>
          </table:table-cell>
          <table:table-cell table:style-name="ce16" table:formula="of:=([.J152]/(([.F151]+[.F152])/2))*1000" office:value-type="float" office:value="0.680503572643756" calcext:value-type="float">
            <text:p>0.681 </text:p>
          </table:table-cell>
          <table:table-cell table:style-name="ce16" table:formula="of:=([.K152]/(([.F151]+[.F152])/2))*1000" office:value-type="float" office:value="1.36100714528751" calcext:value-type="float">
            <text:p>1.361 </text:p>
          </table:table-cell>
          <table:table-cell table:style-name="ce17" table:formula="of:=([.L152]/(([.F151]+[.F15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3]/(([.F152]+[.F153])/2))*1000" office:value-type="float" office:value="0.679347826086957" calcext:value-type="float">
            <text:p>0.679 </text:p>
          </table:table-cell>
          <table:table-cell table:style-name="ce16" table:formula="of:=([.J153]/(([.F152]+[.F153])/2))*1000" office:value-type="float" office:value="0.679347826086957" calcext:value-type="float">
            <text:p>0.679 </text:p>
          </table:table-cell>
          <table:table-cell table:style-name="ce17" table:formula="of:=([.K153]/(([.F152]+[.F153])/2))*1000" office:value-type="float" office:value="0" calcext:value-type="float">
            <text:p>0</text:p>
          </table:table-cell>
          <table:table-cell table:style-name="ce17" table:formula="of:=([.L153]/(([.F152]+[.F1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54]/(([.F153]+[.F154])/2))*1000" office:value-type="float" office:value="0.679809653297077" calcext:value-type="float">
            <text:p>0.680 </text:p>
          </table:table-cell>
          <table:table-cell table:style-name="ce16" table:formula="of:=([.J154]/(([.F153]+[.F154])/2))*1000" office:value-type="float" office:value="1.35961930659415" calcext:value-type="float">
            <text:p>1.360 </text:p>
          </table:table-cell>
          <table:table-cell table:style-name="ce16" table:formula="of:=([.K154]/(([.F153]+[.F154])/2))*1000" office:value-type="float" office:value="0.679809653297077" calcext:value-type="float">
            <text:p>0.680 </text:p>
          </table:table-cell>
          <table:table-cell table:style-name="ce17" table:formula="of:=([.L154]/(([.F153]+[.F1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5]/(([.F154]+[.F155])/2))*1000" office:value-type="float" office:value="1.36286201022147" calcext:value-type="float">
            <text:p>1.363 </text:p>
          </table:table-cell>
          <table:table-cell table:style-name="ce17" table:formula="of:=([.J155]/(([.F154]+[.F155])/2))*1000" office:value-type="float" office:value="0" calcext:value-type="float">
            <text:p>0</text:p>
          </table:table-cell>
          <table:table-cell table:style-name="ce17" table:formula="of:=([.K155]/(([.F154]+[.F155])/2))*1000" office:value-type="float" office:value="0" calcext:value-type="float">
            <text:p>0</text:p>
          </table:table-cell>
          <table:table-cell table:style-name="ce16" table:formula="of:=([.L155]/(([.F154]+[.F155])/2))*1000" office:value-type="float" office:value="0.681431005110732" calcext:value-type="float">
            <text:p>0.68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西德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.920217171252416" calcext:value-type="float">
            <text:p>0.920 </text:p>
          </table:table-cell>
          <table:table-cell table:style-name="ce16" office:value-type="float" office:value="0.552130302751449" calcext:value-type="float">
            <text:p>0.552 </text:p>
          </table:table-cell>
          <table:table-cell table:number-columns-repeated="2" table:style-name="ce16" office:value-type="float" office:value="0.368086868500966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5]/(([.F164]+[.F165])/2))*1000" office:value-type="float" office:value="0.184621065263547" calcext:value-type="float">
            <text:p>0.185 </text:p>
          </table:table-cell>
          <table:table-cell table:style-name="ce16" table:formula="of:=([.J165]/(([.F164]+[.F165])/2))*1000" office:value-type="float" office:value="0.55386319579064" calcext:value-type="float">
            <text:p>0.554 </text:p>
          </table:table-cell>
          <table:table-cell table:style-name="ce16" table:formula="of:=([.K165]/(([.F164]+[.F165])/2))*1000" office:value-type="float" office:value="0.184621065263547" calcext:value-type="float">
            <text:p>0.185 </text:p>
          </table:table-cell>
          <table:table-cell table:style-name="ce17" table:formula="of:=([.L165]/(([.F164]+[.F16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66]/(([.F165]+[.F166])/2))*1000" office:value-type="float" office:value="0.739850180338481" calcext:value-type="float">
            <text:p>0.740 </text:p>
          </table:table-cell>
          <table:table-cell table:style-name="ce16" table:formula="of:=([.J166]/(([.F165]+[.F166])/2))*1000" office:value-type="float" office:value="0.369925090169241" calcext:value-type="float">
            <text:p>0.370 </text:p>
          </table:table-cell>
          <table:table-cell table:style-name="ce16" table:formula="of:=([.K166]/(([.F165]+[.F166])/2))*1000" office:value-type="float" office:value="0.369925090169241" calcext:value-type="float">
            <text:p>0.370 </text:p>
          </table:table-cell>
          <table:table-cell table:style-name="ce16" table:formula="of:=([.L166]/(([.F165]+[.F166])/2))*1000" office:value-type="float" office:value="0.18496254508462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5415" calcext:value-type="float">
            <text:p>54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67]/(([.F166]+[.F167])/2))*1000" office:value-type="float" office:value="0.73957659240085" calcext:value-type="float">
            <text:p>0.740 </text:p>
          </table:table-cell>
          <table:table-cell table:style-name="ce16" table:formula="of:=([.J167]/(([.F166]+[.F167])/2))*1000" office:value-type="float" office:value="0.184894148100213" calcext:value-type="float">
            <text:p>0.185 </text:p>
          </table:table-cell>
          <table:table-cell table:style-name="ce17" table:formula="of:=([.K167]/(([.F166]+[.F167])/2))*1000" office:value-type="float" office:value="0" calcext:value-type="float">
            <text:p>0</text:p>
          </table:table-cell>
          <table:table-cell table:style-name="ce16" table:formula="of:=([.L167]/(([.F166]+[.F167])/2))*1000" office:value-type="float" office:value="0.369788296200425" calcext:value-type="float">
            <text:p>0.37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5419" calcext:value-type="float">
            <text:p>54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68]/(([.F167]+[.F168])/2))*1000" office:value-type="float" office:value="0.738416097470925" calcext:value-type="float">
            <text:p>0.738 </text:p>
          </table:table-cell>
          <table:table-cell table:style-name="ce16" table:formula="of:=([.J168]/(([.F167]+[.F168])/2))*1000" office:value-type="float" office:value="0.184604024367731" calcext:value-type="float">
            <text:p>0.185 </text:p>
          </table:table-cell>
          <table:table-cell table:style-name="ce16" table:formula="of:=([.K168]/(([.F167]+[.F168])/2))*1000" office:value-type="float" office:value="0.184604024367731" calcext:value-type="float">
            <text:p>0.185 </text:p>
          </table:table-cell>
          <table:table-cell table:style-name="ce16" table:formula="of:=([.L168]/(([.F167]+[.F168])/2))*1000" office:value-type="float" office:value="0.184604024367731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9]/(([.F168]+[.F169])/2))*1000" office:value-type="float" office:value="0.369583294835073" calcext:value-type="float">
            <text:p>0.370 </text:p>
          </table:table-cell>
          <table:table-cell table:style-name="ce16" table:formula="of:=([.J169]/(([.F168]+[.F169])/2))*1000" office:value-type="float" office:value="0.739166589670147" calcext:value-type="float">
            <text:p>0.739 </text:p>
          </table:table-cell>
          <table:table-cell table:style-name="ce16" table:formula="of:=([.K169]/(([.F168]+[.F169])/2))*1000" office:value-type="float" office:value="0.739166589670147" calcext:value-type="float">
            <text:p>0.739 </text:p>
          </table:table-cell>
          <table:table-cell table:style-name="ce17" table:formula="of:=([.L169]/(([.F168]+[.F1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5" calcext:value-type="float">
            <text:p>540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70]/(([.F169]+[.F170])/2))*1000" office:value-type="float" office:value="0.925154963456379" calcext:value-type="float">
            <text:p>0.925 </text:p>
          </table:table-cell>
          <table:table-cell table:style-name="ce16" table:formula="of:=([.J170]/(([.F169]+[.F170])/2))*1000" office:value-type="float" office:value="0.740123970765103" calcext:value-type="float">
            <text:p>0.740 </text:p>
          </table:table-cell>
          <table:table-cell table:style-name="ce16" table:formula="of:=([.K170]/(([.F169]+[.F170])/2))*1000" office:value-type="float" office:value="0.555092978073827" calcext:value-type="float">
            <text:p>0.555 </text:p>
          </table:table-cell>
          <table:table-cell table:style-name="ce16" table:formula="of:=([.L170]/(([.F169]+[.F170])/2))*1000" office:value-type="float" office:value="0.185030992691276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71]/(([.F170]+[.F171])/2))*1000" office:value-type="float" office:value="0.554631170271769" calcext:value-type="float">
            <text:p>0.555 </text:p>
          </table:table-cell>
          <table:table-cell table:style-name="ce16" table:formula="of:=([.J171]/(([.F170]+[.F171])/2))*1000" office:value-type="float" office:value="0.184877056757256" calcext:value-type="float">
            <text:p>0.185 </text:p>
          </table:table-cell>
          <table:table-cell table:style-name="ce16" table:formula="of:=([.K171]/(([.F170]+[.F171])/2))*1000" office:value-type="float" office:value="0.184877056757256" calcext:value-type="float">
            <text:p>0.185 </text:p>
          </table:table-cell>
          <table:table-cell table:style-name="ce16" table:formula="of:=([.L171]/(([.F170]+[.F171])/2))*1000" office:value-type="float" office:value="0.184877056757256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西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.92678405931418" calcext:value-type="float">
            <text:p>0.927 </text:p>
          </table:table-cell>
          <table:table-cell table:number-columns-repeated="3" table:style-name="ce16" office:value-type="float" office:value="0.46339202965709" calcext:value-type="float">
            <text:p>0.4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7" table:formula="of:=([.I181]/(([.F180]+[.F181])/2))*1000" office:value-type="float" office:value="0" calcext:value-type="float">
            <text:p>0</text:p>
          </table:table-cell>
          <table:table-cell table:style-name="ce16" table:formula="of:=([.J181]/(([.F180]+[.F181])/2))*1000" office:value-type="float" office:value="0.462000462000462" calcext:value-type="float">
            <text:p>0.462 </text:p>
          </table:table-cell>
          <table:table-cell table:style-name="ce16" table:formula="of:=([.K181]/(([.F180]+[.F181])/2))*1000" office:value-type="float" office:value="0.462000462000462" calcext:value-type="float">
            <text:p>0.462 </text:p>
          </table:table-cell>
          <table:table-cell table:style-name="ce16" table:formula="of:=([.L181]/(([.F180]+[.F181])/2))*1000" office:value-type="float" office:value="0.462000462000462" calcext:value-type="float">
            <text:p>0.46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70" calcext:value-type="float">
            <text:p>21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82]/(([.F181]+[.F182])/2))*1000" office:value-type="float" office:value="0.922083909635777" calcext:value-type="float">
            <text:p>0.922 </text:p>
          </table:table-cell>
          <table:table-cell table:style-name="ce17" table:formula="of:=([.J182]/(([.F181]+[.F182])/2))*1000" office:value-type="float" office:value="0" calcext:value-type="float">
            <text:p>0</text:p>
          </table:table-cell>
          <table:table-cell table:style-name="ce16" table:formula="of:=([.K182]/(([.F181]+[.F182])/2))*1000" office:value-type="float" office:value="0.922083909635777" calcext:value-type="float">
            <text:p>0.922 </text:p>
          </table:table-cell>
          <table:table-cell table:style-name="ce16" table:formula="of:=([.L182]/(([.F181]+[.F182])/2))*1000" office:value-type="float" office:value="0.461041954817888" calcext:value-type="float">
            <text:p>0.46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83]/(([.F182]+[.F183])/2))*1000" office:value-type="float" office:value="0.922509225092251" calcext:value-type="float">
            <text:p>0.923 </text:p>
          </table:table-cell>
          <table:table-cell table:style-name="ce16" table:formula="of:=([.J183]/(([.F182]+[.F183])/2))*1000" office:value-type="float" office:value="0.922509225092251" calcext:value-type="float">
            <text:p>0.923 </text:p>
          </table:table-cell>
          <table:table-cell table:style-name="ce17" table:formula="of:=([.K183]/(([.F182]+[.F183])/2))*1000" office:value-type="float" office:value="0" calcext:value-type="float">
            <text:p>0</text:p>
          </table:table-cell>
          <table:table-cell table:style-name="ce17" table:formula="of:=([.L183]/(([.F182]+[.F18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84]/(([.F183]+[.F184])/2))*1000" office:value-type="float" office:value="1.84586986617443" calcext:value-type="float">
            <text:p>1.846 </text:p>
          </table:table-cell>
          <table:table-cell table:style-name="ce16" table:formula="of:=([.J184]/(([.F183]+[.F184])/2))*1000" office:value-type="float" office:value="0.461467466543609" calcext:value-type="float">
            <text:p>0.461 </text:p>
          </table:table-cell>
          <table:table-cell table:style-name="ce16" table:formula="of:=([.K184]/(([.F183]+[.F184])/2))*1000" office:value-type="float" office:value="1.38440239963083" calcext:value-type="float">
            <text:p>1.384 </text:p>
          </table:table-cell>
          <table:table-cell table:style-name="ce16" table:formula="of:=([.L184]/(([.F183]+[.F184])/2))*1000" office:value-type="float" office:value="0.922934933087217" calcext:value-type="float">
            <text:p>0.9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85]/(([.F184]+[.F185])/2))*1000" office:value-type="float" office:value="1.38121546961326" calcext:value-type="float">
            <text:p>1.381 </text:p>
          </table:table-cell>
          <table:table-cell table:style-name="ce16" table:formula="of:=([.J185]/(([.F184]+[.F185])/2))*1000" office:value-type="float" office:value="0.460405156537753" calcext:value-type="float">
            <text:p>0.460 </text:p>
          </table:table-cell>
          <table:table-cell table:style-name="ce16" table:formula="of:=([.K185]/(([.F184]+[.F185])/2))*1000" office:value-type="float" office:value="0.460405156537753" calcext:value-type="float">
            <text:p>0.460 </text:p>
          </table:table-cell>
          <table:table-cell table:style-name="ce16" table:formula="of:=([.L185]/(([.F184]+[.F185])/2))*1000" office:value-type="float" office:value="0.460405156537753" calcext:value-type="float">
            <text:p>0.46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86]/(([.F185]+[.F186])/2))*1000" office:value-type="float" office:value="1.84119677790564" calcext:value-type="float">
            <text:p>1.841 </text:p>
          </table:table-cell>
          <table:table-cell table:style-name="ce17" table:formula="of:=([.J186]/(([.F185]+[.F186])/2))*1000" office:value-type="float" office:value="0" calcext:value-type="float">
            <text:p>0</text:p>
          </table:table-cell>
          <table:table-cell table:style-name="ce16" table:formula="of:=([.K186]/(([.F185]+[.F186])/2))*1000" office:value-type="float" office:value="0.46029919447641" calcext:value-type="float">
            <text:p>0.460 </text:p>
          </table:table-cell>
          <table:table-cell table:style-name="ce17" table:formula="of:=([.L186]/(([.F185]+[.F18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87]/(([.F186]+[.F187])/2))*1000" office:value-type="float" office:value="0" calcext:value-type="float">
            <text:p>0</text:p>
          </table:table-cell>
          <table:table-cell table:style-name="ce16" table:formula="of:=([.J187]/(([.F186]+[.F187])/2))*1000" office:value-type="float" office:value="1.38536134841838" calcext:value-type="float">
            <text:p>1.385 </text:p>
          </table:table-cell>
          <table:table-cell table:style-name="ce17" table:formula="of:=([.K187]/(([.F186]+[.F187])/2))*1000" office:value-type="float" office:value="0" calcext:value-type="float">
            <text:p>0</text:p>
          </table:table-cell>
          <table:table-cell table:style-name="ce17" table:formula="of:=([.L187]/(([.F186]+[.F1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中寮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2478421701603" calcext:value-type="float">
            <text:p>0.925 </text:p>
          </table:table-cell>
          <table:table-cell table:style-name="ce16" office:value-type="float" office:value="1.23304562268804" calcext:value-type="float">
            <text:p>1.233 </text:p>
          </table:table-cell>
          <table:table-cell table:style-name="ce16" office:value-type="float" office:value="0.61652281134402" calcext:value-type="float">
            <text:p>0.61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97]/(([.F196]+[.F197])/2))*1000" office:value-type="float" office:value="0.30826140567201" calcext:value-type="float">
            <text:p>0.308 </text:p>
          </table:table-cell>
          <table:table-cell table:style-name="ce16" table:formula="of:=([.J197]/(([.F196]+[.F197])/2))*1000" office:value-type="float" office:value="0.61652281134402" calcext:value-type="float">
            <text:p>0.617 </text:p>
          </table:table-cell>
          <table:table-cell table:style-name="ce17" table:formula="of:=([.K197]/(([.F196]+[.F197])/2))*1000" office:value-type="float" office:value="0" calcext:value-type="float">
            <text:p>0</text:p>
          </table:table-cell>
          <table:table-cell table:style-name="ce17" table:formula="of:=([.L197]/(([.F196]+[.F19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8]/(([.F197]+[.F198])/2))*1000" office:value-type="float" office:value="0.30821390044691" calcext:value-type="float">
            <text:p>0.308 </text:p>
          </table:table-cell>
          <table:table-cell table:style-name="ce16" table:formula="of:=([.J198]/(([.F197]+[.F198])/2))*1000" office:value-type="float" office:value="0.61642780089382" calcext:value-type="float">
            <text:p>0.616 </text:p>
          </table:table-cell>
          <table:table-cell table:style-name="ce16" table:formula="of:=([.K198]/(([.F197]+[.F198])/2))*1000" office:value-type="float" office:value="0.61642780089382" calcext:value-type="float">
            <text:p>0.616 </text:p>
          </table:table-cell>
          <table:table-cell table:style-name="ce17" table:formula="of:=([.L198]/(([.F197]+[.F19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9]/(([.F198]+[.F199])/2))*1000" office:value-type="float" office:value="1.53917192550408" calcext:value-type="float">
            <text:p>1.539 </text:p>
          </table:table-cell>
          <table:table-cell table:style-name="ce16" table:formula="of:=([.J199]/(([.F198]+[.F199])/2))*1000" office:value-type="float" office:value="1.23133754040326" calcext:value-type="float">
            <text:p>1.231 </text:p>
          </table:table-cell>
          <table:table-cell table:style-name="ce16" table:formula="of:=([.K199]/(([.F198]+[.F199])/2))*1000" office:value-type="float" office:value="0.923503155302447" calcext:value-type="float">
            <text:p>0.924 </text:p>
          </table:table-cell>
          <table:table-cell table:style-name="ce17" table:formula="of:=([.L199]/(([.F198]+[.F19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00]/(([.F199]+[.F200])/2))*1000" office:value-type="float" office:value="0.307644977695739" calcext:value-type="float">
            <text:p>0.308 </text:p>
          </table:table-cell>
          <table:table-cell table:style-name="ce16" table:formula="of:=([.J200]/(([.F199]+[.F200])/2))*1000" office:value-type="float" office:value="0.615289955391478" calcext:value-type="float">
            <text:p>0.615 </text:p>
          </table:table-cell>
          <table:table-cell table:style-name="ce17" table:formula="of:=([.K200]/(([.F199]+[.F200])/2))*1000" office:value-type="float" office:value="0" calcext:value-type="float">
            <text:p>0</text:p>
          </table:table-cell>
          <table:table-cell table:style-name="ce17" table:formula="of:=([.L200]/(([.F199]+[.F20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1]/(([.F200]+[.F201])/2))*1000" office:value-type="float" office:value="0.923503155302447" calcext:value-type="float">
            <text:p>0.924 </text:p>
          </table:table-cell>
          <table:table-cell table:style-name="ce17" table:formula="of:=([.J201]/(([.F200]+[.F201])/2))*1000" office:value-type="float" office:value="0" calcext:value-type="float">
            <text:p>0</text:p>
          </table:table-cell>
          <table:table-cell table:style-name="ce16" table:formula="of:=([.K201]/(([.F200]+[.F201])/2))*1000" office:value-type="float" office:value="0.615668770201631" calcext:value-type="float">
            <text:p>0.616 </text:p>
          </table:table-cell>
          <table:table-cell table:style-name="ce17" table:formula="of:=([.L201]/(([.F200]+[.F2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48" calcext:value-type="float">
            <text:p>32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2]/(([.F201]+[.F202])/2))*1000" office:value-type="float" office:value="0.61576354679803" calcext:value-type="float">
            <text:p>0.616 </text:p>
          </table:table-cell>
          <table:table-cell table:style-name="ce16" table:formula="of:=([.J202]/(([.F201]+[.F202])/2))*1000" office:value-type="float" office:value="0.61576354679803" calcext:value-type="float">
            <text:p>0.616 </text:p>
          </table:table-cell>
          <table:table-cell table:style-name="ce16" table:formula="of:=([.K202]/(([.F201]+[.F202])/2))*1000" office:value-type="float" office:value="0.307881773399015" calcext:value-type="float">
            <text:p>0.308 </text:p>
          </table:table-cell>
          <table:table-cell table:style-name="ce17" table:formula="of:=([.L202]/(([.F201]+[.F2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03]/(([.F202]+[.F203])/2))*1000" office:value-type="float" office:value="0" calcext:value-type="float">
            <text:p>0</text:p>
          </table:table-cell>
          <table:table-cell table:style-name="ce16" table:formula="of:=([.J203]/(([.F202]+[.F203])/2))*1000" office:value-type="float" office:value="0.615574022776239" calcext:value-type="float">
            <text:p>0.616 </text:p>
          </table:table-cell>
          <table:table-cell table:style-name="ce16" table:formula="of:=([.K203]/(([.F202]+[.F203])/2))*1000" office:value-type="float" office:value="0.307787011388119" calcext:value-type="float">
            <text:p>0.308 </text:p>
          </table:table-cell>
          <table:table-cell table:style-name="ce17" table:formula="of:=([.L203]/(([.F202]+[.F2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道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25026047093144" calcext:value-type="float">
            <text:p>1.250 </text:p>
          </table:table-cell>
          <table:table-cell table:number-columns-repeated="2" table:style-name="ce16" office:value-type="float" office:value="0.833506980620963" calcext:value-type="float">
            <text:p>0.8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3]/(([.F212]+[.F213])/2))*1000" office:value-type="float" office:value="0.83594566353187" calcext:value-type="float">
            <text:p>0.836 </text:p>
          </table:table-cell>
          <table:table-cell table:style-name="ce16" table:formula="of:=([.J213]/(([.F212]+[.F213])/2))*1000" office:value-type="float" office:value="2.08986415882968" calcext:value-type="float">
            <text:p>2.090 </text:p>
          </table:table-cell>
          <table:table-cell table:style-name="ce17" table:formula="of:=([.K213]/(([.F212]+[.F213])/2))*1000" office:value-type="float" office:value="0" calcext:value-type="float">
            <text:p>0</text:p>
          </table:table-cell>
          <table:table-cell table:style-name="ce17" table:formula="of:=([.L213]/(([.F212]+[.F21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4]/(([.F213]+[.F214])/2))*1000" office:value-type="float" office:value="0.418410041841004" calcext:value-type="float">
            <text:p>0.418 </text:p>
          </table:table-cell>
          <table:table-cell table:style-name="ce16" table:formula="of:=([.J214]/(([.F213]+[.F214])/2))*1000" office:value-type="float" office:value="0.836820083682008" calcext:value-type="float">
            <text:p>0.837 </text:p>
          </table:table-cell>
          <table:table-cell table:style-name="ce16" table:formula="of:=([.K214]/(([.F213]+[.F214])/2))*1000" office:value-type="float" office:value="0.418410041841004" calcext:value-type="float">
            <text:p>0.418 </text:p>
          </table:table-cell>
          <table:table-cell table:style-name="ce17" table:formula="of:=([.L214]/(([.F213]+[.F21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15]/(([.F214]+[.F215])/2))*1000" office:value-type="float" office:value="0.417972831765935" calcext:value-type="float">
            <text:p>0.418 </text:p>
          </table:table-cell>
          <table:table-cell table:style-name="ce16" table:formula="of:=([.J215]/(([.F214]+[.F215])/2))*1000" office:value-type="float" office:value="1.67189132706374" calcext:value-type="float">
            <text:p>1.672 </text:p>
          </table:table-cell>
          <table:table-cell table:style-name="ce16" table:formula="of:=([.K215]/(([.F214]+[.F215])/2))*1000" office:value-type="float" office:value="0.417972831765935" calcext:value-type="float">
            <text:p>0.418 </text:p>
          </table:table-cell>
          <table:table-cell table:style-name="ce16" table:formula="of:=([.L215]/(([.F214]+[.F215])/2))*1000" office:value-type="float" office:value="0.417972831765935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6]/(([.F215]+[.F216])/2))*1000" office:value-type="float" office:value="0.418410041841004" calcext:value-type="float">
            <text:p>0.418 </text:p>
          </table:table-cell>
          <table:table-cell table:style-name="ce17" table:formula="of:=([.J216]/(([.F215]+[.F216])/2))*1000" office:value-type="float" office:value="0" calcext:value-type="float">
            <text:p>0</text:p>
          </table:table-cell>
          <table:table-cell table:style-name="ce16" table:formula="of:=([.K216]/(([.F215]+[.F216])/2))*1000" office:value-type="float" office:value="0.836820083682008" calcext:value-type="float">
            <text:p>0.837 </text:p>
          </table:table-cell>
          <table:table-cell table:style-name="ce16" table:formula="of:=([.L216]/(([.F215]+[.F216])/2))*1000" office:value-type="float" office:value="0.418410041841004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7]/(([.F216]+[.F217])/2))*1000" office:value-type="float" office:value="0.836120401337793" calcext:value-type="float">
            <text:p>0.836 </text:p>
          </table:table-cell>
          <table:table-cell table:style-name="ce16" table:formula="of:=([.J217]/(([.F216]+[.F217])/2))*1000" office:value-type="float" office:value="0.836120401337793" calcext:value-type="float">
            <text:p>0.836 </text:p>
          </table:table-cell>
          <table:table-cell table:style-name="ce16" table:formula="of:=([.K217]/(([.F216]+[.F217])/2))*1000" office:value-type="float" office:value="0.418060200668896" calcext:value-type="float">
            <text:p>0.418 </text:p>
          </table:table-cell>
          <table:table-cell table:style-name="ce17" table:formula="of:=([.L217]/(([.F216]+[.F2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8]/(([.F217]+[.F218])/2))*1000" office:value-type="float" office:value="0.835770998746344" calcext:value-type="float">
            <text:p>0.836 </text:p>
          </table:table-cell>
          <table:table-cell table:style-name="ce16" table:formula="of:=([.J218]/(([.F217]+[.F218])/2))*1000" office:value-type="float" office:value="0.417885499373172" calcext:value-type="float">
            <text:p>0.418 </text:p>
          </table:table-cell>
          <table:table-cell table:style-name="ce17" table:formula="of:=([.K218]/(([.F217]+[.F218])/2))*1000" office:value-type="float" office:value="0" calcext:value-type="float">
            <text:p>0</text:p>
          </table:table-cell>
          <table:table-cell table:style-name="ce16" table:formula="of:=([.L218]/(([.F217]+[.F218])/2))*1000" office:value-type="float" office:value="0.417885499373172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0" calcext:value-type="float">
            <text:p>239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9]/(([.F218]+[.F219])/2))*1000" office:value-type="float" office:value="0.418497593638837" calcext:value-type="float">
            <text:p>0.418 </text:p>
          </table:table-cell>
          <table:table-cell table:style-name="ce17" table:formula="of:=([.J219]/(([.F218]+[.F219])/2))*1000" office:value-type="float" office:value="0" calcext:value-type="float">
            <text:p>0</text:p>
          </table:table-cell>
          <table:table-cell table:style-name="ce16" table:formula="of:=([.K219]/(([.F218]+[.F219])/2))*1000" office:value-type="float" office:value="0.418497593638837" calcext:value-type="float">
            <text:p>0.418 </text:p>
          </table:table-cell>
          <table:table-cell table:style-name="ce17" table:formula="of:=([.L219]/(([.F218]+[.F21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.85524909129784" calcext:value-type="float">
            <text:p>0.855 </text:p>
          </table:table-cell>
          <table:table-cell table:style-name="ce16" office:value-type="float" office:value="1.28287363694676" calcext:value-type="float">
            <text:p>1.283 </text:p>
          </table:table-cell>
          <table:table-cell table:style-name="ce16" office:value-type="float" office:value="0" calcext:value-type="float">
            <text:p>0.000 </text:p>
          </table:table-cell>
          <table:table-cell table:style-name="ce16" office:value-type="float" office:value="0.42762454564892" calcext:value-type="float">
            <text:p>0.4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29]/(([.F228]+[.F229])/2))*1000" office:value-type="float" office:value="0.428265524625268" calcext:value-type="float">
            <text:p>0.428 </text:p>
          </table:table-cell>
          <table:table-cell table:style-name="ce16" table:formula="of:=([.J229]/(([.F228]+[.F229])/2))*1000" office:value-type="float" office:value="0.856531049250535" calcext:value-type="float">
            <text:p>0.857 </text:p>
          </table:table-cell>
          <table:table-cell table:style-name="ce17" table:formula="of:=([.K229]/(([.F228]+[.F229])/2))*1000" office:value-type="float" office:value="0" calcext:value-type="float">
            <text:p>0</text:p>
          </table:table-cell>
          <table:table-cell table:style-name="ce17" table:formula="of:=([.L229]/(([.F228]+[.F2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0]/(([.F229]+[.F230])/2))*1000" office:value-type="float" office:value="1.28589798542649" calcext:value-type="float">
            <text:p>1.286 </text:p>
          </table:table-cell>
          <table:table-cell table:style-name="ce16" table:formula="of:=([.J230]/(([.F229]+[.F230])/2))*1000" office:value-type="float" office:value="0.42863266180883" calcext:value-type="float">
            <text:p>0.429 </text:p>
          </table:table-cell>
          <table:table-cell table:style-name="ce17" table:formula="of:=([.K230]/(([.F229]+[.F230])/2))*1000" office:value-type="float" office:value="0" calcext:value-type="float">
            <text:p>0</text:p>
          </table:table-cell>
          <table:table-cell table:style-name="ce17" table:formula="of:=([.L230]/(([.F229]+[.F23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1]/(([.F230]+[.F231])/2))*1000" office:value-type="float" office:value="0.428724544480171" calcext:value-type="float">
            <text:p>0.429 </text:p>
          </table:table-cell>
          <table:table-cell table:style-name="ce16" table:formula="of:=([.J231]/(([.F230]+[.F231])/2))*1000" office:value-type="float" office:value="1.28617363344051" calcext:value-type="float">
            <text:p>1.286 </text:p>
          </table:table-cell>
          <table:table-cell table:style-name="ce16" table:formula="of:=([.K231]/(([.F230]+[.F231])/2))*1000" office:value-type="float" office:value="0.857449088960343" calcext:value-type="float">
            <text:p>0.857 </text:p>
          </table:table-cell>
          <table:table-cell table:style-name="ce17" table:formula="of:=([.L231]/(([.F230]+[.F23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32]/(([.F231]+[.F232])/2))*1000" office:value-type="float" office:value="1.28976784178848" calcext:value-type="float">
            <text:p>1.290 </text:p>
          </table:table-cell>
          <table:table-cell table:style-name="ce16" table:formula="of:=([.J232]/(([.F231]+[.F232])/2))*1000" office:value-type="float" office:value="0.859845227858985" calcext:value-type="float">
            <text:p>0.860 </text:p>
          </table:table-cell>
          <table:table-cell table:style-name="ce17" table:formula="of:=([.K232]/(([.F231]+[.F232])/2))*1000" office:value-type="float" office:value="0" calcext:value-type="float">
            <text:p>0</text:p>
          </table:table-cell>
          <table:table-cell table:style-name="ce16" table:formula="of:=([.L232]/(([.F231]+[.F232])/2))*1000" office:value-type="float" office:value="0.429922613929493" calcext:value-type="float">
            <text:p>0.43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3]/(([.F232]+[.F233])/2))*1000" office:value-type="float" office:value="0.859475719810915" calcext:value-type="float">
            <text:p>0.859 </text:p>
          </table:table-cell>
          <table:table-cell table:style-name="ce16" table:formula="of:=([.J233]/(([.F232]+[.F233])/2))*1000" office:value-type="float" office:value="0.429737859905458" calcext:value-type="float">
            <text:p>0.430 </text:p>
          </table:table-cell>
          <table:table-cell table:style-name="ce16" table:formula="of:=([.K233]/(([.F232]+[.F233])/2))*1000" office:value-type="float" office:value="0.859475719810915" calcext:value-type="float">
            <text:p>0.859 </text:p>
          </table:table-cell>
          <table:table-cell table:style-name="ce17" table:formula="of:=([.L233]/(([.F232]+[.F2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234]/(([.F233]+[.F234])/2))*1000" office:value-type="float" office:value="1.28589798542649" calcext:value-type="float">
            <text:p>1.286 </text:p>
          </table:table-cell>
          <table:table-cell table:style-name="ce16" table:formula="of:=([.J234]/(([.F233]+[.F234])/2))*1000" office:value-type="float" office:value="0.85726532361766" calcext:value-type="float">
            <text:p>0.857 </text:p>
          </table:table-cell>
          <table:table-cell table:style-name="ce17" table:formula="of:=([.K234]/(([.F233]+[.F234])/2))*1000" office:value-type="float" office:value="0" calcext:value-type="float">
            <text:p>0</text:p>
          </table:table-cell>
          <table:table-cell table:style-name="ce16" table:formula="of:=([.L234]/(([.F233]+[.F234])/2))*1000" office:value-type="float" office:value="0.85726532361766" calcext:value-type="float">
            <text:p>0.85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5]/(([.F234]+[.F235])/2))*1000" office:value-type="float" office:value="0.855066267635742" calcext:value-type="float">
            <text:p>0.855 </text:p>
          </table:table-cell>
          <table:table-cell table:style-name="ce16" table:formula="of:=([.J235]/(([.F234]+[.F235])/2))*1000" office:value-type="float" office:value="0.427533133817871" calcext:value-type="float">
            <text:p>0.428 </text:p>
          </table:table-cell>
          <table:table-cell table:style-name="ce17" table:formula="of:=([.K235]/(([.F234]+[.F235])/2))*1000" office:value-type="float" office:value="0" calcext:value-type="float">
            <text:p>0</text:p>
          </table:table-cell>
          <table:table-cell table:style-name="ce17" table:formula="of:=([.L235]/(([.F234]+[.F2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新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6" office:value-type="float" office:value="0.481347773766546" calcext:value-type="float">
            <text:p>0.481 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45]/(([.F244]+[.F245])/2))*1000" office:value-type="float" office:value="0.962232379119557" calcext:value-type="float">
            <text:p>0.962 </text:p>
          </table:table-cell>
          <table:table-cell table:style-name="ce17" table:formula="of:=([.J245]/(([.F244]+[.F245])/2))*1000" office:value-type="float" office:value="0" calcext:value-type="float">
            <text:p>0</text:p>
          </table:table-cell>
          <table:table-cell table:style-name="ce17" table:formula="of:=([.K245]/(([.F244]+[.F245])/2))*1000" office:value-type="float" office:value="0" calcext:value-type="float">
            <text:p>0</text:p>
          </table:table-cell>
          <table:table-cell table:style-name="ce17" table:formula="of:=([.L245]/(([.F244]+[.F2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46]/(([.F245]+[.F246])/2))*1000" office:value-type="float" office:value="0" calcext:value-type="float">
            <text:p>0</text:p>
          </table:table-cell>
          <table:table-cell table:style-name="ce17" table:formula="of:=([.J246]/(([.F245]+[.F246])/2))*1000" office:value-type="float" office:value="0" calcext:value-type="float">
            <text:p>0</text:p>
          </table:table-cell>
          <table:table-cell table:style-name="ce16" table:formula="of:=([.K246]/(([.F245]+[.F246])/2))*1000" office:value-type="float" office:value="0.479616306954436" calcext:value-type="float">
            <text:p>0.480 </text:p>
          </table:table-cell>
          <table:table-cell table:style-name="ce17" table:formula="of:=([.L246]/(([.F245]+[.F24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47]/(([.F246]+[.F247])/2))*1000" office:value-type="float" office:value="1.43540669856459" calcext:value-type="float">
            <text:p>1.435 </text:p>
          </table:table-cell>
          <table:table-cell table:style-name="ce16" table:formula="of:=([.J247]/(([.F246]+[.F247])/2))*1000" office:value-type="float" office:value="0.478468899521531" calcext:value-type="float">
            <text:p>0.478 </text:p>
          </table:table-cell>
          <table:table-cell table:style-name="ce17" table:formula="of:=([.K247]/(([.F246]+[.F247])/2))*1000" office:value-type="float" office:value="0" calcext:value-type="float">
            <text:p>0</text:p>
          </table:table-cell>
          <table:table-cell table:style-name="ce17" table:formula="of:=([.L247]/(([.F246]+[.F24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48]/(([.F247]+[.F248])/2))*1000" office:value-type="float" office:value="0.477099236641221" calcext:value-type="float">
            <text:p>0.477 </text:p>
          </table:table-cell>
          <table:table-cell table:style-name="ce16" table:formula="of:=([.J248]/(([.F247]+[.F248])/2))*1000" office:value-type="float" office:value="0.477099236641221" calcext:value-type="float">
            <text:p>0.477 </text:p>
          </table:table-cell>
          <table:table-cell table:style-name="ce16" table:formula="of:=([.K248]/(([.F247]+[.F248])/2))*1000" office:value-type="float" office:value="0.954198473282443" calcext:value-type="float">
            <text:p>0.954 </text:p>
          </table:table-cell>
          <table:table-cell table:style-name="ce16" table:formula="of:=([.L248]/(([.F247]+[.F248])/2))*1000" office:value-type="float" office:value="0.477099236641221" calcext:value-type="float">
            <text:p>0.4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249]/(([.F248]+[.F249])/2))*1000" office:value-type="float" office:value="0" calcext:value-type="float">
            <text:p>0</text:p>
          </table:table-cell>
          <table:table-cell table:style-name="ce16" table:formula="of:=([.J249]/(([.F248]+[.F249])/2))*1000" office:value-type="float" office:value="0.951022349025202" calcext:value-type="float">
            <text:p>0.951 </text:p>
          </table:table-cell>
          <table:table-cell table:style-name="ce17" table:formula="of:=([.K249]/(([.F248]+[.F249])/2))*1000" office:value-type="float" office:value="0" calcext:value-type="float">
            <text:p>0</text:p>
          </table:table-cell>
          <table:table-cell table:style-name="ce17" table:formula="of:=([.L249]/(([.F248]+[.F24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50]/(([.F249]+[.F250])/2))*1000" office:value-type="float" office:value="0.94921689606075" calcext:value-type="float">
            <text:p>0.949 </text:p>
          </table:table-cell>
          <table:table-cell table:style-name="ce16" table:formula="of:=([.J250]/(([.F249]+[.F250])/2))*1000" office:value-type="float" office:value="1.42382534409112" calcext:value-type="float">
            <text:p>1.424 </text:p>
          </table:table-cell>
          <table:table-cell table:style-name="ce16" table:formula="of:=([.K250]/(([.F249]+[.F250])/2))*1000" office:value-type="float" office:value="0.474608448030375" calcext:value-type="float">
            <text:p>0.475 </text:p>
          </table:table-cell>
          <table:table-cell table:style-name="ce17" table:formula="of:=([.L250]/(([.F249]+[.F25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8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51]/(([.F250]+[.F251])/2))*1000" office:value-type="float" office:value="0.94921689606075" calcext:value-type="float">
            <text:p>0.949 </text:p>
          </table:table-cell>
          <table:table-cell table:style-name="ce16" table:formula="of:=([.J251]/(([.F250]+[.F251])/2))*1000" office:value-type="float" office:value="0.94921689606075" calcext:value-type="float">
            <text:p>0.949 </text:p>
          </table:table-cell>
          <table:table-cell table:style-name="ce17" table:formula="of:=([.K251]/(([.F250]+[.F251])/2))*1000" office:value-type="float" office:value="0" calcext:value-type="float">
            <text:p>0</text:p>
          </table:table-cell>
          <table:table-cell table:style-name="ce16" table:formula="of:=([.L251]/(([.F250]+[.F251])/2))*1000" office:value-type="float" office:value="0.474608448030375" calcext:value-type="float">
            <text:p>0.475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7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8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9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10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4" office:value-type="string" calcext:value-type="string">
            <text:p>粗死亡率＝(死亡人數/月中人口數)*1000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4" office:value-type="string" calcext:value-type="string">
            <text:p>粗結婚率＝(結婚對數/月中人口數)*1000</text:p>
          </table:table-cell>
          <table:table-cell table:style-name="ce12" table:number-columns-repeated="4"/>
          <table:table-cell table:style-name="ce4" office:value-type="string" calcext:value-type="string">
            <text:p>粗離婚率＝(離婚對數/月中人口數)*1000</text:p>
          </table:table-cell>
          <table:table-cell table:style-name="ce12" table:number-columns-repeated="4"/>
          <table:table-cell table:style-name="ce5" office:value-type="string" calcext:value-type="string">
            <text:p>月中人口數=(上月底人口數+本月底人口數)÷2</text:p>
          </table:table-cell>
          <table:table-cell table:style-name="ce12" table:number-columns-repeated="2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2"/>
          <table:table-cell table:style-name="ce5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4-09-02T15:03:55.685000000</dc:date>
    <meta:print-date>2011-12-14T11:03:58</meta:print-date>
    <meta:editing-duration>P0D</meta:editing-duration>
    <meta:editing-cycles>1</meta:editing-cycles>
    <meta:document-statistic meta:table-count="17" meta:cell-count="2446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22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46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476">
                <text:p>11476</text:p>
                <draw:g>
                  <svg:desc>113年人口統計.D4:113年人口統計.D15</svg:desc>
                </draw:g>
              </table:table-cell>
              <table:table-cell office:value-type="float" office:value="16644">
                <text:p>16644</text:p>
                <draw:g>
                  <svg:desc>113年人口統計.E4:113年人口統計.E15</svg:desc>
                </draw:g>
              </table:table-cell>
              <table:table-cell office:value-type="float" office:value="16627">
                <text:p>16627</text:p>
                <draw:g>
                  <svg:desc>113年人口統計.F4:113年人口統計.F15</svg:desc>
                </draw:g>
              </table:table-cell>
              <table:table-cell office:value-type="float" office:value="33271">
                <text:p>33271</text:p>
                <draw:g>
                  <svg:desc>113年人口統計.G4:113年人口統計.G15</svg:desc>
                </draw:g>
              </table:table-cell>
              <table:table-cell office:value-type="float" office:value="88">
                <text:p>88</text:p>
                <draw:g>
                  <svg:desc>113年人口統計.H4:113年人口統計.H15</svg:desc>
                </draw:g>
              </table:table-cell>
              <table:table-cell office:value-type="float" office:value="112">
                <text:p>112</text:p>
                <draw:g>
                  <svg:desc>113年人口統計.I4:113年人口統計.I15</svg:desc>
                </draw:g>
              </table:table-cell>
              <table:table-cell office:value-type="float" office:value="28">
                <text:p>28</text:p>
                <draw:g>
                  <svg:desc>113年人口統計.J4:113年人口統計.J15</svg:desc>
                </draw:g>
              </table:table-cell>
              <table:table-cell office:value-type="float" office:value="27">
                <text:p>27</text:p>
                <draw:g>
                  <svg:desc>113年人口統計.K4:113年人口統計.K15</svg:desc>
                </draw:g>
              </table:table-cell>
              <table:table-cell office:value-type="float" office:value="17">
                <text:p>17</text:p>
                <draw:g>
                  <svg:desc>113年人口統計.L4:113年人口統計.L15</svg:desc>
                </draw:g>
              </table:table-cell>
              <table:table-cell office:value-type="float" office:value="7">
                <text:p>7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0">
                <text:p>11480</text:p>
              </table:table-cell>
              <table:table-cell office:value-type="float" office:value="16632">
                <text:p>16632</text:p>
              </table:table-cell>
              <table:table-cell office:value-type="float" office:value="16624">
                <text:p>16624</text:p>
              </table:table-cell>
              <table:table-cell office:value-type="float" office:value="33256">
                <text:p>33256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9">
                <text:p>11489</text:p>
              </table:table-cell>
              <table:table-cell office:value-type="float" office:value="16637">
                <text:p>16637</text:p>
              </table:table-cell>
              <table:table-cell office:value-type="float" office:value="16612">
                <text:p>16612</text:p>
              </table:table-cell>
              <table:table-cell office:value-type="float" office:value="33249">
                <text:p>33249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06">
                <text:p>11506</text:p>
              </table:table-cell>
              <table:table-cell office:value-type="float" office:value="16635">
                <text:p>16635</text:p>
              </table:table-cell>
              <table:table-cell office:value-type="float" office:value="16601">
                <text:p>16601</text:p>
              </table:table-cell>
              <table:table-cell office:value-type="float" office:value="33236">
                <text:p>33236</text:p>
              </table:table-cell>
              <table:table-cell office:value-type="float" office:value="79">
                <text:p>79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21">
                <text:p>11521</text:p>
              </table:table-cell>
              <table:table-cell office:value-type="float" office:value="16628">
                <text:p>16628</text:p>
              </table:table-cell>
              <table:table-cell office:value-type="float" office:value="16614">
                <text:p>16614</text:p>
              </table:table-cell>
              <table:table-cell office:value-type="float" office:value="33242">
                <text:p>33242</text:p>
              </table:table-cell>
              <table:table-cell office:value-type="float" office:value="99">
                <text:p>99</text:p>
              </table:table-cell>
              <table:table-cell office:value-type="float" office:value="108">
                <text:p>108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58">
                <text:p>11558</text:p>
              </table:table-cell>
              <table:table-cell office:value-type="float" office:value="16644">
                <text:p>16644</text:p>
              </table:table-cell>
              <table:table-cell office:value-type="float" office:value="16647">
                <text:p>16647</text:p>
              </table:table-cell>
              <table:table-cell office:value-type="float" office:value="33291">
                <text:p>33291</text:p>
              </table:table-cell>
              <table:table-cell office:value-type="float" office:value="103">
                <text:p>103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80">
                <text:p>11580</text:p>
              </table:table-cell>
              <table:table-cell office:value-type="float" office:value="16653">
                <text:p>16653</text:p>
              </table:table-cell>
              <table:table-cell office:value-type="float" office:value="16629">
                <text:p>16629</text:p>
              </table:table-cell>
              <table:table-cell office:value-type="float" office:value="33282">
                <text:p>33282</text:p>
              </table:table-cell>
              <table:table-cell office:value-type="float" office:value="90">
                <text:p>90</text:p>
              </table:table-cell>
              <table:table-cell office:value-type="float" office:value="103">
                <text:p>10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608">
                <text:p>11608</text:p>
              </table:table-cell>
              <table:table-cell office:value-type="float" office:value="16670">
                <text:p>16670</text:p>
              </table:table-cell>
              <table:table-cell office:value-type="float" office:value="16614">
                <text:p>16614</text:p>
              </table:table-cell>
              <table:table-cell office:value-type="float" office:value="33284">
                <text:p>33284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65">
                <text:p>465</text:p>
                <draw:g>
                  <svg:desc>113年人口統計.C148:113年人口統計.C159</svg:desc>
                </draw:g>
              </table:table-cell>
              <table:table-cell office:value-type="float" office:value="762">
                <text:p>762</text:p>
                <draw:g>
                  <svg:desc>113年人口統計.D148:113年人口統計.D159</svg:desc>
                </draw:g>
              </table:table-cell>
              <table:table-cell office:value-type="float" office:value="717">
                <text:p>717</text:p>
                <draw:g>
                  <svg:desc>113年人口統計.E148:113年人口統計.E159</svg:desc>
                </draw:g>
              </table:table-cell>
              <table:table-cell office:value-type="float" office:value="1479">
                <text:p>1479</text:p>
                <draw:g>
                  <svg:desc>113年人口統計.F148:113年人口統計.F159</svg:desc>
                </draw:g>
              </table:table-cell>
              <table:table-cell office:value-type="float" office:value="5">
                <text:p>5</text:p>
                <draw:g>
                  <svg:desc>113年人口統計.G148:113年人口統計.G159</svg:desc>
                </draw:g>
              </table:table-cell>
              <table:table-cell office:value-type="float" office:value="7">
                <text:p>7</text:p>
                <draw:g>
                  <svg:desc>113年人口統計.H148:113年人口統計.H159</svg:desc>
                </draw:g>
              </table:table-cell>
              <table:table-cell office:value-type="float" office:value="3">
                <text:p>3</text:p>
                <draw:g>
                  <svg:desc>113年人口統計.I148:113年人口統計.I159</svg:desc>
                </draw:g>
              </table:table-cell>
              <table:table-cell office:value-type="float" office:value="0">
                <text:p>0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466">
                <text:p>466</text:p>
              </table:table-cell>
              <table:table-cell office:value-type="float" office:value="763">
                <text:p>763</text:p>
              </table:table-cell>
              <table:table-cell office:value-type="float" office:value="720">
                <text:p>720</text:p>
              </table:table-cell>
              <table:table-cell office:value-type="float" office:value="1483">
                <text:p>148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467">
                <text:p>467</text:p>
              </table:table-cell>
              <table:table-cell office:value-type="float" office:value="759">
                <text:p>759</text:p>
              </table:table-cell>
              <table:table-cell office:value-type="float" office:value="716">
                <text:p>716</text:p>
              </table:table-cell>
              <table:table-cell office:value-type="float" office:value="1475">
                <text:p>1475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465">
                <text:p>465</text:p>
              </table:table-cell>
              <table:table-cell office:value-type="float" office:value="758">
                <text:p>758</text:p>
              </table:table-cell>
              <table:table-cell office:value-type="float" office:value="711">
                <text:p>711</text:p>
              </table:table-cell>
              <table:table-cell office:value-type="float" office:value="1469">
                <text:p>146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468">
                <text:p>468</text:p>
              </table:table-cell>
              <table:table-cell office:value-type="float" office:value="759">
                <text:p>759</text:p>
              </table:table-cell>
              <table:table-cell office:value-type="float" office:value="711">
                <text:p>711</text:p>
              </table:table-cell>
              <table:table-cell office:value-type="float" office:value="1470">
                <text:p>147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469">
                <text:p>469</text:p>
              </table:table-cell>
              <table:table-cell office:value-type="float" office:value="761">
                <text:p>761</text:p>
              </table:table-cell>
              <table:table-cell office:value-type="float" office:value="713">
                <text:p>713</text:p>
              </table:table-cell>
              <table:table-cell office:value-type="float" office:value="1474">
                <text:p>147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469">
                <text:p>469</text:p>
              </table:table-cell>
              <table:table-cell office:value-type="float" office:value="759">
                <text:p>759</text:p>
              </table:table-cell>
              <table:table-cell office:value-type="float" office:value="709">
                <text:p>709</text:p>
              </table:table-cell>
              <table:table-cell office:value-type="float" office:value="1468">
                <text:p>146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472">
                <text:p>472</text:p>
              </table:table-cell>
              <table:table-cell office:value-type="float" office:value="759">
                <text:p>759</text:p>
              </table:table-cell>
              <table:table-cell office:value-type="float" office:value="708">
                <text:p>708</text:p>
              </table:table-cell>
              <table:table-cell office:value-type="float" office:value="1467">
                <text:p>146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878">
                <text:p>1878</text:p>
                <draw:g>
                  <svg:desc>113年人口統計.C164:113年人口統計.C175</svg:desc>
                </draw:g>
              </table:table-cell>
              <table:table-cell office:value-type="float" office:value="2684">
                <text:p>2684</text:p>
                <draw:g>
                  <svg:desc>113年人口統計.D164:113年人口統計.D175</svg:desc>
                </draw:g>
              </table:table-cell>
              <table:table-cell office:value-type="float" office:value="2738">
                <text:p>2738</text:p>
                <draw:g>
                  <svg:desc>113年人口統計.E164:113年人口統計.E175</svg:desc>
                </draw:g>
              </table:table-cell>
              <table:table-cell office:value-type="float" office:value="5422">
                <text:p>5422</text:p>
                <draw:g>
                  <svg:desc>113年人口統計.F164:113年人口統計.F175</svg:desc>
                </draw:g>
              </table:table-cell>
              <table:table-cell office:value-type="float" office:value="21">
                <text:p>21</text:p>
                <draw:g>
                  <svg:desc>113年人口統計.G164:113年人口統計.G175</svg:desc>
                </draw:g>
              </table:table-cell>
              <table:table-cell office:value-type="float" office:value="46">
                <text:p>46</text:p>
                <draw:g>
                  <svg:desc>113年人口統計.H164:113年人口統計.H175</svg:desc>
                </draw:g>
              </table:table-cell>
              <table:table-cell office:value-type="float" office:value="5">
                <text:p>5</text:p>
                <draw:g>
                  <svg:desc>113年人口統計.I164:113年人口統計.I175</svg:desc>
                </draw:g>
              </table:table-cell>
              <table:table-cell office:value-type="float" office:value="3">
                <text:p>3</text:p>
                <draw:g>
                  <svg:desc>113年人口統計.J164:113年人口統計.J175</svg:desc>
                </draw:g>
              </table:table-cell>
              <table:table-cell office:value-type="float" office:value="2">
                <text:p>2</text:p>
                <draw:g>
                  <svg:desc>113年人口統計.K164:113年人口統計.K175</svg:desc>
                </draw:g>
              </table:table-cell>
              <table:table-cell office:value-type="float" office:value="2">
                <text:p>2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20">
                <text:p>20</text:p>
              </table:table-cell>
              <table:table-cell office:value-type="float" office:value="1880">
                <text:p>1880</text:p>
              </table:table-cell>
              <table:table-cell office:value-type="float" office:value="2680">
                <text:p>2680</text:p>
              </table:table-cell>
              <table:table-cell office:value-type="float" office:value="2731">
                <text:p>2731</text:p>
              </table:table-cell>
              <table:table-cell office:value-type="float" office:value="5411">
                <text:p>541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8">
                <text:p>2678</text:p>
              </table:table-cell>
              <table:table-cell office:value-type="float" office:value="2724">
                <text:p>2724</text:p>
              </table:table-cell>
              <table:table-cell office:value-type="float" office:value="5402">
                <text:p>540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5">
                <text:p>2685</text:p>
              </table:table-cell>
              <table:table-cell office:value-type="float" office:value="2730">
                <text:p>2730</text:p>
              </table:table-cell>
              <table:table-cell office:value-type="float" office:value="5415">
                <text:p>5415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20">
                <text:p>20</text:p>
              </table:table-cell>
              <table:table-cell office:value-type="float" office:value="1886">
                <text:p>1886</text:p>
              </table:table-cell>
              <table:table-cell office:value-type="float" office:value="2687">
                <text:p>2687</text:p>
              </table:table-cell>
              <table:table-cell office:value-type="float" office:value="2732">
                <text:p>2732</text:p>
              </table:table-cell>
              <table:table-cell office:value-type="float" office:value="5419">
                <text:p>5419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6">
                <text:p>2676</text:p>
              </table:table-cell>
              <table:table-cell office:value-type="float" office:value="2728">
                <text:p>2728</text:p>
              </table:table-cell>
              <table:table-cell office:value-type="float" office:value="5404">
                <text:p>5404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1">
                <text:p>2681</text:p>
              </table:table-cell>
              <table:table-cell office:value-type="float" office:value="2724">
                <text:p>2724</text:p>
              </table:table-cell>
              <table:table-cell office:value-type="float" office:value="5405">
                <text:p>5405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20">
                <text:p>20</text:p>
              </table:table-cell>
              <table:table-cell office:value-type="float" office:value="1889">
                <text:p>1889</text:p>
              </table:table-cell>
              <table:table-cell office:value-type="float" office:value="2690">
                <text:p>2690</text:p>
              </table:table-cell>
              <table:table-cell office:value-type="float" office:value="2723">
                <text:p>2723</text:p>
              </table:table-cell>
              <table:table-cell office:value-type="float" office:value="5413">
                <text:p>5413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770">
                <text:p>770</text:p>
                <draw:g>
                  <svg:desc>113年人口統計.C180:113年人口統計.C191</svg:desc>
                </draw:g>
              </table:table-cell>
              <table:table-cell office:value-type="float" office:value="1096">
                <text:p>1096</text:p>
                <draw:g>
                  <svg:desc>113年人口統計.D180:113年人口統計.D191</svg:desc>
                </draw:g>
              </table:table-cell>
              <table:table-cell office:value-type="float" office:value="1065">
                <text:p>1065</text:p>
                <draw:g>
                  <svg:desc>113年人口統計.E180:113年人口統計.E191</svg:desc>
                </draw:g>
              </table:table-cell>
              <table:table-cell office:value-type="float" office:value="2161">
                <text:p>2161</text:p>
                <draw:g>
                  <svg:desc>113年人口統計.F180:113年人口統計.F191</svg:desc>
                </draw:g>
              </table:table-cell>
              <table:table-cell office:value-type="float" office:value="10">
                <text:p>10</text:p>
                <draw:g>
                  <svg:desc>113年人口統計.G180:113年人口統計.G191</svg:desc>
                </draw:g>
              </table:table-cell>
              <table:table-cell office:value-type="float" office:value="5">
                <text:p>5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1">
                <text:p>1</text:p>
                <draw:g>
                  <svg:desc>113年人口統計.J180:113年人口統計.J191</svg:desc>
                </draw:g>
              </table:table-cell>
              <table:table-cell office:value-type="float" office:value="1">
                <text:p>1</text:p>
                <draw:g>
                  <svg:desc>113年人口統計.K180:113年人口統計.K191</svg:desc>
                </draw:g>
              </table:table-cell>
              <table:table-cell office:value-type="float" office:value="1">
                <text:p>1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098">
                <text:p>1098</text:p>
              </table:table-cell>
              <table:table-cell office:value-type="float" office:value="1070">
                <text:p>1070</text:p>
              </table:table-cell>
              <table:table-cell office:value-type="float" office:value="2168">
                <text:p>21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100">
                <text:p>1100</text:p>
              </table:table-cell>
              <table:table-cell office:value-type="float" office:value="1070">
                <text:p>1070</text:p>
              </table:table-cell>
              <table:table-cell office:value-type="float" office:value="2170">
                <text:p>217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7">
                <text:p>1067</text:p>
              </table:table-cell>
              <table:table-cell office:value-type="float" office:value="2166">
                <text:p>216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9">
                <text:p>1069</text:p>
              </table:table-cell>
              <table:table-cell office:value-type="float" office:value="2168">
                <text:p>216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778">
                <text:p>778</text:p>
              </table:table-cell>
              <table:table-cell office:value-type="float" office:value="1104">
                <text:p>1104</text:p>
              </table:table-cell>
              <table:table-cell office:value-type="float" office:value="1072">
                <text:p>1072</text:p>
              </table:table-cell>
              <table:table-cell office:value-type="float" office:value="2176">
                <text:p>217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778">
                <text:p>778</text:p>
              </table:table-cell>
              <table:table-cell office:value-type="float" office:value="1105">
                <text:p>1105</text:p>
              </table:table-cell>
              <table:table-cell office:value-type="float" office:value="1064">
                <text:p>1064</text:p>
              </table:table-cell>
              <table:table-cell office:value-type="float" office:value="2169">
                <text:p>2169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775">
                <text:p>775</text:p>
              </table:table-cell>
              <table:table-cell office:value-type="float" office:value="1100">
                <text:p>1100</text:p>
              </table:table-cell>
              <table:table-cell office:value-type="float" office:value="1062">
                <text:p>1062</text:p>
              </table:table-cell>
              <table:table-cell office:value-type="float" office:value="2162">
                <text:p>216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68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27">
                <text:p>1027</text:p>
                <draw:g>
                  <svg:desc>113年人口統計.C196:113年人口統計.C207</svg:desc>
                </draw:g>
              </table:table-cell>
              <table:table-cell office:value-type="float" office:value="1680">
                <text:p>1680</text:p>
                <draw:g>
                  <svg:desc>113年人口統計.D196:113年人口統計.D207</svg:desc>
                </draw:g>
              </table:table-cell>
              <table:table-cell office:value-type="float" office:value="1564">
                <text:p>1564</text:p>
                <draw:g>
                  <svg:desc>113年人口統計.E196:113年人口統計.E207</svg:desc>
                </draw:g>
              </table:table-cell>
              <table:table-cell office:value-type="float" office:value="3244">
                <text:p>3244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9">
                <text:p>9</text:p>
                <draw:g>
                  <svg:desc>113年人口統計.H196:113年人口統計.H207</svg:desc>
                </draw:g>
              </table:table-cell>
              <table:table-cell office:value-type="float" office:value="3">
                <text:p>3</text:p>
                <draw:g>
                  <svg:desc>113年人口統計.I196:113年人口統計.I207</svg:desc>
                </draw:g>
              </table:table-cell>
              <table:table-cell office:value-type="float" office:value="4">
                <text:p>4</text:p>
                <draw:g>
                  <svg:desc>113年人口統計.J196:113年人口統計.J207</svg:desc>
                </draw:g>
              </table:table-cell>
              <table:table-cell office:value-type="float" office:value="2">
                <text:p>2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027">
                <text:p>1027</text:p>
              </table:table-cell>
              <table:table-cell office:value-type="float" office:value="1679">
                <text:p>1679</text:p>
              </table:table-cell>
              <table:table-cell office:value-type="float" office:value="1565">
                <text:p>1565</text:p>
              </table:table-cell>
              <table:table-cell office:value-type="float" office:value="3244">
                <text:p>324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029">
                <text:p>1029</text:p>
              </table:table-cell>
              <table:table-cell office:value-type="float" office:value="1674">
                <text:p>1674</text:p>
              </table:table-cell>
              <table:table-cell office:value-type="float" office:value="1571">
                <text:p>1571</text:p>
              </table:table-cell>
              <table:table-cell office:value-type="float" office:value="3245">
                <text:p>324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033">
                <text:p>1033</text:p>
              </table:table-cell>
              <table:table-cell office:value-type="float" office:value="1676">
                <text:p>1676</text:p>
              </table:table-cell>
              <table:table-cell office:value-type="float" office:value="1576">
                <text:p>1576</text:p>
              </table:table-cell>
              <table:table-cell office:value-type="float" office:value="3252">
                <text:p>325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032">
                <text:p>1032</text:p>
              </table:table-cell>
              <table:table-cell office:value-type="float" office:value="1676">
                <text:p>1676</text:p>
              </table:table-cell>
              <table:table-cell office:value-type="float" office:value="1573">
                <text:p>1573</text:p>
              </table:table-cell>
              <table:table-cell office:value-type="float" office:value="3249">
                <text:p>324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034">
                <text:p>1034</text:p>
              </table:table-cell>
              <table:table-cell office:value-type="float" office:value="1676">
                <text:p>1676</text:p>
              </table:table-cell>
              <table:table-cell office:value-type="float" office:value="1572">
                <text:p>1572</text:p>
              </table:table-cell>
              <table:table-cell office:value-type="float" office:value="3248">
                <text:p>324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1034">
                <text:p>1034</text:p>
              </table:table-cell>
              <table:table-cell office:value-type="float" office:value="1672">
                <text:p>1672</text:p>
              </table:table-cell>
              <table:table-cell office:value-type="float" office:value="1576">
                <text:p>1576</text:p>
              </table:table-cell>
              <table:table-cell office:value-type="float" office:value="3248">
                <text:p>3248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1035">
                <text:p>1035</text:p>
              </table:table-cell>
              <table:table-cell office:value-type="float" office:value="1675">
                <text:p>1675</text:p>
              </table:table-cell>
              <table:table-cell office:value-type="float" office:value="1575">
                <text:p>1575</text:p>
              </table:table-cell>
              <table:table-cell office:value-type="float" office:value="3250">
                <text:p>325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25">
                <text:p>825</text:p>
                <draw:g>
                  <svg:desc>113年人口統計.C212:113年人口統計.C223</svg:desc>
                </draw:g>
              </table:table-cell>
              <table:table-cell office:value-type="float" office:value="1202">
                <text:p>1202</text:p>
                <draw:g>
                  <svg:desc>113年人口統計.D212:113年人口統計.D223</svg:desc>
                </draw:g>
              </table:table-cell>
              <table:table-cell office:value-type="float" office:value="1195">
                <text:p>1195</text:p>
                <draw:g>
                  <svg:desc>113年人口統計.E212:113年人口統計.E223</svg:desc>
                </draw:g>
              </table:table-cell>
              <table:table-cell office:value-type="float" office:value="2397">
                <text:p>2397</text:p>
                <draw:g>
                  <svg:desc>113年人口統計.F212:113年人口統計.F223</svg:desc>
                </draw:g>
              </table:table-cell>
              <table:table-cell office:value-type="float" office:value="5">
                <text:p>5</text:p>
                <draw:g>
                  <svg:desc>113年人口統計.G212:113年人口統計.G223</svg:desc>
                </draw:g>
              </table:table-cell>
              <table:table-cell office:value-type="float" office:value="11">
                <text:p>11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2">
                <text:p>2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23">
                <text:p>823</text:p>
              </table:table-cell>
              <table:table-cell office:value-type="float" office:value="1196">
                <text:p>1196</text:p>
              </table:table-cell>
              <table:table-cell office:value-type="float" office:value="1192">
                <text:p>1192</text:p>
              </table:table-cell>
              <table:table-cell office:value-type="float" office:value="2388">
                <text:p>238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822">
                <text:p>822</text:p>
              </table:table-cell>
              <table:table-cell office:value-type="float" office:value="1199">
                <text:p>1199</text:p>
              </table:table-cell>
              <table:table-cell office:value-type="float" office:value="1193">
                <text:p>1193</text:p>
              </table:table-cell>
              <table:table-cell office:value-type="float" office:value="2392">
                <text:p>239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6">
                <text:p>1196</text:p>
              </table:table-cell>
              <table:table-cell office:value-type="float" office:value="1197">
                <text:p>1197</text:p>
              </table:table-cell>
              <table:table-cell office:value-type="float" office:value="2393">
                <text:p>239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2">
                <text:p>1192</text:p>
              </table:table-cell>
              <table:table-cell office:value-type="float" office:value="1195">
                <text:p>1195</text:p>
              </table:table-cell>
              <table:table-cell office:value-type="float" office:value="2387">
                <text:p>2387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28">
                <text:p>828</text:p>
              </table:table-cell>
              <table:table-cell office:value-type="float" office:value="1196">
                <text:p>1196</text:p>
              </table:table-cell>
              <table:table-cell office:value-type="float" office:value="1201">
                <text:p>1201</text:p>
              </table:table-cell>
              <table:table-cell office:value-type="float" office:value="2397">
                <text:p>2397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3">
                <text:p>13</text:p>
              </table:table-cell>
              <table:table-cell office:value-type="float" office:value="828">
                <text:p>828</text:p>
              </table:table-cell>
              <table:table-cell office:value-type="float" office:value="1194">
                <text:p>1194</text:p>
              </table:table-cell>
              <table:table-cell office:value-type="float" office:value="1195">
                <text:p>1195</text:p>
              </table:table-cell>
              <table:table-cell office:value-type="float" office:value="2389">
                <text:p>2389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3">
                <text:p>13</text:p>
              </table:table-cell>
              <table:table-cell office:value-type="float" office:value="830">
                <text:p>830</text:p>
              </table:table-cell>
              <table:table-cell office:value-type="float" office:value="1197">
                <text:p>1197</text:p>
              </table:table-cell>
              <table:table-cell office:value-type="float" office:value="1193">
                <text:p>1193</text:p>
              </table:table-cell>
              <table:table-cell office:value-type="float" office:value="2390">
                <text:p>239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778">
                <text:p>778</text:p>
                <draw:g>
                  <svg:desc>113年人口統計.C228:113年人口統計.C239</svg:desc>
                </draw:g>
              </table:table-cell>
              <table:table-cell office:value-type="float" office:value="1174">
                <text:p>1174</text:p>
                <draw:g>
                  <svg:desc>113年人口統計.D228:113年人口統計.D239</svg:desc>
                </draw:g>
              </table:table-cell>
              <table:table-cell office:value-type="float" office:value="1167">
                <text:p>1167</text:p>
                <draw:g>
                  <svg:desc>113年人口統計.E228:113年人口統計.E239</svg:desc>
                </draw:g>
              </table:table-cell>
              <table:table-cell office:value-type="float" office:value="2341">
                <text:p>2341</text:p>
                <draw:g>
                  <svg:desc>113年人口統計.F228:113年人口統計.F239</svg:desc>
                </draw:g>
              </table:table-cell>
              <table:table-cell office:value-type="float" office:value="17">
                <text:p>17</text:p>
                <draw:g>
                  <svg:desc>113年人口統計.G228:113年人口統計.G239</svg:desc>
                </draw:g>
              </table:table-cell>
              <table:table-cell office:value-type="float" office:value="11">
                <text:p>11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3">
                <text:p>3</text:p>
                <draw:g>
                  <svg:desc>113年人口統計.J228:113年人口統計.J239</svg:desc>
                </draw:g>
              </table:table-cell>
              <table:table-cell office:value-type="float" office:value="0">
                <text:p>0</text:p>
                <draw:g>
                  <svg:desc>113年人口統計.K228:113年人口統計.K239</svg:desc>
                </draw:g>
              </table:table-cell>
              <table:table-cell office:value-type="float" office:value="1">
                <text:p>1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2">
                <text:p>12</text:p>
              </table:table-cell>
              <table:table-cell office:value-type="float" office:value="775">
                <text:p>775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2329">
                <text:p>2329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72">
                <text:p>1172</text:p>
              </table:table-cell>
              <table:table-cell office:value-type="float" office:value="1165">
                <text:p>1165</text:p>
              </table:table-cell>
              <table:table-cell office:value-type="float" office:value="2337">
                <text:p>233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8">
                <text:p>1168</text:p>
              </table:table-cell>
              <table:table-cell office:value-type="float" office:value="1160">
                <text:p>1160</text:p>
              </table:table-cell>
              <table:table-cell office:value-type="float" office:value="2328">
                <text:p>232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5">
                <text:p>1165</text:p>
              </table:table-cell>
              <table:table-cell office:value-type="float" office:value="1159">
                <text:p>1159</text:p>
              </table:table-cell>
              <table:table-cell office:value-type="float" office:value="2324">
                <text:p>2324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68">
                <text:p>1168</text:p>
              </table:table-cell>
              <table:table-cell office:value-type="float" office:value="1162">
                <text:p>1162</text:p>
              </table:table-cell>
              <table:table-cell office:value-type="float" office:value="2330">
                <text:p>233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2">
                <text:p>12</text:p>
              </table:table-cell>
              <table:table-cell office:value-type="float" office:value="780">
                <text:p>780</text:p>
              </table:table-cell>
              <table:table-cell office:value-type="float" office:value="1171">
                <text:p>1171</text:p>
              </table:table-cell>
              <table:table-cell office:value-type="float" office:value="1165">
                <text:p>1165</text:p>
              </table:table-cell>
              <table:table-cell office:value-type="float" office:value="2336">
                <text:p>2336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2">
                <text:p>12</text:p>
              </table:table-cell>
              <table:table-cell office:value-type="float" office:value="784">
                <text:p>784</text:p>
              </table:table-cell>
              <table:table-cell office:value-type="float" office:value="1175">
                <text:p>1175</text:p>
              </table:table-cell>
              <table:table-cell office:value-type="float" office:value="1167">
                <text:p>1167</text:p>
              </table:table-cell>
              <table:table-cell office:value-type="float" office:value="2342">
                <text:p>234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18">
                <text:p>718</text:p>
                <draw:g>
                  <svg:desc>113年人口統計.C244:113年人口統計.C255</svg:desc>
                </draw:g>
              </table:table-cell>
              <table:table-cell office:value-type="float" office:value="1040">
                <text:p>1040</text:p>
                <draw:g>
                  <svg:desc>113年人口統計.D244:113年人口統計.D255</svg:desc>
                </draw:g>
              </table:table-cell>
              <table:table-cell office:value-type="float" office:value="1035">
                <text:p>1035</text:p>
                <draw:g>
                  <svg:desc>113年人口統計.E244:113年人口統計.E255</svg:desc>
                </draw:g>
              </table:table-cell>
              <table:table-cell office:value-type="float" office:value="2075">
                <text:p>2075</text:p>
                <draw:g>
                  <svg:desc>113年人口統計.F244:113年人口統計.F255</svg:desc>
                </draw:g>
              </table:table-cell>
              <table:table-cell office:value-type="float" office:value="6">
                <text:p>6</text:p>
                <draw:g>
                  <svg:desc>113年人口統計.G244:113年人口統計.G255</svg:desc>
                </draw:g>
              </table:table-cell>
              <table:table-cell office:value-type="float" office:value="12">
                <text:p>12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2">
                <text:p>2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6">
                <text:p>1046</text:p>
              </table:table-cell>
              <table:table-cell office:value-type="float" office:value="1042">
                <text:p>1042</text:p>
              </table:table-cell>
              <table:table-cell office:value-type="float" office:value="2088">
                <text:p>208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9">
                <text:p>9</text:p>
              </table:table-cell>
              <table:table-cell office:value-type="float" office:value="725">
                <text:p>725</text:p>
              </table:table-cell>
              <table:table-cell office:value-type="float" office:value="1049">
                <text:p>1049</text:p>
              </table:table-cell>
              <table:table-cell office:value-type="float" office:value="1043">
                <text:p>1043</text:p>
              </table:table-cell>
              <table:table-cell office:value-type="float" office:value="2092">
                <text:p>209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9">
                <text:p>9</text:p>
              </table:table-cell>
              <table:table-cell office:value-type="float" office:value="727">
                <text:p>727</text:p>
              </table:table-cell>
              <table:table-cell office:value-type="float" office:value="1053">
                <text:p>1053</text:p>
              </table:table-cell>
              <table:table-cell office:value-type="float" office:value="1047">
                <text:p>1047</text:p>
              </table:table-cell>
              <table:table-cell office:value-type="float" office:value="2100">
                <text:p>2100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9">
                <text:p>9</text:p>
              </table:table-cell>
              <table:table-cell office:value-type="float" office:value="732">
                <text:p>732</text:p>
              </table:table-cell>
              <table:table-cell office:value-type="float" office:value="1058">
                <text:p>1058</text:p>
              </table:table-cell>
              <table:table-cell office:value-type="float" office:value="1048">
                <text:p>1048</text:p>
              </table:table-cell>
              <table:table-cell office:value-type="float" office:value="2106">
                <text:p>210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9">
                <text:p>9</text:p>
              </table:table-cell>
              <table:table-cell office:value-type="float" office:value="731">
                <text:p>731</text:p>
              </table:table-cell>
              <table:table-cell office:value-type="float" office:value="1061">
                <text:p>1061</text:p>
              </table:table-cell>
              <table:table-cell office:value-type="float" office:value="1047">
                <text:p>1047</text:p>
              </table:table-cell>
              <table:table-cell office:value-type="float" office:value="2108">
                <text:p>2108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9">
                <text:p>9</text:p>
              </table:table-cell>
              <table:table-cell office:value-type="float" office:value="732">
                <text:p>732</text:p>
              </table:table-cell>
              <table:table-cell office:value-type="float" office:value="1060">
                <text:p>1060</text:p>
              </table:table-cell>
              <table:table-cell office:value-type="float" office:value="1046">
                <text:p>1046</text:p>
              </table:table-cell>
              <table:table-cell office:value-type="float" office:value="2106">
                <text:p>210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788">
                <text:p>788</text:p>
                <draw:g>
                  <svg:desc>113年人口統計.C20:113年人口統計.C31</svg:desc>
                </draw:g>
              </table:table-cell>
              <table:table-cell office:value-type="float" office:value="1129">
                <text:p>1129</text:p>
                <draw:g>
                  <svg:desc>113年人口統計.D20:113年人口統計.D31</svg:desc>
                </draw:g>
              </table:table-cell>
              <table:table-cell office:value-type="float" office:value="1198">
                <text:p>1198</text:p>
                <draw:g>
                  <svg:desc>113年人口統計.E20:113年人口統計.E31</svg:desc>
                </draw:g>
              </table:table-cell>
              <table:table-cell office:value-type="float" office:value="2327">
                <text:p>2327</text:p>
                <draw:g>
                  <svg:desc>113年人口統計.F20:113年人口統計.F31</svg:desc>
                </draw:g>
              </table:table-cell>
              <table:table-cell office:value-type="float" office:value="16">
                <text:p>16</text:p>
                <draw:g>
                  <svg:desc>113年人口統計.G20:113年人口統計.G31</svg:desc>
                </draw:g>
              </table:table-cell>
              <table:table-cell office:value-type="float" office:value="6">
                <text:p>6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3">
                <text:p>3</text:p>
                <draw:g>
                  <svg:desc>113年人口統計.J20:113年人口統計.J31</svg:desc>
                </draw:g>
              </table:table-cell>
              <table:table-cell office:value-type="float" office:value="2">
                <text:p>2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787">
                <text:p>787</text:p>
              </table:table-cell>
              <table:table-cell office:value-type="float" office:value="1136">
                <text:p>1136</text:p>
              </table:table-cell>
              <table:table-cell office:value-type="float" office:value="1203">
                <text:p>1203</text:p>
              </table:table-cell>
              <table:table-cell office:value-type="float" office:value="2339">
                <text:p>2339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791">
                <text:p>791</text:p>
              </table:table-cell>
              <table:table-cell office:value-type="float" office:value="1153">
                <text:p>1153</text:p>
              </table:table-cell>
              <table:table-cell office:value-type="float" office:value="1208">
                <text:p>1208</text:p>
              </table:table-cell>
              <table:table-cell office:value-type="float" office:value="2361">
                <text:p>2361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794">
                <text:p>794</text:p>
              </table:table-cell>
              <table:table-cell office:value-type="float" office:value="1154">
                <text:p>1154</text:p>
              </table:table-cell>
              <table:table-cell office:value-type="float" office:value="1206">
                <text:p>1206</text:p>
              </table:table-cell>
              <table:table-cell office:value-type="float" office:value="2360">
                <text:p>236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799">
                <text:p>799</text:p>
              </table:table-cell>
              <table:table-cell office:value-type="float" office:value="1158">
                <text:p>1158</text:p>
              </table:table-cell>
              <table:table-cell office:value-type="float" office:value="1211">
                <text:p>1211</text:p>
              </table:table-cell>
              <table:table-cell office:value-type="float" office:value="2369">
                <text:p>236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17">
                <text:p>817</text:p>
              </table:table-cell>
              <table:table-cell office:value-type="float" office:value="1165">
                <text:p>1165</text:p>
              </table:table-cell>
              <table:table-cell office:value-type="float" office:value="1227">
                <text:p>1227</text:p>
              </table:table-cell>
              <table:table-cell office:value-type="float" office:value="2392">
                <text:p>2392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3">
                <text:p>13</text:p>
              </table:table-cell>
              <table:table-cell office:value-type="float" office:value="825">
                <text:p>825</text:p>
              </table:table-cell>
              <table:table-cell office:value-type="float" office:value="1171">
                <text:p>1171</text:p>
              </table:table-cell>
              <table:table-cell office:value-type="float" office:value="1234">
                <text:p>1234</text:p>
              </table:table-cell>
              <table:table-cell office:value-type="float" office:value="2405">
                <text:p>2405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3">
                <text:p>13</text:p>
              </table:table-cell>
              <table:table-cell office:value-type="float" office:value="835">
                <text:p>835</text:p>
              </table:table-cell>
              <table:table-cell office:value-type="float" office:value="1178">
                <text:p>1178</text:p>
              </table:table-cell>
              <table:table-cell office:value-type="float" office:value="1231">
                <text:p>1231</text:p>
              </table:table-cell>
              <table:table-cell office:value-type="float" office:value="2409">
                <text:p>2409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78">
                <text:p>378</text:p>
                <draw:g>
                  <svg:desc>113年人口統計.C36:113年人口統計.C47</svg:desc>
                </draw:g>
              </table:table-cell>
              <table:table-cell office:value-type="float" office:value="442">
                <text:p>442</text:p>
                <draw:g>
                  <svg:desc>113年人口統計.D36:113年人口統計.D47</svg:desc>
                </draw:g>
              </table:table-cell>
              <table:table-cell office:value-type="float" office:value="485">
                <text:p>485</text:p>
                <draw:g>
                  <svg:desc>113年人口統計.E36:113年人口統計.E47</svg:desc>
                </draw:g>
              </table:table-cell>
              <table:table-cell office:value-type="float" office:value="927">
                <text:p>927</text:p>
                <draw:g>
                  <svg:desc>113年人口統計.F36:113年人口統計.F47</svg:desc>
                </draw:g>
              </table:table-cell>
              <table:table-cell office:value-type="float" office:value="7">
                <text:p>7</text:p>
                <draw:g>
                  <svg:desc>113年人口統計.G36:113年人口統計.G47</svg:desc>
                </draw:g>
              </table:table-cell>
              <table:table-cell office:value-type="float" office:value="7">
                <text:p>7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9">
                <text:p>439</text:p>
              </table:table-cell>
              <table:table-cell office:value-type="float" office:value="483">
                <text:p>483</text:p>
              </table:table-cell>
              <table:table-cell office:value-type="float" office:value="922">
                <text:p>92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8">
                <text:p>438</text:p>
              </table:table-cell>
              <table:table-cell office:value-type="float" office:value="478">
                <text:p>478</text:p>
              </table:table-cell>
              <table:table-cell office:value-type="float" office:value="916">
                <text:p>9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377">
                <text:p>377</text:p>
              </table:table-cell>
              <table:table-cell office:value-type="float" office:value="435">
                <text:p>435</text:p>
              </table:table-cell>
              <table:table-cell office:value-type="float" office:value="475">
                <text:p>475</text:p>
              </table:table-cell>
              <table:table-cell office:value-type="float" office:value="910">
                <text:p>91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4">
                <text:p>434</text:p>
              </table:table-cell>
              <table:table-cell office:value-type="float" office:value="475">
                <text:p>475</text:p>
              </table:table-cell>
              <table:table-cell office:value-type="float" office:value="909">
                <text:p>90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32">
                <text:p>432</text:p>
              </table:table-cell>
              <table:table-cell office:value-type="float" office:value="474">
                <text:p>474</text:p>
              </table:table-cell>
              <table:table-cell office:value-type="float" office:value="906">
                <text:p>90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26">
                <text:p>426</text:p>
              </table:table-cell>
              <table:table-cell office:value-type="float" office:value="470">
                <text:p>470</text:p>
              </table:table-cell>
              <table:table-cell office:value-type="float" office:value="896">
                <text:p>896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22">
                <text:p>422</text:p>
              </table:table-cell>
              <table:table-cell office:value-type="float" office:value="466">
                <text:p>466</text:p>
              </table:table-cell>
              <table:table-cell office:value-type="float" office:value="888">
                <text:p>88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5">
                <text:p>215</text:p>
                <draw:g>
                  <svg:desc>113年人口統計.C52:113年人口統計.C63</svg:desc>
                </draw:g>
              </table:table-cell>
              <table:table-cell office:value-type="float" office:value="307">
                <text:p>307</text:p>
                <draw:g>
                  <svg:desc>113年人口統計.D52:113年人口統計.D63</svg:desc>
                </draw:g>
              </table:table-cell>
              <table:table-cell office:value-type="float" office:value="273">
                <text:p>273</text:p>
                <draw:g>
                  <svg:desc>113年人口統計.E52:113年人口統計.E63</svg:desc>
                </draw:g>
              </table:table-cell>
              <table:table-cell office:value-type="float" office:value="580">
                <text:p>580</text:p>
                <draw:g>
                  <svg:desc>113年人口統計.F52:113年人口統計.F63</svg:desc>
                </draw:g>
              </table:table-cell>
              <table:table-cell office:value-type="float" office:value="2">
                <text:p>2</text:p>
                <draw:g>
                  <svg:desc>113年人口統計.G52:113年人口統計.G63</svg:desc>
                </draw:g>
              </table:table-cell>
              <table:table-cell office:value-type="float" office:value="3">
                <text:p>3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1">
                <text:p>1</text:p>
                <draw:g>
                  <svg:desc>113年人口統計.J52:113年人口統計.J63</svg:desc>
                </draw:g>
              </table:table-cell>
              <table:table-cell office:value-type="float" office:value="0">
                <text:p>0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15">
                <text:p>215</text:p>
              </table:table-cell>
              <table:table-cell office:value-type="float" office:value="306">
                <text:p>306</text:p>
              </table:table-cell>
              <table:table-cell office:value-type="float" office:value="274">
                <text:p>274</text:p>
              </table:table-cell>
              <table:table-cell office:value-type="float" office:value="580">
                <text:p>5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6">
                <text:p>306</text:p>
              </table:table-cell>
              <table:table-cell office:value-type="float" office:value="271">
                <text:p>271</text:p>
              </table:table-cell>
              <table:table-cell office:value-type="float" office:value="576">
                <text:p>57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18">
                <text:p>218</text:p>
              </table:table-cell>
              <table:table-cell office:value-type="float" office:value="303">
                <text:p>303</text:p>
              </table:table-cell>
              <table:table-cell office:value-type="float" office:value="270">
                <text:p>270</text:p>
              </table:table-cell>
              <table:table-cell office:value-type="float" office:value="573">
                <text:p>57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17">
                <text:p>217</text:p>
              </table:table-cell>
              <table:table-cell office:value-type="float" office:value="301">
                <text:p>301</text:p>
              </table:table-cell>
              <table:table-cell office:value-type="float" office:value="267">
                <text:p>267</text:p>
              </table:table-cell>
              <table:table-cell office:value-type="float" office:value="568">
                <text:p>56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0">
                <text:p>300</text:p>
              </table:table-cell>
              <table:table-cell office:value-type="float" office:value="265">
                <text:p>265</text:p>
              </table:table-cell>
              <table:table-cell office:value-type="float" office:value="565">
                <text:p>56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214">
                <text:p>214</text:p>
              </table:table-cell>
              <table:table-cell office:value-type="float" office:value="298">
                <text:p>298</text:p>
              </table:table-cell>
              <table:table-cell office:value-type="float" office:value="264">
                <text:p>264</text:p>
              </table:table-cell>
              <table:table-cell office:value-type="float" office:value="562">
                <text:p>56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213">
                <text:p>213</text:p>
              </table:table-cell>
              <table:table-cell office:value-type="float" office:value="299">
                <text:p>299</text:p>
              </table:table-cell>
              <table:table-cell office:value-type="float" office:value="262">
                <text:p>262</text:p>
              </table:table-cell>
              <table:table-cell office:value-type="float" office:value="561">
                <text:p>56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4">
                <text:p>264</text:p>
                <draw:g>
                  <svg:desc>113年人口統計.C68:113年人口統計.C79</svg:desc>
                </draw:g>
              </table:table-cell>
              <table:table-cell office:value-type="float" office:value="368">
                <text:p>368</text:p>
                <draw:g>
                  <svg:desc>113年人口統計.D68:113年人口統計.D79</svg:desc>
                </draw:g>
              </table:table-cell>
              <table:table-cell office:value-type="float" office:value="363">
                <text:p>363</text:p>
                <draw:g>
                  <svg:desc>113年人口統計.E68:113年人口統計.E79</svg:desc>
                </draw:g>
              </table:table-cell>
              <table:table-cell office:value-type="float" office:value="731">
                <text:p>731</text:p>
                <draw:g>
                  <svg:desc>113年人口統計.F68:113年人口統計.F79</svg:desc>
                </draw:g>
              </table:table-cell>
              <table:table-cell office:value-type="float" office:value="2">
                <text:p>2</text:p>
                <draw:g>
                  <svg:desc>113年人口統計.G68:113年人口統計.G79</svg:desc>
                </draw:g>
              </table:table-cell>
              <table:table-cell office:value-type="float" office:value="2">
                <text:p>2</text:p>
                <draw:g>
                  <svg:desc>113年人口統計.H68:113年人口統計.H79</svg:desc>
                </draw:g>
              </table:table-cell>
              <table:table-cell office:value-type="float" office:value="0">
                <text:p>0</text:p>
                <draw:g>
                  <svg:desc>113年人口統計.I68:113年人口統計.I79</svg:desc>
                </draw:g>
              </table:table-cell>
              <table:table-cell office:value-type="float" office:value="1">
                <text:p>1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0">
                <text:p>0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6">
                <text:p>366</text:p>
              </table:table-cell>
              <table:table-cell office:value-type="float" office:value="361">
                <text:p>361</text:p>
              </table:table-cell>
              <table:table-cell office:value-type="float" office:value="727">
                <text:p>72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4">
                <text:p>364</text:p>
              </table:table-cell>
              <table:table-cell office:value-type="float" office:value="360">
                <text:p>360</text:p>
              </table:table-cell>
              <table:table-cell office:value-type="float" office:value="724">
                <text:p>72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65">
                <text:p>265</text:p>
              </table:table-cell>
              <table:table-cell office:value-type="float" office:value="366">
                <text:p>366</text:p>
              </table:table-cell>
              <table:table-cell office:value-type="float" office:value="362">
                <text:p>362</text:p>
              </table:table-cell>
              <table:table-cell office:value-type="float" office:value="728">
                <text:p>72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64">
                <text:p>264</text:p>
              </table:table-cell>
              <table:table-cell office:value-type="float" office:value="360">
                <text:p>360</text:p>
              </table:table-cell>
              <table:table-cell office:value-type="float" office:value="362">
                <text:p>362</text:p>
              </table:table-cell>
              <table:table-cell office:value-type="float" office:value="722">
                <text:p>72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58">
                <text:p>358</text:p>
              </table:table-cell>
              <table:table-cell office:value-type="float" office:value="361">
                <text:p>361</text:p>
              </table:table-cell>
              <table:table-cell office:value-type="float" office:value="719">
                <text:p>71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59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718">
                <text:p>71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60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719">
                <text:p>71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43">
                <text:p>543</text:p>
                <draw:g>
                  <svg:desc>113年人口統計.C84:113年人口統計.C95</svg:desc>
                </draw:g>
              </table:table-cell>
              <table:table-cell office:value-type="float" office:value="805">
                <text:p>805</text:p>
                <draw:g>
                  <svg:desc>113年人口統計.D84:113年人口統計.D95</svg:desc>
                </draw:g>
              </table:table-cell>
              <table:table-cell office:value-type="float" office:value="787">
                <text:p>787</text:p>
                <draw:g>
                  <svg:desc>113年人口統計.E84:113年人口統計.E95</svg:desc>
                </draw:g>
              </table:table-cell>
              <table:table-cell office:value-type="float" office:value="1592">
                <text:p>1592</text:p>
                <draw:g>
                  <svg:desc>113年人口統計.F84:113年人口統計.F95</svg:desc>
                </draw:g>
              </table:table-cell>
              <table:table-cell office:value-type="float" office:value="7">
                <text:p>7</text:p>
                <draw:g>
                  <svg:desc>113年人口統計.G84:113年人口統計.G95</svg:desc>
                </draw:g>
              </table:table-cell>
              <table:table-cell office:value-type="float" office:value="5">
                <text:p>5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542">
                <text:p>542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4">
                <text:p>804</text:p>
              </table:table-cell>
              <table:table-cell office:value-type="float" office:value="783">
                <text:p>783</text:p>
              </table:table-cell>
              <table:table-cell office:value-type="float" office:value="1587">
                <text:p>158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5">
                <text:p>805</text:p>
              </table:table-cell>
              <table:table-cell office:value-type="float" office:value="786">
                <text:p>786</text:p>
              </table:table-cell>
              <table:table-cell office:value-type="float" office:value="1591">
                <text:p>159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1">
                <text:p>801</text:p>
              </table:table-cell>
              <table:table-cell office:value-type="float" office:value="790">
                <text:p>790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0">
                <text:p>800</text:p>
              </table:table-cell>
              <table:table-cell office:value-type="float" office:value="785">
                <text:p>785</text:p>
              </table:table-cell>
              <table:table-cell office:value-type="float" office:value="1585">
                <text:p>1585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25">
                <text:p>525</text:p>
                <draw:g>
                  <svg:desc>113年人口統計.C100:113年人口統計.C111</svg:desc>
                </draw:g>
              </table:table-cell>
              <table:table-cell office:value-type="float" office:value="722">
                <text:p>722</text:p>
                <draw:g>
                  <svg:desc>113年人口統計.D100:113年人口統計.D111</svg:desc>
                </draw:g>
              </table:table-cell>
              <table:table-cell office:value-type="float" office:value="735">
                <text:p>735</text:p>
                <draw:g>
                  <svg:desc>113年人口統計.E100:113年人口統計.E111</svg:desc>
                </draw:g>
              </table:table-cell>
              <table:table-cell office:value-type="float" office:value="1457">
                <text:p>1457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10">
                <text:p>10</text:p>
                <draw:g>
                  <svg:desc>113年人口統計.H100:113年人口統計.H111</svg:desc>
                </draw:g>
              </table:table-cell>
              <table:table-cell office:value-type="float" office:value="2">
                <text:p>2</text:p>
                <draw:g>
                  <svg:desc>113年人口統計.I100:113年人口統計.I111</svg:desc>
                </draw:g>
              </table:table-cell>
              <table:table-cell office:value-type="float" office:value="2">
                <text:p>2</text:p>
                <draw:g>
                  <svg:desc>113年人口統計.J100:113年人口統計.J111</svg:desc>
                </draw:g>
              </table:table-cell>
              <table:table-cell office:value-type="float" office:value="1">
                <text:p>1</text:p>
                <draw:g>
                  <svg:desc>113年人口統計.K100:113年人口統計.K111</svg:desc>
                </draw:g>
              </table:table-cell>
              <table:table-cell office:value-type="float" office:value="2">
                <text:p>2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7">
                <text:p>727</text:p>
              </table:table-cell>
              <table:table-cell office:value-type="float" office:value="734">
                <text:p>734</text:p>
              </table:table-cell>
              <table:table-cell office:value-type="float" office:value="1461">
                <text:p>146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6">
                <text:p>726</text:p>
              </table:table-cell>
              <table:table-cell office:value-type="float" office:value="736">
                <text:p>736</text:p>
              </table:table-cell>
              <table:table-cell office:value-type="float" office:value="1462">
                <text:p>146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1">
                <text:p>721</text:p>
              </table:table-cell>
              <table:table-cell office:value-type="float" office:value="733">
                <text:p>733</text:p>
              </table:table-cell>
              <table:table-cell office:value-type="float" office:value="1454">
                <text:p>145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4">
                <text:p>14</text:p>
              </table:table-cell>
              <table:table-cell office:value-type="float" office:value="529">
                <text:p>529</text:p>
              </table:table-cell>
              <table:table-cell office:value-type="float" office:value="723">
                <text:p>723</text:p>
              </table:table-cell>
              <table:table-cell office:value-type="float" office:value="729">
                <text:p>729</text:p>
              </table:table-cell>
              <table:table-cell office:value-type="float" office:value="1452">
                <text:p>145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4">
                <text:p>14</text:p>
              </table:table-cell>
              <table:table-cell office:value-type="float" office:value="530">
                <text:p>530</text:p>
              </table:table-cell>
              <table:table-cell office:value-type="float" office:value="718">
                <text:p>718</text:p>
              </table:table-cell>
              <table:table-cell office:value-type="float" office:value="729">
                <text:p>729</text:p>
              </table:table-cell>
              <table:table-cell office:value-type="float" office:value="1447">
                <text:p>144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31">
                <text:p>931</text:p>
                <draw:g>
                  <svg:desc>113年人口統計.C116:113年人口統計.C127</svg:desc>
                </draw:g>
              </table:table-cell>
              <table:table-cell office:value-type="float" office:value="1350">
                <text:p>1350</text:p>
                <draw:g>
                  <svg:desc>113年人口統計.D116:113年人口統計.D127</svg:desc>
                </draw:g>
              </table:table-cell>
              <table:table-cell office:value-type="float" office:value="1376">
                <text:p>1376</text:p>
                <draw:g>
                  <svg:desc>113年人口統計.E116:113年人口統計.E127</svg:desc>
                </draw:g>
              </table:table-cell>
              <table:table-cell office:value-type="float" office:value="2726">
                <text:p>2726</text:p>
                <draw:g>
                  <svg:desc>113年人口統計.F116:113年人口統計.F127</svg:desc>
                </draw:g>
              </table:table-cell>
              <table:table-cell office:value-type="float" office:value="13">
                <text:p>13</text:p>
                <draw:g>
                  <svg:desc>113年人口統計.G116:113年人口統計.G127</svg:desc>
                </draw:g>
              </table:table-cell>
              <table:table-cell office:value-type="float" office:value="12">
                <text:p>12</text:p>
                <draw:g>
                  <svg:desc>113年人口統計.H116:113年人口統計.H127</svg:desc>
                </draw:g>
              </table:table-cell>
              <table:table-cell office:value-type="float" office:value="4">
                <text:p>4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2">
                <text:p>2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933">
                <text:p>933</text:p>
              </table:table-cell>
              <table:table-cell office:value-type="float" office:value="1344">
                <text:p>1344</text:p>
              </table:table-cell>
              <table:table-cell office:value-type="float" office:value="1378">
                <text:p>1378</text:p>
              </table:table-cell>
              <table:table-cell office:value-type="float" office:value="2722">
                <text:p>272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931">
                <text:p>931</text:p>
              </table:table-cell>
              <table:table-cell office:value-type="float" office:value="1341">
                <text:p>1341</text:p>
              </table:table-cell>
              <table:table-cell office:value-type="float" office:value="1375">
                <text:p>1375</text:p>
              </table:table-cell>
              <table:table-cell office:value-type="float" office:value="2716">
                <text:p>2716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934">
                <text:p>934</text:p>
              </table:table-cell>
              <table:table-cell office:value-type="float" office:value="1334">
                <text:p>1334</text:p>
              </table:table-cell>
              <table:table-cell office:value-type="float" office:value="1376">
                <text:p>1376</text:p>
              </table:table-cell>
              <table:table-cell office:value-type="float" office:value="2710">
                <text:p>2710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935">
                <text:p>935</text:p>
              </table:table-cell>
              <table:table-cell office:value-type="float" office:value="1334">
                <text:p>1334</text:p>
              </table:table-cell>
              <table:table-cell office:value-type="float" office:value="1378">
                <text:p>1378</text:p>
              </table:table-cell>
              <table:table-cell office:value-type="float" office:value="2712">
                <text:p>27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940">
                <text:p>940</text:p>
              </table:table-cell>
              <table:table-cell office:value-type="float" office:value="1335">
                <text:p>1335</text:p>
              </table:table-cell>
              <table:table-cell office:value-type="float" office:value="1382">
                <text:p>1382</text:p>
              </table:table-cell>
              <table:table-cell office:value-type="float" office:value="2717">
                <text:p>2717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4">
                <text:p>14</text:p>
              </table:table-cell>
              <table:table-cell office:value-type="float" office:value="946">
                <text:p>946</text:p>
              </table:table-cell>
              <table:table-cell office:value-type="float" office:value="1338">
                <text:p>1338</text:p>
              </table:table-cell>
              <table:table-cell office:value-type="float" office:value="1385">
                <text:p>1385</text:p>
              </table:table-cell>
              <table:table-cell office:value-type="float" office:value="2723">
                <text:p>2723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4">
                <text:p>14</text:p>
              </table:table-cell>
              <table:table-cell office:value-type="float" office:value="947">
                <text:p>947</text:p>
              </table:table-cell>
              <table:table-cell office:value-type="float" office:value="1340">
                <text:p>1340</text:p>
              </table:table-cell>
              <table:table-cell office:value-type="float" office:value="1387">
                <text:p>1387</text:p>
              </table:table-cell>
              <table:table-cell office:value-type="float" office:value="2727">
                <text:p>2727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371">
                <text:p>1371</text:p>
                <draw:g>
                  <svg:desc>113年人口統計.C132:113年人口統計.C143</svg:desc>
                </draw:g>
              </table:table-cell>
              <table:table-cell office:value-type="float" office:value="1883">
                <text:p>1883</text:p>
                <draw:g>
                  <svg:desc>113年人口統計.D132:113年人口統計.D143</svg:desc>
                </draw:g>
              </table:table-cell>
              <table:table-cell office:value-type="float" office:value="1929">
                <text:p>1929</text:p>
                <draw:g>
                  <svg:desc>113年人口統計.E132:113年人口統計.E143</svg:desc>
                </draw:g>
              </table:table-cell>
              <table:table-cell office:value-type="float" office:value="3812">
                <text:p>3812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20">
                <text:p>20</text:p>
                <draw:g>
                  <svg:desc>113年人口統計.H132:113年人口統計.H143</svg:desc>
                </draw:g>
              </table:table-cell>
              <table:table-cell office:value-type="float" office:value="1">
                <text:p>1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2">
                <text:p>2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83">
                <text:p>1883</text:p>
              </table:table-cell>
              <table:table-cell office:value-type="float" office:value="1922">
                <text:p>1922</text:p>
              </table:table-cell>
              <table:table-cell office:value-type="float" office:value="3805">
                <text:p>380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78">
                <text:p>1878</text:p>
              </table:table-cell>
              <table:table-cell office:value-type="float" office:value="1920">
                <text:p>1920</text:p>
              </table:table-cell>
              <table:table-cell office:value-type="float" office:value="3798">
                <text:p>3798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7">
                <text:p>17</text:p>
              </table:table-cell>
              <table:table-cell office:value-type="float" office:value="1369">
                <text:p>1369</text:p>
              </table:table-cell>
              <table:table-cell office:value-type="float" office:value="1884">
                <text:p>1884</text:p>
              </table:table-cell>
              <table:table-cell office:value-type="float" office:value="1909">
                <text:p>1909</text:p>
              </table:table-cell>
              <table:table-cell office:value-type="float" office:value="3793">
                <text:p>379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7">
                <text:p>17</text:p>
              </table:table-cell>
              <table:table-cell office:value-type="float" office:value="1374">
                <text:p>1374</text:p>
              </table:table-cell>
              <table:table-cell office:value-type="float" office:value="1885">
                <text:p>1885</text:p>
              </table:table-cell>
              <table:table-cell office:value-type="float" office:value="1913">
                <text:p>1913</text:p>
              </table:table-cell>
              <table:table-cell office:value-type="float" office:value="3798">
                <text:p>3798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7">
                <text:p>17</text:p>
              </table:table-cell>
              <table:table-cell office:value-type="float" office:value="1377">
                <text:p>1377</text:p>
              </table:table-cell>
              <table:table-cell office:value-type="float" office:value="1892">
                <text:p>1892</text:p>
              </table:table-cell>
              <table:table-cell office:value-type="float" office:value="1920">
                <text:p>1920</text:p>
              </table:table-cell>
              <table:table-cell office:value-type="float" office:value="3812">
                <text:p>3812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7">
                <text:p>17</text:p>
              </table:table-cell>
              <table:table-cell office:value-type="float" office:value="1381">
                <text:p>1381</text:p>
              </table:table-cell>
              <table:table-cell office:value-type="float" office:value="1894">
                <text:p>1894</text:p>
              </table:table-cell>
              <table:table-cell office:value-type="float" office:value="1918">
                <text:p>1918</text:p>
              </table:table-cell>
              <table:table-cell office:value-type="float" office:value="3812">
                <text:p>381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7">
                <text:p>17</text:p>
              </table:table-cell>
              <table:table-cell office:value-type="float" office:value="1385">
                <text:p>1385</text:p>
              </table:table-cell>
              <table:table-cell office:value-type="float" office:value="1897">
                <text:p>1897</text:p>
              </table:table-cell>
              <table:table-cell office:value-type="float" office:value="1921">
                <text:p>1921</text:p>
              </table:table-cell>
              <table:table-cell office:value-type="float" office:value="3818">
                <text:p>3818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