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CDE61ECE630E84D2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22F1AB0C55210E1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ABD9176EEEC86907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2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2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2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2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2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5" style:family="table-cell" style:parent-style-name="Default" style:data-style-name="N142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員林市民國113年3月各里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0" office:value-type="string" calcext:value-type="string" table:number-columns-spanned="1" table:number-rows-spanned="2">
            <text:p>上月底人口數</text:p>
          </table:table-cell>
          <table:table-cell table:style-name="ce30" office:value-type="string" calcext:value-type="string" table:number-columns-spanned="1" table:number-rows-spanned="2">
            <text:p>本月底人口數</text:p>
          </table:table-cell>
          <table:table-cell table:style-name="ce52" office:value-type="string" calcext:value-type="string" table:number-columns-spanned="3" table:number-rows-spanned="1">
            <text:p>遷入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遷出</text:p>
          </table:table-cell>
          <table:covered-table-cell table:number-columns-repeated="2" table:style-name="ce52"/>
          <table:table-cell table:style-name="ce58" office:value-type="string" calcext:value-type="string" table:number-columns-spanned="3" table:number-rows-spanned="1">
            <text:p>出生</text:p>
          </table:table-cell>
          <table:covered-table-cell table:number-columns-repeated="2" table:style-name="ce58"/>
          <table:table-cell table:style-name="ce61" office:value-type="string" calcext:value-type="string" table:number-columns-spanned="1" table:number-rows-spanned="2">
            <text:p>出生率</text:p>
          </table:table-cell>
          <table:table-cell table:style-name="ce64" office:value-type="string" calcext:value-type="string" table:number-columns-spanned="3" table:number-rows-spanned="1">
            <text:p>死亡</text:p>
          </table:table-cell>
          <table:covered-table-cell table:number-columns-repeated="2" table:style-name="ce64"/>
          <table:table-cell table:style-name="ce61" office:value-type="string" calcext:value-type="string" table:number-columns-spanned="1" table:number-rows-spanned="2">
            <text:p>死亡率</text:p>
          </table:table-cell>
          <table:table-cell table:style-name="ce64" office:value-type="string" calcext:value-type="string" table:number-columns-spanned="1" table:number-rows-spanned="2">
            <text:p>結婚</text:p>
          </table:table-cell>
          <table:table-cell table:style-name="ce61" office:value-type="string" calcext:value-type="string" table:number-columns-spanned="1" table:number-rows-spanned="2">
            <text:p>結婚率</text:p>
          </table:table-cell>
          <table:table-cell table:style-name="ce64" office:value-type="string" calcext:value-type="string" table:number-columns-spanned="1" table:number-rows-spanned="2">
            <text:p>離婚</text:p>
          </table:table-cell>
          <table:table-cell table:style-name="ce68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20"/>
          <table:covered-table-cell table:style-name="ce3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61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61"/>
          <table:covered-table-cell table:style-name="ce64"/>
          <table:covered-table-cell table:style-name="ce61"/>
          <table:covered-table-cell table:style-name="ce64"/>
          <table:covered-table-cell table:style-name="ce68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122877" calcext:value-type="float">
            <text:p>122877</text:p>
          </table:table-cell>
          <table:table-cell table:style-name="ce8" table:formula="of:=SUM([.C5:.C45])" office:value-type="float" office:value="122866" calcext:value-type="float">
            <text:p>122866</text:p>
          </table:table-cell>
          <table:table-cell table:style-name="ce12" table:formula="of:=[.E4]+[.F4]" office:value-type="float" office:value="335" calcext:value-type="float">
            <text:p>335</text:p>
          </table:table-cell>
          <table:table-cell table:style-name="ce8" table:formula="of:=SUM([.E5:.E45])" office:value-type="float" office:value="158" calcext:value-type="float">
            <text:p>158</text:p>
          </table:table-cell>
          <table:table-cell table:style-name="ce8" table:formula="of:=SUM([.F5:.F45])" office:value-type="float" office:value="177" calcext:value-type="float">
            <text:p>177</text:p>
          </table:table-cell>
          <table:table-cell table:style-name="ce12" table:formula="of:=[.H4]+[.I4]" office:value-type="float" office:value="345" calcext:value-type="float">
            <text:p>345</text:p>
          </table:table-cell>
          <table:table-cell table:style-name="ce8" table:formula="of:=SUM([.H5:.H45])" office:value-type="float" office:value="154" calcext:value-type="float">
            <text:p>154</text:p>
          </table:table-cell>
          <table:table-cell table:style-name="ce8" table:formula="of:=SUM([.I5:.I45])" office:value-type="float" office:value="191" calcext:value-type="float">
            <text:p>191</text:p>
          </table:table-cell>
          <table:table-cell table:style-name="ce12" table:formula="of:=[.K4]+[.L4]" office:value-type="float" office:value="85" calcext:value-type="float">
            <text:p>85</text:p>
          </table:table-cell>
          <table:table-cell table:style-name="ce8" table:formula="of:=SUM([.K5:.K45])" office:value-type="float" office:value="44" calcext:value-type="float">
            <text:p>44</text:p>
          </table:table-cell>
          <table:table-cell table:style-name="ce18" table:formula="of:=SUM([.L5:.L45])" office:value-type="float" office:value="41" calcext:value-type="float">
            <text:p>41</text:p>
          </table:table-cell>
          <table:table-cell table:style-name="ce21" table:formula="of:=([.J4]/(([.B4]+[.C4])/2)*1000)" office:value-type="float" office:value="0.691779623427727" calcext:value-type="float">
            <text:p>0.69 </text:p>
          </table:table-cell>
          <table:table-cell table:style-name="ce13" table:formula="of:=[.O4]+[.P4]" office:value-type="float" office:value="86" calcext:value-type="float">
            <text:p>86</text:p>
          </table:table-cell>
          <table:table-cell table:style-name="ce8" table:formula="of:=SUM([.O5:.O45])" office:value-type="float" office:value="49" calcext:value-type="float">
            <text:p>49</text:p>
          </table:table-cell>
          <table:table-cell table:style-name="ce18" table:formula="of:=SUM([.P5:.P45])" office:value-type="float" office:value="37" calcext:value-type="float">
            <text:p>37</text:p>
          </table:table-cell>
          <table:table-cell table:style-name="ce21" table:formula="of:=([.N4]/(([.B4]+[.C4])/2)*1000)" office:value-type="float" office:value="0.699918207232759" calcext:value-type="float">
            <text:p>0.70 </text:p>
          </table:table-cell>
          <table:table-cell table:style-name="ce18" table:formula="of:=SUM([.R5:.R45])" office:value-type="float" office:value="59" calcext:value-type="float">
            <text:p>59</text:p>
          </table:table-cell>
          <table:table-cell table:style-name="ce21" table:formula="of:=([.R4]/(([.B4]+[.C4])/2)*1000)" office:value-type="float" office:value="0.480176444496893" calcext:value-type="float">
            <text:p>0.48 </text:p>
          </table:table-cell>
          <table:table-cell table:style-name="ce18" table:formula="of:=SUM([.T5:.T45])" office:value-type="float" office:value="30" calcext:value-type="float">
            <text:p>30</text:p>
          </table:table-cell>
          <table:table-cell table:style-name="ce28" table:formula="of:=([.T4]/(([.B4]+[.C4])/2)*1000)" office:value-type="float" office:value="0.244157514150963" calcext:value-type="float">
            <text:p>0.2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8" office:value-type="float" office:value="1163" calcext:value-type="float">
            <text:p>1163</text:p>
          </table:table-cell>
          <table:table-cell table:style-name="ce8" office:value-type="float" office:value="1160" calcext:value-type="float">
            <text:p>1160</text:p>
          </table:table-cell>
          <table:table-cell table:style-name="ce12" table:formula="of:=[.E5]+[.F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5]+[.I5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5]+[.L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5]/(([.B5]+[.C5])/2)*1000)" office:value-type="float" office:value="0" calcext:value-type="float">
            <text:p>0.00 </text:p>
          </table:table-cell>
          <table:table-cell table:style-name="ce13" table:formula="of:=[.O5]+[.P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5]/([.B5]+[.C5])/2*1000)" office:value-type="float" office:value="0.215238915195867" calcext:value-type="float">
            <text:p>0.22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5]/(([.B5]+[.C5])/2)*1000)" office:value-type="float" office:value="0.86095566078347" calcext:value-type="float">
            <text:p>0.86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8" office:value-type="float" office:value="3065" calcext:value-type="float">
            <text:p>3065</text:p>
          </table:table-cell>
          <table:table-cell table:style-name="ce8" office:value-type="float" office:value="3071" calcext:value-type="float">
            <text:p>3071</text:p>
          </table:table-cell>
          <table:table-cell table:style-name="ce12" table:formula="of:=[.E6]+[.F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6]+[.I6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6]+[.L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6]/(([.B6]+[.C6])/2)*1000)" office:value-type="float" office:value="0.977835723598436" calcext:value-type="float">
            <text:p>0.98 </text:p>
          </table:table-cell>
          <table:table-cell table:style-name="ce13" table:formula="of:=[.O6]+[.P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6]/([.B6]+[.C6])/2*1000)" office:value-type="float" office:value="0.0814863102998696" calcext:value-type="float">
            <text:p>0.08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6]/(([.B6]+[.C6])/2)*1000)" office:value-type="float" office:value="0.977835723598436" calcext:value-type="float">
            <text:p>0.98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6]/(([.B6]+[.C6])/2)*1000)" office:value-type="float" office:value="0.325945241199478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8" office:value-type="float" office:value="3777" calcext:value-type="float">
            <text:p>3777</text:p>
          </table:table-cell>
          <table:table-cell table:style-name="ce8" office:value-type="float" office:value="3766" calcext:value-type="float">
            <text:p>3766</text:p>
          </table:table-cell>
          <table:table-cell table:style-name="ce12" table:formula="of:=[.E7]+[.F7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7]+[.I7]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7]+[.L7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7]/(([.B7]+[.C7])/2)*1000)" office:value-type="float" office:value="0.795439480312873" calcext:value-type="float">
            <text:p>0.80 </text:p>
          </table:table-cell>
          <table:table-cell table:style-name="ce13" table:formula="of:=[.O7]+[.P7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7]/([.B7]+[.C7])/2*1000)" office:value-type="float" office:value="0.33143311679703" calcext:value-type="float">
            <text:p>0.33 </text:p>
          </table:table-cell>
          <table:table-cell table:style-name="ce24" office:value-type="float" office:value="5" calcext:value-type="float">
            <text:p>5</text:p>
          </table:table-cell>
          <table:table-cell table:style-name="ce21" table:formula="of:=([.R7]/(([.B7]+[.C7])/2)*1000)" office:value-type="float" office:value="1.32573246718812" calcext:value-type="float">
            <text:p>1.33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8" office:value-type="float" office:value="2939" calcext:value-type="float">
            <text:p>2939</text:p>
          </table:table-cell>
          <table:table-cell table:style-name="ce8" office:value-type="float" office:value="2926" calcext:value-type="float">
            <text:p>2926</text:p>
          </table:table-cell>
          <table:table-cell table:style-name="ce12" table:formula="of:=[.E8]+[.F8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8]+[.I8]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8]+[.L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8]/(([.B8]+[.C8])/2)*1000)" office:value-type="float" office:value="0.341005967604433" calcext:value-type="float">
            <text:p>0.34 </text:p>
          </table:table-cell>
          <table:table-cell table:style-name="ce13" table:formula="of:=[.O8]+[.P8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8]/([.B8]+[.C8])/2*1000)" office:value-type="float" office:value="0.255754475703325" calcext:value-type="float">
            <text:p>0.26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8]/(([.B8]+[.C8])/2)*1000)" office:value-type="float" office:value="0.341005967604433" calcext:value-type="float">
            <text:p>0.34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790" calcext:value-type="float">
            <text:p>790</text:p>
          </table:table-cell>
          <table:table-cell table:style-name="ce12" table:formula="of:=[.E9]+[.F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9]+[.I9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9]+[.L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9]/(([.B9]+[.C9])/2)*1000)" office:value-type="float" office:value="0" calcext:value-type="float">
            <text:p>0.00 </text:p>
          </table:table-cell>
          <table:table-cell table:style-name="ce13" table:formula="of:=[.O9]+[.P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9]/([.B9]+[.C9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9]/(([.B9]+[.C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8" office:value-type="float" office:value="3244" calcext:value-type="float">
            <text:p>3244</text:p>
          </table:table-cell>
          <table:table-cell table:style-name="ce8" office:value-type="float" office:value="3249" calcext:value-type="float">
            <text:p>3249</text:p>
          </table:table-cell>
          <table:table-cell table:style-name="ce12" table:formula="of:=[.E10]+[.F10]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10]+[.I10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10]+[.L10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0]/(([.B10]+[.C10])/2)*1000)" office:value-type="float" office:value="0.616048051748036" calcext:value-type="float">
            <text:p>0.62 </text:p>
          </table:table-cell>
          <table:table-cell table:style-name="ce13" table:formula="of:=[.O10]+[.P10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0]/([.B10]+[.C10])/2*1000)" office:value-type="float" office:value="0.308024025874018" calcext:value-type="float">
            <text:p>0.31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0]/(([.B10]+[.C10])/2)*1000)" office:value-type="float" office:value="0.308024025874018" calcext:value-type="float">
            <text:p>0.31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0]/(([.B10]+[.C10])/2)*1000)" office:value-type="float" office:value="0.308024025874018" calcext:value-type="float">
            <text:p>0.3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886" calcext:value-type="float">
            <text:p>886</text:p>
          </table:table-cell>
          <table:table-cell table:style-name="ce12" table:formula="of:=[.E11]+[.F11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11]+[.I1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11]+[.L1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1]/(([.B11]+[.C11])/2)*1000)" office:value-type="float" office:value="1.13186191284663" calcext:value-type="float">
            <text:p>1.13 </text:p>
          </table:table-cell>
          <table:table-cell table:style-name="ce13" table:formula="of:=[.O11]+[.P11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1]/([.B11]+[.C11])/2*1000)" office:value-type="float" office:value="0.565930956423316" calcext:value-type="float">
            <text:p>0.57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1]/(([.B11]+[.C11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1]/(([.B11]+[.C11])/2)*1000)" office:value-type="float" office:value="1.13186191284663" calcext:value-type="float">
            <text:p>1.1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650" calcext:value-type="float">
            <text:p>650</text:p>
          </table:table-cell>
          <table:table-cell table:style-name="ce12" table:formula="of:=[.E12]+[.F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12]+[.I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12]+[.L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2]/(([.B12]+[.C12])/2)*1000)" office:value-type="float" office:value="0" calcext:value-type="float">
            <text:p>0.00 </text:p>
          </table:table-cell>
          <table:table-cell table:style-name="ce13" table:formula="of:=[.O12]+[.P1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2]/([.B12]+[.C12])/2*1000)" office:value-type="float" office:value="0.384024577572965" calcext:value-type="float">
            <text:p>0.38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2]/(([.B12]+[.C12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float" office:value="1975" calcext:value-type="float">
            <text:p>1975</text:p>
          </table:table-cell>
          <table:table-cell table:style-name="ce12" table:formula="of:=[.E13]+[.F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13]+[.I13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13]+[.L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3]/(([.B13]+[.C13])/2)*1000)" office:value-type="float" office:value="0.503905265810028" calcext:value-type="float">
            <text:p>0.50 </text:p>
          </table:table-cell>
          <table:table-cell table:style-name="ce13" table:formula="of:=[.O13]+[.P13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3]/([.B13]+[.C13])/2*1000)" office:value-type="float" office:value="0.629881582262535" calcext:value-type="float">
            <text:p>0.63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3]/(([.B13]+[.C13])/2)*1000)" office:value-type="float" office:value="1.00781053162006" calcext:value-type="float">
            <text:p>1.0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8" office:value-type="float" office:value="6540" calcext:value-type="float">
            <text:p>6540</text:p>
          </table:table-cell>
          <table:table-cell table:style-name="ce8" office:value-type="float" office:value="6536" calcext:value-type="float">
            <text:p>6536</text:p>
          </table:table-cell>
          <table:table-cell table:style-name="ce12" table:formula="of:=[.E14]+[.F14]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H14]+[.I14]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14]+[.L14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4]/(([.B14]+[.C14])/2)*1000)" office:value-type="float" office:value="0.458855919241358" calcext:value-type="float">
            <text:p>0.46 </text:p>
          </table:table-cell>
          <table:table-cell table:style-name="ce13" table:formula="of:=[.O14]+[.P1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1" table:formula="of:=([.N14]/([.B14]+[.C14])/2*1000)" office:value-type="float" office:value="0.267665952890792" calcext:value-type="float">
            <text:p>0.27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14]/(([.B14]+[.C14])/2)*1000)" office:value-type="float" office:value="0.458855919241358" calcext:value-type="float">
            <text:p>0.46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14]/(([.B14]+[.C14])/2)*1000)" office:value-type="float" office:value="0.305903946160905" calcext:value-type="float">
            <text:p>0.3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8" office:value-type="float" office:value="3011" calcext:value-type="float">
            <text:p>3011</text:p>
          </table:table-cell>
          <table:table-cell table:style-name="ce8" office:value-type="float" office:value="3012" calcext:value-type="float">
            <text:p>3012</text:p>
          </table:table-cell>
          <table:table-cell table:style-name="ce12" table:formula="of:=[.E15]+[.F15]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H15]+[.I15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15]+[.L15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5]/(([.B15]+[.C15])/2)*1000)" office:value-type="float" office:value="0.66412086999834" calcext:value-type="float">
            <text:p>0.66 </text:p>
          </table:table-cell>
          <table:table-cell table:style-name="ce13" table:formula="of:=[.O15]+[.P1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5]/([.B15]+[.C15])/2*1000)" office:value-type="float" office:value="0.0830151087497925" calcext:value-type="float">
            <text:p>0.08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5]/(([.B15]+[.C15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5]/(([.B15]+[.C15])/2)*1000)" office:value-type="float" office:value="0.33206043499917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4922" calcext:value-type="float">
            <text:p>4922</text:p>
          </table:table-cell>
          <table:table-cell table:style-name="ce8" office:value-type="float" office:value="4924" calcext:value-type="float">
            <text:p>4924</text:p>
          </table:table-cell>
          <table:table-cell table:style-name="ce12" table:formula="of:=[.E16]+[.F16]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16]+[.I16]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16]+[.L16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6]/(([.B16]+[.C16])/2)*1000)" office:value-type="float" office:value="0.406256347755434" calcext:value-type="float">
            <text:p>0.41 </text:p>
          </table:table-cell>
          <table:table-cell table:style-name="ce13" table:formula="of:=[.O16]+[.P1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6]/([.B16]+[.C16])/2*1000)" office:value-type="float" office:value="0.0507820434694292" calcext:value-type="float">
            <text:p>0.05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16]/(([.B16]+[.C16])/2)*1000)" office:value-type="float" office:value="0.812512695510867" calcext:value-type="float">
            <text:p>0.81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6]/(([.B16]+[.C16])/2)*1000)" office:value-type="float" office:value="0.203128173877717" calcext:value-type="float">
            <text:p>0.2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8" office:value-type="float" office:value="6981" calcext:value-type="float">
            <text:p>6981</text:p>
          </table:table-cell>
          <table:table-cell table:style-name="ce8" office:value-type="float" office:value="6973" calcext:value-type="float">
            <text:p>6973</text:p>
          </table:table-cell>
          <table:table-cell table:style-name="ce12" table:formula="of:=[.E17]+[.F17]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H17]+[.I17]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2" table:formula="of:=[.K17]+[.L17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7]/(([.B17]+[.C17])/2)*1000)" office:value-type="float" office:value="0.573312311881898" calcext:value-type="float">
            <text:p>0.57 </text:p>
          </table:table-cell>
          <table:table-cell table:style-name="ce13" table:formula="of:=[.O17]+[.P17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7]/([.B17]+[.C17])/2*1000)" office:value-type="float" office:value="0.179160097463093" calcext:value-type="float">
            <text:p>0.18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7]/(([.B17]+[.C17])/2)*1000)" office:value-type="float" office:value="0.286656155940949" calcext:value-type="float">
            <text:p>0.29 </text:p>
          </table:table-cell>
          <table:table-cell table:style-name="ce24" office:value-type="float" office:value="4" calcext:value-type="float">
            <text:p>4</text:p>
          </table:table-cell>
          <table:table-cell table:style-name="ce28" table:formula="of:=([.T17]/(([.B17]+[.C17])/2)*1000)" office:value-type="float" office:value="0.573312311881898" calcext:value-type="float">
            <text:p>0.5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8" office:value-type="float" office:value="6028" calcext:value-type="float">
            <text:p>6028</text:p>
          </table:table-cell>
          <table:table-cell table:style-name="ce8" office:value-type="float" office:value="6030" calcext:value-type="float">
            <text:p>6030</text:p>
          </table:table-cell>
          <table:table-cell table:style-name="ce12" table:formula="of:=[.E18]+[.F18]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2" table:formula="of:=[.H18]+[.I18]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K18]+[.L1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8]/(([.B18]+[.C18])/2)*1000)" office:value-type="float" office:value="0.663459943605905" calcext:value-type="float">
            <text:p>0.66 </text:p>
          </table:table-cell>
          <table:table-cell table:style-name="ce13" table:formula="of:=[.O18]+[.P18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8]/([.B18]+[.C18])/2*1000)" office:value-type="float" office:value="0.0829324929507381" calcext:value-type="float">
            <text:p>0.08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8]/(([.B18]+[.C18])/2)*1000)" office:value-type="float" office:value="0.165864985901476" calcext:value-type="float">
            <text:p>0.17 </text:p>
          </table:table-cell>
          <table:table-cell table:style-name="ce24" office:value-type="float" office:value="3" calcext:value-type="float">
            <text:p>3</text:p>
          </table:table-cell>
          <table:table-cell table:style-name="ce28" table:formula="of:=([.T18]/(([.B18]+[.C18])/2)*1000)" office:value-type="float" office:value="0.497594957704429" calcext:value-type="float">
            <text:p>0.5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number-columns-repeated="2" table:style-name="ce8" office:value-type="float" office:value="2064" calcext:value-type="float">
            <text:p>2064</text:p>
          </table:table-cell>
          <table:table-cell table:style-name="ce12" table:formula="of:=[.E19]+[.F19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19]+[.I19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19]+[.L19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9]/(([.B19]+[.C19])/2)*1000)" office:value-type="float" office:value="0.968992248062015" calcext:value-type="float">
            <text:p>0.97 </text:p>
          </table:table-cell>
          <table:table-cell table:style-name="ce13" table:formula="of:=[.O19]+[.P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9]/([.B19]+[.C19])/2*1000)" office:value-type="float" office:value="0.121124031007752" calcext:value-type="float">
            <text:p>0.12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9]/(([.B19]+[.C1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number-columns-repeated="2" table:style-name="ce8" office:value-type="float" office:value="2596" calcext:value-type="float">
            <text:p>2596</text:p>
          </table:table-cell>
          <table:table-cell table:style-name="ce12" table:formula="of:=[.E20]+[.F20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20]+[.I20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20]+[.L2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0]/(([.B20]+[.C20])/2)*1000)" office:value-type="float" office:value="0" calcext:value-type="float">
            <text:p>0.00 </text:p>
          </table:table-cell>
          <table:table-cell table:style-name="ce13" table:formula="of:=[.O20]+[.P2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0]/([.B20]+[.C20])/2*1000)" office:value-type="float" office:value="0.0963020030816641" calcext:value-type="float">
            <text:p>0.10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0]/(([.B20]+[.C20])/2)*1000)" office:value-type="float" office:value="0.770416024653313" calcext:value-type="float">
            <text:p>0.77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8" office:value-type="float" office:value="3442" calcext:value-type="float">
            <text:p>3442</text:p>
          </table:table-cell>
          <table:table-cell table:style-name="ce8" office:value-type="float" office:value="3451" calcext:value-type="float">
            <text:p>3451</text:p>
          </table:table-cell>
          <table:table-cell table:style-name="ce12" table:formula="of:=[.E21]+[.F21]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21]+[.I21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21]+[.L2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1]/(([.B21]+[.C21])/2)*1000)" office:value-type="float" office:value="0.580298853909764" calcext:value-type="float">
            <text:p>0.58 </text:p>
          </table:table-cell>
          <table:table-cell table:style-name="ce13" table:formula="of:=[.O21]+[.P2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1]/([.B21]+[.C21])/2*1000)" office:value-type="float" office:value="0.217612070216161" calcext:value-type="float">
            <text:p>0.22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1]/(([.B21]+[.C21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1]/(([.B21]+[.C21])/2)*1000)" office:value-type="float" office:value="0.290149426954882" calcext:value-type="float">
            <text:p>0.2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8" office:value-type="float" office:value="7815" calcext:value-type="float">
            <text:p>7815</text:p>
          </table:table-cell>
          <table:table-cell table:style-name="ce8" office:value-type="float" office:value="7822" calcext:value-type="float">
            <text:p>7822</text:p>
          </table:table-cell>
          <table:table-cell table:style-name="ce12" table:formula="of:=[.E22]+[.F22]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2" table:formula="of:=[.H22]+[.I22]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12" table:formula="of:=[.K22]+[.L22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2]/(([.B22]+[.C22])/2)*1000)" office:value-type="float" office:value="0.255803542879069" calcext:value-type="float">
            <text:p>0.26 </text:p>
          </table:table-cell>
          <table:table-cell table:style-name="ce13" table:formula="of:=[.O22]+[.P2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2]/([.B22]+[.C22])/2*1000)" office:value-type="float" office:value="0.127901771439534" calcext:value-type="float">
            <text:p>0.13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22]/(([.B22]+[.C22])/2)*1000)" office:value-type="float" office:value="0.383705314318603" calcext:value-type="float">
            <text:p>0.38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22]/(([.B22]+[.C22])/2)*1000)" office:value-type="float" office:value="0.255803542879069" calcext:value-type="float">
            <text:p>0.2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8" office:value-type="float" office:value="3706" calcext:value-type="float">
            <text:p>3706</text:p>
          </table:table-cell>
          <table:table-cell table:style-name="ce8" office:value-type="float" office:value="3715" calcext:value-type="float">
            <text:p>3715</text:p>
          </table:table-cell>
          <table:table-cell table:style-name="ce12" table:formula="of:=[.E23]+[.F23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23]+[.I23]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23]+[.L23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3]/(([.B23]+[.C23])/2)*1000)" office:value-type="float" office:value="1.07802182994206" calcext:value-type="float">
            <text:p>1.08 </text:p>
          </table:table-cell>
          <table:table-cell table:style-name="ce13" table:formula="of:=[.O23]+[.P23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3]/([.B23]+[.C23])/2*1000)" office:value-type="float" office:value="0.134752728742757" calcext:value-type="float">
            <text:p>0.1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3]/(([.B23]+[.C23])/2)*1000)" office:value-type="float" office:value="0.269505457485514" calcext:value-type="float">
            <text:p>0.27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3]/(([.B23]+[.C23])/2)*1000)" office:value-type="float" office:value="0.269505457485514" calcext:value-type="float">
            <text:p>0.2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8" office:value-type="float" office:value="2210" calcext:value-type="float">
            <text:p>2210</text:p>
          </table:table-cell>
          <table:table-cell table:style-name="ce8" office:value-type="float" office:value="2211" calcext:value-type="float">
            <text:p>2211</text:p>
          </table:table-cell>
          <table:table-cell table:style-name="ce12" table:formula="of:=[.E24]+[.F24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24]+[.I24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4]+[.L24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4]/(([.B24]+[.C24])/2)*1000)" office:value-type="float" office:value="0.904772675865189" calcext:value-type="float">
            <text:p>0.90 </text:p>
          </table:table-cell>
          <table:table-cell table:style-name="ce13" table:formula="of:=[.O24]+[.P2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4]/([.B24]+[.C24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4]/(([.B24]+[.C24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8" office:value-type="float" office:value="3154" calcext:value-type="float">
            <text:p>3154</text:p>
          </table:table-cell>
          <table:table-cell table:style-name="ce8" office:value-type="float" office:value="3162" calcext:value-type="float">
            <text:p>3162</text:p>
          </table:table-cell>
          <table:table-cell table:style-name="ce12" table:formula="of:=[.E25]+[.F25]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25]+[.I25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25]+[.L25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1" table:formula="of:=([.J25]/(([.B25]+[.C25])/2)*1000)" office:value-type="float" office:value="1.89993666877771" calcext:value-type="float">
            <text:p>1.90 </text:p>
          </table:table-cell>
          <table:table-cell table:style-name="ce13" table:formula="of:=[.O25]+[.P25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5]/([.B25]+[.C25])/2*1000)" office:value-type="float" office:value="0.237492083597213" calcext:value-type="float">
            <text:p>0.24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5]/(([.B25]+[.C25])/2)*1000)" office:value-type="float" office:value="0.633312222925902" calcext:value-type="float">
            <text:p>0.63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5]/(([.B25]+[.C2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8" office:value-type="float" office:value="3932" calcext:value-type="float">
            <text:p>3932</text:p>
          </table:table-cell>
          <table:table-cell table:style-name="ce8" office:value-type="float" office:value="3921" calcext:value-type="float">
            <text:p>3921</text:p>
          </table:table-cell>
          <table:table-cell table:style-name="ce12" table:formula="of:=[.E26]+[.F26]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26]+[.I26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26]+[.L26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6]/(([.B26]+[.C26])/2)*1000)" office:value-type="float" office:value="0" calcext:value-type="float">
            <text:p>0.00 </text:p>
          </table:table-cell>
          <table:table-cell table:style-name="ce13" table:formula="of:=[.O26]+[.P26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6]/([.B26]+[.C26])/2*1000)" office:value-type="float" office:value="0.254679740226665" calcext:value-type="float">
            <text:p>0.25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6]/(([.B26]+[.C26])/2)*1000)" office:value-type="float" office:value="0.50935948045333" calcext:value-type="float">
            <text:p>0.5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6]/(([.B26]+[.C2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大明里</text:p>
          </table:table-cell>
          <table:table-cell table:style-name="ce8" office:value-type="float" office:value="2612" calcext:value-type="float">
            <text:p>2612</text:p>
          </table:table-cell>
          <table:table-cell table:style-name="ce8" office:value-type="float" office:value="2607" calcext:value-type="float">
            <text:p>2607</text:p>
          </table:table-cell>
          <table:table-cell table:style-name="ce13" table:formula="of:=[.E27]+[.F27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27]+[.I27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27]+[.L27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7]/(([.B27]+[.C27])/2)*1000)" office:value-type="float" office:value="1.14964552596283" calcext:value-type="float">
            <text:p>1.15 </text:p>
          </table:table-cell>
          <table:table-cell table:style-name="ce13" table:formula="of:=[.O27]+[.P2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7]/([.B27]+[.C27])/2*1000)" office:value-type="float" office:value="0.0958037938302357" calcext:value-type="float">
            <text:p>0.1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7]/(([.B27]+[.C27])/2)*1000)" office:value-type="float" office:value="0.383215175320943" calcext:value-type="float">
            <text:p>0.38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27]/(([.B27]+[.C27])/2)*1000)" office:value-type="float" office:value="0.766430350641886" calcext:value-type="float">
            <text:p>0.7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8" office:value-type="float" office:value="4445" calcext:value-type="float">
            <text:p>4445</text:p>
          </table:table-cell>
          <table:table-cell table:style-name="ce8" office:value-type="float" office:value="4448" calcext:value-type="float">
            <text:p>4448</text:p>
          </table:table-cell>
          <table:table-cell table:style-name="ce12" table:formula="of:=[.E28]+[.F28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28]+[.I2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28]+[.L2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1" table:formula="of:=([.J28]/(([.B28]+[.C28])/2)*1000)" office:value-type="float" office:value="1.34937591363994" calcext:value-type="float">
            <text:p>1.35 </text:p>
          </table:table-cell>
          <table:table-cell table:style-name="ce13" table:formula="of:=[.O28]+[.P2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8]/([.B28]+[.C28])/2*1000)" office:value-type="float" office:value="0.0562239964016642" calcext:value-type="float">
            <text:p>0.06 </text:p>
          </table:table-cell>
          <table:table-cell table:style-name="ce24" office:value-type="float" office:value="7" calcext:value-type="float">
            <text:p>7</text:p>
          </table:table-cell>
          <table:table-cell table:style-name="ce21" table:formula="of:=([.R28]/(([.B28]+[.C28])/2)*1000)" office:value-type="float" office:value="1.5742718992466" calcext:value-type="float">
            <text:p>1.57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8]/(([.B28]+[.C28])/2)*1000)" office:value-type="float" office:value="0.224895985606657" calcext:value-type="float">
            <text:p>0.2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8" office:value-type="float" office:value="2565" calcext:value-type="float">
            <text:p>2565</text:p>
          </table:table-cell>
          <table:table-cell table:style-name="ce8" office:value-type="float" office:value="2568" calcext:value-type="float">
            <text:p>2568</text:p>
          </table:table-cell>
          <table:table-cell table:style-name="ce12" table:formula="of:=[.E29]+[.F2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29]+[.I29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29]+[.L29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9]/(([.B29]+[.C29])/2)*1000)" office:value-type="float" office:value="1.16890707188778" calcext:value-type="float">
            <text:p>1.17 </text:p>
          </table:table-cell>
          <table:table-cell table:style-name="ce13" table:formula="of:=[.O29]+[.P29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9]/([.B29]+[.C29])/2*1000)" office:value-type="float" office:value="0.194817845314631" calcext:value-type="float">
            <text:p>0.19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29]/(([.B29]+[.C29])/2)*1000)" office:value-type="float" office:value="1.16890707188778" calcext:value-type="float">
            <text:p>1.17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9]/(([.B29]+[.C29])/2)*1000)" office:value-type="float" office:value="0.389635690629262" calcext:value-type="float">
            <text:p>0.3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8" office:value-type="float" office:value="3060" calcext:value-type="float">
            <text:p>3060</text:p>
          </table:table-cell>
          <table:table-cell table:style-name="ce8" office:value-type="float" office:value="3050" calcext:value-type="float">
            <text:p>3050</text:p>
          </table:table-cell>
          <table:table-cell table:style-name="ce12" table:formula="of:=[.E30]+[.F30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30]+[.I30]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K30]+[.L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0]/(([.B30]+[.C30])/2)*1000)" office:value-type="float" office:value="0.654664484451719" calcext:value-type="float">
            <text:p>0.65 </text:p>
          </table:table-cell>
          <table:table-cell table:style-name="ce13" table:formula="of:=[.O30]+[.P30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30]/([.B30]+[.C30])/2*1000)" office:value-type="float" office:value="0.327332242225859" calcext:value-type="float">
            <text:p>0.33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0]/(([.B30]+[.C30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0]/(([.B30]+[.C30])/2)*1000)" office:value-type="float" office:value="0.327332242225859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8" office:value-type="float" office:value="3157" calcext:value-type="float">
            <text:p>3157</text:p>
          </table:table-cell>
          <table:table-cell table:style-name="ce8" office:value-type="float" office:value="3151" calcext:value-type="float">
            <text:p>3151</text:p>
          </table:table-cell>
          <table:table-cell table:style-name="ce12" table:formula="of:=[.E31]+[.F31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1]+[.I31]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1]+[.L3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31]/(([.B31]+[.C31])/2)*1000)" office:value-type="float" office:value="0.951173113506658" calcext:value-type="float">
            <text:p>0.95 </text:p>
          </table:table-cell>
          <table:table-cell table:style-name="ce13" table:formula="of:=[.O31]+[.P3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1]/([.B31]+[.C31])/2*1000)" office:value-type="float" office:value="0.15852885225111" calcext:value-type="float">
            <text:p>0.16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1]/(([.B31]+[.C31])/2)*1000)" office:value-type="float" office:value="0.634115409004439" calcext:value-type="float">
            <text:p>0.63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1]/(([.B31]+[.C31])/2)*1000)" office:value-type="float" office:value="0.317057704502219" calcext:value-type="float">
            <text:p>0.3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8" office:value-type="float" office:value="1939" calcext:value-type="float">
            <text:p>1939</text:p>
          </table:table-cell>
          <table:table-cell table:style-name="ce8" office:value-type="float" office:value="1947" calcext:value-type="float">
            <text:p>1947</text:p>
          </table:table-cell>
          <table:table-cell table:style-name="ce12" table:formula="of:=[.E32]+[.F3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2]+[.I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2]+[.L3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2]/(([.B32]+[.C32])/2)*1000)" office:value-type="float" office:value="0.514668039114771" calcext:value-type="float">
            <text:p>0.51 </text:p>
          </table:table-cell>
          <table:table-cell table:style-name="ce13" table:formula="of:=[.O32]+[.P3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2]/([.B32]+[.C32])/2*1000)" office:value-type="float" office:value="0.128667009778693" calcext:value-type="float">
            <text:p>0.1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2]/(([.B32]+[.C32])/2)*1000)" office:value-type="float" office:value="0.514668039114771" calcext:value-type="float">
            <text:p>0.51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2]/(([.B32]+[.C32])/2)*1000)" office:value-type="float" office:value="0.514668039114771" calcext:value-type="float">
            <text:p>0.5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office:value-type="float" office:value="1270" calcext:value-type="float">
            <text:p>1270</text:p>
          </table:table-cell>
          <table:table-cell table:style-name="ce12" table:formula="of:=[.E33]+[.F33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3]+[.I3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3]+[.L3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3]/(([.B33]+[.C33])/2)*1000)" office:value-type="float" office:value="0.787711697518708" calcext:value-type="float">
            <text:p>0.79 </text:p>
          </table:table-cell>
          <table:table-cell table:style-name="ce13" table:formula="of:=[.O33]+[.P3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3]/([.B33]+[.C33])/2*1000)" office:value-type="float" office:value="0.196927924379677" calcext:value-type="float">
            <text:p>0.2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3]/(([.B33]+[.C33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3]/(([.B33]+[.C3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805" calcext:value-type="float">
            <text:p>805</text:p>
          </table:table-cell>
          <table:table-cell table:style-name="ce12" table:formula="of:=[.E34]+[.F3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4]+[.I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34]+[.L34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4]/(([.B34]+[.C34])/2)*1000)" office:value-type="float" office:value="2.48911014312383" calcext:value-type="float">
            <text:p>2.49 </text:p>
          </table:table-cell>
          <table:table-cell table:style-name="ce13" table:formula="of:=[.O34]+[.P34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N34]/([.B34]+[.C34])/2*1000)" office:value-type="float" office:value="1.24455507156192" calcext:value-type="float">
            <text:p>1.24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4]/(([.B34]+[.C34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4]/(([.B34]+[.C3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8" office:value-type="float" office:value="2245" calcext:value-type="float">
            <text:p>2245</text:p>
          </table:table-cell>
          <table:table-cell table:style-name="ce8" office:value-type="float" office:value="2242" calcext:value-type="float">
            <text:p>2242</text:p>
          </table:table-cell>
          <table:table-cell table:style-name="ce12" table:formula="of:=[.E35]+[.F35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5]+[.I3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5]+[.L3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5]/(([.B35]+[.C35])/2)*1000)" office:value-type="float" office:value="0.445732114998886" calcext:value-type="float">
            <text:p>0.45 </text:p>
          </table:table-cell>
          <table:table-cell table:style-name="ce13" table:formula="of:=[.O35]+[.P3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5]/([.B35]+[.C35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5]/(([.B35]+[.C35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5]/(([.B35]+[.C3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8" office:value-type="float" office:value="2583" calcext:value-type="float">
            <text:p>2583</text:p>
          </table:table-cell>
          <table:table-cell table:style-name="ce8" office:value-type="float" office:value="2576" calcext:value-type="float">
            <text:p>2576</text:p>
          </table:table-cell>
          <table:table-cell table:style-name="ce12" table:formula="of:=[.E36]+[.F36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36]+[.I36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36]+[.L36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6]/(([.B36]+[.C36])/2)*1000)" office:value-type="float" office:value="0" calcext:value-type="float">
            <text:p>0.00 </text:p>
          </table:table-cell>
          <table:table-cell table:style-name="ce13" table:formula="of:=[.O36]+[.P3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36]/([.B36]+[.C36])/2*1000)" office:value-type="float" office:value="0.290754022097306" calcext:value-type="float">
            <text:p>0.29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6]/(([.B36]+[.C36])/2)*1000)" office:value-type="float" office:value="0.387672029463074" calcext:value-type="float">
            <text:p>0.39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6]/(([.B36]+[.C36])/2)*1000)" office:value-type="float" office:value="0.387672029463074" calcext:value-type="float">
            <text:p>0.3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8" office:value-type="float" office:value="2283" calcext:value-type="float">
            <text:p>2283</text:p>
          </table:table-cell>
          <table:table-cell table:style-name="ce8" office:value-type="float" office:value="2280" calcext:value-type="float">
            <text:p>2280</text:p>
          </table:table-cell>
          <table:table-cell table:style-name="ce12" table:formula="of:=[.E37]+[.F37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37]+[.I37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7]+[.L37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7]/(([.B37]+[.C37])/2)*1000)" office:value-type="float" office:value="1.31492439184747" calcext:value-type="float">
            <text:p>1.31 </text:p>
          </table:table-cell>
          <table:table-cell table:style-name="ce13" table:formula="of:=[.O37]+[.P3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7]/([.B37]+[.C37])/2*1000)" office:value-type="float" office:value="0.109577032653956" calcext:value-type="float">
            <text:p>0.11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7]/(([.B37]+[.C37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7]/(([.B37]+[.C37])/2)*1000)" office:value-type="float" office:value="0.438308130615823" calcext:value-type="float">
            <text:p>0.4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8" office:value-type="float" office:value="1954" calcext:value-type="float">
            <text:p>1954</text:p>
          </table:table-cell>
          <table:table-cell table:style-name="ce8" office:value-type="float" office:value="1947" calcext:value-type="float">
            <text:p>1947</text:p>
          </table:table-cell>
          <table:table-cell table:style-name="ce12" table:formula="of:=[.E38]+[.F38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8]+[.I38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8]+[.L3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8]/(([.B38]+[.C38])/2)*1000)" office:value-type="float" office:value="0.512689054088695" calcext:value-type="float">
            <text:p>0.51 </text:p>
          </table:table-cell>
          <table:table-cell table:style-name="ce13" table:formula="of:=[.O38]+[.P38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8]/([.B38]+[.C38])/2*1000)" office:value-type="float" office:value="0" calcext:value-type="float">
            <text:p>0.00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8]/(([.B38]+[.C38])/2)*1000)" office:value-type="float" office:value="1.02537810817739" calcext:value-type="float">
            <text:p>1.03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8]/(([.B38]+[.C3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2005" calcext:value-type="float">
            <text:p>2005</text:p>
          </table:table-cell>
          <table:table-cell table:style-name="ce12" table:formula="of:=[.E39]+[.F39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9]+[.I39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9]+[.L3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9]/(([.B39]+[.C39])/2)*1000)" office:value-type="float" office:value="0.499001996007984" calcext:value-type="float">
            <text:p>0.50 </text:p>
          </table:table-cell>
          <table:table-cell table:style-name="ce13" table:formula="of:=[.O39]+[.P3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9]/([.B39]+[.C39])/2*1000)" office:value-type="float" office:value="0.124750499001996" calcext:value-type="float">
            <text:p>0.12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9]/(([.B39]+[.C39])/2)*1000)" office:value-type="float" office:value="0.499001996007984" calcext:value-type="float">
            <text:p>0.5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9]/(([.B39]+[.C3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number-columns-repeated="2" table:style-name="ce8" office:value-type="float" office:value="2550" calcext:value-type="float">
            <text:p>2550</text:p>
          </table:table-cell>
          <table:table-cell table:style-name="ce12" table:formula="of:=[.E40]+[.F40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40]+[.I40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40]+[.L40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0]/(([.B40]+[.C40])/2)*1000)" office:value-type="float" office:value="0.784313725490196" calcext:value-type="float">
            <text:p>0.78 </text:p>
          </table:table-cell>
          <table:table-cell table:style-name="ce13" table:formula="of:=[.O40]+[.P4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0]/([.B40]+[.C40])/2*1000)" office:value-type="float" office:value="0.196078431372549" calcext:value-type="float">
            <text:p>0.20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40]/(([.B40]+[.C40])/2)*1000)" office:value-type="float" office:value="0.784313725490196" calcext:value-type="float">
            <text:p>0.78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40]/(([.B40]+[.C40])/2)*1000)" office:value-type="float" office:value="0.392156862745098" calcext:value-type="float">
            <text:p>0.3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8" office:value-type="float" office:value="3714" calcext:value-type="float">
            <text:p>3714</text:p>
          </table:table-cell>
          <table:table-cell table:style-name="ce8" office:value-type="float" office:value="3722" calcext:value-type="float">
            <text:p>3722</text:p>
          </table:table-cell>
          <table:table-cell table:style-name="ce12" table:formula="of:=[.E41]+[.F41]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41]+[.I41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41]+[.L41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1]/(([.B41]+[.C41])/2)*1000)" office:value-type="float" office:value="1.07584722969338" calcext:value-type="float">
            <text:p>1.08 </text:p>
          </table:table-cell>
          <table:table-cell table:style-name="ce13" table:formula="of:=[.O41]+[.P4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1]/([.B41]+[.C41])/2*1000)" office:value-type="float" office:value="0.0672404518558365" calcext:value-type="float">
            <text:p>0.07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1]/(([.B41]+[.C41])/2)*1000)" office:value-type="float" office:value="0.268961807423346" calcext:value-type="float">
            <text:p>0.27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1]/(([.B41]+[.C4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8" office:value-type="float" office:value="2809" calcext:value-type="float">
            <text:p>2809</text:p>
          </table:table-cell>
          <table:table-cell table:style-name="ce8" office:value-type="float" office:value="2813" calcext:value-type="float">
            <text:p>2813</text:p>
          </table:table-cell>
          <table:table-cell table:style-name="ce12" table:formula="of:=[.E42]+[.F42]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H42]+[.I42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42]+[.L4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2]/(([.B42]+[.C42])/2)*1000)" office:value-type="float" office:value="0.711490572749911" calcext:value-type="float">
            <text:p>0.71 </text:p>
          </table:table-cell>
          <table:table-cell table:style-name="ce13" table:formula="of:=[.O42]+[.P4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2]/([.B42]+[.C42])/2*1000)" office:value-type="float" office:value="0.177872643187478" calcext:value-type="float">
            <text:p>0.18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42]/(([.B42]+[.C42])/2)*1000)" office:value-type="float" office:value="1.42298114549982" calcext:value-type="float">
            <text:p>1.42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42]/(([.B42]+[.C42])/2)*1000)" office:value-type="float" office:value="0.355745286374955" calcext:value-type="float">
            <text:p>0.3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8" office:value-type="float" office:value="3547" calcext:value-type="float">
            <text:p>3547</text:p>
          </table:table-cell>
          <table:table-cell table:style-name="ce8" office:value-type="float" office:value="3543" calcext:value-type="float">
            <text:p>3543</text:p>
          </table:table-cell>
          <table:table-cell table:style-name="ce12" table:formula="of:=[.E43]+[.F43]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43]+[.I43]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K43]+[.L4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43]/(([.B43]+[.C43])/2)*1000)" office:value-type="float" office:value="0.846262341325811" calcext:value-type="float">
            <text:p>0.85 </text:p>
          </table:table-cell>
          <table:table-cell table:style-name="ce13" table:formula="of:=[.O43]+[.P4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3]/([.B43]+[.C43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3]/(([.B43]+[.C43])/2)*1000)" office:value-type="float" office:value="0.282087447108604" calcext:value-type="float">
            <text:p>0.28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3]/(([.B43]+[.C4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8" office:value-type="float" office:value="1708" calcext:value-type="float">
            <text:p>1708</text:p>
          </table:table-cell>
          <table:table-cell table:style-name="ce8" office:value-type="float" office:value="1724" calcext:value-type="float">
            <text:p>1724</text:p>
          </table:table-cell>
          <table:table-cell table:style-name="ce12" table:formula="of:=[.E44]+[.F44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44]+[.I44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44]+[.L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4]/(([.B44]+[.C44])/2)*1000)" office:value-type="float" office:value="0" calcext:value-type="float">
            <text:p>0.00 </text:p>
          </table:table-cell>
          <table:table-cell table:style-name="ce13" table:formula="of:=[.O44]+[.P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4]/([.B44]+[.C44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44]/(([.B44]+[.C44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44]/(([.B44]+[.C44])/2)*1000)" office:value-type="float" office:value="0.582750582750583" calcext:value-type="float">
            <text:p>0.58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忠孝里</text:p>
          </table:table-cell>
          <table:table-cell table:style-name="ce9" office:value-type="float" office:value="2722" calcext:value-type="float">
            <text:p>2722</text:p>
          </table:table-cell>
          <table:table-cell table:style-name="ce9" office:value-type="float" office:value="2728" calcext:value-type="float">
            <text:p>2728</text:p>
          </table:table-cell>
          <table:table-cell table:style-name="ce14" table:formula="of:=[.E45]+[.F45]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table:formula="of:=[.H45]+[.I45]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4" table:formula="of:=[.K45]+[.L45]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([.J45]/(([.B45]+[.C45])/2)*1000)" office:value-type="float" office:value="1.10091743119266" calcext:value-type="float">
            <text:p>1.10 </text:p>
          </table:table-cell>
          <table:table-cell table:style-name="ce14" table:formula="of:=[.O45]+[.P45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2" table:formula="of:=([.N45]/([.B45]+[.C45])/2*1000)" office:value-type="float" office:value="0.36697247706422" calcext:value-type="float">
            <text:p>0.37 </text:p>
          </table:table-cell>
          <table:table-cell table:style-name="ce25" office:value-type="float" office:value="0" calcext:value-type="float">
            <text:p>0</text:p>
          </table:table-cell>
          <table:table-cell table:style-name="ce22" table:formula="of:=([.R45]/(([.B45]+[.C45])/2)*1000)" office:value-type="float" office:value="0" calcext:value-type="float">
            <text:p>0.00 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formula="of:=([.T45]/(([.B45]+[.C4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26"/>
          <table:table-cell table:number-columns-repeated="1006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table:table-column table:style-name="co4" table:number-columns-repeated="13" table:default-cell-style-name="Default"/>
        <table:table-column table:style-name="co1" table:number-columns-repeated="1011" table:default-cell-style-name="Default"/>
        <table:table-row table:style-name="ro5">
          <table:table-cell table:style-name="ce71" office:value-type="string" calcext:value-type="string" table:number-columns-spanned="13" table:number-rows-spanned="1">
            <text:p>員林市113年遷入、遷出統計表</text:p>
          </table:table-cell>
          <table:covered-table-cell table:number-columns-repeated="12" table:style-name="ce71"/>
          <table:table-cell table:number-columns-repeated="1011"/>
        </table:table-row>
        <table:table-row table:style-name="ro6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6">
          <table:table-cell table:style-name="ce32" office:value-type="string" calcext:value-type="string">
            <text:p>遷入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286" calcext:value-type="float">
            <text:p>286</text:p>
          </table:table-cell>
          <table:table-cell table:style-name="ce35" office:value-type="float" office:value="335" calcext:value-type="float">
            <text:p>335</text:p>
          </table:table-cell>
          <table:table-cell table:style-name="ce35" table:number-columns-repeated="8"/>
          <table:table-cell table:style-name="ce38"/>
          <table:table-cell table:number-columns-repeated="1011"/>
        </table:table-row>
        <table:table-row table:style-name="ro6">
          <table:table-cell table:style-name="ce33" office:value-type="string" calcext:value-type="string">
            <text:p>遷出</text:p>
          </table:table-cell>
          <table:table-cell table:style-name="ce36" office:value-type="float" office:value="390" calcext:value-type="float">
            <text:p>390</text:p>
          </table:table-cell>
          <table:table-cell table:style-name="ce36" office:value-type="float" office:value="329" calcext:value-type="float">
            <text:p>329</text:p>
          </table:table-cell>
          <table:table-cell table:style-name="ce36" office:value-type="float" office:value="345" calcext:value-type="float">
            <text:p>345</text:p>
          </table:table-cell>
          <table:table-cell table:style-name="ce36" table:number-columns-repeated="8"/>
          <table:table-cell table:style-name="ce3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73.76mm" svg:height="88.78mm" svg:x="6.19mm" svg:y="1.01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71" office:value-type="string" calcext:value-type="string" table:number-columns-spanned="13" table:number-rows-spanned="1">
            <text:p>員林市113年出生、死亡統計表</text:p>
          </table:table-cell>
          <table:covered-table-cell table:number-columns-repeated="12" table:style-name="ce71"/>
          <table:table-cell table:number-columns-repeated="1011"/>
        </table:table-row>
        <table:table-row table:style-name="ro8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出生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85" calcext:value-type="float">
            <text:p>85</text:p>
          </table:table-cell>
          <table:table-cell table:style-name="ce35" table:number-columns-repeated="8"/>
          <table:table-cell table:style-name="ce38"/>
          <table:table-cell table:number-columns-repeated="1011"/>
        </table:table-row>
        <table:table-row table:style-name="ro8">
          <table:table-cell table:style-name="ce40" office:value-type="string" calcext:value-type="string">
            <text:p>死亡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86" calcext:value-type="float">
            <text:p>86</text:p>
          </table:table-cell>
          <table:table-cell table:style-name="ce43" table:number-columns-repeated="8"/>
          <table:table-cell table:style-name="ce47"/>
          <table:table-cell table:number-columns-repeated="1011"/>
        </table:table-row>
        <table:table-row table:style-name="ro8">
          <table:table-cell table:style-name="ce41" office:value-type="string" calcext:value-type="string">
            <text:p>粗出生率</text:p>
          </table:table-cell>
          <table:table-cell table:style-name="ce44" office:value-type="float" office:value="0.64" calcext:value-type="float">
            <text:p>0.64 </text:p>
          </table:table-cell>
          <table:table-cell table:style-name="ce44" office:value-type="float" office:value="0.57" calcext:value-type="float">
            <text:p>0.57 </text:p>
          </table:table-cell>
          <table:table-cell table:style-name="ce44" office:value-type="float" office:value="0.69" calcext:value-type="float">
            <text:p>0.69 </text:p>
          </table:table-cell>
          <table:table-cell table:style-name="ce44"/>
          <table:table-cell table:style-name="ce46" table:number-columns-repeated="7"/>
          <table:table-cell table:style-name="ce48"/>
          <table:table-cell table:number-columns-repeated="1011"/>
        </table:table-row>
        <table:table-row table:style-name="ro8">
          <table:table-cell table:style-name="ce42" office:value-type="string" calcext:value-type="string">
            <text:p>粗死亡率</text:p>
          </table:table-cell>
          <table:table-cell table:style-name="ce45" office:value-type="float" office:value="0.85" calcext:value-type="float">
            <text:p>0.85 </text:p>
          </table:table-cell>
          <table:table-cell table:style-name="ce45" office:value-type="float" office:value="0.71" calcext:value-type="float">
            <text:p>0.71 </text:p>
          </table:table-cell>
          <table:table-cell table:style-name="ce45" office:value-type="float" office:value="0.7" calcext:value-type="float">
            <text:p>0.70 </text:p>
          </table:table-cell>
          <table:table-cell table:style-name="ce45"/>
          <table:table-cell table:style-name="ce36" table:number-columns-repeated="7"/>
          <table:table-cell table:style-name="ce39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0.36mm" svg:height="81.17mm" svg:x="3.98mm" svg:y="1.86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79.49mm" svg:height="84.44mm" svg:x="4.19mm" svg:y="10.8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71" office:value-type="string" calcext:value-type="string" table:number-columns-spanned="13" table:number-rows-spanned="1">
            <text:p>員林市113年結婚、離婚對數統計表</text:p>
          </table:table-cell>
          <table:covered-table-cell table:number-columns-repeated="12" table:style-name="ce71"/>
          <table:table-cell table:number-columns-repeated="1011"/>
        </table:table-row>
        <table:table-row table:style-name="ro8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結婚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9" calcext:value-type="float">
            <text:p>59</text:p>
          </table:table-cell>
          <table:table-cell table:style-name="ce35" table:number-columns-repeated="8"/>
          <table:table-cell table:style-name="ce38"/>
          <table:table-cell table:number-columns-repeated="1011"/>
        </table:table-row>
        <table:table-row table:style-name="ro8">
          <table:table-cell table:style-name="ce40" office:value-type="string" calcext:value-type="string">
            <text:p>離婚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0" calcext:value-type="float">
            <text:p>30</text:p>
          </table:table-cell>
          <table:table-cell table:style-name="ce43" table:number-columns-repeated="8"/>
          <table:table-cell table:style-name="ce47"/>
          <table:table-cell table:number-columns-repeated="1011"/>
        </table:table-row>
        <table:table-row table:style-name="ro8">
          <table:table-cell table:style-name="ce41" office:value-type="string" calcext:value-type="string">
            <text:p>粗結婚率</text:p>
          </table:table-cell>
          <table:table-cell table:style-name="ce44" office:value-type="float" office:value="0.6" calcext:value-type="float">
            <text:p>0.60 </text:p>
          </table:table-cell>
          <table:table-cell table:style-name="ce50" office:value-type="float" office:value="0.25" calcext:value-type="float">
            <text:p>0.25 </text:p>
          </table:table-cell>
          <table:table-cell table:style-name="ce44" office:value-type="float" office:value="0.48" calcext:value-type="float">
            <text:p>0.48 </text:p>
          </table:table-cell>
          <table:table-cell table:style-name="ce44"/>
          <table:table-cell table:style-name="ce46" table:number-columns-repeated="7"/>
          <table:table-cell table:style-name="ce48"/>
          <table:table-cell table:number-columns-repeated="1011"/>
        </table:table-row>
        <table:table-row table:style-name="ro8">
          <table:table-cell table:style-name="ce49" office:value-type="string" calcext:value-type="string">
            <text:p>粗離婚率</text:p>
          </table:table-cell>
          <table:table-cell table:style-name="ce45" office:value-type="float" office:value="0.15" calcext:value-type="float">
            <text:p>0.15 </text:p>
          </table:table-cell>
          <table:table-cell table:style-name="ce51" office:value-type="float" office:value="0.15" calcext:value-type="float">
            <text:p>0.15 </text:p>
          </table:table-cell>
          <table:table-cell table:style-name="ce45" office:value-type="float" office:value="0.24" calcext:value-type="float">
            <text:p>0.24 </text:p>
          </table:table-cell>
          <table:table-cell table:style-name="ce45"/>
          <table:table-cell table:style-name="ce36" table:number-columns-repeated="7"/>
          <table:table-cell table:style-name="ce3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1.68mm" svg:height="82.32mm" svg:x="3.54mm" svg:y="2.13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80.35mm" svg:height="87.21mm" svg:x="4.43mm" svg:y="10.59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00/00/00</text:date>, <text:time style:data-style-name="N2" text:time-value="13:57:05.3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動態資料統計表" style:display-name="PageStyle_各里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3</meta:editing-cycles>
    <meta:print-date>2022-10-03T07:51:37</meta:print-date>
    <dc:date>2024-09-02T13:57:24.626000000</dc:date>
    <dc:language>zh-TW</dc:language>
    <meta:editing-duration>PT1H3M19S</meta:editing-duration>
    <meta:generator>NDC_ODF_Application_Tools/2.0.2$Windows_X86_64 LibreOffice_project/c2aef257b421fc89732e65db8501f993adb40c83</meta:generator>
    <meta:document-statistic meta:table-count="4" meta:cell-count="990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50" chart:interval-major="5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7" style:family="chart">
      <style:graphic-properties svg:stroke-width="0.026cm" svg:stroke-color="#808080"/>
    </style:style>
    <style:style style:name="ch8" style:family="chart">
      <style:graphic-properties svg:stroke-width="0.026cm" svg:stroke-color="#c0c0c0"/>
    </style:style>
    <style:style style:name="ch9" style:family="chart" style:data-style-name="N0">
      <style:chart-properties chart:symbol-type="named-symbol" chart:symbol-name="diamond" chart:symbol-width="0.212cm" chart:symbol-height="0.212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cm" svg:stroke-color="#666699" draw:fill-color="#666699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2cm" chart:symbol-height="0.212cm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7.377cm" svg:height="8.879cm" xlink:href="." xlink:type="simple" chart:class="chart:line" chart:style-name="ch1">
        <chart:title svg:x="5.99cm" svg:y="0.34cm" chart:style-name="ch2">
          <text:p>員林市113年遷入、遷出統計圖</text:p>
        </chart:title>
        <chart:legend svg:x="15.206cm" svg:y="4.046cm" style:legend-expansion="custom" chartooo:width="1.763cm" chartooo:height="1.866cm" style:legend-expansion-aspect-ratio="0.944801714898178" chart:style-name="ch3"/>
        <chart:plot-area chart:style-name="ch4" chart:data-source-has-labels="both" svg:x="0.196cm" svg:y="1.553cm" svg:width="14.632cm" svg:height="7.318cm">
          <chartooo:coordinate-region svg:x="0.805cm" svg:y="1.734cm" svg:width="14.023cm" svg:height="6.677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local-table.$B$2:.$B$13" chart:label-cell-address="local-table.$B$1" chart:class="chart:line">
            <chart:data-point chart:repeated="12"/>
          </chart:series>
          <chart:series chart:style-name="ch10" chart:values-cell-range-address="local-table.$C$2:.$C$13" chart:label-cell-address="local-table.$C$1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9">
                <text:p>349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6">
                <text:p>28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5">
                <text:p>335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>
      <style:chart-properties chart:solid-type="cuboid" chart:symbol-type="named-symbol" chart:symbol-name="diamond" chart:symbol-width="0.176cm" chart:symbol-height="0.176cm" chart:label-position="top"/>
      <style:text-properties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draw:fill="bitmap" draw:fill-color="#d9d9d9" draw:fill-image-name="msFillBitmap_20_1_20_-1" draw:fill-image-width="0.169cm" draw:fill-image-height="0.169cm" draw:fill-image-ref-point="top-left"/>
    </style:style>
    <style:style style:name="ch14" style:family="chart">
      <style:graphic-properties draw:fill-color="#d9d9d9"/>
    </style:style>
  </office:automatic-styles>
  <office:body>
    <office:chart>
      <chart:chart svg:width="18.037cm" svg:height="8.118cm" xlink:href="." xlink:type="simple" chart:class="chart:line" chart:style-name="ch1">
        <chart:legend svg:x="15.065cm" svg:y="0.359cm" style:legend-expansion="custom" chartooo:width="2.468cm" chartooo:height="1.161cm" style:legend-expansion-aspect-ratio="2.12575366063738" chart:style-name="ch2"/>
        <chart:plot-area chart:style-name="ch3" chart:data-source-has-labels="both" svg:x="0.992cm" svg:y="1.207cm" svg:width="15.199cm" svg:height="6.324cm">
          <chartooo:coordinate-region svg:x="1.665cm" svg:y="1.42cm" svg:width="14.526cm" svg:height="5.587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2"/>
            <chart:data-point chart:style-name="ch9"/>
            <chart:data-point chart:style-name="ch8" chart:repeated="2"/>
            <chart:data-point chart:repeated="2"/>
            <chart:data-point chart:style-name="ch8" chart:repeated="5"/>
          </chart:series>
          <chart:series chart:style-name="ch10" chart:values-cell-range-address="local-table.$C$2:.$C$13" chart:label-cell-address="local-table.$C$1" chart:class="chart:line">
            <chart:data-point chart:style-name="ch11"/>
            <chart:data-point chart:style-name="ch12"/>
            <chart:data-point chart:style-name="ch11"/>
            <chart:data-point chart:style-name="ch12" chart:repeated="6"/>
            <chart:data-point chart:style-name="ch11"/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">
                <text:p>7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">
                <text:p>7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CDE61ECE630E84D2.png" xlink:type="simple" xlink:show="embed" xlink:actuate="onLoad"/>
    <draw:fill-image draw:name="msFillBitmap_20_1_20_-1" draw:display-name="msFillBitmap 1 -1" xlink:href="Pictures/100000000000000800000008CDE61ECE630E84D2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142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142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142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3" style:family="chart">
      <style:graphic-properties draw:fill-color="#d9d9d9"/>
    </style:style>
  </office:automatic-styles>
  <office:body>
    <office:chart>
      <chart:chart svg:width="17.95cm" svg:height="8.445cm" xlink:href="." xlink:type="simple" chart:class="chart:line" chart:style-name="ch1">
        <chart:legend svg:x="14.584cm" svg:y="0.276cm" style:legend-expansion="custom" chartooo:width="2.68cm" chartooo:height="1.339cm" style:legend-expansion-aspect-ratio="2.00149365197909" chart:style-name="ch2"/>
        <chart:plot-area chart:style-name="ch3" chart:data-source-has-labels="both" svg:x="1.068cm" svg:y="1.212cm" svg:width="15.056cm" svg:height="6.414cm">
          <chartooo:coordinate-region svg:x="1.952cm" svg:y="1.426cm" svg:width="14.172cm" svg:height="5.676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7"/>
            <chart:data-point/>
            <chart:data-point chart:style-name="ch8" chart:repeated="4"/>
          </chart:series>
          <chart:series chart:style-name="ch9" chart:values-cell-range-address="local-table.$C$2:.$C$13" chart:label-cell-address="local-table.$C$1" chart:class="chart:line">
            <chart:data-point chart:style-name="ch10"/>
            <chart:data-point chart:style-name="ch11"/>
            <chart:data-point chart:style-name="ch10"/>
            <chart:data-point chart:style-name="ch11" chart:repeated="4"/>
            <chart:data-point/>
            <chart:data-point chart:style-name="ch11"/>
            <chart:data-point chart:style-name="ch10"/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4">
                <text:p>0.6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7">
                <text:p>0.57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9">
                <text:p>0.6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22F1AB0C55210E15.png" xlink:type="simple" xlink:show="embed" xlink:actuate="onLoad"/>
    <draw:fill-image draw:name="msFillBitmap_20_1_20_-1" draw:display-name="msFillBitmap 1 -1" xlink:href="Pictures/10000000000000080000000822F1AB0C55210E1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8" style:family="chart">
      <style:graphic-properties svg:stroke-width="0.026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draw:fill="solid" draw:fill-color="#ffcc99"/>
    </style:style>
    <style:style style:name="ch14" style:family="chart">
      <style:graphic-properties draw:fill-color="#d9d9d9"/>
    </style:style>
  </office:automatic-styles>
  <office:body>
    <office:chart>
      <chart:chart svg:width="18.169cm" svg:height="8.233cm" xlink:href="." xlink:type="simple" chart:class="chart:line" chart:style-name="ch1">
        <chart:title svg:x="5.796cm" svg:y="0.299cm" chart:style-name="ch2">
          <text:p>員林市113年結婚、離婚統計圖</text:p>
        </chart:title>
        <chart:legend svg:x="13.443cm" svg:y="0.851cm" style:legend-expansion="custom" chartooo:width="1.939cm" chartooo:height="1.057cm" style:legend-expansion-aspect-ratio="1.83443708609272" chart:style-name="ch3"/>
        <chart:plot-area chart:style-name="ch4" chart:data-source-has-labels="both" svg:x="0.819cm" svg:y="1.711cm" svg:width="16.658cm" svg:height="5.718cm">
          <chartooo:coordinate-region svg:x="1.301cm" svg:y="1.924cm" svg:width="16.176cm" svg:height="5.024cm"/>
          <chart:axis chart:dimension="x" chart:name="primary-x" chart:style-name="ch5" chartooo:axis-type="auto">
            <chartooo:date-scale/>
            <chart:title svg:x="1.136cm" svg:y="6.995cm" chart:style-name="ch6">
              <text:p>月份</text:p>
            </chart:title>
            <chart:categories table:cell-range-address="local-table.$A$2:.$A$13"/>
          </chart:axis>
          <chart:axis chart:dimension="y" chart:name="primary-y" chart:style-name="ch7">
            <chart:title svg:x="0.615cm" svg:y="1.581cm" chart:style-name="ch6">
              <text:p>人數</text:p>
            </chart:title>
            <chart:grid chart:style-name="ch8" chart:class="major"/>
          </chart:axis>
          <chart:series chart:style-name="ch9" chart:values-cell-range-address="local-table.$B$2:.$B$13" chart:label-cell-address="local-table.$B$1" chart:class="chart:line">
            <chart:data-point chart:style-name="ch10" chart:repeated="11"/>
            <chart:data-point/>
          </chart:series>
          <chart:series chart:style-name="ch11" chart:values-cell-range-address="local-table.$C$2:.$C$13" chart:label-cell-address="local-table.$C$1" chart:class="chart:line">
            <chart:data-point chart:style-name="ch12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4">
                <text:p>7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9">
                <text:p>5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5" style:family="chart" style:data-style-name="N142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5pt" style:font-family-asian="新細明體" style:font-size-asian="15pt" style:font-size-complex="15pt"/>
    </style:style>
    <style:style style:name="ch6" style:family="chart">
      <style:graphic-properties svg:stroke-width="0.026cm"/>
    </style:style>
    <style:style style:name="ch7" style:family="chart" style:data-style-name="N142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  <style:text-properties fo:font-family="Calibri" fo:font-size="10pt" style:font-size-asian="10pt" style:font-size-complex="10pt"/>
    </style:style>
    <style:style style:name="ch9" style:family="chart" style:data-style-name="N142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/>
      <style:text-properties fo:font-family="Calibri" fo:font-size="10pt" style:font-size-asian="10pt" style:font-size-complex="10pt"/>
    </style:style>
    <style:style style:name="ch11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2" style:family="chart">
      <style:graphic-properties draw:fill-color="#d9d9d9"/>
    </style:style>
  </office:automatic-styles>
  <office:body>
    <office:chart>
      <chart:chart svg:width="18.036cm" svg:height="8.722cm" xlink:href="." xlink:type="simple" chart:class="chart:line" chart:style-name="ch1">
        <chart:legend svg:x="14.605cm" svg:y="0.639cm" style:legend-expansion="custom" chartooo:width="2.68cm" chartooo:height="1.339cm" style:legend-expansion-aspect-ratio="2.00149365197909" chart:style-name="ch2"/>
        <chart:plot-area chart:style-name="ch3" chart:data-source-has-labels="both" svg:x="0.681cm" svg:y="1.043cm" svg:width="16.729cm" svg:height="6.758cm">
          <chartooo:coordinate-region svg:x="1.798cm" svg:y="1.308cm" svg:width="15.612cm" svg:height="6.012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12"/>
          </chart:series>
          <chart:series chart:style-name="ch9" chart:values-cell-range-address="local-table.$C$2:.$C$13" chart:label-cell-address="local-table.$C$1" chart:class="chart:line">
            <chart:data-point chart:style-name="ch10"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">
                <text:p>0.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8">
                <text:p>0.48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ABD9176EEEC86907.png" xlink:type="simple" xlink:show="embed" xlink:actuate="onLoad"/>
    <draw:fill-image draw:name="msFillBitmap_20_1_20_-1" draw:display-name="msFillBitmap 1 -1" xlink:href="Pictures/100000000000000800000008ABD9176EEEC86907.png" xlink:type="simple" xlink:show="embed" xlink:actuate="onLoad"/>
  </office:styles>
</office:document-styles>
</file>