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Pictures/100000000000000800000008CDE61ECE630E84D2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5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0" office:value-type="string" calcext:value-type="string" table:number-columns-spanned="1" table:number-rows-spanned="2">
            <text:p>上月底人口數</text:p>
          </table:table-cell>
          <table:table-cell table:style-name="ce30" office:value-type="string" calcext:value-type="string" table:number-columns-spanned="1" table:number-rows-spanned="2">
            <text:p>本月底人口數</text:p>
          </table:table-cell>
          <table:table-cell table:style-name="ce52" office:value-type="string" calcext:value-type="string" table:number-columns-spanned="3" table:number-rows-spanned="1">
            <text:p>遷入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遷出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出生</text:p>
          </table:table-cell>
          <table:covered-table-cell table:number-columns-repeated="2" table:style-name="ce58"/>
          <table:table-cell table:style-name="ce61" office:value-type="string" calcext:value-type="string" table:number-columns-spanned="1" table:number-rows-spanned="2">
            <text:p>出生率</text:p>
          </table:table-cell>
          <table:table-cell table:style-name="ce64" office:value-type="string" calcext:value-type="string" table:number-columns-spanned="3" table:number-rows-spanned="1">
            <text:p>死亡</text:p>
          </table:table-cell>
          <table:covered-table-cell table:number-columns-repeated="2" table:style-name="ce64"/>
          <table:table-cell table:style-name="ce61" office:value-type="string" calcext:value-type="string" table:number-columns-spanned="1" table:number-rows-spanned="2">
            <text:p>死亡率</text:p>
          </table:table-cell>
          <table:table-cell table:style-name="ce64" office:value-type="string" calcext:value-type="string" table:number-columns-spanned="1" table:number-rows-spanned="2">
            <text:p>結婚</text:p>
          </table:table-cell>
          <table:table-cell table:style-name="ce61" office:value-type="string" calcext:value-type="string" table:number-columns-spanned="1" table:number-rows-spanned="2">
            <text:p>結婚率</text:p>
          </table:table-cell>
          <table:table-cell table:style-name="ce64" office:value-type="string" calcext:value-type="string" table:number-columns-spanned="1" table:number-rows-spanned="2">
            <text:p>離婚</text:p>
          </table:table-cell>
          <table:table-cell table:style-name="ce6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20"/>
          <table:covered-table-cell table:style-name="ce3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6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844" calcext:value-type="float">
            <text:p>122844</text:p>
          </table:table-cell>
          <table:table-cell table:style-name="ce8" table:formula="of:=SUM([.C5:.C45])" office:value-type="float" office:value="122796" calcext:value-type="float">
            <text:p>122796</text:p>
          </table:table-cell>
          <table:table-cell table:style-name="ce12" table:formula="of:=[.E4]+[.F4]" office:value-type="float" office:value="298" calcext:value-type="float">
            <text:p>298</text:p>
          </table:table-cell>
          <table:table-cell table:style-name="ce8" table:formula="of:=SUM([.E5:.E45])" office:value-type="float" office:value="122" calcext:value-type="float">
            <text:p>122</text:p>
          </table:table-cell>
          <table:table-cell table:style-name="ce8" table:formula="of:=SUM([.F5:.F45])" office:value-type="float" office:value="176" calcext:value-type="float">
            <text:p>176</text:p>
          </table:table-cell>
          <table:table-cell table:style-name="ce12" table:formula="of:=[.H4]+[.I4]" office:value-type="float" office:value="354" calcext:value-type="float">
            <text:p>354</text:p>
          </table:table-cell>
          <table:table-cell table:style-name="ce8" table:formula="of:=SUM([.H5:.H45])" office:value-type="float" office:value="154" calcext:value-type="float">
            <text:p>154</text:p>
          </table:table-cell>
          <table:table-cell table:style-name="ce8" table:formula="of:=SUM([.I5:.I45])" office:value-type="float" office:value="200" calcext:value-type="float">
            <text:p>200</text:p>
          </table:table-cell>
          <table:table-cell table:style-name="ce12" table:formula="of:=[.K4]+[.L4]" office:value-type="float" office:value="72" calcext:value-type="float">
            <text:p>72</text:p>
          </table:table-cell>
          <table:table-cell table:style-name="ce8" table:formula="of:=SUM([.K5:.K45])" office:value-type="float" office:value="30" calcext:value-type="float">
            <text:p>30</text:p>
          </table:table-cell>
          <table:table-cell table:style-name="ce18" table:formula="of:=SUM([.L5:.L45])" office:value-type="float" office:value="42" calcext:value-type="float">
            <text:p>42</text:p>
          </table:table-cell>
          <table:table-cell table:style-name="ce21" table:formula="of:=([.J4]/(([.B4]+[.C4])/2)*1000)" office:value-type="float" office:value="0.586223742061554" calcext:value-type="float">
            <text:p>0.59 </text:p>
          </table:table-cell>
          <table:table-cell table:style-name="ce13" table:formula="of:=[.O4]+[.P4]" office:value-type="float" office:value="64" calcext:value-type="float">
            <text:p>64</text:p>
          </table:table-cell>
          <table:table-cell table:style-name="ce8" table:formula="of:=SUM([.O5:.O45])" office:value-type="float" office:value="29" calcext:value-type="float">
            <text:p>29</text:p>
          </table:table-cell>
          <table:table-cell table:style-name="ce18" table:formula="of:=SUM([.P5:.P45])" office:value-type="float" office:value="35" calcext:value-type="float">
            <text:p>35</text:p>
          </table:table-cell>
          <table:table-cell table:style-name="ce21" table:formula="of:=([.N4]/(([.B4]+[.C4])/2)*1000)" office:value-type="float" office:value="0.521087770721381" calcext:value-type="float">
            <text:p>0.52 </text:p>
          </table:table-cell>
          <table:table-cell table:style-name="ce18" table:formula="of:=SUM([.R5:.R45])" office:value-type="float" office:value="65" calcext:value-type="float">
            <text:p>65</text:p>
          </table:table-cell>
          <table:table-cell table:style-name="ce21" table:formula="of:=([.R4]/(([.B4]+[.C4])/2)*1000)" office:value-type="float" office:value="0.529229767138902" calcext:value-type="float">
            <text:p>0.53 </text:p>
          </table:table-cell>
          <table:table-cell table:style-name="ce18" table:formula="of:=SUM([.T5:.T45])" office:value-type="float" office:value="26" calcext:value-type="float">
            <text:p>26</text:p>
          </table:table-cell>
          <table:table-cell table:style-name="ce28" table:formula="of:=([.T4]/(([.B4]+[.C4])/2)*1000)" office:value-type="float" office:value="0.211691906855561" calcext:value-type="float">
            <text:p>0.2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number-columns-repeated="2" table:style-name="ce8" office:value-type="float" office:value="1159" calcext:value-type="float">
            <text:p>1159</text:p>
          </table:table-cell>
          <table:table-cell table:style-name="ce12" table:formula="of:=[.E5]+[.F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5]+[.I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62812769628991" calcext:value-type="float">
            <text:p>0.8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3049" calcext:value-type="float">
            <text:p>3049</text:p>
          </table:table-cell>
          <table:table-cell table:style-name="ce12" table:formula="of:=[.E6]+[.F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6]+[.I6]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6]+[.L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" calcext:value-type="float">
            <text:p>0.00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6]/([.B6]+[.C6])/2*1000)" office:value-type="float" office:value="0.163532297628782" calcext:value-type="float">
            <text:p>0.1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6]/(([.B6]+[.C6])/2)*1000)" office:value-type="float" office:value="0.654129190515127" calcext:value-type="float">
            <text:p>0.65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6]/(([.B6]+[.C6])/2)*1000)" office:value-type="float" office:value="0.327064595257563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71" calcext:value-type="float">
            <text:p>3771</text:p>
          </table:table-cell>
          <table:table-cell table:style-name="ce8" office:value-type="float" office:value="3765" calcext:value-type="float">
            <text:p>3765</text:p>
          </table:table-cell>
          <table:table-cell table:style-name="ce12" table:formula="of:=[.E7]+[.F7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7]+[.I7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7]+[.L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7]/(([.B7]+[.C7])/2)*1000)" office:value-type="float" office:value="0.796178343949045" calcext:value-type="float">
            <text:p>0.80 </text:p>
          </table:table-cell>
          <table:table-cell table:style-name="ce13" table:formula="of:=[.O7]+[.P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7]/([.B7]+[.C7])/2*1000)" office:value-type="float" office:value="0.199044585987261" calcext:value-type="float">
            <text:p>0.2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7]/(([.B7]+[.C7])/2)*1000)" office:value-type="float" office:value="0.530785562632696" calcext:value-type="float">
            <text:p>0.5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7]/(([.B7]+[.C7])/2)*1000)" office:value-type="float" office:value="0.265392781316348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2934" calcext:value-type="float">
            <text:p>2934</text:p>
          </table:table-cell>
          <table:table-cell table:style-name="ce12" table:formula="of:=[.E8]+[.F8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8]+[.I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8]+[.L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" calcext:value-type="float">
            <text:p>0.00 </text:p>
          </table:table-cell>
          <table:table-cell table:style-name="ce13" table:formula="of:=[.O8]+[.P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8]/([.B8]+[.C8])/2*1000)" office:value-type="float" office:value="0.255929022351135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8]/(([.B8]+[.C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77" calcext:value-type="float">
            <text:p>777</text:p>
          </table:table-cell>
          <table:table-cell table:style-name="ce12" table:formula="of:=[.E9]+[.F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9]/([.B9]+[.C9])/2*1000)" office:value-type="float" office:value="0.320512820512821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9]/(([.B9]+[.C9])/2)*1000)" office:value-type="float" office:value="1.28205128205128" calcext:value-type="float">
            <text:p>1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3253" calcext:value-type="float">
            <text:p>3253</text:p>
          </table:table-cell>
          <table:table-cell table:style-name="ce12" table:formula="of:=[.E10]+[.F10]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0]+[.I1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0]+[.L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0]/(([.B10]+[.C10])/2)*1000)" office:value-type="float" office:value="0.61633281972265" calcext:value-type="float">
            <text:p>0.62 </text:p>
          </table:table-cell>
          <table:table-cell table:style-name="ce13" table:formula="of:=[.O10]+[.P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154083204930663" calcext:value-type="float">
            <text:p>0.1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8166409861325" calcext:value-type="float">
            <text:p>0.31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0]/(([.B10]+[.C10])/2)*1000)" office:value-type="float" office:value="0.61633281972265" calcext:value-type="float">
            <text:p>0.6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number-columns-repeated="2" table:style-name="ce8" office:value-type="float" office:value="887" calcext:value-type="float">
            <text:p>887</text:p>
          </table:table-cell>
          <table:table-cell table:style-name="ce12" table:formula="of:=[.E11]+[.F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1]+[.I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1.12739571589628" calcext:value-type="float">
            <text:p>1.13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1]/([.B11]+[.C11])/2*1000)" office:value-type="float" office:value="0.56369785794814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46" calcext:value-type="float">
            <text:p>646</text:p>
          </table:table-cell>
          <table:table-cell table:style-name="ce12" table:formula="of:=[.E12]+[.F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.38550501156515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2]/(([.B12]+[.C12])/2)*1000)" office:value-type="float" office:value="1.5420200462606" calcext:value-type="float">
            <text:p>1.5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1975" calcext:value-type="float">
            <text:p>1975</text:p>
          </table:table-cell>
          <table:table-cell table:style-name="ce12" table:formula="of:=[.E13]+[.F13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13]+[.I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3]+[.L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0.506585612968592" calcext:value-type="float">
            <text:p>0.51 </text:p>
          </table:table-cell>
          <table:table-cell table:style-name="ce13" table:formula="of:=[.O13]+[.P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3]/([.B13]+[.C13])/2*1000)" office:value-type="float" office:value="0.126646403242148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3]/(([.B13]+[.C13])/2)*1000)" office:value-type="float" office:value="0.506585612968592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3]/(([.B13]+[.C13])/2)*1000)" office:value-type="float" office:value="0.506585612968592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28" calcext:value-type="float">
            <text:p>6528</text:p>
          </table:table-cell>
          <table:table-cell table:style-name="ce8" office:value-type="float" office:value="6530" calcext:value-type="float">
            <text:p>6530</text:p>
          </table:table-cell>
          <table:table-cell table:style-name="ce12" table:formula="of:=[.E14]+[.F14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14]+[.I14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4]+[.L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459488436207689" calcext:value-type="float">
            <text:p>0.46 </text:p>
          </table:table-cell>
          <table:table-cell table:style-name="ce13" table:formula="of:=[.O14]+[.P14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4]/([.B14]+[.C14])/2*1000)" office:value-type="float" office:value="0.191453515086537" calcext:value-type="float">
            <text:p>0.1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4]/(([.B14]+[.C14])/2)*1000)" office:value-type="float" office:value="0.306325624138459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27" calcext:value-type="float">
            <text:p>3027</text:p>
          </table:table-cell>
          <table:table-cell table:style-name="ce8" office:value-type="float" office:value="3013" calcext:value-type="float">
            <text:p>3013</text:p>
          </table:table-cell>
          <table:table-cell table:style-name="ce12" table:formula="of:=[.E15]+[.F15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5]+[.I15]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15]+[.L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5]/(([.B15]+[.C15])/2)*1000)" office:value-type="float" office:value="1.65562913907285" calcext:value-type="float">
            <text:p>1.66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5]/([.B15]+[.C15])/2*1000)" office:value-type="float" office:value="0.0827814569536424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5]/(([.B15]+[.C15])/2)*1000)" office:value-type="float" office:value="0.33112582781457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5]/(([.B15]+[.C15])/2)*1000)" office:value-type="float" office:value="0.33112582781457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18" calcext:value-type="float">
            <text:p>4918</text:p>
          </table:table-cell>
          <table:table-cell table:style-name="ce8" office:value-type="float" office:value="4906" calcext:value-type="float">
            <text:p>4906</text:p>
          </table:table-cell>
          <table:table-cell table:style-name="ce12" table:formula="of:=[.E16]+[.F16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6]+[.I16]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6]+[.L1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6]/(([.B16]+[.C16])/2)*1000)" office:value-type="float" office:value="0.407166123778502" calcext:value-type="float">
            <text:p>0.41 </text:p>
          </table:table-cell>
          <table:table-cell table:style-name="ce13" table:formula="of:=[.O16]+[.P16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16]/([.B16]+[.C16])/2*1000)" office:value-type="float" office:value="0.152687296416938" calcext:value-type="float">
            <text:p>0.15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6]/(([.B16]+[.C16])/2)*1000)" office:value-type="float" office:value="0.814332247557003" calcext:value-type="float">
            <text:p>0.8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6]/(([.B16]+[.C16])/2)*1000)" office:value-type="float" office:value="0.203583061889251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86" calcext:value-type="float">
            <text:p>6986</text:p>
          </table:table-cell>
          <table:table-cell table:style-name="ce8" office:value-type="float" office:value="6979" calcext:value-type="float">
            <text:p>6979</text:p>
          </table:table-cell>
          <table:table-cell table:style-name="ce12" table:formula="of:=[.E17]+[.F17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17]+[.I17]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7]+[.L1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1" table:formula="of:=([.J17]/(([.B17]+[.C17])/2)*1000)" office:value-type="float" office:value="1.28893662728249" calcext:value-type="float">
            <text:p>1.29 </text:p>
          </table:table-cell>
          <table:table-cell table:style-name="ce13" table:formula="of:=[.O17]+[.P1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0716075904045829" calcext:value-type="float">
            <text:p>0.07 </text:p>
          </table:table-cell>
          <table:table-cell table:style-name="ce24" office:value-type="float" office:value="8" calcext:value-type="float">
            <text:p>8</text:p>
          </table:table-cell>
          <table:table-cell table:style-name="ce21" table:formula="of:=([.R17]/(([.B17]+[.C17])/2)*1000)" office:value-type="float" office:value="1.14572144647333" calcext:value-type="float">
            <text:p>1.15 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([.T17]/(([.B17]+[.C17])/2)*1000)" office:value-type="float" office:value="0.716075904045829" calcext:value-type="float">
            <text:p>0.7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41" calcext:value-type="float">
            <text:p>6041</text:p>
          </table:table-cell>
          <table:table-cell table:style-name="ce8" office:value-type="float" office:value="6034" calcext:value-type="float">
            <text:p>6034</text:p>
          </table:table-cell>
          <table:table-cell table:style-name="ce12" table:formula="of:=[.E18]+[.F18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18]+[.I18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8]+[.L1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8]/(([.B18]+[.C18])/2)*1000)" office:value-type="float" office:value="0.165631469979296" calcext:value-type="float">
            <text:p>0.17 </text:p>
          </table:table-cell>
          <table:table-cell table:style-name="ce13" table:formula="of:=[.O18]+[.P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8]/([.B18]+[.C18])/2*1000)" office:value-type="float" office:value="0.124223602484472" calcext:value-type="float">
            <text:p>0.12 </text:p>
          </table:table-cell>
          <table:table-cell table:style-name="ce24" office:value-type="float" office:value="6" calcext:value-type="float">
            <text:p>6</text:p>
          </table:table-cell>
          <table:table-cell table:style-name="ce21" table:formula="of:=([.R18]/(([.B18]+[.C18])/2)*1000)" office:value-type="float" office:value="0.993788819875776" calcext:value-type="float">
            <text:p>0.99 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([.T18]/(([.B18]+[.C18])/2)*1000)" office:value-type="float" office:value="0.496894409937888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2055" calcext:value-type="float">
            <text:p>2055</text:p>
          </table:table-cell>
          <table:table-cell table:style-name="ce12" table:formula="of:=[.E19]+[.F1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9]+[.I19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.243190661478599" calcext:value-type="float">
            <text:p>0.24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9]/(([.B19]+[.C19])/2)*1000)" office:value-type="float" office:value="0.486381322957198" calcext:value-type="float">
            <text:p>0.4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2598" calcext:value-type="float">
            <text:p>2598</text:p>
          </table:table-cell>
          <table:table-cell table:style-name="ce12" table:formula="of:=[.E20]+[.F2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0]+[.I20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0]+[.L2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0]/(([.B20]+[.C20])/2)*1000)" office:value-type="float" office:value="1.54023873700424" calcext:value-type="float">
            <text:p>1.54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.0962649210627647" calcext:value-type="float">
            <text:p>0.1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0]/(([.B20]+[.C20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0]/(([.B20]+[.C20])/2)*1000)" office:value-type="float" office:value="0.385059684251059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60" calcext:value-type="float">
            <text:p>3460</text:p>
          </table:table-cell>
          <table:table-cell table:style-name="ce8" office:value-type="float" office:value="3465" calcext:value-type="float">
            <text:p>3465</text:p>
          </table:table-cell>
          <table:table-cell table:style-name="ce12" table:formula="of:=[.E21]+[.F2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1]+[.I21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1]+[.L2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1]/(([.B21]+[.C21])/2)*1000)" office:value-type="float" office:value="1.44404332129964" calcext:value-type="float">
            <text:p>1.44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144404332129964" calcext:value-type="float">
            <text:p>0.1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1]/(([.B21]+[.C2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14" calcext:value-type="float">
            <text:p>7814</text:p>
          </table:table-cell>
          <table:table-cell table:style-name="ce8" office:value-type="float" office:value="7819" calcext:value-type="float">
            <text:p>7819</text:p>
          </table:table-cell>
          <table:table-cell table:style-name="ce12" table:formula="of:=[.E22]+[.F22]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22]+[.I22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K22]+[.L2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2]/(([.B22]+[.C22])/2)*1000)" office:value-type="float" office:value="0.383803492611783" calcext:value-type="float">
            <text:p>0.38 </text:p>
          </table:table-cell>
          <table:table-cell table:style-name="ce13" table:formula="of:=[.O22]+[.P2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2]/([.B22]+[.C22])/2*1000)" office:value-type="float" office:value="0.127934497537261" calcext:value-type="float">
            <text:p>0.13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2]/(([.B22]+[.C22])/2)*1000)" office:value-type="float" office:value="0.639672487686305" calcext:value-type="float">
            <text:p>0.6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13" calcext:value-type="float">
            <text:p>3713</text:p>
          </table:table-cell>
          <table:table-cell table:style-name="ce12" table:formula="of:=[.E23]+[.F23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3]+[.I23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3]/(([.B23]+[.C23])/2)*1000)" office:value-type="float" office:value="0.269614451334592" calcext:value-type="float">
            <text:p>0.27 </text:p>
          </table:table-cell>
          <table:table-cell table:style-name="ce13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0674036128336479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3]/(([.B23]+[.C23])/2)*1000)" office:value-type="float" office:value="0.539228902669183" calcext:value-type="float">
            <text:p>0.5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4" calcext:value-type="float">
            <text:p>2214</text:p>
          </table:table-cell>
          <table:table-cell table:style-name="ce8" office:value-type="float" office:value="2212" calcext:value-type="float">
            <text:p>2212</text:p>
          </table:table-cell>
          <table:table-cell table:style-name="ce12" table:formula="of:=[.E24]+[.F2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4]+[.I24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4]+[.L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.451875282422052" calcext:value-type="float">
            <text:p>0.45 </text:p>
          </table:table-cell>
          <table:table-cell table:style-name="ce13" table:formula="of:=[.O24]+[.P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4]/(([.B24]+[.C24])/2)*1000)" office:value-type="float" office:value="0.903750564844103" calcext:value-type="float">
            <text:p>0.9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55" calcext:value-type="float">
            <text:p>3155</text:p>
          </table:table-cell>
          <table:table-cell table:style-name="ce8" office:value-type="float" office:value="3165" calcext:value-type="float">
            <text:p>3165</text:p>
          </table:table-cell>
          <table:table-cell table:style-name="ce12" table:formula="of:=[.E25]+[.F25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25]+[.I2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5]+[.L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5]/(([.B25]+[.C25])/2)*1000)" office:value-type="float" office:value="0.316455696202532" calcext:value-type="float">
            <text:p>0.32 </text:p>
          </table:table-cell>
          <table:table-cell table:style-name="ce13" table:formula="of:=[.O25]+[.P2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5]/([.B25]+[.C25])/2*1000)" office:value-type="float" office:value="0.158227848101266" calcext:value-type="float">
            <text:p>0.16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5]/(([.B25]+[.C25])/2)*1000)" office:value-type="float" office:value="0.949367088607595" calcext:value-type="float">
            <text:p>0.9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number-columns-repeated="2" table:style-name="ce8" office:value-type="float" office:value="3910" calcext:value-type="float">
            <text:p>3910</text:p>
          </table:table-cell>
          <table:table-cell table:style-name="ce12" table:formula="of:=[.E26]+[.F26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6]+[.I26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6]+[.L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767263427109974" calcext:value-type="float">
            <text:p>0.77 </text:p>
          </table:table-cell>
          <table:table-cell table:style-name="ce13" table:formula="of:=[.O26]+[.P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6]/([.B26]+[.C26])/2*1000)" office:value-type="float" office:value="0.127877237851662" calcext:value-type="float">
            <text:p>0.1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6]/(([.B26]+[.C26])/2)*1000)" office:value-type="float" office:value="0.767263427109974" calcext:value-type="float">
            <text:p>0.7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2597" calcext:value-type="float">
            <text:p>2597</text:p>
          </table:table-cell>
          <table:table-cell table:style-name="ce13" table:formula="of:=[.E27]+[.F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7]+[.I2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7]+[.L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" calcext:value-type="float">
            <text:p>0.00 </text:p>
          </table:table-cell>
          <table:table-cell table:style-name="ce13" table:formula="of:=[.O27]+[.P2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7]/([.B27]+[.C27])/2*1000)" office:value-type="float" office:value="0.288517022504328" calcext:value-type="float">
            <text:p>0.2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7]/(([.B27]+[.C27])/2)*1000)" office:value-type="float" office:value="0.769378726678207" calcext:value-type="float">
            <text:p>0.7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64" calcext:value-type="float">
            <text:p>4464</text:p>
          </table:table-cell>
          <table:table-cell table:style-name="ce8" office:value-type="float" office:value="4472" calcext:value-type="float">
            <text:p>4472</text:p>
          </table:table-cell>
          <table:table-cell table:style-name="ce12" table:formula="of:=[.E28]+[.F28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28]+[.I2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8]+[.L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44762757385855" calcext:value-type="float">
            <text:p>0.45 </text:p>
          </table:table-cell>
          <table:table-cell table:style-name="ce13" table:formula="of:=[.O28]+[.P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8]/([.B28]+[.C28])/2*1000)" office:value-type="float" office:value="0.111906893464637" calcext:value-type="float">
            <text:p>0.1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8]/(([.B28]+[.C28])/2)*1000)" office:value-type="float" office:value="0.44762757385855" calcext:value-type="float">
            <text:p>0.45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8]/(([.B28]+[.C28])/2)*1000)" office:value-type="float" office:value="0.223813786929275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number-columns-repeated="2" table:style-name="ce8" office:value-type="float" office:value="2566" calcext:value-type="float">
            <text:p>2566</text:p>
          </table:table-cell>
          <table:table-cell table:style-name="ce12" table:formula="of:=[.E29]+[.F29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9]+[.I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29]+[.L2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9]/(([.B29]+[.C29])/2)*1000)" office:value-type="float" office:value="1.16913484021824" calcext:value-type="float">
            <text:p>1.17 </text:p>
          </table:table-cell>
          <table:table-cell table:style-name="ce13" table:formula="of:=[.O29]+[.P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9]/([.B29]+[.C2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55" calcext:value-type="float">
            <text:p>3055</text:p>
          </table:table-cell>
          <table:table-cell table:style-name="ce8" office:value-type="float" office:value="3051" calcext:value-type="float">
            <text:p>3051</text:p>
          </table:table-cell>
          <table:table-cell table:style-name="ce12" table:formula="of:=[.E30]+[.F3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0]+[.I3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0]+[.L3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0]/(([.B30]+[.C30])/2)*1000)" office:value-type="float" office:value="0.655093350802489" calcext:value-type="float">
            <text:p>0.66 </text:p>
          </table:table-cell>
          <table:table-cell table:style-name="ce13" table:formula="of:=[.O30]+[.P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0]/([.B30]+[.C30])/2*1000)" office:value-type="float" office:value="0.163773337700622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0]/(([.B30]+[.C30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0]/(([.B30]+[.C30])/2)*1000)" office:value-type="float" office:value="0.327546675401245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55" calcext:value-type="float">
            <text:p>3155</text:p>
          </table:table-cell>
          <table:table-cell table:style-name="ce8" office:value-type="float" office:value="3132" calcext:value-type="float">
            <text:p>3132</text:p>
          </table:table-cell>
          <table:table-cell table:style-name="ce12" table:formula="of:=[.E31]+[.F3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1]+[.I31]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31]+[.L31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31]/(([.B31]+[.C31])/2)*1000)" office:value-type="float" office:value="1.27246699538731" calcext:value-type="float">
            <text:p>1.27 </text:p>
          </table:table-cell>
          <table:table-cell table:style-name="ce13" table:formula="of:=[.O31]+[.P3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.159058374423413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1945" calcext:value-type="float">
            <text:p>1945</text:p>
          </table:table-cell>
          <table:table-cell table:style-name="ce12" table:formula="of:=[.E32]+[.F32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2]+[.I3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2]+[.L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2]/(([.B32]+[.C32])/2)*1000)" office:value-type="float" office:value="1.02722136620442" calcext:value-type="float">
            <text:p>1.03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28402670775552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2]/(([.B32]+[.C32])/2)*1000)" office:value-type="float" office:value="0.513610683102209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2]/(([.B32]+[.C32])/2)*1000)" office:value-type="float" office:value="0.513610683102209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270" calcext:value-type="float">
            <text:p>1270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3]+[.L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" calcext:value-type="float">
            <text:p>0.00 </text:p>
          </table:table-cell>
          <table:table-cell table:style-name="ce13" table:formula="of:=[.O33]+[.P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.196772924045651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06" calcext:value-type="float">
            <text:p>806</text:p>
          </table:table-cell>
          <table:table-cell table:style-name="ce12" table:formula="of:=[.E34]+[.F3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0" calcext:value-type="float">
            <text:p>0.00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4]/([.B34]+[.C34])/2*1000)" office:value-type="float" office:value="0.31055900621118" calcext:value-type="float">
            <text:p>0.3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4]/(([.B34]+[.C34])/2)*1000)" office:value-type="float" office:value="1.24223602484472" calcext:value-type="float">
            <text:p>1.2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36" calcext:value-type="float">
            <text:p>2236</text:p>
          </table:table-cell>
          <table:table-cell table:style-name="ce8" office:value-type="float" office:value="2238" calcext:value-type="float">
            <text:p>2238</text:p>
          </table:table-cell>
          <table:table-cell table:style-name="ce12" table:formula="of:=[.E35]+[.F35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5]+[.I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5]+[.L3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5]/(([.B35]+[.C35])/2)*1000)" office:value-type="float" office:value="0.447027268663388" calcext:value-type="float">
            <text:p>0.45 </text:p>
          </table:table-cell>
          <table:table-cell table:style-name="ce13" table:formula="of:=[.O35]+[.P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" calcext:value-type="float">
            <text:p>0.0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5]/(([.B35]+[.C35])/2)*1000)" office:value-type="float" office:value="1.34108180599017" calcext:value-type="float">
            <text:p>1.34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5]/(([.B35]+[.C35])/2)*1000)" office:value-type="float" office:value="0.447027268663388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2570" calcext:value-type="float">
            <text:p>2570</text:p>
          </table:table-cell>
          <table:table-cell table:style-name="ce12" table:formula="of:=[.E36]+[.F36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6]+[.L3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6]/(([.B36]+[.C36])/2)*1000)" office:value-type="float" office:value="1.94590387234871" calcext:value-type="float">
            <text:p>1.95 </text:p>
          </table:table-cell>
          <table:table-cell table:style-name="ce13" table:formula="of:=[.O36]+[.P3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6]/([.B36]+[.C36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89180774469741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2265" calcext:value-type="float">
            <text:p>2265</text:p>
          </table:table-cell>
          <table:table-cell table:style-name="ce12" table:formula="of:=[.E37]+[.F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41306266548985" calcext:value-type="float">
            <text:p>0.44 </text:p>
          </table:table-cell>
          <table:table-cell table:style-name="ce13" table:formula="of:=[.O37]+[.P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7]/([.B37]+[.C37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41306266548985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6" calcext:value-type="float">
            <text:p>1946</text:p>
          </table:table-cell>
          <table:table-cell table:style-name="ce12" table:formula="of:=[.E38]+[.F3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8]+[.I3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8]+[.L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" calcext:value-type="float">
            <text:p>0.00 </text:p>
          </table:table-cell>
          <table:table-cell table:style-name="ce13" table:formula="of:=[.O38]+[.P3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8]/([.B38]+[.C38])/2*1000)" office:value-type="float" office:value="0.256871307474955" calcext:value-type="float">
            <text:p>0.2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8]/(([.B38]+[.C38])/2)*1000)" office:value-type="float" office:value="1.02748522989982" calcext:value-type="float">
            <text:p>1.0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990" calcext:value-type="float">
            <text:p>1990</text:p>
          </table:table-cell>
          <table:table-cell table:style-name="ce12" table:formula="of:=[.E39]+[.F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9]+[.I39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9]+[.L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9]/(([.B39]+[.C39])/2)*1000)" office:value-type="float" office:value="0.500876533934385" calcext:value-type="float">
            <text:p>0.50 </text:p>
          </table:table-cell>
          <table:table-cell table:style-name="ce13" table:formula="of:=[.O39]+[.P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9]/(([.B39]+[.C39])/2)*1000)" office:value-type="float" office:value="0.500876533934385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2554" calcext:value-type="float">
            <text:p>2554</text:p>
          </table:table-cell>
          <table:table-cell table:style-name="ce12" table:formula="of:=[.E40]+[.F40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0]+[.I4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" calcext:value-type="float">
            <text:p>0.00 </text:p>
          </table:table-cell>
          <table:table-cell table:style-name="ce13" table:formula="of:=[.O40]+[.P4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0]/([.B40]+[.C40])/2*1000)" office:value-type="float" office:value="0.196001568012544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0]/(([.B40]+[.C4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25" calcext:value-type="float">
            <text:p>3725</text:p>
          </table:table-cell>
          <table:table-cell table:style-name="ce8" office:value-type="float" office:value="3748" calcext:value-type="float">
            <text:p>3748</text:p>
          </table:table-cell>
          <table:table-cell table:style-name="ce12" table:formula="of:=[.E41]+[.F41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41]+[.I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1]+[.L4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1]/(([.B41]+[.C41])/2)*1000)" office:value-type="float" office:value="0.535260270306437" calcext:value-type="float">
            <text:p>0.54 </text:p>
          </table:table-cell>
          <table:table-cell table:style-name="ce13" table:formula="of:=[.O41]+[.P4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0669075337883046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1]/(([.B41]+[.C41])/2)*1000)" office:value-type="float" office:value="0.535260270306437" calcext:value-type="float">
            <text:p>0.5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2818" calcext:value-type="float">
            <text:p>2818</text:p>
          </table:table-cell>
          <table:table-cell table:style-name="ce12" table:formula="of:=[.E42]+[.F42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2]+[.I42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42]+[.L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0.354924578527063" calcext:value-type="float">
            <text:p>0.35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2]/([.B42]+[.C42])/2*1000)" office:value-type="float" office:value="0.0887311446317658" calcext:value-type="float">
            <text:p>0.0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2]/(([.B42]+[.C42])/2)*1000)" office:value-type="float" office:value="0.354924578527063" calcext:value-type="float">
            <text:p>0.35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2]/(([.B42]+[.C42])/2)*1000)" office:value-type="float" office:value="0.354924578527063" calcext:value-type="float">
            <text:p>0.3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3542" calcext:value-type="float">
            <text:p>3542</text:p>
          </table:table-cell>
          <table:table-cell table:style-name="ce12" table:formula="of:=[.E43]+[.F43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43]+[.I43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3]+[.L4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0.563936275200902" calcext:value-type="float">
            <text:p>0.56 </text:p>
          </table:table-cell>
          <table:table-cell table:style-name="ce13" table:formula="of:=[.O43]+[.P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3]/([.B43]+[.C43])/2*1000)" office:value-type="float" office:value="0.211476103200338" calcext:value-type="float">
            <text:p>0.2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63936275200902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1728" calcext:value-type="float">
            <text:p>1728</text:p>
          </table:table-cell>
          <table:table-cell table:style-name="ce12" table:formula="of:=[.E44]+[.F4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4]+[.I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78536303153023" calcext:value-type="float">
            <text:p>0.5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4]/(([.B44]+[.C44])/2)*1000)" office:value-type="float" office:value="0.578536303153023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714" calcext:value-type="float">
            <text:p>2714</text:p>
          </table:table-cell>
          <table:table-cell table:style-name="ce14" table:formula="of:=[.E45]+[.F4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H45]+[.I45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0.367985280588776" calcext:value-type="float">
            <text:p>0.37 </text:p>
          </table:table-cell>
          <table:table-cell table:style-name="ce14" table:formula="of:=[.O45]+[.P4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N45]/([.B45]+[.C45])/2*1000)" office:value-type="float" office:value="0" calcext:value-type="float">
            <text:p>0.00 </text:p>
          </table:table-cell>
          <table:table-cell table:style-name="ce25" office:value-type="float" office:value="3" calcext:value-type="float">
            <text:p>3</text:p>
          </table:table-cell>
          <table:table-cell table:style-name="ce22" table:formula="of:=([.R45]/(([.B45]+[.C45])/2)*1000)" office:value-type="float" office:value="1.10395584176633" calcext:value-type="float">
            <text:p>1.10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table:number-columns-repeated="6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table:number-columns-repeated="6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" calcext:value-type="float">
            <text:p>72</text:p>
          </table:table-cell>
          <table:table-cell table:style-name="ce35" table:number-columns-repeated="6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4" calcext:value-type="float">
            <text:p>64</text:p>
          </table:table-cell>
          <table:table-cell table:style-name="ce43" table:number-columns-repeated="6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46" office:value-type="float" office:value="0.59" calcext:value-type="float">
            <text:p>0.59</text:p>
          </table:table-cell>
          <table:table-cell table:style-name="ce46" table:number-columns-repeated="6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office:value-type="float" office:value="0.7" calcext:value-type="float">
            <text:p>0.70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table:number-columns-repeated="6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6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10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5" calcext:value-type="float">
            <text:p>65</text:p>
          </table:table-cell>
          <table:table-cell table:style-name="ce35" table:number-columns-repeated="6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table:number-columns-repeated="6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table:number-columns-repeated="6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table:number-columns-repeated="6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10.5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4:03:36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22-10-03T07:51:37</meta:print-date>
    <dc:date>2024-09-02T14:03:56.400000000</dc:date>
    <dc:language>zh-TW</dc:language>
    <meta:editing-duration>PT1H3M20S</meta:editing-duration>
    <meta:generator>NDC_ODF_Application_Tools/2.0.2$Windows_X86_64 LibreOffice_project/c2aef257b421fc89732e65db8501f993adb40c83</meta:generator>
    <meta:document-statistic meta:table-count="4" meta:cell-count="101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6cm" svg:y="6.995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5cm" svg:y="1.581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2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