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Pictures/10000000000000080000000822F1AB0C55210E15.png" manifest:media-type="image/png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7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86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86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covered-table-cell table:style-name="ce20"/>
          <table:table-cell table:style-name="ce86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8"/>
          <table:table-cell table:number-columns-repeated="1003"/>
        </table:table-row>
        <table:table-row table:style-name="ro2">
          <table:table-cell table:style-name="ce77" office:value-type="string" calcext:value-type="string">
            <text:p>總計</text:p>
          </table:table-cell>
          <table:table-cell table:style-name="ce82" table:formula="of:=SUM([.B5:.B45])" office:value-type="float" office:value="122767" calcext:value-type="float">
            <text:p>122767</text:p>
          </table:table-cell>
          <table:table-cell table:style-name="ce82" table:formula="of:=SUM([.C5:.C45])" office:value-type="float" office:value="122684" calcext:value-type="float">
            <text:p>122684</text:p>
          </table:table-cell>
          <table:table-cell table:style-name="ce86" table:formula="of:=[.E4]+[.F4]" office:value-type="float" office:value="312" calcext:value-type="float">
            <text:p>312</text:p>
          </table:table-cell>
          <table:table-cell table:style-name="ce82" table:formula="of:=SUM([.E5:.E45])" office:value-type="float" office:value="143" calcext:value-type="float">
            <text:p>143</text:p>
          </table:table-cell>
          <table:table-cell table:style-name="ce82" table:formula="of:=SUM([.F5:.F45])" office:value-type="float" office:value="169" calcext:value-type="float">
            <text:p>169</text:p>
          </table:table-cell>
          <table:table-cell table:style-name="ce86" table:formula="of:=[.H4]+[.I4]" office:value-type="float" office:value="358" calcext:value-type="float">
            <text:p>358</text:p>
          </table:table-cell>
          <table:table-cell table:style-name="ce82" table:formula="of:=SUM([.H5:.H45])" office:value-type="float" office:value="173" calcext:value-type="float">
            <text:p>173</text:p>
          </table:table-cell>
          <table:table-cell table:style-name="ce82" table:formula="of:=SUM([.I5:.I45])" office:value-type="float" office:value="185" calcext:value-type="float">
            <text:p>185</text:p>
          </table:table-cell>
          <table:table-cell table:style-name="ce86" table:formula="of:=[.K4]+[.L4]" office:value-type="float" office:value="70" calcext:value-type="float">
            <text:p>70</text:p>
          </table:table-cell>
          <table:table-cell table:style-name="ce82" table:formula="of:=SUM([.K5:.K45])" office:value-type="float" office:value="39" calcext:value-type="float">
            <text:p>39</text:p>
          </table:table-cell>
          <table:table-cell table:style-name="ce92" table:formula="of:=SUM([.L5:.L45])" office:value-type="float" office:value="31" calcext:value-type="float">
            <text:p>31</text:p>
          </table:table-cell>
          <table:table-cell table:style-name="ce95" table:formula="of:=([.J4]/(([.B4]+[.C4])/2)*1000)" office:value-type="float" office:value="0.570378609172503" calcext:value-type="float">
            <text:p>0.57 </text:p>
          </table:table-cell>
          <table:table-cell table:style-name="ce87" table:formula="of:=[.O4]+[.P4]" office:value-type="float" office:value="107" calcext:value-type="float">
            <text:p>107</text:p>
          </table:table-cell>
          <table:table-cell table:style-name="ce82" table:formula="of:=SUM([.O5:.O45])" office:value-type="float" office:value="58" calcext:value-type="float">
            <text:p>58</text:p>
          </table:table-cell>
          <table:table-cell table:style-name="ce92" table:formula="of:=SUM([.P5:.P45])" office:value-type="float" office:value="49" calcext:value-type="float">
            <text:p>49</text:p>
          </table:table-cell>
          <table:table-cell table:style-name="ce95" table:formula="of:=([.N4]/(([.B4]+[.C4])/2)*1000)" office:value-type="float" office:value="0.871864445449397" calcext:value-type="float">
            <text:p>0.87 </text:p>
          </table:table-cell>
          <table:table-cell table:style-name="ce92" table:formula="of:=SUM([.R5:.R45])" office:value-type="float" office:value="38" calcext:value-type="float">
            <text:p>38</text:p>
          </table:table-cell>
          <table:table-cell table:style-name="ce95" table:formula="of:=([.R4]/(([.B4]+[.C4])/2)*1000)" office:value-type="float" office:value="0.309634102122216" calcext:value-type="float">
            <text:p>0.31 </text:p>
          </table:table-cell>
          <table:table-cell table:style-name="ce92" table:formula="of:=SUM([.T5:.T45])" office:value-type="float" office:value="25" calcext:value-type="float">
            <text:p>25</text:p>
          </table:table-cell>
          <table:table-cell table:style-name="ce103" table:formula="of:=([.T4]/(([.B4]+[.C4])/2)*1000)" office:value-type="float" office:value="0.203706646133037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東和里</text:p>
          </table:table-cell>
          <table:table-cell table:style-name="ce82" office:value-type="float" office:value="1160" calcext:value-type="float">
            <text:p>1160</text:p>
          </table:table-cell>
          <table:table-cell table:style-name="ce82" office:value-type="float" office:value="1155" calcext:value-type="float">
            <text:p>1155</text:p>
          </table:table-cell>
          <table:table-cell table:style-name="ce86" table:formula="of:=[.E5]+[.F5]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H5]+[.I5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K5]+[.L5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5]/(([.B5]+[.C5])/2)*1000)" office:value-type="float" office:value="0" calcext:value-type="float">
            <text:p>0.00 </text:p>
          </table:table-cell>
          <table:table-cell table:style-name="ce87" table:formula="of:=[.O5]+[.P5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5]/([.B5]+[.C5])/2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5]/(([.B5]+[.C5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民生里</text:p>
          </table:table-cell>
          <table:table-cell table:style-name="ce82" office:value-type="float" office:value="3039" calcext:value-type="float">
            <text:p>3039</text:p>
          </table:table-cell>
          <table:table-cell table:style-name="ce82" office:value-type="float" office:value="3038" calcext:value-type="float">
            <text:p>3038</text:p>
          </table:table-cell>
          <table:table-cell table:style-name="ce86" table:formula="of:=[.E6]+[.F6]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86" table:formula="of:=[.H6]+[.I6]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6]+[.L6]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J6]/(([.B6]+[.C6])/2)*1000)" office:value-type="float" office:value="0.329109758104328" calcext:value-type="float">
            <text:p>0.33 </text:p>
          </table:table-cell>
          <table:table-cell table:style-name="ce87" table:formula="of:=[.O6]+[.P6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N6]/([.B6]+[.C6])/2*1000)" office:value-type="float" office:value="0.246832318578246" calcext:value-type="float">
            <text:p>0.25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6]/(([.B6]+[.C6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中正里</text:p>
          </table:table-cell>
          <table:table-cell table:style-name="ce82" office:value-type="float" office:value="3773" calcext:value-type="float">
            <text:p>3773</text:p>
          </table:table-cell>
          <table:table-cell table:style-name="ce82" office:value-type="float" office:value="3770" calcext:value-type="float">
            <text:p>3770</text:p>
          </table:table-cell>
          <table:table-cell table:style-name="ce86" table:formula="of:=[.E7]+[.F7]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86" table:formula="of:=[.H7]+[.I7]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K7]+[.L7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J7]/(([.B7]+[.C7])/2)*1000)" office:value-type="float" office:value="0.530292986875249" calcext:value-type="float">
            <text:p>0.53 </text:p>
          </table:table-cell>
          <table:table-cell table:style-name="ce87" table:formula="of:=[.O7]+[.P7]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7]/([.B7]+[.C7])/2*1000)" office:value-type="float" office:value="0.0662866233594061" calcext:value-type="float">
            <text:p>0.07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7]/(([.B7]+[.C7])/2)*1000)" office:value-type="float" office:value="0" calcext:value-type="float">
            <text:p>0.00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7]/(([.B7]+[.C7])/2)*1000)" office:value-type="float" office:value="0.265146493437624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仁美里</text:p>
          </table:table-cell>
          <table:table-cell table:style-name="ce82" office:value-type="float" office:value="2932" calcext:value-type="float">
            <text:p>2932</text:p>
          </table:table-cell>
          <table:table-cell table:style-name="ce82" office:value-type="float" office:value="2928" calcext:value-type="float">
            <text:p>2928</text:p>
          </table:table-cell>
          <table:table-cell table:style-name="ce86" table:formula="of:=[.E8]+[.F8]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86" table:formula="of:=[.H8]+[.I8]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86" table:formula="of:=[.K8]+[.L8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8]/(([.B8]+[.C8])/2)*1000)" office:value-type="float" office:value="0.341296928327645" calcext:value-type="float">
            <text:p>0.34 </text:p>
          </table:table-cell>
          <table:table-cell table:style-name="ce87" table:formula="of:=[.O8]+[.P8]" office:value-type="float" office:value="4" calcext:value-type="float">
            <text:p>4</text:p>
          </table:table-cell>
          <table:table-cell table:style-name="ce87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8]/([.B8]+[.C8])/2*1000)" office:value-type="float" office:value="0.341296928327645" calcext:value-type="float">
            <text:p>0.34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8]/(([.B8]+[.C8])/2)*1000)" office:value-type="float" office:value="0" calcext:value-type="float">
            <text:p>0.00 </text:p>
          </table:table-cell>
          <table:table-cell table:style-name="ce98" office:value-type="float" office:value="3" calcext:value-type="float">
            <text:p>3</text:p>
          </table:table-cell>
          <table:table-cell table:style-name="ce103" table:formula="of:=([.T8]/(([.B8]+[.C8])/2)*1000)" office:value-type="float" office:value="1.02389078498294" calcext:value-type="float">
            <text:p>1.02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新興里</text:p>
          </table:table-cell>
          <table:table-cell table:style-name="ce82" office:value-type="float" office:value="782" calcext:value-type="float">
            <text:p>782</text:p>
          </table:table-cell>
          <table:table-cell table:style-name="ce82" office:value-type="float" office:value="781" calcext:value-type="float">
            <text:p>781</text:p>
          </table:table-cell>
          <table:table-cell table:style-name="ce86" table:formula="of:=[.E9]+[.F9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H9]+[.I9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K9]+[.L9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9]/(([.B9]+[.C9])/2)*1000)" office:value-type="float" office:value="0" calcext:value-type="float">
            <text:p>0.00 </text:p>
          </table:table-cell>
          <table:table-cell table:style-name="ce87" table:formula="of:=[.O9]+[.P9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9]/([.B9]+[.C9])/2*1000)" office:value-type="float" office:value="0.319897632757518" calcext:value-type="float">
            <text:p>0.32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9]/(([.B9]+[.C9])/2)*1000)" office:value-type="float" office:value="0" calcext:value-type="float">
            <text:p>0.00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9]/(([.B9]+[.C9])/2)*1000)" office:value-type="float" office:value="1.27959053103007" calcext:value-type="float">
            <text:p>1.28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和平里</text:p>
          </table:table-cell>
          <table:table-cell table:style-name="ce82" office:value-type="float" office:value="3269" calcext:value-type="float">
            <text:p>3269</text:p>
          </table:table-cell>
          <table:table-cell table:style-name="ce82" office:value-type="float" office:value="3262" calcext:value-type="float">
            <text:p>3262</text:p>
          </table:table-cell>
          <table:table-cell table:style-name="ce86" table:formula="of:=[.E10]+[.F10]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86" table:formula="of:=[.H10]+[.I10]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86" table:formula="of:=[.K10]+[.L10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10]/(([.B10]+[.C10])/2)*1000)" office:value-type="float" office:value="0.306231817485837" calcext:value-type="float">
            <text:p>0.31 </text:p>
          </table:table-cell>
          <table:table-cell table:style-name="ce87" table:formula="of:=[.O10]+[.P10]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10]/([.B10]+[.C10])/2*1000)" office:value-type="float" office:value="0.306231817485837" calcext:value-type="float">
            <text:p>0.31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10]/(([.B10]+[.C10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光明里</text:p>
          </table:table-cell>
          <table:table-cell table:style-name="ce82" office:value-type="float" office:value="886" calcext:value-type="float">
            <text:p>886</text:p>
          </table:table-cell>
          <table:table-cell table:style-name="ce82" office:value-type="float" office:value="882" calcext:value-type="float">
            <text:p>882</text:p>
          </table:table-cell>
          <table:table-cell table:style-name="ce86" table:formula="of:=[.E11]+[.F11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11]+[.I11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K11]+[.L11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11]/(([.B11]+[.C11])/2)*1000)" office:value-type="float" office:value="0" calcext:value-type="float">
            <text:p>0.00 </text:p>
          </table:table-cell>
          <table:table-cell table:style-name="ce87" table:formula="of:=[.O11]+[.P11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11]/([.B11]+[.C11])/2*1000)" office:value-type="float" office:value="0.282805429864253" calcext:value-type="float">
            <text:p>0.28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11]/(([.B11]+[.C11])/2)*1000)" office:value-type="float" office:value="0" calcext:value-type="float">
            <text:p>0.00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11]/(([.B11]+[.C11])/2)*1000)" office:value-type="float" office:value="1.13122171945701" calcext:value-type="float">
            <text:p>1.13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中山里</text:p>
          </table:table-cell>
          <table:table-cell table:number-columns-repeated="2" table:style-name="ce82" office:value-type="float" office:value="639" calcext:value-type="float">
            <text:p>639</text:p>
          </table:table-cell>
          <table:table-cell table:style-name="ce86" table:formula="of:=[.E12]+[.F12]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H12]+[.I12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K12]+[.L12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J12]/(([.B12]+[.C12])/2)*1000)" office:value-type="float" office:value="3.12989045383412" calcext:value-type="float">
            <text:p>3.13 </text:p>
          </table:table-cell>
          <table:table-cell table:style-name="ce87" table:formula="of:=[.O12]+[.P12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12]/([.B12]+[.C12])/2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12]/(([.B12]+[.C12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黎明里</text:p>
          </table:table-cell>
          <table:table-cell table:style-name="ce82" office:value-type="float" office:value="1978" calcext:value-type="float">
            <text:p>1978</text:p>
          </table:table-cell>
          <table:table-cell table:style-name="ce82" office:value-type="float" office:value="1974" calcext:value-type="float">
            <text:p>1974</text:p>
          </table:table-cell>
          <table:table-cell table:style-name="ce86" table:formula="of:=[.E13]+[.F13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13]+[.I13]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13]+[.L13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13]/(([.B13]+[.C13])/2)*1000)" office:value-type="float" office:value="0" calcext:value-type="float">
            <text:p>0.00 </text:p>
          </table:table-cell>
          <table:table-cell table:style-name="ce87" table:formula="of:=[.O13]+[.P13]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13]/([.B13]+[.C13])/2*1000)" office:value-type="float" office:value="0.126518218623482" calcext:value-type="float">
            <text:p>0.13 </text:p>
          </table:table-cell>
          <table:table-cell table:style-name="ce98" office:value-type="float" office:value="1" calcext:value-type="float">
            <text:p>1</text:p>
          </table:table-cell>
          <table:table-cell table:style-name="ce95" table:formula="of:=([.R13]/(([.B13]+[.C13])/2)*1000)" office:value-type="float" office:value="0.506072874493927" calcext:value-type="float">
            <text:p>0.51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13]/(([.B13]+[.C13])/2)*1000)" office:value-type="float" office:value="0.506072874493927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惠來里</text:p>
          </table:table-cell>
          <table:table-cell table:style-name="ce82" office:value-type="float" office:value="6517" calcext:value-type="float">
            <text:p>6517</text:p>
          </table:table-cell>
          <table:table-cell table:style-name="ce82" office:value-type="float" office:value="6514" calcext:value-type="float">
            <text:p>6514</text:p>
          </table:table-cell>
          <table:table-cell table:style-name="ce86" table:formula="of:=[.E14]+[.F14]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86" table:formula="of:=[.H14]+[.I14]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style-name="ce86" table:formula="of:=[.K14]+[.L14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J14]/(([.B14]+[.C14])/2)*1000)" office:value-type="float" office:value="0.306960325377945" calcext:value-type="float">
            <text:p>0.31 </text:p>
          </table:table-cell>
          <table:table-cell table:style-name="ce87" table:formula="of:=[.O14]+[.P14]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5" table:formula="of:=([.N14]/([.B14]+[.C14])/2*1000)" office:value-type="float" office:value="0.153480162688972" calcext:value-type="float">
            <text:p>0.15 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formula="of:=([.R14]/(([.B14]+[.C14])/2)*1000)" office:value-type="float" office:value="0.460440488066917" calcext:value-type="float">
            <text:p>0.46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三義里</text:p>
          </table:table-cell>
          <table:table-cell table:style-name="ce82" office:value-type="float" office:value="3003" calcext:value-type="float">
            <text:p>3003</text:p>
          </table:table-cell>
          <table:table-cell table:style-name="ce82" office:value-type="float" office:value="3002" calcext:value-type="float">
            <text:p>3002</text:p>
          </table:table-cell>
          <table:table-cell table:style-name="ce86" table:formula="of:=[.E15]+[.F15]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86" table:formula="of:=[.H15]+[.I15]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15]+[.L15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15]/(([.B15]+[.C15])/2)*1000)" office:value-type="float" office:value="0" calcext:value-type="float">
            <text:p>0.00 </text:p>
          </table:table-cell>
          <table:table-cell table:style-name="ce87" table:formula="of:=[.O15]+[.P15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N15]/([.B15]+[.C15])/2*1000)" office:value-type="float" office:value="0.166527893422148" calcext:value-type="float">
            <text:p>0.17 </text:p>
          </table:table-cell>
          <table:table-cell table:style-name="ce98" office:value-type="float" office:value="1" calcext:value-type="float">
            <text:p>1</text:p>
          </table:table-cell>
          <table:table-cell table:style-name="ce95" table:formula="of:=([.R15]/(([.B15]+[.C15])/2)*1000)" office:value-type="float" office:value="0.333055786844296" calcext:value-type="float">
            <text:p>0.33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15]/(([.B15]+[.C15])/2)*1000)" office:value-type="float" office:value="0.333055786844296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新生里</text:p>
          </table:table-cell>
          <table:table-cell table:style-name="ce82" office:value-type="float" office:value="4900" calcext:value-type="float">
            <text:p>4900</text:p>
          </table:table-cell>
          <table:table-cell table:style-name="ce82" office:value-type="float" office:value="4911" calcext:value-type="float">
            <text:p>4911</text:p>
          </table:table-cell>
          <table:table-cell table:style-name="ce86" table:formula="of:=[.E16]+[.F16]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style-name="ce90" office:value-type="float" office:value="6" calcext:value-type="float">
            <text:p>6</text:p>
          </table:table-cell>
          <table:table-cell table:style-name="ce86" table:formula="of:=[.H16]+[.I16]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K16]+[.L16]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J16]/(([.B16]+[.C16])/2)*1000)" office:value-type="float" office:value="0.611558454795637" calcext:value-type="float">
            <text:p>0.61 </text:p>
          </table:table-cell>
          <table:table-cell table:style-name="ce87" table:formula="of:=[.O16]+[.P16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([.N16]/([.B16]+[.C16])/2*1000)" office:value-type="float" office:value="0.305779227397819" calcext:value-type="float">
            <text:p>0.31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16]/(([.B16]+[.C16])/2)*1000)" office:value-type="float" office:value="0" calcext:value-type="float">
            <text:p>0.00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16]/(([.B16]+[.C16])/2)*1000)" office:value-type="float" office:value="0.203852818265212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南平里</text:p>
          </table:table-cell>
          <table:table-cell table:style-name="ce82" office:value-type="float" office:value="6989" calcext:value-type="float">
            <text:p>6989</text:p>
          </table:table-cell>
          <table:table-cell table:style-name="ce82" office:value-type="float" office:value="6978" calcext:value-type="float">
            <text:p>6978</text:p>
          </table:table-cell>
          <table:table-cell table:style-name="ce86" table:formula="of:=[.E17]+[.F17]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style-name="ce86" table:formula="of:=[.H17]+[.I17]" office:value-type="float" office:value="36" calcext:value-type="float">
            <text:p>36</text:p>
          </table:table-cell>
          <table:table-cell table:style-name="ce87" office:value-type="float" office:value="14" calcext:value-type="float">
            <text:p>14</text:p>
          </table:table-cell>
          <table:table-cell table:style-name="ce90" office:value-type="float" office:value="22" calcext:value-type="float">
            <text:p>22</text:p>
          </table:table-cell>
          <table:table-cell table:style-name="ce86" table:formula="of:=[.K17]+[.L17]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J17]/(([.B17]+[.C17])/2)*1000)" office:value-type="float" office:value="0.572778692632634" calcext:value-type="float">
            <text:p>0.57 </text:p>
          </table:table-cell>
          <table:table-cell table:style-name="ce87" table:formula="of:=[.O17]+[.P17]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N17]/([.B17]+[.C17])/2*1000)" office:value-type="float" office:value="0.178993341447698" calcext:value-type="float">
            <text:p>0.18 </text:p>
          </table:table-cell>
          <table:table-cell table:style-name="ce98" office:value-type="float" office:value="2" calcext:value-type="float">
            <text:p>2</text:p>
          </table:table-cell>
          <table:table-cell table:style-name="ce95" table:formula="of:=([.R17]/(([.B17]+[.C17])/2)*1000)" office:value-type="float" office:value="0.286389346316317" calcext:value-type="float">
            <text:p>0.29 </text:p>
          </table:table-cell>
          <table:table-cell table:style-name="ce98" office:value-type="float" office:value="2" calcext:value-type="float">
            <text:p>2</text:p>
          </table:table-cell>
          <table:table-cell table:style-name="ce103" table:formula="of:=([.T17]/(([.B17]+[.C17])/2)*1000)" office:value-type="float" office:value="0.286389346316317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南興里</text:p>
          </table:table-cell>
          <table:table-cell table:style-name="ce82" office:value-type="float" office:value="6044" calcext:value-type="float">
            <text:p>6044</text:p>
          </table:table-cell>
          <table:table-cell table:style-name="ce82" office:value-type="float" office:value="6035" calcext:value-type="float">
            <text:p>6035</text:p>
          </table:table-cell>
          <table:table-cell table:style-name="ce86" table:formula="of:=[.E18]+[.F18]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86" table:formula="of:=[.H18]+[.I18]" office:value-type="float" office:value="19" calcext:value-type="float">
            <text:p>19</text:p>
          </table:table-cell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86" table:formula="of:=[.K18]+[.L18]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J18]/(([.B18]+[.C18])/2)*1000)" office:value-type="float" office:value="0.82788310290587" calcext:value-type="float">
            <text:p>0.83 </text:p>
          </table:table-cell>
          <table:table-cell table:style-name="ce87" table:formula="of:=[.O18]+[.P18]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([.N18]/([.B18]+[.C18])/2*1000)" office:value-type="float" office:value="0.331153241162348" calcext:value-type="float">
            <text:p>0.33 </text:p>
          </table:table-cell>
          <table:table-cell table:style-name="ce98" office:value-type="float" office:value="2" calcext:value-type="float">
            <text:p>2</text:p>
          </table:table-cell>
          <table:table-cell table:style-name="ce95" table:formula="of:=([.R18]/(([.B18]+[.C18])/2)*1000)" office:value-type="float" office:value="0.331153241162348" calcext:value-type="float">
            <text:p>0.33 </text:p>
          </table:table-cell>
          <table:table-cell table:style-name="ce98" office:value-type="float" office:value="2" calcext:value-type="float">
            <text:p>2</text:p>
          </table:table-cell>
          <table:table-cell table:style-name="ce103" table:formula="of:=([.T18]/(([.B18]+[.C18])/2)*1000)" office:value-type="float" office:value="0.331153241162348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源潭里</text:p>
          </table:table-cell>
          <table:table-cell table:style-name="ce82" office:value-type="float" office:value="2057" calcext:value-type="float">
            <text:p>2057</text:p>
          </table:table-cell>
          <table:table-cell table:style-name="ce82" office:value-type="float" office:value="2058" calcext:value-type="float">
            <text:p>2058</text:p>
          </table:table-cell>
          <table:table-cell table:style-name="ce86" table:formula="of:=[.E19]+[.F19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86" table:formula="of:=[.H19]+[.I19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K19]+[.L19]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J19]/(([.B19]+[.C19])/2)*1000)" office:value-type="float" office:value="1.45808019441069" calcext:value-type="float">
            <text:p>1.46 </text:p>
          </table:table-cell>
          <table:table-cell table:style-name="ce87" table:formula="of:=[.O19]+[.P19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19]/([.B19]+[.C19])/2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19]/(([.B19]+[.C19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大埔里</text:p>
          </table:table-cell>
          <table:table-cell table:style-name="ce82" office:value-type="float" office:value="2595" calcext:value-type="float">
            <text:p>2595</text:p>
          </table:table-cell>
          <table:table-cell table:style-name="ce82" office:value-type="float" office:value="2587" calcext:value-type="float">
            <text:p>2587</text:p>
          </table:table-cell>
          <table:table-cell table:style-name="ce86" table:formula="of:=[.E20]+[.F20]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86" table:formula="of:=[.H20]+[.I20]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20]+[.L20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20]/(([.B20]+[.C20])/2)*1000)" office:value-type="float" office:value="0" calcext:value-type="float">
            <text:p>0.00 </text:p>
          </table:table-cell>
          <table:table-cell table:style-name="ce87" table:formula="of:=[.O20]+[.P20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([.N20]/([.B20]+[.C20])/2*1000)" office:value-type="float" office:value="0.578927055191046" calcext:value-type="float">
            <text:p>0.58 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formula="of:=([.R20]/(([.B20]+[.C20])/2)*1000)" office:value-type="float" office:value="1.15785411038209" calcext:value-type="float">
            <text:p>1.16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20]/(([.B20]+[.C20])/2)*1000)" office:value-type="float" office:value="0.385951370127364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三條里</text:p>
          </table:table-cell>
          <table:table-cell table:style-name="ce82" office:value-type="float" office:value="3468" calcext:value-type="float">
            <text:p>3468</text:p>
          </table:table-cell>
          <table:table-cell table:style-name="ce82" office:value-type="float" office:value="3478" calcext:value-type="float">
            <text:p>3478</text:p>
          </table:table-cell>
          <table:table-cell table:style-name="ce86" table:formula="of:=[.E21]+[.F21]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86" table:formula="of:=[.H21]+[.I21]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86" table:formula="of:=[.K21]+[.L21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21]/(([.B21]+[.C21])/2)*1000)" office:value-type="float" office:value="0" calcext:value-type="float">
            <text:p>0.00 </text:p>
          </table:table-cell>
          <table:table-cell table:style-name="ce87" table:formula="of:=[.O21]+[.P21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21]/([.B21]+[.C21])/2*1000)" office:value-type="float" office:value="0" calcext:value-type="float">
            <text:p>0.00 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formula="of:=([.R21]/(([.B21]+[.C21])/2)*1000)" office:value-type="float" office:value="0.863806507342355" calcext:value-type="float">
            <text:p>0.86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21]/(([.B21]+[.C21])/2)*1000)" office:value-type="float" office:value="0.287935502447452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三和里</text:p>
          </table:table-cell>
          <table:table-cell table:style-name="ce82" office:value-type="float" office:value="7823" calcext:value-type="float">
            <text:p>7823</text:p>
          </table:table-cell>
          <table:table-cell table:style-name="ce82" office:value-type="float" office:value="7784" calcext:value-type="float">
            <text:p>7784</text:p>
          </table:table-cell>
          <table:table-cell table:style-name="ce86" table:formula="of:=[.E22]+[.F22]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86" table:formula="of:=[.H22]+[.I22]" office:value-type="float" office:value="38" calcext:value-type="float">
            <text:p>38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19" calcext:value-type="float">
            <text:p>19</text:p>
          </table:table-cell>
          <table:table-cell table:style-name="ce86" table:formula="of:=[.K22]+[.L22]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([.J22]/(([.B22]+[.C22])/2)*1000)" office:value-type="float" office:value="0.384442878195681" calcext:value-type="float">
            <text:p>0.38 </text:p>
          </table:table-cell>
          <table:table-cell table:style-name="ce87" table:formula="of:=[.O22]+[.P22]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22]/([.B22]+[.C22])/2*1000)" office:value-type="float" office:value="0.224258345614147" calcext:value-type="float">
            <text:p>0.22 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formula="of:=([.R22]/(([.B22]+[.C22])/2)*1000)" office:value-type="float" office:value="0.384442878195681" calcext:value-type="float">
            <text:p>0.38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三橋里</text:p>
          </table:table-cell>
          <table:table-cell table:style-name="ce82" office:value-type="float" office:value="3712" calcext:value-type="float">
            <text:p>3712</text:p>
          </table:table-cell>
          <table:table-cell table:style-name="ce82" office:value-type="float" office:value="3704" calcext:value-type="float">
            <text:p>3704</text:p>
          </table:table-cell>
          <table:table-cell table:style-name="ce86" table:formula="of:=[.E23]+[.F23]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86" table:formula="of:=[.H23]+[.I23]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86" table:formula="of:=[.K23]+[.L23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23]/(([.B23]+[.C23])/2)*1000)" office:value-type="float" office:value="0.269687162891046" calcext:value-type="float">
            <text:p>0.27 </text:p>
          </table:table-cell>
          <table:table-cell table:style-name="ce87" table:formula="of:=[.O23]+[.P23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23]/([.B23]+[.C23])/2*1000)" office:value-type="float" office:value="0.134843581445523" calcext:value-type="float">
            <text:p>0.13 </text:p>
          </table:table-cell>
          <table:table-cell table:style-name="ce98" office:value-type="float" office:value="1" calcext:value-type="float">
            <text:p>1</text:p>
          </table:table-cell>
          <table:table-cell table:style-name="ce95" table:formula="of:=([.R23]/(([.B23]+[.C23])/2)*1000)" office:value-type="float" office:value="0.269687162891046" calcext:value-type="float">
            <text:p>0.27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中央里</text:p>
          </table:table-cell>
          <table:table-cell table:style-name="ce82" office:value-type="float" office:value="2210" calcext:value-type="float">
            <text:p>2210</text:p>
          </table:table-cell>
          <table:table-cell table:style-name="ce82" office:value-type="float" office:value="2214" calcext:value-type="float">
            <text:p>2214</text:p>
          </table:table-cell>
          <table:table-cell table:style-name="ce86" table:formula="of:=[.E24]+[.F24]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24]+[.I24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K24]+[.L24]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24]/(([.B24]+[.C24])/2)*1000)" office:value-type="float" office:value="0.904159132007233" calcext:value-type="float">
            <text:p>0.90 </text:p>
          </table:table-cell>
          <table:table-cell table:style-name="ce87" table:formula="of:=[.O24]+[.P24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24]/([.B24]+[.C24])/2*1000)" office:value-type="float" office:value="0.226039783001808" calcext:value-type="float">
            <text:p>0.23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24]/(([.B24]+[.C24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溝皂里</text:p>
          </table:table-cell>
          <table:table-cell table:style-name="ce82" office:value-type="float" office:value="3156" calcext:value-type="float">
            <text:p>3156</text:p>
          </table:table-cell>
          <table:table-cell table:style-name="ce82" office:value-type="float" office:value="3168" calcext:value-type="float">
            <text:p>3168</text:p>
          </table:table-cell>
          <table:table-cell table:style-name="ce86" table:formula="of:=[.E25]+[.F25]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86" table:formula="of:=[.H25]+[.I25]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86" table:formula="of:=[.K25]+[.L25]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J25]/(([.B25]+[.C25])/2)*1000)" office:value-type="float" office:value="2.21378874130297" calcext:value-type="float">
            <text:p>2.21 </text:p>
          </table:table-cell>
          <table:table-cell table:style-name="ce87" table:formula="of:=[.O25]+[.P25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25]/([.B25]+[.C25])/2*1000)" office:value-type="float" office:value="0.0790638836179633" calcext:value-type="float">
            <text:p>0.08 </text:p>
          </table:table-cell>
          <table:table-cell table:style-name="ce98" office:value-type="float" office:value="2" calcext:value-type="float">
            <text:p>2</text:p>
          </table:table-cell>
          <table:table-cell table:style-name="ce95" table:formula="of:=([.R25]/(([.B25]+[.C25])/2)*1000)" office:value-type="float" office:value="0.632511068943707" calcext:value-type="float">
            <text:p>0.63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25]/(([.B25]+[.C25])/2)*1000)" office:value-type="float" office:value="0.316255534471853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大饒里</text:p>
          </table:table-cell>
          <table:table-cell table:style-name="ce82" office:value-type="float" office:value="3911" calcext:value-type="float">
            <text:p>3911</text:p>
          </table:table-cell>
          <table:table-cell table:style-name="ce82" office:value-type="float" office:value="3914" calcext:value-type="float">
            <text:p>3914</text:p>
          </table:table-cell>
          <table:table-cell table:style-name="ce86" table:formula="of:=[.E26]+[.F26]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86" table:formula="of:=[.H26]+[.I26]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26]+[.L26]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([.J26]/(([.B26]+[.C26])/2)*1000)" office:value-type="float" office:value="0.766773162939297" calcext:value-type="float">
            <text:p>0.77 </text:p>
          </table:table-cell>
          <table:table-cell table:style-name="ce87" table:formula="of:=[.O26]+[.P26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N26]/([.B26]+[.C26])/2*1000)" office:value-type="float" office:value="0.191693290734824" calcext:value-type="float">
            <text:p>0.19 </text:p>
          </table:table-cell>
          <table:table-cell table:style-name="ce98" office:value-type="float" office:value="3" calcext:value-type="float">
            <text:p>3</text:p>
          </table:table-cell>
          <table:table-cell table:style-name="ce95" table:formula="of:=([.R26]/(([.B26]+[.C26])/2)*1000)" office:value-type="float" office:value="0.766773162939297" calcext:value-type="float">
            <text:p>0.77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9" office:value-type="string" calcext:value-type="string">
            <text:p>大明里</text:p>
          </table:table-cell>
          <table:table-cell table:style-name="ce82" office:value-type="float" office:value="2587" calcext:value-type="float">
            <text:p>2587</text:p>
          </table:table-cell>
          <table:table-cell table:style-name="ce82" office:value-type="float" office:value="2582" calcext:value-type="float">
            <text:p>2582</text:p>
          </table:table-cell>
          <table:table-cell table:style-name="ce87" table:formula="of:=[.E27]+[.F27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H27]+[.I27]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86" table:formula="of:=[.K27]+[.L27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27]/(([.B27]+[.C27])/2)*1000)" office:value-type="float" office:value="0" calcext:value-type="float">
            <text:p>0.00 </text:p>
          </table:table-cell>
          <table:table-cell table:style-name="ce87" table:formula="of:=[.O27]+[.P27]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([.N27]/([.B27]+[.C27])/2*1000)" office:value-type="float" office:value="0.386922035209905" calcext:value-type="float">
            <text:p>0.39 </text:p>
          </table:table-cell>
          <table:table-cell table:style-name="ce98" office:value-type="float" office:value="1" calcext:value-type="float">
            <text:p>1</text:p>
          </table:table-cell>
          <table:table-cell table:style-name="ce95" table:formula="of:=([.R27]/(([.B27]+[.C27])/2)*1000)" office:value-type="float" office:value="0.386922035209905" calcext:value-type="float">
            <text:p>0.39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27]/(([.B27]+[.C27])/2)*1000)" office:value-type="float" office:value="0.386922035209905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萬年里</text:p>
          </table:table-cell>
          <table:table-cell table:style-name="ce82" office:value-type="float" office:value="4481" calcext:value-type="float">
            <text:p>4481</text:p>
          </table:table-cell>
          <table:table-cell table:style-name="ce82" office:value-type="float" office:value="4491" calcext:value-type="float">
            <text:p>4491</text:p>
          </table:table-cell>
          <table:table-cell table:style-name="ce86" table:formula="of:=[.E28]+[.F28]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86" table:formula="of:=[.H28]+[.I28]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86" table:formula="of:=[.K28]+[.L28]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28]/(([.B28]+[.C28])/2)*1000)" office:value-type="float" office:value="0.445831475702185" calcext:value-type="float">
            <text:p>0.45 </text:p>
          </table:table-cell>
          <table:table-cell table:style-name="ce87" table:formula="of:=[.O28]+[.P28]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N28]/([.B28]+[.C28])/2*1000)" office:value-type="float" office:value="0.334373606776638" calcext:value-type="float">
            <text:p>0.33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28]/(([.B28]+[.C28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崙雅里</text:p>
          </table:table-cell>
          <table:table-cell table:style-name="ce82" office:value-type="float" office:value="2563" calcext:value-type="float">
            <text:p>2563</text:p>
          </table:table-cell>
          <table:table-cell table:style-name="ce82" office:value-type="float" office:value="2552" calcext:value-type="float">
            <text:p>2552</text:p>
          </table:table-cell>
          <table:table-cell table:style-name="ce86" table:formula="of:=[.E29]+[.F29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H29]+[.I29]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86" table:formula="of:=[.K29]+[.L29]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J29]/(([.B29]+[.C29])/2)*1000)" office:value-type="float" office:value="1.56402737047898" calcext:value-type="float">
            <text:p>1.56 </text:p>
          </table:table-cell>
          <table:table-cell table:style-name="ce87" table:formula="of:=[.O29]+[.P29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N29]/([.B29]+[.C29])/2*1000)" office:value-type="float" office:value="0.293255131964809" calcext:value-type="float">
            <text:p>0.29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29]/(([.B29]+[.C29])/2)*1000)" office:value-type="float" office:value="0" calcext:value-type="float">
            <text:p>0.00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29]/(([.B29]+[.C29])/2)*1000)" office:value-type="float" office:value="0.391006842619746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振興里</text:p>
          </table:table-cell>
          <table:table-cell table:style-name="ce82" office:value-type="float" office:value="3054" calcext:value-type="float">
            <text:p>3054</text:p>
          </table:table-cell>
          <table:table-cell table:style-name="ce82" office:value-type="float" office:value="3043" calcext:value-type="float">
            <text:p>3043</text:p>
          </table:table-cell>
          <table:table-cell table:style-name="ce86" table:formula="of:=[.E30]+[.F30]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H30]+[.I30]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30]+[.L30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30]/(([.B30]+[.C30])/2)*1000)" office:value-type="float" office:value="0.328030178776447" calcext:value-type="float">
            <text:p>0.33 </text:p>
          </table:table-cell>
          <table:table-cell table:style-name="ce87" table:formula="of:=[.O30]+[.P30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30]/([.B30]+[.C30])/2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30]/(([.B30]+[.C30])/2)*1000)" office:value-type="float" office:value="0" calcext:value-type="float">
            <text:p>0.00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30]/(([.B30]+[.C30])/2)*1000)" office:value-type="float" office:value="0.328030178776447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林厝里</text:p>
          </table:table-cell>
          <table:table-cell table:style-name="ce82" office:value-type="float" office:value="3133" calcext:value-type="float">
            <text:p>3133</text:p>
          </table:table-cell>
          <table:table-cell table:style-name="ce82" office:value-type="float" office:value="3128" calcext:value-type="float">
            <text:p>3128</text:p>
          </table:table-cell>
          <table:table-cell table:style-name="ce86" table:formula="of:=[.E31]+[.F31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31]+[.I31]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K31]+[.L31]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5" table:formula="of:=([.J31]/(([.B31]+[.C31])/2)*1000)" office:value-type="float" office:value="1.59718894745248" calcext:value-type="float">
            <text:p>1.60 </text:p>
          </table:table-cell>
          <table:table-cell table:style-name="ce87" table:formula="of:=[.O31]+[.P31]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31]/([.B31]+[.C31])/2*1000)" office:value-type="float" office:value="0.239578342117873" calcext:value-type="float">
            <text:p>0.24 </text:p>
          </table:table-cell>
          <table:table-cell table:style-name="ce98" office:value-type="float" office:value="2" calcext:value-type="float">
            <text:p>2</text:p>
          </table:table-cell>
          <table:table-cell table:style-name="ce95" table:formula="of:=([.R31]/(([.B31]+[.C31])/2)*1000)" office:value-type="float" office:value="0.638875578980993" calcext:value-type="float">
            <text:p>0.64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出水里</text:p>
          </table:table-cell>
          <table:table-cell table:style-name="ce82" office:value-type="float" office:value="1944" calcext:value-type="float">
            <text:p>1944</text:p>
          </table:table-cell>
          <table:table-cell table:style-name="ce82" office:value-type="float" office:value="1946" calcext:value-type="float">
            <text:p>1946</text:p>
          </table:table-cell>
          <table:table-cell table:style-name="ce86" table:formula="of:=[.E32]+[.F32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32]+[.I32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K32]+[.L32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32]/(([.B32]+[.C32])/2)*1000)" office:value-type="float" office:value="0.51413881748072" calcext:value-type="float">
            <text:p>0.51 </text:p>
          </table:table-cell>
          <table:table-cell table:style-name="ce87" table:formula="of:=[.O32]+[.P32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32]/([.B32]+[.C32])/2*1000)" office:value-type="float" office:value="0.12853470437018" calcext:value-type="float">
            <text:p>0.13 </text:p>
          </table:table-cell>
          <table:table-cell table:style-name="ce98" office:value-type="float" office:value="2" calcext:value-type="float">
            <text:p>2</text:p>
          </table:table-cell>
          <table:table-cell table:style-name="ce95" table:formula="of:=([.R32]/(([.B32]+[.C32])/2)*1000)" office:value-type="float" office:value="1.02827763496144" calcext:value-type="float">
            <text:p>1.03 </text:p>
          </table:table-cell>
          <table:table-cell table:style-name="ce98" office:value-type="float" office:value="2" calcext:value-type="float">
            <text:p>2</text:p>
          </table:table-cell>
          <table:table-cell table:style-name="ce103" table:formula="of:=([.T32]/(([.B32]+[.C32])/2)*1000)" office:value-type="float" office:value="1.02827763496144" calcext:value-type="float">
            <text:p>1.03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湖水里</text:p>
          </table:table-cell>
          <table:table-cell table:style-name="ce82" office:value-type="float" office:value="1268" calcext:value-type="float">
            <text:p>1268</text:p>
          </table:table-cell>
          <table:table-cell table:style-name="ce82" office:value-type="float" office:value="1274" calcext:value-type="float">
            <text:p>1274</text:p>
          </table:table-cell>
          <table:table-cell table:style-name="ce86" table:formula="of:=[.E33]+[.F33]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33]+[.I33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86" table:formula="of:=[.K33]+[.L33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33]/(([.B33]+[.C33])/2)*1000)" office:value-type="float" office:value="0" calcext:value-type="float">
            <text:p>0.00 </text:p>
          </table:table-cell>
          <table:table-cell table:style-name="ce87" table:formula="of:=[.O33]+[.P33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33]/([.B33]+[.C33])/2*1000)" office:value-type="float" office:value="0.19669551534225" calcext:value-type="float">
            <text:p>0.20 </text:p>
          </table:table-cell>
          <table:table-cell table:style-name="ce98" office:value-type="float" office:value="1" calcext:value-type="float">
            <text:p>1</text:p>
          </table:table-cell>
          <table:table-cell table:style-name="ce95" table:formula="of:=([.R33]/(([.B33]+[.C33])/2)*1000)" office:value-type="float" office:value="0.786782061369001" calcext:value-type="float">
            <text:p>0.79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大峯里</text:p>
          </table:table-cell>
          <table:table-cell table:number-columns-repeated="2" table:style-name="ce82" office:value-type="float" office:value="804" calcext:value-type="float">
            <text:p>804</text:p>
          </table:table-cell>
          <table:table-cell table:style-name="ce86" table:formula="of:=[.E34]+[.F34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86" table:formula="of:=[.H34]+[.I34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86" table:formula="of:=[.K34]+[.L34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34]/(([.B34]+[.C34])/2)*1000)" office:value-type="float" office:value="1.24378109452736" calcext:value-type="float">
            <text:p>1.24 </text:p>
          </table:table-cell>
          <table:table-cell table:style-name="ce87" table:formula="of:=[.O34]+[.P34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34]/([.B34]+[.C34])/2*1000)" office:value-type="float" office:value="0.310945273631841" calcext:value-type="float">
            <text:p>0.31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34]/(([.B34]+[.C34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鎮興里</text:p>
          </table:table-cell>
          <table:table-cell table:style-name="ce82" office:value-type="float" office:value="2241" calcext:value-type="float">
            <text:p>2241</text:p>
          </table:table-cell>
          <table:table-cell table:style-name="ce82" office:value-type="float" office:value="2233" calcext:value-type="float">
            <text:p>2233</text:p>
          </table:table-cell>
          <table:table-cell table:style-name="ce86" table:formula="of:=[.E35]+[.F35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35]+[.I35]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35]+[.L35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35]/(([.B35]+[.C35])/2)*1000)" office:value-type="float" office:value="0.447027268663388" calcext:value-type="float">
            <text:p>0.45 </text:p>
          </table:table-cell>
          <table:table-cell table:style-name="ce87" table:formula="of:=[.O35]+[.P35]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35]/([.B35]+[.C35])/2*1000)" office:value-type="float" office:value="0.335270451497541" calcext:value-type="float">
            <text:p>0.34 </text:p>
          </table:table-cell>
          <table:table-cell table:style-name="ce98" office:value-type="float" office:value="1" calcext:value-type="float">
            <text:p>1</text:p>
          </table:table-cell>
          <table:table-cell table:style-name="ce95" table:formula="of:=([.R35]/(([.B35]+[.C35])/2)*1000)" office:value-type="float" office:value="0.447027268663388" calcext:value-type="float">
            <text:p>0.45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35]/(([.B35]+[.C35])/2)*1000)" office:value-type="float" office:value="0.447027268663388" calcext:value-type="float">
            <text:p>0.45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浮圳里</text:p>
          </table:table-cell>
          <table:table-cell table:style-name="ce82" office:value-type="float" office:value="2556" calcext:value-type="float">
            <text:p>2556</text:p>
          </table:table-cell>
          <table:table-cell table:style-name="ce82" office:value-type="float" office:value="2546" calcext:value-type="float">
            <text:p>2546</text:p>
          </table:table-cell>
          <table:table-cell table:style-name="ce86" table:formula="of:=[.E36]+[.F36]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36]+[.I36]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86" table:formula="of:=[.K36]+[.L36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36]/(([.B36]+[.C36])/2)*1000)" office:value-type="float" office:value="0" calcext:value-type="float">
            <text:p>0.00 </text:p>
          </table:table-cell>
          <table:table-cell table:style-name="ce87" table:formula="of:=[.O36]+[.P36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N36]/([.B36]+[.C36])/2*1000)" office:value-type="float" office:value="0.196001568012544" calcext:value-type="float">
            <text:p>0.20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36]/(([.B36]+[.C36])/2)*1000)" office:value-type="float" office:value="0" calcext:value-type="float">
            <text:p>0.00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36]/(([.B36]+[.C36])/2)*1000)" office:value-type="float" office:value="0.392003136025088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西東里</text:p>
          </table:table-cell>
          <table:table-cell table:style-name="ce82" office:value-type="float" office:value="2272" calcext:value-type="float">
            <text:p>2272</text:p>
          </table:table-cell>
          <table:table-cell table:style-name="ce82" office:value-type="float" office:value="2276" calcext:value-type="float">
            <text:p>2276</text:p>
          </table:table-cell>
          <table:table-cell table:style-name="ce86" table:formula="of:=[.E37]+[.F37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H37]+[.I37]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86" table:formula="of:=[.K37]+[.L37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37]/(([.B37]+[.C37])/2)*1000)" office:value-type="float" office:value="0.439753737906772" calcext:value-type="float">
            <text:p>0.44 </text:p>
          </table:table-cell>
          <table:table-cell table:style-name="ce87" table:formula="of:=[.O37]+[.P37]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37]/([.B37]+[.C37])/2*1000)" office:value-type="float" office:value="0.219876868953386" calcext:value-type="float">
            <text:p>0.22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37]/(([.B37]+[.C37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南東里</text:p>
          </table:table-cell>
          <table:table-cell table:style-name="ce82" office:value-type="float" office:value="1943" calcext:value-type="float">
            <text:p>1943</text:p>
          </table:table-cell>
          <table:table-cell table:style-name="ce82" office:value-type="float" office:value="1938" calcext:value-type="float">
            <text:p>1938</text:p>
          </table:table-cell>
          <table:table-cell table:style-name="ce86" table:formula="of:=[.E38]+[.F38]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H38]+[.I38]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38]+[.L38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38]/(([.B38]+[.C38])/2)*1000)" office:value-type="float" office:value="0.515331100231899" calcext:value-type="float">
            <text:p>0.52 </text:p>
          </table:table-cell>
          <table:table-cell table:style-name="ce87" table:formula="of:=[.O38]+[.P38]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N38]/([.B38]+[.C38])/2*1000)" office:value-type="float" office:value="0.257665550115949" calcext:value-type="float">
            <text:p>0.26 </text:p>
          </table:table-cell>
          <table:table-cell table:style-name="ce98" office:value-type="float" office:value="1" calcext:value-type="float">
            <text:p>1</text:p>
          </table:table-cell>
          <table:table-cell table:style-name="ce95" table:formula="of:=([.R38]/(([.B38]+[.C38])/2)*1000)" office:value-type="float" office:value="0.515331100231899" calcext:value-type="float">
            <text:p>0.52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中東里</text:p>
          </table:table-cell>
          <table:table-cell table:number-columns-repeated="2" table:style-name="ce82" office:value-type="float" office:value="1983" calcext:value-type="float">
            <text:p>1983</text:p>
          </table:table-cell>
          <table:table-cell table:style-name="ce86" table:formula="of:=[.E39]+[.F39]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H39]+[.I39]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86" table:formula="of:=[.K39]+[.L39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J39]/(([.B39]+[.C39])/2)*1000)" office:value-type="float" office:value="1.51285930408472" calcext:value-type="float">
            <text:p>1.51 </text:p>
          </table:table-cell>
          <table:table-cell table:style-name="ce87" table:formula="of:=[.O39]+[.P39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39]/([.B39]+[.C39])/2*1000)" office:value-type="float" office:value="0" calcext:value-type="float">
            <text:p>0.00 </text:p>
          </table:table-cell>
          <table:table-cell table:style-name="ce98" office:value-type="float" office:value="2" calcext:value-type="float">
            <text:p>2</text:p>
          </table:table-cell>
          <table:table-cell table:style-name="ce95" table:formula="of:=([.R39]/(([.B39]+[.C39])/2)*1000)" office:value-type="float" office:value="1.00857286938981" calcext:value-type="float">
            <text:p>1.01 </text:p>
          </table:table-cell>
          <table:table-cell table:style-name="ce98" office:value-type="float" office:value="1" calcext:value-type="float">
            <text:p>1</text:p>
          </table:table-cell>
          <table:table-cell table:style-name="ce103" table:formula="of:=([.T39]/(([.B39]+[.C39])/2)*1000)" office:value-type="float" office:value="0.504286434694907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東北里</text:p>
          </table:table-cell>
          <table:table-cell table:style-name="ce82" office:value-type="float" office:value="2547" calcext:value-type="float">
            <text:p>2547</text:p>
          </table:table-cell>
          <table:table-cell table:style-name="ce82" office:value-type="float" office:value="2537" calcext:value-type="float">
            <text:p>2537</text:p>
          </table:table-cell>
          <table:table-cell table:style-name="ce86" table:formula="of:=[.E40]+[.F40]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86" table:formula="of:=[.H40]+[.I40]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86" table:formula="of:=[.K40]+[.L40]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40]/(([.B40]+[.C40])/2)*1000)" office:value-type="float" office:value="0" calcext:value-type="float">
            <text:p>0.00 </text:p>
          </table:table-cell>
          <table:table-cell table:style-name="ce87" table:formula="of:=[.O40]+[.P40]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5" table:formula="of:=([.N40]/([.B40]+[.C40])/2*1000)" office:value-type="float" office:value="0.688434303697876" calcext:value-type="float">
            <text:p>0.69 </text:p>
          </table:table-cell>
          <table:table-cell table:style-name="ce98" office:value-type="float" office:value="2" calcext:value-type="float">
            <text:p>2</text:p>
          </table:table-cell>
          <table:table-cell table:style-name="ce95" table:formula="of:=([.R40]/(([.B40]+[.C40])/2)*1000)" office:value-type="float" office:value="0.786782061369001" calcext:value-type="float">
            <text:p>0.79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三愛里</text:p>
          </table:table-cell>
          <table:table-cell table:style-name="ce82" office:value-type="float" office:value="3741" calcext:value-type="float">
            <text:p>3741</text:p>
          </table:table-cell>
          <table:table-cell table:style-name="ce82" office:value-type="float" office:value="3752" calcext:value-type="float">
            <text:p>3752</text:p>
          </table:table-cell>
          <table:table-cell table:style-name="ce86" table:formula="of:=[.E41]+[.F41]" office:value-type="float" office:value="21" calcext:value-type="float">
            <text:p>21</text:p>
          </table:table-cell>
          <table:table-cell table:style-name="ce87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86" table:formula="of:=[.H41]+[.I41]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style-name="ce86" table:formula="of:=[.K41]+[.L41]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J41]/(([.B41]+[.C41])/2)*1000)" office:value-type="float" office:value="0.800747364206593" calcext:value-type="float">
            <text:p>0.80 </text:p>
          </table:table-cell>
          <table:table-cell table:style-name="ce87" table:formula="of:=[.O41]+[.P41]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([.N41]/([.B41]+[.C41])/2*1000)" office:value-type="float" office:value="0.33364473508608" calcext:value-type="float">
            <text:p>0.33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41]/(([.B41]+[.C41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三信里</text:p>
          </table:table-cell>
          <table:table-cell table:style-name="ce82" office:value-type="float" office:value="2814" calcext:value-type="float">
            <text:p>2814</text:p>
          </table:table-cell>
          <table:table-cell table:style-name="ce82" office:value-type="float" office:value="2817" calcext:value-type="float">
            <text:p>2817</text:p>
          </table:table-cell>
          <table:table-cell table:style-name="ce86" table:formula="of:=[.E42]+[.F42]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H42]+[.I42]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K42]+[.L42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5" table:formula="of:=([.J42]/(([.B42]+[.C42])/2)*1000)" office:value-type="float" office:value="1.06553010122536" calcext:value-type="float">
            <text:p>1.07 </text:p>
          </table:table-cell>
          <table:table-cell table:style-name="ce87" table:formula="of:=[.O42]+[.P42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42]/([.B42]+[.C42])/2*1000)" office:value-type="float" office:value="0.0887941751021133" calcext:value-type="float">
            <text:p>0.09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42]/(([.B42]+[.C42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三多里</text:p>
          </table:table-cell>
          <table:table-cell table:style-name="ce82" office:value-type="float" office:value="3546" calcext:value-type="float">
            <text:p>3546</text:p>
          </table:table-cell>
          <table:table-cell table:style-name="ce82" office:value-type="float" office:value="3563" calcext:value-type="float">
            <text:p>3563</text:p>
          </table:table-cell>
          <table:table-cell table:style-name="ce86" table:formula="of:=[.E43]+[.F43]" office:value-type="float" office:value="23" calcext:value-type="float">
            <text:p>23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86" table:formula="of:=[.H43]+[.I43]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K43]+[.L43]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formula="of:=([.J43]/(([.B43]+[.C43])/2)*1000)" office:value-type="float" office:value="0.562667041778028" calcext:value-type="float">
            <text:p>0.56 </text:p>
          </table:table-cell>
          <table:table-cell table:style-name="ce87" table:formula="of:=[.O43]+[.P43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N43]/([.B43]+[.C43])/2*1000)" office:value-type="float" office:value="0.0703333802222535" calcext:value-type="float">
            <text:p>0.07 </text:p>
          </table:table-cell>
          <table:table-cell table:style-name="ce98" office:value-type="float" office:value="0" calcext:value-type="float">
            <text:p>0</text:p>
          </table:table-cell>
          <table:table-cell table:style-name="ce95" table:formula="of:=([.R43]/(([.B43]+[.C43])/2)*1000)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仁愛里</text:p>
          </table:table-cell>
          <table:table-cell table:style-name="ce82" office:value-type="float" office:value="1738" calcext:value-type="float">
            <text:p>1738</text:p>
          </table:table-cell>
          <table:table-cell table:style-name="ce82" office:value-type="float" office:value="1740" calcext:value-type="float">
            <text:p>1740</text:p>
          </table:table-cell>
          <table:table-cell table:style-name="ce86" table:formula="of:=[.E44]+[.F44]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86" table:formula="of:=[.H44]+[.I44]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86" table:formula="of:=[.K44]+[.L44]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table:formula="of:=([.J44]/(([.B44]+[.C44])/2)*1000)" office:value-type="float" office:value="0.575043128234618" calcext:value-type="float">
            <text:p>0.58 </text:p>
          </table:table-cell>
          <table:table-cell table:style-name="ce87" table:formula="of:=[.O44]+[.P44]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5" table:formula="of:=([.N44]/([.B44]+[.C44])/2*1000)" office:value-type="float" office:value="0.431282346175963" calcext:value-type="float">
            <text:p>0.43 </text:p>
          </table:table-cell>
          <table:table-cell table:style-name="ce98" office:value-type="float" office:value="1" calcext:value-type="float">
            <text:p>1</text:p>
          </table:table-cell>
          <table:table-cell table:style-name="ce95" table:formula="of:=([.R44]/(([.B44]+[.C44])/2)*1000)" office:value-type="float" office:value="0.575043128234618" calcext:value-type="float">
            <text:p>0.58 </text:p>
          </table:table-cell>
          <table:table-cell table:style-name="ce98" office:value-type="float" office:value="0" calcext:value-type="float">
            <text:p>0</text:p>
          </table:table-cell>
          <table:table-cell table:style-name="ce103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80" office:value-type="string" calcext:value-type="string">
            <text:p>忠孝里</text:p>
          </table:table-cell>
          <table:table-cell table:style-name="ce83" office:value-type="float" office:value="2709" calcext:value-type="float">
            <text:p>2709</text:p>
          </table:table-cell>
          <table:table-cell table:style-name="ce83" office:value-type="float" office:value="2703" calcext:value-type="float">
            <text:p>2703</text:p>
          </table:table-cell>
          <table:table-cell table:style-name="ce88" table:formula="of:=[.E45]+[.F45]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8" table:formula="of:=[.H45]+[.I45]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8" table:formula="of:=[.K45]+[.L45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6" table:formula="of:=([.J45]/(([.B45]+[.C45])/2)*1000)" office:value-type="float" office:value="0.369549150036955" calcext:value-type="float">
            <text:p>0.37 </text:p>
          </table:table-cell>
          <table:table-cell table:style-name="ce88" table:formula="of:=[.O45]+[.P4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6" table:formula="of:=([.N45]/([.B45]+[.C45])/2*1000)" office:value-type="float" office:value="0.0923872875092387" calcext:value-type="float">
            <text:p>0.09 </text:p>
          </table:table-cell>
          <table:table-cell table:style-name="ce99" office:value-type="float" office:value="1" calcext:value-type="float">
            <text:p>1</text:p>
          </table:table-cell>
          <table:table-cell table:style-name="ce96" table:formula="of:=([.R45]/(([.B45]+[.C45])/2)*1000)" office:value-type="float" office:value="0.369549150036955" calcext:value-type="float">
            <text:p>0.37 </text:p>
          </table:table-cell>
          <table:table-cell table:style-name="ce99" office:value-type="float" office:value="1" calcext:value-type="float">
            <text:p>1</text:p>
          </table:table-cell>
          <table:table-cell table:style-name="ce104" table:formula="of:=([.T45]/(([.B45]+[.C45])/2)*1000)" office:value-type="float" office:value="0.369549150036955" calcext:value-type="float">
            <text:p>0.3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00"/>
          <table:table-cell/>
          <table:table-cell table:style-name="ce101"/>
          <table:table-cell table:number-columns-repeated="100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6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3" office:value-type="string" calcext:value-type="string">
            <text:p>遷入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table:number-columns-repeated="4"/>
          <table:table-cell table:style-name="ce39"/>
          <table:table-cell table:number-columns-repeated="1011"/>
        </table:table-row>
        <table:table-row table:style-name="ro6">
          <table:table-cell table:style-name="ce34" office:value-type="string" calcext:value-type="string">
            <text:p>遷出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table:number-columns-repeated="4"/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1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出生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72" calcext:value-type="float">
            <text:p>72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4"/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死亡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出生率</text:p>
          </table:table-cell>
          <table:table-cell table:style-name="ce45" office:value-type="float" office:value="0.64" calcext:value-type="float">
            <text:p>0.64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45" office:value-type="float" office:value="0.55" calcext:value-type="float">
            <text:p>0.55 </text:p>
          </table:table-cell>
          <table:table-cell table:number-columns-repeated="2" table:style-name="ce47" office:value-type="float" office:value="0.59" calcext:value-type="float">
            <text:p>0.59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table:number-columns-repeated="4"/>
          <table:table-cell table:style-name="ce49"/>
          <table:table-cell table:number-columns-repeated="1011"/>
        </table:table-row>
        <table:table-row table:style-name="ro8">
          <table:table-cell table:style-name="ce43" office:value-type="string" calcext:value-type="string">
            <text:p>粗死亡率</text:p>
          </table:table-cell>
          <table:table-cell table:style-name="ce46" office:value-type="float" office:value="0.85" calcext:value-type="float">
            <text:p>0.85 </text:p>
          </table:table-cell>
          <table:table-cell table:style-name="ce46" office:value-type="float" office:value="0.71" calcext:value-type="float">
            <text:p>0.71 </text:p>
          </table:table-cell>
          <table:table-cell table:style-name="ce46" office:value-type="float" office:value="0.7" calcext:value-type="float">
            <text:p>0.70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table:number-columns-repeated="4"/>
          <table:table-cell table:style-name="ce40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88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5.3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結婚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8" calcext:value-type="float">
            <text:p>38</text:p>
          </table:table-cell>
          <table:table-cell table:style-name="ce36" table:number-columns-repeated="4"/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離婚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4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結婚率</text:p>
          </table:table-cell>
          <table:table-cell table:style-name="ce45" office:value-type="float" office:value="0.6" calcext:value-type="float">
            <text:p>0.60 </text:p>
          </table:table-cell>
          <table:table-cell table:style-name="ce51" office:value-type="float" office:value="0.25" calcext:value-type="float">
            <text:p>0.25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table:number-columns-repeated="4"/>
          <table:table-cell table:style-name="ce49"/>
          <table:table-cell table:number-columns-repeated="1011"/>
        </table:table-row>
        <table:table-row table:style-name="ro8">
          <table:table-cell table:style-name="ce50" office:value-type="string" calcext:value-type="string">
            <text:p>粗離婚率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2" office:value-type="float" office:value="0.15" calcext:value-type="float">
            <text:p>0.15 </text:p>
          </table:table-cell>
          <table:table-cell table:style-name="ce46" office:value-type="float" office:value="0.24" calcext:value-type="float">
            <text:p>0.24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table:number-columns-repeated="4"/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2.15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5.3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4:06:34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2-10-03T07:51:37</meta:print-date>
    <dc:date>2024-09-02T14:06:44.127000000</dc:date>
    <dc:language>zh-TW</dc:language>
    <meta:editing-duration>PT1H3M33S</meta:editing-duration>
    <meta:generator>NDC_ODF_Application_Tools/2.0.2$Windows_X86_64 LibreOffice_project/c2aef257b421fc89732e65db8501f993adb40c83</meta:generator>
    <meta:document-statistic meta:table-count="4" meta:cell-count="103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">
                <text:p>2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">
                <text:p>28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2">
                <text:p>3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7cm" svg:y="6.996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6cm" svg:y="1.582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2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">
                <text:p>0.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