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8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684" calcext:value-type="float">
            <text:p>122684</text:p>
          </table:table-cell>
          <table:table-cell table:style-name="ce8" table:formula="of:=SUM([.C5:.C45])" office:value-type="float" office:value="122693" calcext:value-type="float">
            <text:p>122693</text:p>
          </table:table-cell>
          <table:table-cell table:style-name="ce12" table:formula="of:=[.E4]+[.F4]" office:value-type="float" office:value="379" calcext:value-type="float">
            <text:p>379</text:p>
          </table:table-cell>
          <table:table-cell table:style-name="ce8" table:formula="of:=SUM([.E5:.E45])" office:value-type="float" office:value="180" calcext:value-type="float">
            <text:p>180</text:p>
          </table:table-cell>
          <table:table-cell table:style-name="ce8" table:formula="of:=SUM([.F5:.F45])" office:value-type="float" office:value="199" calcext:value-type="float">
            <text:p>199</text:p>
          </table:table-cell>
          <table:table-cell table:style-name="ce12" table:formula="of:=[.H4]+[.I4]" office:value-type="float" office:value="376" calcext:value-type="float">
            <text:p>376</text:p>
          </table:table-cell>
          <table:table-cell table:style-name="ce8" table:formula="of:=SUM([.H5:.H45])" office:value-type="float" office:value="175" calcext:value-type="float">
            <text:p>175</text:p>
          </table:table-cell>
          <table:table-cell table:style-name="ce8" table:formula="of:=SUM([.I5:.I45])" office:value-type="float" office:value="201" calcext:value-type="float">
            <text:p>201</text:p>
          </table:table-cell>
          <table:table-cell table:style-name="ce12" table:formula="of:=[.K4]+[.L4]" office:value-type="float" office:value="74" calcext:value-type="float">
            <text:p>74</text:p>
          </table:table-cell>
          <table:table-cell table:style-name="ce8" table:formula="of:=SUM([.K5:.K45])" office:value-type="float" office:value="40" calcext:value-type="float">
            <text:p>40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6031535147956" calcext:value-type="float">
            <text:p>0.60 </text:p>
          </table:table-cell>
          <table:table-cell table:style-name="ce13" table:formula="of:=[.O4]+[.P4]" office:value-type="float" office:value="68" calcext:value-type="float">
            <text:p>68</text:p>
          </table:table-cell>
          <table:table-cell table:style-name="ce8" table:formula="of:=SUM([.O5:.O45])" office:value-type="float" office:value="41" calcext:value-type="float">
            <text:p>41</text:p>
          </table:table-cell>
          <table:table-cell table:style-name="ce18" table:formula="of:=SUM([.P5:.P45])" office:value-type="float" office:value="27" calcext:value-type="float">
            <text:p>27</text:p>
          </table:table-cell>
          <table:table-cell table:style-name="ce21" table:formula="of:=([.N4]/(([.B4]+[.C4])/2)*1000)" office:value-type="float" office:value="0.554249175758119" calcext:value-type="float">
            <text:p>0.55 </text:p>
          </table:table-cell>
          <table:table-cell table:style-name="ce18" table:formula="of:=SUM([.R5:.R45])" office:value-type="float" office:value="21" calcext:value-type="float">
            <text:p>21</text:p>
          </table:table-cell>
          <table:table-cell table:style-name="ce21" table:formula="of:=([.R4]/(([.B4]+[.C4])/2)*1000)" office:value-type="float" office:value="0.171165186631184" calcext:value-type="float">
            <text:p>0.17 </text:p>
          </table:table-cell>
          <table:table-cell table:style-name="ce18" table:formula="of:=SUM([.T5:.T45])" office:value-type="float" office:value="18" calcext:value-type="float">
            <text:p>18</text:p>
          </table:table-cell>
          <table:table-cell table:style-name="ce29" table:formula="of:=([.T4]/(([.B4]+[.C4])/2)*1000)" office:value-type="float" office:value="0.146713017112443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54" calcext:value-type="float">
            <text:p>1154</text:p>
          </table:table-cell>
          <table:table-cell table:style-name="ce12" table:formula="of:=[.E5]+[.F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5]+[.L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5]/(([.B5]+[.C5])/2)*1000)" office:value-type="float" office:value="2.59852750108272" calcext:value-type="float">
            <text:p>2.60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3031" calcext:value-type="float">
            <text:p>3031</text:p>
          </table:table-cell>
          <table:table-cell table:style-name="ce12" table:formula="of:=[.E6]+[.F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6]+[.I6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329543582138738" calcext:value-type="float">
            <text:p>0.33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.164771791069369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6]/(([.B6]+[.C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3760" calcext:value-type="float">
            <text:p>3760</text:p>
          </table:table-cell>
          <table:table-cell table:style-name="ce12" table:formula="of:=[.E7]+[.F7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265604249667995" calcext:value-type="float">
            <text:p>0.27 </text:p>
          </table:table-cell>
          <table:table-cell table:style-name="ce13" table:formula="of:=[.O7]+[.P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7]/([.B7]+[.C7])/2*1000)" office:value-type="float" office:value="0.265604249667995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7]/(([.B7]+[.C7])/2)*1000)" office:value-type="float" office:value="0.265604249667995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2917" calcext:value-type="float">
            <text:p>2917</text:p>
          </table:table-cell>
          <table:table-cell table:style-name="ce12" table:formula="of:=[.E8]+[.F8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8]+[.I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42172797262618" calcext:value-type="float">
            <text:p>0.34 </text:p>
          </table:table-cell>
          <table:table-cell table:style-name="ce13" table:formula="of:=[.O8]+[.P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8]/([.B8]+[.C8])/2*1000)" office:value-type="float" office:value="0.342172797262618" calcext:value-type="float">
            <text:p>0.3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8]/(([.B8]+[.C8])/2)*1000)" office:value-type="float" office:value="0.684345594525235" calcext:value-type="float">
            <text:p>0.68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8]/(([.B8]+[.C8])/2)*1000)" office:value-type="float" office:value="0.342172797262618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78" calcext:value-type="float">
            <text:p>778</text:p>
          </table:table-cell>
          <table:table-cell table:style-name="ce12" table:formula="of:=[.E9]+[.F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9]+[.I9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.32071840923669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9]/(([.B9]+[.C9])/2)*1000)" office:value-type="float" office:value="2.56574727389352" calcext:value-type="float">
            <text:p>2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252" calcext:value-type="float">
            <text:p>3252</text:p>
          </table:table-cell>
          <table:table-cell table:style-name="ce12" table:formula="of:=[.E10]+[.F10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0]+[.I10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0]+[.L1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1.22812404052809" calcext:value-type="float">
            <text:p>1.23 </text:p>
          </table:table-cell>
          <table:table-cell table:style-name="ce13" table:formula="of:=[.O10]+[.P1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10]/([.B10]+[.C10])/2*1000)" office:value-type="float" office:value="0.230273257599017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7031010132023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0]/(([.B10]+[.C10])/2)*1000)" office:value-type="float" office:value="0.307031010132023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90" calcext:value-type="float">
            <text:p>890</text:p>
          </table:table-cell>
          <table:table-cell table:style-name="ce12" table:formula="of:=[.E11]+[.F1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40" calcext:value-type="float">
            <text:p>640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56372165754496" calcext:value-type="float">
            <text:p>1.56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2]/([.B12]+[.C12])/2*1000)" office:value-type="float" office:value="0.390930414386239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1973" calcext:value-type="float">
            <text:p>1973</text:p>
          </table:table-cell>
          <table:table-cell table:style-name="ce12" table:formula="of:=[.E13]+[.F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3]+[.I13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126678489992399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14" calcext:value-type="float">
            <text:p>6514</text:p>
          </table:table-cell>
          <table:table-cell table:style-name="ce8" office:value-type="float" office:value="6516" calcext:value-type="float">
            <text:p>6516</text:p>
          </table:table-cell>
          <table:table-cell table:style-name="ce12" table:formula="of:=[.E14]+[.F14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14]+[.I1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4]+[.L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153491941673062" calcext:value-type="float">
            <text:p>0.15 </text:p>
          </table:table-cell>
          <table:table-cell table:style-name="ce13" table:formula="of:=[.O14]+[.P1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0767459708365311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4]/(([.B14]+[.C14])/2)*1000)" office:value-type="float" office:value="0.153491941673062" calcext:value-type="float">
            <text:p>0.15 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([.T14]/(([.B14]+[.C14])/2)*1000)" office:value-type="float" office:value="0.613967766692249" calcext:value-type="float">
            <text:p>0.6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3016" calcext:value-type="float">
            <text:p>3016</text:p>
          </table:table-cell>
          <table:table-cell table:style-name="ce12" table:formula="of:=[.E15]+[.F15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5]+[.I15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.332336324360253" calcext:value-type="float">
            <text:p>0.33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30840810900631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32336324360253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4891" calcext:value-type="float">
            <text:p>4891</text:p>
          </table:table-cell>
          <table:table-cell table:style-name="ce12" table:formula="of:=[.E16]+[.F16]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6]+[.I16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K16]+[.L1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612119975515201" calcext:value-type="float">
            <text:p>0.6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6]/([.B16]+[.C16])/2*1000)" office:value-type="float" office:value="0.2040399918384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6]/(([.B16]+[.C16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16]/(([.B16]+[.C16])/2)*1000)" office:value-type="float" office:value="0.408079983676801" calcext:value-type="float">
            <text:p>0.4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8" calcext:value-type="float">
            <text:p>6978</text:p>
          </table:table-cell>
          <table:table-cell table:style-name="ce8" office:value-type="float" office:value="7027" calcext:value-type="float">
            <text:p>7027</text:p>
          </table:table-cell>
          <table:table-cell table:style-name="ce12" table:formula="of:=[.E17]+[.F17]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2" table:formula="of:=[.H17]+[.I17]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571224562656194" calcext:value-type="float">
            <text:p>0.57 </text:p>
          </table:table-cell>
          <table:table-cell table:style-name="ce13" table:formula="of:=[.O17]+[.P1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7]/([.B17]+[.C17])/2*1000)" office:value-type="float" office:value="0.142806140664049" calcext:value-type="float">
            <text:p>0.1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7]/(([.B17]+[.C17])/2)*1000)" office:value-type="float" office:value="0.142806140664049" calcext:value-type="float">
            <text:p>0.1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35" calcext:value-type="float">
            <text:p>6035</text:p>
          </table:table-cell>
          <table:table-cell table:style-name="ce8" office:value-type="float" office:value="6012" calcext:value-type="float">
            <text:p>6012</text:p>
          </table:table-cell>
          <table:table-cell table:style-name="ce12" table:formula="of:=[.E18]+[.F18]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8]+[.I18]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8]+[.L18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8]/(([.B18]+[.C18])/2)*1000)" office:value-type="float" office:value="0.996098613762763" calcext:value-type="float">
            <text:p>1.00 </text:p>
          </table:table-cell>
          <table:table-cell table:style-name="ce13" table:formula="of:=[.O18]+[.P1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0830082178135636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8]/(([.B18]+[.C18])/2)*1000)" office:value-type="float" office:value="0.33203287125425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057" calcext:value-type="float">
            <text:p>2057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9]+[.I1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9]+[.L1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9]/(([.B19]+[.C19])/2)*1000)" office:value-type="float" office:value="1.45808019441069" calcext:value-type="float">
            <text:p>1.46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121506682867558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number-columns-repeated="2" table:style-name="ce8" office:value-type="float" office:value="2587" calcext:value-type="float">
            <text:p>2587</text:p>
          </table:table-cell>
          <table:table-cell table:style-name="ce12" table:formula="of:=[.E20]+[.F2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0]+[.I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0]/(([.B20]+[.C20])/2)*1000)" office:value-type="float" office:value="0.773096250483185" calcext:value-type="float">
            <text:p>0.77 </text:p>
          </table:table-cell>
          <table:table-cell table:style-name="ce13" table:formula="of:=[.O20]+[.P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0]/(([.B20]+[.C2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3479" calcext:value-type="float">
            <text:p>3479</text:p>
          </table:table-cell>
          <table:table-cell table:style-name="ce12" table:formula="of:=[.E21]+[.F21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1]+[.I21]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1]/(([.B21]+[.C21])/2)*1000)" office:value-type="float" office:value="0.287480235733793" calcext:value-type="float">
            <text:p>0.29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1]/([.B21]+[.C21])/2*1000)" office:value-type="float" office:value="0.143740117866897" calcext:value-type="float">
            <text:p>0.1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1]/(([.B21]+[.C2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784" calcext:value-type="float">
            <text:p>7784</text:p>
          </table:table-cell>
          <table:table-cell table:style-name="ce8" office:value-type="float" office:value="7794" calcext:value-type="float">
            <text:p>7794</text:p>
          </table:table-cell>
          <table:table-cell table:style-name="ce12" table:formula="of:=[.E22]+[.F22]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2" table:formula="of:=[.H22]+[.I22]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K22]+[.L2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641930928232122" calcext:value-type="float">
            <text:p>0.64 </text:p>
          </table:table-cell>
          <table:table-cell table:style-name="ce13" table:formula="of:=[.O22]+[.P22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0962896392348183" calcext:value-type="float">
            <text:p>0.1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2]/(([.B22]+[.C22])/2)*1000)" office:value-type="float" office:value="0.385158556939273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2]/(([.B22]+[.C22])/2)*1000)" office:value-type="float" office:value="0.128386185646424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3715" calcext:value-type="float">
            <text:p>3715</text:p>
          </table:table-cell>
          <table:table-cell table:style-name="ce12" table:formula="of:=[.E23]+[.F23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3]+[.I23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3]+[.L2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3]/(([.B23]+[.C23])/2)*1000)" office:value-type="float" office:value="1.34789055128724" calcext:value-type="float">
            <text:p>1.35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134789055128724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2216" calcext:value-type="float">
            <text:p>2216</text:p>
          </table:table-cell>
          <table:table-cell table:style-name="ce12" table:formula="of:=[.E24]+[.F2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4]+[.I2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4]+[.L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.90293453724605" calcext:value-type="float">
            <text:p>0.90 </text:p>
          </table:table-cell>
          <table:table-cell table:style-name="ce13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112866817155756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3172" calcext:value-type="float">
            <text:p>3172</text:p>
          </table:table-cell>
          <table:table-cell table:style-name="ce12" table:formula="of:=[.E25]+[.F2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5]+[.I2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630914826498423" calcext:value-type="float">
            <text:p>0.63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5]/([.B25]+[.C25])/2*1000)" office:value-type="float" office:value="0.0788643533123028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15457413249211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5]/(([.B25]+[.C25])/2)*1000)" office:value-type="float" office:value="0.31545741324921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14" calcext:value-type="float">
            <text:p>3914</text:p>
          </table:table-cell>
          <table:table-cell table:style-name="ce8" office:value-type="float" office:value="3906" calcext:value-type="float">
            <text:p>3906</text:p>
          </table:table-cell>
          <table:table-cell table:style-name="ce12" table:formula="of:=[.E26]+[.F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51150895140665" calcext:value-type="float">
            <text:p>0.51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191815856777494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5754475703325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2585" calcext:value-type="float">
            <text:p>2585</text:p>
          </table:table-cell>
          <table:table-cell table:style-name="ce13" table:formula="of:=[.E27]+[.F2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7]+[.I27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.387071801819237" calcext:value-type="float">
            <text:p>0.39 </text:p>
          </table:table-cell>
          <table:table-cell table:style-name="ce13" table:formula="of:=[.O27]+[.P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707180181923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91" calcext:value-type="float">
            <text:p>4491</text:p>
          </table:table-cell>
          <table:table-cell table:style-name="ce8" office:value-type="float" office:value="4513" calcext:value-type="float">
            <text:p>4513</text:p>
          </table:table-cell>
          <table:table-cell table:style-name="ce12" table:formula="of:=[.E28]+[.F28]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H28]+[.I2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28]+[.L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8]/(([.B28]+[.C28])/2)*1000)" office:value-type="float" office:value="1.11061750333185" calcext:value-type="float">
            <text:p>1.11 </text:p>
          </table:table-cell>
          <table:table-cell table:style-name="ce13" table:formula="of:=[.O28]+[.P2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22212350066637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8]/(([.B28]+[.C28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8]/(([.B28]+[.C28])/2)*1000)" office:value-type="float" office:value="0.22212350066637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2543" calcext:value-type="float">
            <text:p>2543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9]+[.I2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9]+[.L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" calcext:value-type="float">
            <text:p>0.00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.196270853778214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3036" calcext:value-type="float">
            <text:p>3036</text:p>
          </table:table-cell>
          <table:table-cell table:style-name="ce12" table:formula="of:=[.E30]+[.F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0]+[.I30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0]+[.L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0]/(([.B30]+[.C30])/2)*1000)" office:value-type="float" office:value="0" calcext:value-type="float">
            <text:p>0.00 </text:p>
          </table:table-cell>
          <table:table-cell table:style-name="ce13" table:formula="of:=[.O30]+[.P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0822503701266656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9001480506662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0]/(([.B30]+[.C30])/2)*1000)" office:value-type="float" office:value="0.329001480506662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number-columns-repeated="2" table:style-name="ce8" office:value-type="float" office:value="3128" calcext:value-type="float">
            <text:p>3128</text:p>
          </table:table-cell>
          <table:table-cell table:style-name="ce12" table:formula="of:=[.E31]+[.F3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1]+[.I3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1]+[.L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0.319693094629156" calcext:value-type="float">
            <text:p>0.32 </text:p>
          </table:table-cell>
          <table:table-cell table:style-name="ce13" table:formula="of:=[.O31]+[.P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079923273657289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944" calcext:value-type="float">
            <text:p>1944</text:p>
          </table:table-cell>
          <table:table-cell table:style-name="ce12" table:formula="of:=[.E32]+[.F3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2]+[.I3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413881748072" calcext:value-type="float">
            <text:p>0.51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2]/([.B32]+[.C32])/2*1000)" office:value-type="float" office:value="0.12853470437018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69" calcext:value-type="float">
            <text:p>1269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.786472670074715" calcext:value-type="float">
            <text:p>0.79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.196618167518679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03" calcext:value-type="float">
            <text:p>803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4]+[.I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2232" calcext:value-type="float">
            <text:p>2232</text:p>
          </table:table-cell>
          <table:table-cell table:style-name="ce12" table:formula="of:=[.E35]+[.F3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5]+[.L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" calcext:value-type="float">
            <text:p>0.00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5]/([.B35]+[.C35])/2*1000)" office:value-type="float" office:value="0.111982082866741" calcext:value-type="float">
            <text:p>0.1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5]/(([.B35]+[.C35])/2)*1000)" office:value-type="float" office:value="0.447928331466965" calcext:value-type="float">
            <text:p>0.45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2540" calcext:value-type="float">
            <text:p>2540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.786472670074715" calcext:value-type="float">
            <text:p>0.79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196618167518679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9323633503735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2278" calcext:value-type="float">
            <text:p>2278</text:p>
          </table:table-cell>
          <table:table-cell table:style-name="ce12" table:formula="of:=[.E37]+[.F3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7]+[.L3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878348704435661" calcext:value-type="float">
            <text:p>0.88 </text:p>
          </table:table-cell>
          <table:table-cell table:style-name="ce13" table:formula="of:=[.O37]+[.P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.109793588054458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1947" calcext:value-type="float">
            <text:p>1947</text:p>
          </table:table-cell>
          <table:table-cell table:style-name="ce12" table:formula="of:=[.E38]+[.F38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8]+[.I3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8]+[.L3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8]/(([.B38]+[.C38])/2)*1000)" office:value-type="float" office:value="1.54440154440154" calcext:value-type="float">
            <text:p>1.54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8]/([.B38]+[.C38])/2*1000)" office:value-type="float" office:value="0.128700128700129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985" calcext:value-type="float">
            <text:p>1985</text:p>
          </table:table-cell>
          <table:table-cell table:style-name="ce12" table:formula="of:=[.E39]+[.F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9]+[.I3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9]/(([.B39]+[.C39])/2)*1000)" office:value-type="float" office:value="1.00806451612903" calcext:value-type="float">
            <text:p>1.01 </text:p>
          </table:table-cell>
          <table:table-cell table:style-name="ce13" table:formula="of:=[.O39]+[.P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9]/(([.B39]+[.C39])/2)*1000)" office:value-type="float" office:value="1.00806451612903" calcext:value-type="float">
            <text:p>1.01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number-columns-repeated="2" table:style-name="ce8" office:value-type="float" office:value="2537" calcext:value-type="float">
            <text:p>2537</text:p>
          </table:table-cell>
          <table:table-cell table:style-name="ce12" table:formula="of:=[.E40]+[.F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0]+[.I4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788332676389436" calcext:value-type="float">
            <text:p>0.79 </text:p>
          </table:table-cell>
          <table:table-cell table:style-name="ce13" table:formula="of:=[.O40]+[.P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0]/([.B40]+[.C40])/2*1000)" office:value-type="float" office:value="0.0985415845486795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number-columns-repeated="2" table:style-name="ce8" office:value-type="float" office:value="3752" calcext:value-type="float">
            <text:p>3752</text:p>
          </table:table-cell>
          <table:table-cell table:style-name="ce12" table:formula="of:=[.E41]+[.F41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1]+[.I41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199893390191898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6524520255864" calcext:value-type="float">
            <text:p>0.27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41]/(([.B41]+[.C41])/2)*1000)" office:value-type="float" office:value="0.533049040511727" calcext:value-type="float">
            <text:p>0.5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2815" calcext:value-type="float">
            <text:p>2815</text:p>
          </table:table-cell>
          <table:table-cell table:style-name="ce12" table:formula="of:=[.E42]+[.F42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2]+[.I42]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355113636363636" calcext:value-type="float">
            <text:p>0.36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.0887784090909091" calcext:value-type="float">
            <text:p>0.0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2]/(([.B42]+[.C42])/2)*1000)" office:value-type="float" office:value="0.355113636363636" calcext:value-type="float">
            <text:p>0.36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42]/(([.B42]+[.C42])/2)*1000)" office:value-type="float" office:value="0.355113636363636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3579" calcext:value-type="float">
            <text:p>3579</text:p>
          </table:table-cell>
          <table:table-cell table:style-name="ce12" table:formula="of:=[.E43]+[.F43]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3]+[.I43]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0.840100812097452" calcext:value-type="float">
            <text:p>0.84 </text:p>
          </table:table-cell>
          <table:table-cell table:style-name="ce13" table:formula="of:=[.O43]+[.P4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070008401008121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3]/(([.B43]+[.C4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734" calcext:value-type="float">
            <text:p>1734</text:p>
          </table:table-cell>
          <table:table-cell table:style-name="ce12" table:formula="of:=[.E44]+[.F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4]+[.I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.575705238917674" calcext:value-type="float">
            <text:p>0.58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03" calcext:value-type="float">
            <text:p>2703</text:p>
          </table:table-cell>
          <table:table-cell table:style-name="ce9" office:value-type="float" office:value="2690" calcext:value-type="float">
            <text:p>2690</text:p>
          </table:table-cell>
          <table:table-cell table:style-name="ce14" table:formula="of:=[.E45]+[.F45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H45]+[.I45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.370851103282032" calcext:value-type="float">
            <text:p>0.37 </text:p>
          </table:table-cell>
          <table:table-cell table:style-name="ce14" table:formula="of:=[.O45]+[.P4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46356387910254" calcext:value-type="float">
            <text:p>0.46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/>
          <table:table-cell table:style-name="ce27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table:number-columns-repeated="3"/>
          <table:table-cell table:style-name="ce39"/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table:number-columns-repeated="3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" calcext:value-type="float">
            <text:p>74</text:p>
          </table:table-cell>
          <table:table-cell table:style-name="ce36" table:number-columns-repeated="3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8" calcext:value-type="float">
            <text:p>68</text:p>
          </table:table-cell>
          <table:table-cell table:style-name="ce44" table:number-columns-repeated="3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table:number-columns-repeated="3"/>
          <table:table-cell table:style-name="ce49"/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table:number-columns-repeated="3"/>
          <table:table-cell table:style-name="ce40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table:number-columns-repeated="3"/>
          <table:table-cell table:style-name="ce39"/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3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table:number-columns-repeated="3"/>
          <table:table-cell table:style-name="ce49"/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table:number-columns-repeated="3"/>
          <table:table-cell table:style-name="ce4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09-02T05:16:16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4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">
                <text:p>3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