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3</text:span><text:span text:style-name="T4">年</text:span><text:span text:style-name="T3">8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52" calcext:value-type="float">
            <text:p>452</text:p>
          </table:table-cell>
          <table:table-cell table:style-name="ce12" table:formula="of:=SUM([.C5:.C45])" office:value-type="float" office:value="175" calcext:value-type="float">
            <text:p>175</text:p>
          </table:table-cell>
          <table:table-cell table:style-name="ce16" table:formula="of:=SUM([.D5:.D45])" office:value-type="float" office:value="277" calcext:value-type="float">
            <text:p>277</text:p>
          </table:table-cell>
          <table:table-cell table:style-name="ce12" table:formula="of:=SUM([.E5:.E45])" office:value-type="float" office:value="224" calcext:value-type="float">
            <text:p>224</text:p>
          </table:table-cell>
          <table:table-cell table:style-name="ce12" table:formula="of:=SUM([.F5:.F45])" office:value-type="float" office:value="83" calcext:value-type="float">
            <text:p>83</text:p>
          </table:table-cell>
          <table:table-cell table:style-name="ce23" table:formula="of:=SUM([.G5:.G45])" office:value-type="float" office:value="141" calcext:value-type="float">
            <text:p>141</text:p>
          </table:table-cell>
          <table:table-cell table:style-name="ce8" table:formula="of:=SUM([.H5:.H45])" office:value-type="float" office:value="228" calcext:value-type="float">
            <text:p>228</text:p>
          </table:table-cell>
          <table:table-cell table:style-name="ce12" table:formula="of:=SUM([.I5:.I45])" office:value-type="float" office:value="92" calcext:value-type="float">
            <text:p>92</text:p>
          </table:table-cell>
          <table:table-cell table:style-name="ce33" table:formula="of:=SUM([.J5:.J45])" office:value-type="float" office:value="136" calcext:value-type="float">
            <text:p>13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5]+[.G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6]+[.G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7]+[.G7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7]+[.J7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8]+[.G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8]+[.J8]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0]+[.J10]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11]+[.G11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3]+[.J13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9" table:formula="of:=[.F14]+[.G14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9" table:formula="of:=[.I14]+[.J14]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15]+[.G15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16]+[.G1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6]+[.J16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9" table:formula="of:=[.F17]+[.G17]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17]+[.J17]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18]+[.G18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18]+[.J18]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9" table:formula="of:=[.F22]+[.G22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22]+[.J22]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9" table:formula="of:=[.F23]+[.G23]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25]+[.J25]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6]+[.J26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8]+[.J28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0]+[.J30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31]+[.G31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2]+[.J32]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3]+[.J33]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F35]+[.G35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35]+[.J35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6]+[.G3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37]+[.G37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7]+[.J37]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8]+[.J38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39]+[.G39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40]+[.J40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41]+[.G41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9" table:formula="of:=[.I41]+[.J41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2]+[.G4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3]+[.J43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44]+[.G4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F45]+[.G45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0" table:formula="of:=[.I45]+[.J45]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02T13:48:39.316000000</dc:date>
    <meta:editing-duration>PT18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3年8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1">
                <text:p>1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