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ABD9176EEEC86907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44CEA2ACD8E7E3C0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CDE61ECE630E84D2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2.1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11mm"/>
    </style:style>
    <style:style style:name="co5" style:family="table-column">
      <style:table-column-properties fo:break-before="auto" style:column-width="19.37mm"/>
    </style:style>
    <style:style style:name="co6" style:family="table-column">
      <style:table-column-properties fo:break-before="auto" style:column-width="17.2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6.97mm" fo:break-before="auto" style:use-optimal-row-height="false"/>
    </style:style>
    <style:style style:name="ro4" style:family="table-row">
      <style:table-row-properties style:row-height="5.7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村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7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動態資料統計表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9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36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永靖鄉民國113年8月各村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6" office:value-type="string" calcext:value-type="string" table:number-columns-spanned="1" table:number-rows-spanned="2">
            <text:p>上月底人口數</text:p>
          </table:table-cell>
          <table:table-cell table:style-name="ce9" office:value-type="string" calcext:value-type="string" table:number-columns-spanned="1" table:number-rows-spanned="2">
            <text:p>本月底人口數</text:p>
          </table:table-cell>
          <table:table-cell table:style-name="ce10" office:value-type="string" calcext:value-type="string" table:number-columns-spanned="3" table:number-rows-spanned="1">
            <text:p>遷入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遷出</text:p>
          </table:table-cell>
          <table:covered-table-cell table:number-columns-repeated="2" table:style-name="ce10"/>
          <table:table-cell table:style-name="ce15" office:value-type="string" calcext:value-type="string" table:number-columns-spanned="3" table:number-rows-spanned="1">
            <text:p>出生</text:p>
          </table:table-cell>
          <table:covered-table-cell table:number-columns-repeated="2" table:style-name="ce15"/>
          <table:table-cell table:style-name="ce17" office:value-type="string" calcext:value-type="string" table:number-columns-spanned="1" table:number-rows-spanned="2">
            <text:p>出生率</text:p>
          </table:table-cell>
          <table:table-cell table:style-name="ce19" office:value-type="string" calcext:value-type="string" table:number-columns-spanned="3" table:number-rows-spanned="1">
            <text:p>死亡</text:p>
          </table:table-cell>
          <table:covered-table-cell table:number-columns-repeated="2" table:style-name="ce19"/>
          <table:table-cell table:style-name="ce17" office:value-type="string" calcext:value-type="string" table:number-columns-spanned="1" table:number-rows-spanned="2">
            <text:p>死亡率</text:p>
          </table:table-cell>
          <table:table-cell table:style-name="ce19" office:value-type="string" calcext:value-type="string" table:number-columns-spanned="1" table:number-rows-spanned="2">
            <text:p>結婚</text:p>
          </table:table-cell>
          <table:table-cell table:style-name="ce17" office:value-type="string" calcext:value-type="string" table:number-columns-spanned="1" table:number-rows-spanned="2">
            <text:p>結婚率</text:p>
          </table:table-cell>
          <table:table-cell table:style-name="ce19" office:value-type="string" calcext:value-type="string" table:number-columns-spanned="1" table:number-rows-spanned="2">
            <text:p>離婚</text:p>
          </table:table-cell>
          <table:table-cell table:style-name="ce20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6"/>
          <table:covered-table-cell table:style-name="ce9"/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covered-table-cell table:style-name="ce17"/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covered-table-cell table:style-name="ce17"/>
          <table:covered-table-cell table:style-name="ce19"/>
          <table:covered-table-cell table:style-name="ce17"/>
          <table:covered-table-cell table:style-name="ce19"/>
          <table:covered-table-cell table:style-name="ce20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7" table:formula="of:=SUM([.B5:.B28])" office:value-type="float" office:value="34918" calcext:value-type="float">
            <text:p>34918</text:p>
          </table:table-cell>
          <table:table-cell table:style-name="ce7" table:formula="of:=SUM([.C5:.C28])" office:value-type="float" office:value="34846" calcext:value-type="float">
            <text:p>34846</text:p>
          </table:table-cell>
          <table:table-cell table:style-name="ce11" table:formula="of:=[.E4]+[.F4]" office:value-type="float" office:value="51" calcext:value-type="float">
            <text:p>51</text:p>
          </table:table-cell>
          <table:table-cell table:style-name="ce7" table:formula="of:=SUM([.E5:.E28])" office:value-type="float" office:value="20" calcext:value-type="float">
            <text:p>20</text:p>
          </table:table-cell>
          <table:table-cell table:style-name="ce7" table:formula="of:=SUM([.F5:.F28])" office:value-type="float" office:value="31" calcext:value-type="float">
            <text:p>31</text:p>
          </table:table-cell>
          <table:table-cell table:style-name="ce11" table:formula="of:=[.H4]+[.I4]" office:value-type="float" office:value="123" calcext:value-type="float">
            <text:p>123</text:p>
          </table:table-cell>
          <table:table-cell table:style-name="ce7" table:formula="of:=SUM([.H5:.H28])" office:value-type="float" office:value="56" calcext:value-type="float">
            <text:p>56</text:p>
          </table:table-cell>
          <table:table-cell table:style-name="ce7" table:formula="of:=SUM([.I5:.I28])" office:value-type="float" office:value="67" calcext:value-type="float">
            <text:p>67</text:p>
          </table:table-cell>
          <table:table-cell table:style-name="ce11" table:formula="of:=[.K4]+[.L4]" office:value-type="float" office:value="29" calcext:value-type="float">
            <text:p>29</text:p>
          </table:table-cell>
          <table:table-cell table:style-name="ce7" table:formula="of:=SUM([.K5:.K28])" office:value-type="float" office:value="11" calcext:value-type="float">
            <text:p>11</text:p>
          </table:table-cell>
          <table:table-cell table:style-name="ce16" table:formula="of:=SUM([.L5:.L28])" office:value-type="float" office:value="18" calcext:value-type="float">
            <text:p>18</text:p>
          </table:table-cell>
          <table:table-cell table:style-name="ce18" table:formula="of:=([.J4]/(([.B4]+[.C4])/2)*1000)" office:value-type="float" office:value="0.831374347801158" calcext:value-type="float">
            <text:p>0.83 </text:p>
          </table:table-cell>
          <table:table-cell table:style-name="ce12" table:formula="of:=[.O4]+[.P4]" office:value-type="float" office:value="29" calcext:value-type="float">
            <text:p>29</text:p>
          </table:table-cell>
          <table:table-cell table:style-name="ce7" table:formula="of:=SUM([.O5:.O28])" office:value-type="float" office:value="16" calcext:value-type="float">
            <text:p>16</text:p>
          </table:table-cell>
          <table:table-cell table:style-name="ce16" table:formula="of:=SUM([.P5:.P28])" office:value-type="float" office:value="13" calcext:value-type="float">
            <text:p>13</text:p>
          </table:table-cell>
          <table:table-cell table:style-name="ce18" table:formula="of:=([.N4]/(([.B4]+[.C4])/2)*1000)" office:value-type="float" office:value="0.831374347801158" calcext:value-type="float">
            <text:p>0.83 </text:p>
          </table:table-cell>
          <table:table-cell table:style-name="ce16" table:formula="of:=SUM([.R5:.R28])" office:value-type="float" office:value="6" calcext:value-type="float">
            <text:p>6</text:p>
          </table:table-cell>
          <table:table-cell table:style-name="ce18" table:formula="of:=([.R4]/(([.B4]+[.C4])/2)*1000)" office:value-type="float" office:value="0.172008485751964" calcext:value-type="float">
            <text:p>0.17 </text:p>
          </table:table-cell>
          <table:table-cell table:style-name="ce16" table:formula="of:=SUM([.T5:.T28])" office:value-type="float" office:value="5" calcext:value-type="float">
            <text:p>5</text:p>
          </table:table-cell>
          <table:table-cell table:style-name="ce21" table:formula="of:=([.T4]/(([.B4]+[.C4])/2)*1000)" office:value-type="float" office:value="0.143340404793303" calcext:value-type="float">
            <text:p>0.14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東村</text:p>
          </table:table-cell>
          <table:table-cell table:style-name="ce7" office:value-type="float" office:value="911" calcext:value-type="float">
            <text:p>911</text:p>
          </table:table-cell>
          <table:table-cell table:style-name="ce7" office:value-type="float" office:value="912" calcext:value-type="float">
            <text:p>912</text:p>
          </table:table-cell>
          <table:table-cell table:style-name="ce11" table:formula="of:=[.E5]+[.F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5]+[.I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K5]+[.L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5]/(([.B5]+[.C5])/2)*1000)" office:value-type="float" office:value="0" calcext:value-type="float">
            <text:p>0.00 </text:p>
          </table:table-cell>
          <table:table-cell table:style-name="ce12" table:formula="of:=[.O5]+[.P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5]/([.B5]+[.C5])/2*1000)" office:value-type="float" office:value="0.274273176083379" calcext:value-type="float">
            <text:p>0.27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5]/(([.B5]+[.C5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5]/(([.B5]+[.C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西村</text:p>
          </table:table-cell>
          <table:table-cell table:style-name="ce7" office:value-type="float" office:value="1760" calcext:value-type="float">
            <text:p>1760</text:p>
          </table:table-cell>
          <table:table-cell table:style-name="ce7" office:value-type="float" office:value="1759" calcext:value-type="float">
            <text:p>1759</text:p>
          </table:table-cell>
          <table:table-cell table:style-name="ce11" table:formula="of:=[.E6]+[.F6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H6]+[.I6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1" table:formula="of:=[.K6]+[.L6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8" table:formula="of:=([.J6]/(([.B6]+[.C6])/2)*1000)" office:value-type="float" office:value="1.70502983802217" calcext:value-type="float">
            <text:p>1.71 </text:p>
          </table:table-cell>
          <table:table-cell table:style-name="ce12" table:formula="of:=[.O6]+[.P6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6]/([.B6]+[.C6])/2*1000)" office:value-type="float" office:value="0.14208581983518" calcext:value-type="float">
            <text:p>0.14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6]/(([.B6]+[.C6])/2)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6]/(([.B6]+[.C6])/2)*1000)" office:value-type="float" office:value="0.568343279340722" calcext:value-type="float">
            <text:p>0.57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南村</text:p>
          </table:table-cell>
          <table:table-cell table:style-name="ce7" office:value-type="float" office:value="2033" calcext:value-type="float">
            <text:p>2033</text:p>
          </table:table-cell>
          <table:table-cell table:style-name="ce7" office:value-type="float" office:value="2022" calcext:value-type="float">
            <text:p>2022</text:p>
          </table:table-cell>
          <table:table-cell table:style-name="ce11" table:formula="of:=[.E7]+[.F7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1" table:formula="of:=[.H7]+[.I7]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1" table:formula="of:=[.K7]+[.L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7]/(([.B7]+[.C7])/2)*1000)" office:value-type="float" office:value="0.493218249075216" calcext:value-type="float">
            <text:p>0.49 </text:p>
          </table:table-cell>
          <table:table-cell table:style-name="ce12" table:formula="of:=[.O7]+[.P7]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8" table:formula="of:=([.N7]/([.B7]+[.C7])/2*1000)" office:value-type="float" office:value="0.493218249075216" calcext:value-type="float">
            <text:p>0.49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7]/(([.B7]+[.C7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7]/(([.B7]+[.C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北村</text:p>
          </table:table-cell>
          <table:table-cell table:style-name="ce7" office:value-type="float" office:value="2516" calcext:value-type="float">
            <text:p>2516</text:p>
          </table:table-cell>
          <table:table-cell table:style-name="ce7" office:value-type="float" office:value="2515" calcext:value-type="float">
            <text:p>2515</text:p>
          </table:table-cell>
          <table:table-cell table:style-name="ce11" table:formula="of:=[.E8]+[.F8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1" table:formula="of:=[.H8]+[.I8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1" table:formula="of:=[.K8]+[.L8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J8]/(([.B8]+[.C8])/2)*1000)" office:value-type="float" office:value="0.795070562512423" calcext:value-type="float">
            <text:p>0.80 </text:p>
          </table:table-cell>
          <table:table-cell table:style-name="ce12" table:formula="of:=[.O8]+[.P8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8]/([.B8]+[.C8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8]/(([.B8]+[.C8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8]/(([.B8]+[.C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港西村</text:p>
          </table:table-cell>
          <table:table-cell table:style-name="ce7" office:value-type="float" office:value="1822" calcext:value-type="float">
            <text:p>1822</text:p>
          </table:table-cell>
          <table:table-cell table:style-name="ce7" office:value-type="float" office:value="1821" calcext:value-type="float">
            <text:p>1821</text:p>
          </table:table-cell>
          <table:table-cell table:style-name="ce11" table:formula="of:=[.E9]+[.F9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H9]+[.I9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1" table:formula="of:=[.K9]+[.L9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9]/(([.B9]+[.C9])/2)*1000)" office:value-type="float" office:value="1.64699423552018" calcext:value-type="float">
            <text:p>1.65 </text:p>
          </table:table-cell>
          <table:table-cell table:style-name="ce12" table:formula="of:=[.O9]+[.P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9]/([.B9]+[.C9])/2*1000)" office:value-type="float" office:value="0.137249519626681" calcext:value-type="float">
            <text:p>0.14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9]/(([.B9]+[.C9])/2)*1000)" office:value-type="float" office:value="0.548998078506725" calcext:value-type="float">
            <text:p>0.55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9]/(([.B9]+[.C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五福村</text:p>
          </table:table-cell>
          <table:table-cell table:style-name="ce7" office:value-type="float" office:value="1622" calcext:value-type="float">
            <text:p>1622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E10]+[.F10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H10]+[.I10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10]+[.L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10]/(([.B10]+[.C10])/2)*1000)" office:value-type="float" office:value="0.616712920135677" calcext:value-type="float">
            <text:p>0.62 </text:p>
          </table:table-cell>
          <table:table-cell table:style-name="ce12" table:formula="of:=[.O10]+[.P10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10]/([.B10]+[.C10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0]/(([.B10]+[.C10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0]/(([.B10]+[.C1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湳港村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78" calcext:value-type="float">
            <text:p>1278</text:p>
          </table:table-cell>
          <table:table-cell table:style-name="ce11" table:formula="of:=[.E11]+[.F11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H11]+[.I11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1" table:formula="of:=[.K11]+[.L11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11]/(([.B11]+[.C11])/2)*1000)" office:value-type="float" office:value="0.781860828772478" calcext:value-type="float">
            <text:p>0.78 </text:p>
          </table:table-cell>
          <table:table-cell table:style-name="ce12" table:formula="of:=[.O11]+[.P1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N11]/([.B11]+[.C11])/2*1000)" office:value-type="float" office:value="0.390930414386239" calcext:value-type="float">
            <text:p>0.39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1]/(([.B11]+[.C11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1]/(([.B11]+[.C1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莊村</text:p>
          </table:table-cell>
          <table:table-cell table:style-name="ce7" office:value-type="float" office:value="1283" calcext:value-type="float">
            <text:p>128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E12]+[.F12]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1" table:formula="of:=[.H12]+[.I12]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1" table:formula="of:=[.K12]+[.L12]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table:formula="of:=([.J12]/(([.B12]+[.C12])/2)*1000)" office:value-type="float" office:value="0" calcext:value-type="float">
            <text:p>0.00 </text:p>
          </table:table-cell>
          <table:table-cell table:style-name="ce12" table:formula="of:=[.O12]+[.P12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N12]/([.B12]+[.C12])/2*1000)" office:value-type="float" office:value="0.194931773879142" calcext:value-type="float">
            <text:p>0.19 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R12]/(([.B12]+[.C12])/2)*1000)" office:value-type="float" office:value="0" calcext:value-type="float">
            <text:p>0.00 </text:p>
          </table:table-cell>
          <table:table-cell table:style-name="ce14" office:value-type="float" office:value="1" calcext:value-type="float">
            <text:p>1</text:p>
          </table:table-cell>
          <table:table-cell table:style-name="ce21" table:formula="of:=([.T12]/(([.B12]+[.C12])/2)*1000)" office:value-type="float" office:value="0.779727095516569" calcext:value-type="float">
            <text:p>0.78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瑚璉村</text:p>
          </table:table-cell>
          <table:table-cell table:number-columns-repeated="2" table:style-name="ce7" office:value-type="float" office:value="3358" calcext:value-type="float">
            <text:p>3358</text:p>
          </table:table-cell>
          <table:table-cell table:style-name="ce11" table:formula="of:=[.E13]+[.F13]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1" table:formula="of:=[.H13]+[.I13]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1" table:formula="of:=[.K13]+[.L13]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table:formula="of:=([.J13]/(([.B13]+[.C13])/2)*1000)" office:value-type="float" office:value="1.19118522930316" calcext:value-type="float">
            <text:p>1.19 </text:p>
          </table:table-cell>
          <table:table-cell table:style-name="ce12" table:formula="of:=[.O13]+[.P13]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table:formula="of:=([.N13]/([.B13]+[.C13])/2*1000)" office:value-type="float" office:value="0.148898153662895" calcext:value-type="float">
            <text:p>0.15 </text:p>
          </table:table-cell>
          <table:table-cell table:style-name="ce14" office:value-type="float" office:value="2" calcext:value-type="float">
            <text:p>2</text:p>
          </table:table-cell>
          <table:table-cell table:style-name="ce18" table:formula="of:=([.R13]/(([.B13]+[.C13])/2)*1000)" office:value-type="float" office:value="0.595592614651578" calcext:value-type="float">
            <text:p>0.60 </text:p>
          </table:table-cell>
          <table:table-cell table:style-name="ce14" office:value-type="float" office:value="1" calcext:value-type="float">
            <text:p>1</text:p>
          </table:table-cell>
          <table:table-cell table:style-name="ce21" table:formula="of:=([.T13]/(([.B13]+[.C13])/2)*1000)" office:value-type="float" office:value="0.297796307325789" calcext:value-type="float">
            <text:p>0.3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五汴村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1517" calcext:value-type="float">
            <text:p>1517</text:p>
          </table:table-cell>
          <table:table-cell table:style-name="ce11" table:formula="of:=[.E14]+[.F14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1" table:formula="of:=[.H14]+[.I14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14]+[.L1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14]/(([.B14]+[.C14])/2)*1000)" office:value-type="float" office:value="0.658544616397761" calcext:value-type="float">
            <text:p>0.66 </text:p>
          </table:table-cell>
          <table:table-cell table:style-name="ce12" table:formula="of:=[.O14]+[.P14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table:formula="of:=([.N14]/([.B14]+[.C14])/2*1000)" office:value-type="float" office:value="0.32927230819888" calcext:value-type="float">
            <text:p>0.33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14]/(([.B14]+[.C14])/2)*1000)" office:value-type="float" office:value="0.658544616397761" calcext:value-type="float">
            <text:p>0.66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14]/(([.B14]+[.C14])/2)*1000)" office:value-type="float" office:value="0.658544616397761" calcext:value-type="float">
            <text:p>0.66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浮圳村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1290" calcext:value-type="float">
            <text:p>1290</text:p>
          </table:table-cell>
          <table:table-cell table:style-name="ce11" table:formula="of:=[.E15]+[.F1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15]+[.I15]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K15]+[.L1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5]/(([.B15]+[.C15])/2)*1000)" office:value-type="float" office:value="0" calcext:value-type="float">
            <text:p>0.00 </text:p>
          </table:table-cell>
          <table:table-cell table:style-name="ce12" table:formula="of:=[.O15]+[.P1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15]/([.B15]+[.C15])/2*1000)" office:value-type="float" office:value="0.193199381761978" calcext:value-type="float">
            <text:p>0.19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5]/(([.B15]+[.C15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5]/(([.B15]+[.C1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光雲村</text:p>
          </table:table-cell>
          <table:table-cell table:style-name="ce7" office:value-type="float" office:value="1739" calcext:value-type="float">
            <text:p>1739</text:p>
          </table:table-cell>
          <table:table-cell table:style-name="ce7" office:value-type="float" office:value="1740" calcext:value-type="float">
            <text:p>1740</text:p>
          </table:table-cell>
          <table:table-cell table:style-name="ce11" table:formula="of:=[.E16]+[.F16]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1" table:formula="of:=[.H16]+[.I16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1" table:formula="of:=[.K16]+[.L1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6]/(([.B16]+[.C16])/2)*1000)" office:value-type="float" office:value="0" calcext:value-type="float">
            <text:p>0.00 </text:p>
          </table:table-cell>
          <table:table-cell table:style-name="ce12" table:formula="of:=[.O16]+[.P16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table:formula="of:=([.N16]/([.B16]+[.C16])/2*1000)" office:value-type="float" office:value="0.287438919229664" calcext:value-type="float">
            <text:p>0.29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6]/(([.B16]+[.C16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6]/(([.B16]+[.C1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寧村</text:p>
          </table:table-cell>
          <table:table-cell table:style-name="ce7" office:value-type="float" office:value="2251" calcext:value-type="float">
            <text:p>2251</text:p>
          </table:table-cell>
          <table:table-cell table:style-name="ce7" office:value-type="float" office:value="2246" calcext:value-type="float">
            <text:p>2246</text:p>
          </table:table-cell>
          <table:table-cell table:style-name="ce11" table:formula="of:=[.E17]+[.F1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17]+[.I17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17]+[.L17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table:formula="of:=([.J17]/(([.B17]+[.C17])/2)*1000)" office:value-type="float" office:value="0.88948187680676" calcext:value-type="float">
            <text:p>0.89 </text:p>
          </table:table-cell>
          <table:table-cell table:style-name="ce12" table:formula="of:=[.O17]+[.P17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table:formula="of:=([.N17]/([.B17]+[.C17])/2*1000)" office:value-type="float" office:value="0.22237046920169" calcext:value-type="float">
            <text:p>0.22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7]/(([.B17]+[.C17])/2)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17]/(([.B17]+[.C17])/2)*1000)" office:value-type="float" office:value="0.44474093840338" calcext:value-type="float">
            <text:p>0.44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興村</text:p>
          </table:table-cell>
          <table:table-cell table:style-name="ce7" office:value-type="float" office:value="1716" calcext:value-type="float">
            <text:p>1716</text:p>
          </table:table-cell>
          <table:table-cell table:style-name="ce7" office:value-type="float" office:value="1704" calcext:value-type="float">
            <text:p>1704</text:p>
          </table:table-cell>
          <table:table-cell table:style-name="ce11" table:formula="of:=[.E18]+[.F18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18]+[.I18]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1" table:formula="of:=[.K18]+[.L18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18]/(([.B18]+[.C18])/2)*1000)" office:value-type="float" office:value="0.584795321637427" calcext:value-type="float">
            <text:p>0.58 </text:p>
          </table:table-cell>
          <table:table-cell table:style-name="ce12" table:formula="of:=[.O18]+[.P18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18]/([.B18]+[.C18])/2*1000)" office:value-type="float" office:value="0.292397660818713" calcext:value-type="float">
            <text:p>0.29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8]/(([.B18]+[.C18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8]/(([.B18]+[.C1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子村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1532" calcext:value-type="float">
            <text:p>1532</text:p>
          </table:table-cell>
          <table:table-cell table:style-name="ce11" table:formula="of:=[.E19]+[.F19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H19]+[.I19]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1" table:formula="of:=[.K19]+[.L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19]/(([.B19]+[.C19])/2)*1000)" office:value-type="float" office:value="0.650829808005207" calcext:value-type="float">
            <text:p>0.65 </text:p>
          </table:table-cell>
          <table:table-cell table:style-name="ce12" table:formula="of:=[.O19]+[.P19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19]/([.B19]+[.C19])/2*1000)" office:value-type="float" office:value="0.162707452001302" calcext:value-type="float">
            <text:p>0.16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9]/(([.B19]+[.C19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9]/(([.B19]+[.C1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獨鰲村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895" calcext:value-type="float">
            <text:p>895</text:p>
          </table:table-cell>
          <table:table-cell table:style-name="ce11" table:formula="of:=[.E20]+[.F20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20]+[.I20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1" table:formula="of:=[.K20]+[.L20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0]/(([.B20]+[.C20])/2)*1000)" office:value-type="float" office:value="0" calcext:value-type="float">
            <text:p>0.00 </text:p>
          </table:table-cell>
          <table:table-cell table:style-name="ce12" table:formula="of:=[.O20]+[.P20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20]/([.B20]+[.C20])/2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20]/(([.B20]+[.C20])/2)*1000)" office:value-type="float" office:value="1.1142061281337" calcext:value-type="float">
            <text:p>1.11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0]/(([.B20]+[.C2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敦厚村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800" calcext:value-type="float">
            <text:p>800</text:p>
          </table:table-cell>
          <table:table-cell table:style-name="ce11" table:formula="of:=[.E21]+[.F21]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1" table:formula="of:=[.H21]+[.I21]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table:formula="of:=[.K21]+[.L21]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table:formula="of:=([.J21]/(([.B21]+[.C21])/2)*1000)" office:value-type="float" office:value="0" calcext:value-type="float">
            <text:p>0.00 </text:p>
          </table:table-cell>
          <table:table-cell table:style-name="ce12" table:formula="of:=[.O21]+[.P21]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table:formula="of:=([.N21]/([.B21]+[.C21])/2*1000)" office:value-type="float" office:value="0" calcext:value-type="float">
            <text:p>0.00 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R21]/(([.B21]+[.C21])/2)*1000)" office:value-type="float" office:value="0" calcext:value-type="float">
            <text:p>0.00 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([.T21]/(([.B21]+[.C2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美村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float" office:value="849" calcext:value-type="float">
            <text:p>849</text:p>
          </table:table-cell>
          <table:table-cell table:style-name="ce11" table:formula="of:=[.E22]+[.F22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22]+[.I22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K22]+[.L22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22]/(([.B22]+[.C22])/2)*1000)" office:value-type="float" office:value="3.53565114908662" calcext:value-type="float">
            <text:p>3.54 </text:p>
          </table:table-cell>
          <table:table-cell table:style-name="ce12" table:formula="of:=[.O22]+[.P22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22]/([.B22]+[.C22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2]/(([.B22]+[.C22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2]/(([.B22]+[.C2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同安村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711" calcext:value-type="float">
            <text:p>711</text:p>
          </table:table-cell>
          <table:table-cell table:style-name="ce11" table:formula="of:=[.E23]+[.F2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23]+[.I23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K23]+[.L23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3]/(([.B23]+[.C23])/2)*1000)" office:value-type="float" office:value="0" calcext:value-type="float">
            <text:p>0.00 </text:p>
          </table:table-cell>
          <table:table-cell table:style-name="ce12" table:formula="of:=[.O23]+[.P23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23]/([.B23]+[.C23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3]/(([.B23]+[.C23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3]/(([.B23]+[.C2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同仁村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901" calcext:value-type="float">
            <text:p>901</text:p>
          </table:table-cell>
          <table:table-cell table:style-name="ce11" table:formula="of:=[.E24]+[.F24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24]+[.I24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K24]+[.L24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4]/(([.B24]+[.C24])/2)*1000)" office:value-type="float" office:value="0" calcext:value-type="float">
            <text:p>0.00 </text:p>
          </table:table-cell>
          <table:table-cell table:style-name="ce12" table:formula="of:=[.O24]+[.P2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24]/([.B24]+[.C24])/2*1000)" office:value-type="float" office:value="0.276854928017719" calcext:value-type="float">
            <text:p>0.28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4]/(([.B24]+[.C24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4]/(([.B24]+[.C2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湳墘村</text:p>
          </table:table-cell>
          <table:table-cell table:number-columns-repeated="2" table:style-name="ce7" office:value-type="float" office:value="867" calcext:value-type="float">
            <text:p>867</text:p>
          </table:table-cell>
          <table:table-cell table:style-name="ce11" table:formula="of:=[.E25]+[.F25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H25]+[.I25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25]+[.L25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table:formula="of:=([.J25]/(([.B25]+[.C25])/2)*1000)" office:value-type="float" office:value="2.30680507497116" calcext:value-type="float">
            <text:p>2.31 </text:p>
          </table:table-cell>
          <table:table-cell table:style-name="ce12" table:formula="of:=[.O25]+[.P25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N25]/([.B25]+[.C25])/2*1000)" office:value-type="float" office:value="0.576701268742791" calcext:value-type="float">
            <text:p>0.58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5]/(([.B25]+[.C25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5]/(([.B25]+[.C2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四芳村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675" calcext:value-type="float">
            <text:p>675</text:p>
          </table:table-cell>
          <table:table-cell table:style-name="ce11" table:formula="of:=[.E26]+[.F2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26]+[.I26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26]+[.L26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26]/(([.B26]+[.C26])/2)*1000)" office:value-type="float" office:value="1.47819660014782" calcext:value-type="float">
            <text:p>1.48 </text:p>
          </table:table-cell>
          <table:table-cell table:style-name="ce12" table:formula="of:=[.O26]+[.P26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26]/([.B26]+[.C26])/2*1000)" office:value-type="float" office:value="0.369549150036955" calcext:value-type="float">
            <text:p>0.37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6]/(([.B26]+[.C26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6]/(([.B26]+[.C2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福興村</text:p>
          </table:table-cell>
          <table:table-cell table:style-name="ce8" office:value-type="float" office:value="1194" calcext:value-type="float">
            <text:p>1194</text:p>
          </table:table-cell>
          <table:table-cell table:style-name="ce8" office:value-type="float" office:value="1192" calcext:value-type="float">
            <text:p>1192</text:p>
          </table:table-cell>
          <table:table-cell table:style-name="ce12" table:formula="of:=[.E27]+[.F27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1" table:formula="of:=[.H27]+[.I27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K27]+[.L27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table:formula="of:=([.J27]/(([.B27]+[.C27])/2)*1000)" office:value-type="float" office:value="1.67644593461861" calcext:value-type="float">
            <text:p>1.68 </text:p>
          </table:table-cell>
          <table:table-cell table:style-name="ce12" table:formula="of:=[.O27]+[.P2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27]/([.B27]+[.C27])/2*1000)" office:value-type="float" office:value="0.209555741827326" calcext:value-type="float">
            <text:p>0.21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7]/(([.B27]+[.C27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7]/(([.B27]+[.C2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竹子村</text:p>
          </table:table-cell>
          <table:table-cell table:style-name="ce8" office:value-type="float" office:value="1369" calcext:value-type="float">
            <text:p>1369</text:p>
          </table:table-cell>
          <table:table-cell table:style-name="ce8" office:value-type="float" office:value="1359" calcext:value-type="float">
            <text:p>1359</text:p>
          </table:table-cell>
          <table:table-cell table:style-name="ce11" table:formula="of:=[.E28]+[.F28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28]+[.I28]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K28]+[.L28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28]/(([.B28]+[.C28])/2)*1000)" office:value-type="float" office:value="0.733137829912023" calcext:value-type="float">
            <text:p>0.73 </text:p>
          </table:table-cell>
          <table:table-cell table:style-name="ce12" table:formula="of:=[.O28]+[.P28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28]/([.B28]+[.C28])/2*1000)" office:value-type="float" office:value="0.366568914956012" calcext:value-type="float">
            <text:p>0.37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28]/(([.B28]+[.C28])/2)*1000)" office:value-type="float" office:value="0.733137829912023" calcext:value-type="float">
            <text:p>0.73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8]/(([.B28]+[.C2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4" table:number-rows-repeated="65490">
          <table:table-cell table:number-columns-repeated="1024"/>
        </table:table-row>
        <table:table-row table:style-name="ro5" table:number-rows-repeated="17">
          <table:table-cell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遷出、入圖" table:style-name="ta2">
        <office:forms form:automatic-focus="false" form:apply-design-mode="false"/>
        <table:table-column table:style-name="co4" table:number-columns-repeated="13" table:default-cell-style-name="ce5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永靖鄉113年遷入、遷出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4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24" office:value-type="string" calcext:value-type="string">
            <text:p>遷入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51" calcext:value-type="float">
            <text:p>51</text:p>
          </table:table-cell>
          <table:table-cell table:style-name="ce27" table:number-columns-repeated="3"/>
          <table:table-cell table:style-name="ce30"/>
          <table:table-cell table:number-columns-repeated="1011"/>
        </table:table-row>
        <table:table-row table:style-name="ro4">
          <table:table-cell table:style-name="ce25" office:value-type="string" calcext:value-type="string">
            <text:p>遷出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table:number-columns-repeated="3"/>
          <table:table-cell table:style-name="ce31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遷出、入圖'.M19" table:end-x="10.15mm" table:end-y="3.15mm" draw:z-index="0" draw:name="Chart 1" draw:style-name="gr1" draw:text-style-name="P1" svg:width="173.33mm" svg:height="88.6mm" svg:x="6.15mm" svg:y="0.91mm">
              <loext:p draw:notify-on-update-of-ranges="'遷出、入圖'.A2:'遷出、入圖'.A2 '遷出、入圖'.B2:'遷出、入圖'.M2 '遷出、入圖'.A3:'遷出、入圖'.A3 '遷出、入圖'.B3:'遷出、入圖'.M3 '遷出、入圖'.A4:'遷出、入圖'.A4 '遷出、入圖'.B4:'遷出、入圖'.M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office:forms form:automatic-focus="false" form:apply-design-mode="false"/>
        <table:table-column table:style-name="co5" table:default-cell-style-name="ce5"/>
        <table:table-column table:style-name="co4" table:number-columns-repeated="12" table:default-cell-style-name="ce5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永靖鄉113年出生、死亡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出生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9" calcext:value-type="float">
            <text:p>29</text:p>
          </table:table-cell>
          <table:table-cell table:style-name="ce27" table:number-columns-repeated="3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死亡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2" table:style-name="ce35" office:value-type="float" office:value="25" calcext:value-type="float">
            <text:p>25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29" calcext:value-type="float">
            <text:p>29</text:p>
          </table:table-cell>
          <table:table-cell table:style-name="ce35" table:number-columns-repeated="3"/>
          <table:table-cell table:style-name="ce39"/>
          <table:table-cell table:number-columns-repeated="1011"/>
        </table:table-row>
        <table:table-row table:style-name="ro8">
          <table:table-cell table:style-name="ce33" office:value-type="string" calcext:value-type="string">
            <text:p>粗出生率</text:p>
          </table:table-cell>
          <table:table-cell table:style-name="ce36" office:value-type="float" office:value="0.63" calcext:value-type="float">
            <text:p>0.63 </text:p>
          </table:table-cell>
          <table:table-cell table:style-name="ce36" office:value-type="float" office:value="0.57" calcext:value-type="float">
            <text:p>0.57 </text:p>
          </table:table-cell>
          <table:table-cell table:style-name="ce36" office:value-type="float" office:value="0.43" calcext:value-type="float">
            <text:p>0.43 </text:p>
          </table:table-cell>
          <table:table-cell table:style-name="ce36" office:value-type="float" office:value="0.54" calcext:value-type="float">
            <text:p>0.54 </text:p>
          </table:table-cell>
          <table:table-cell table:style-name="ce38" office:value-type="float" office:value="0.51" calcext:value-type="float">
            <text:p>0.51</text:p>
          </table:table-cell>
          <table:table-cell table:style-name="ce38" office:value-type="float" office:value="0.66" calcext:value-type="float">
            <text:p>0.66</text:p>
          </table:table-cell>
          <table:table-cell table:style-name="ce38" office:value-type="float" office:value="0.77" calcext:value-type="float">
            <text:p>0.77</text:p>
          </table:table-cell>
          <table:table-cell table:style-name="ce38" office:value-type="float" office:value="0.83" calcext:value-type="float">
            <text:p>0.83</text:p>
          </table:table-cell>
          <table:table-cell table:style-name="ce38" table:number-columns-repeated="3"/>
          <table:table-cell table:style-name="ce40"/>
          <table:table-cell table:number-columns-repeated="1011"/>
        </table:table-row>
        <table:table-row table:style-name="ro8">
          <table:table-cell table:style-name="ce34" office:value-type="string" calcext:value-type="string">
            <text:p>粗死亡率</text:p>
          </table:table-cell>
          <table:table-cell table:style-name="ce37" office:value-type="float" office:value="1.28" calcext:value-type="float">
            <text:p>1.28 </text:p>
          </table:table-cell>
          <table:table-cell table:number-columns-repeated="2" table:style-name="ce37" office:value-type="float" office:value="0.71" calcext:value-type="float">
            <text:p>0.71 </text:p>
          </table:table-cell>
          <table:table-cell table:style-name="ce37" office:value-type="float" office:value="0.94" calcext:value-type="float">
            <text:p>0.94 </text:p>
          </table:table-cell>
          <table:table-cell table:style-name="ce28" office:value-type="float" office:value="0.88" calcext:value-type="float">
            <text:p>0.88</text:p>
          </table:table-cell>
          <table:table-cell table:style-name="ce28" office:value-type="float" office:value="0.83" calcext:value-type="float">
            <text:p>0.83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0.83" calcext:value-type="float">
            <text:p>0.83</text:p>
          </table:table-cell>
          <table:table-cell table:style-name="ce28" table:number-columns-repeated="3"/>
          <table:table-cell table:style-name="ce41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出生、死亡圖'.M22" table:end-x="11.42mm" table:end-y="2.65mm" draw:z-index="0" draw:name="Chart 1" draw:style-name="gr1" draw:text-style-name="P1" svg:width="182.03mm" svg:height="80.59mm" svg:x="3.99mm" svg:y="2.32mm">
              <loext:p draw:notify-on-update-of-ranges="'出生、死亡圖'.A3:'出生、死亡圖'.A3 '出生、死亡圖'.B3:'出生、死亡圖'.M3 '出生、死亡圖'.A4:'出生、死亡圖'.A4 '出生、死亡圖'.B4:'出生、死亡圖'.M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table:end-cell-address="'出生、死亡圖'.M39" table:end-x="10.88mm" table:end-y="5.29mm" draw:z-index="1" draw:name="Chart 2" draw:style-name="gr1" draw:text-style-name="P1" svg:width="181.32mm" svg:height="84.69mm" svg:x="4.16mm" svg:y="0.87mm">
              <loext:p draw:notify-on-update-of-ranges="'出生、死亡圖'.A5:'出生、死亡圖'.A5 '出生、死亡圖'.B5:'出生、死亡圖'.M5 '出生、死亡圖'.A6:'出生、死亡圖'.A6 '出生、死亡圖'.B6:'出生、死亡圖'.M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office:forms form:automatic-focus="false" form:apply-design-mode="false"/>
        <table:table-column table:style-name="co6" table:default-cell-style-name="ce5"/>
        <table:table-column table:style-name="co4" table:number-columns-repeated="12" table:default-cell-style-name="ce5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員林市113年結婚、離婚對數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結婚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number-columns-repeated="3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離婚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5" table:number-columns-repeated="3"/>
          <table:table-cell table:style-name="ce39"/>
          <table:table-cell table:number-columns-repeated="1011"/>
        </table:table-row>
        <table:table-row table:style-name="ro8">
          <table:table-cell table:style-name="ce33" office:value-type="string" calcext:value-type="string">
            <text:p>粗結婚率</text:p>
          </table:table-cell>
          <table:table-cell table:style-name="ce36" office:value-type="float" office:value="0.63" calcext:value-type="float">
            <text:p>0.63 </text:p>
          </table:table-cell>
          <table:table-cell table:style-name="ce43" office:value-type="float" office:value="0.2" calcext:value-type="float">
            <text:p>0.20 </text:p>
          </table:table-cell>
          <table:table-cell table:style-name="ce36" office:value-type="float" office:value="0.37" calcext:value-type="float">
            <text:p>0.37 </text:p>
          </table:table-cell>
          <table:table-cell table:style-name="ce36" office:value-type="float" office:value="0.23" calcext:value-type="float">
            <text:p>0.23 </text:p>
          </table:table-cell>
          <table:table-cell table:style-name="ce38" office:value-type="float" office:value="0.54" calcext:value-type="float">
            <text:p>0.54</text:p>
          </table:table-cell>
          <table:table-cell table:style-name="ce38" office:value-type="float" office:value="0.29" calcext:value-type="float">
            <text:p>0.29</text:p>
          </table:table-cell>
          <table:table-cell table:style-name="ce38" office:value-type="float" office:value="0.23" calcext:value-type="float">
            <text:p>0.23</text:p>
          </table:table-cell>
          <table:table-cell table:style-name="ce38" office:value-type="float" office:value="0.17" calcext:value-type="float">
            <text:p>0.17</text:p>
          </table:table-cell>
          <table:table-cell table:style-name="ce38" table:number-columns-repeated="3"/>
          <table:table-cell table:style-name="ce40"/>
          <table:table-cell table:number-columns-repeated="1011"/>
        </table:table-row>
        <table:table-row table:style-name="ro8">
          <table:table-cell table:style-name="ce42" office:value-type="string" calcext:value-type="string">
            <text:p>粗離婚率</text:p>
          </table:table-cell>
          <table:table-cell table:style-name="ce37" office:value-type="float" office:value="0.11" calcext:value-type="float">
            <text:p>0.11 </text:p>
          </table:table-cell>
          <table:table-cell table:style-name="ce44" office:value-type="float" office:value="0.17" calcext:value-type="float">
            <text:p>0.17 </text:p>
          </table:table-cell>
          <table:table-cell table:style-name="ce37" office:value-type="float" office:value="0.14" calcext:value-type="float">
            <text:p>0.14 </text:p>
          </table:table-cell>
          <table:table-cell table:style-name="ce37" office:value-type="float" office:value="0.11" calcext:value-type="float">
            <text:p>0.11 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table:number-columns-repeated="3"/>
          <table:table-cell table:style-name="ce41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結婚、離婚圖'.M23" table:end-x="12.32mm" table:end-y="3.07mm" draw:z-index="0" draw:name="Chart 1" draw:style-name="gr1" draw:text-style-name="P1" svg:width="181.3mm" svg:height="81.39mm" svg:x="3.44mm" svg:y="1.96mm">
              <loext:p draw:notify-on-update-of-ranges="'結婚、離婚圖'.A3:'結婚、離婚圖'.A3 '結婚、離婚圖'.B3:'結婚、離婚圖'.M3 '結婚、離婚圖'.A4:'結婚、離婚圖'.A4 '結婚、離婚圖'.B4:'結婚、離婚圖'.M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'結婚、離婚圖'.M40" table:end-x="11.95mm" table:end-y="4.41mm" draw:z-index="1" draw:name="Chart 2" draw:style-name="gr1" draw:text-style-name="P1" svg:width="180.02mm" svg:height="87.4mm" svg:x="4.35mm" svg:y="3mm">
              <loext:p draw:notify-on-update-of-ranges="'結婚、離婚圖'.A5:'結婚、離婚圖'.A5 '結婚、離婚圖'.B5:'結婚、離婚圖'.M5 '結婚、離婚圖'.A6:'結婚、離婚圖'.A6 '結婚、離婚圖'.B6:'結婚、離婚圖'.M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.99mm" style:first-page-number="continue" style:scale-to="100%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000/00/00</text:date>, <text:time style:data-style-name="N2" text:time-value="07:39:24.2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動態資料統計表" style:display-name="PageStyle_各村動態資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遷出_3001_入圖" style:display-name="PageStyle_遷出、入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ate>2024-09-02T08:13:19.338000000</dc:date>
    <meta:print-date>2022-11-01T08:16:14</meta:print-date>
    <meta:editing-duration>PT13H12M3S</meta:editing-duration>
    <meta:editing-cycles>217</meta:editing-cycles>
    <meta:generator>NDC_ODF_Application_Tools/1.0.3$Windows_X86_64 LibreOffice_project/8ad3e16aadc5e73175a2d44b1abec8638aa18880</meta:generator>
    <meta:document-statistic meta:table-count="4" meta:cell-count="683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000000"/>
      <style:text-properties fo:color="#000000" fo:font-family="新細明體" fo:font-size="8.44999980926514pt" style:font-family-asian="新細明體" style:font-size-asian="8.44999980926514pt" style:font-size-complex="8.44999980926514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20" chart:interval-major="5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symbol-type="named-symbol" chart:symbol-name="diamond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1cm" chart:symbol-height="0.211cm"/>
    </style:style>
    <style:style style:name="ch12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10pt" style:font-family-asian="新細明體" style:font-size-asian="10pt" style:font-size-complex="10pt"/>
    </style:style>
    <style:style style:name="ch13" style:family="chart">
      <style:chart-properties chart:solid-type="cuboid" chart:symbol-type="named-symbol" chart:symbol-name="arrow-up" chart:symbol-width="0.211cm" chart:symbol-height="0.211cm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7.334cm" svg:height="8.889cm" xlink:href=".." xlink:type="simple" chart:class="chart:line" chart:style-name="ch1">
        <chart:title svg:x="6.038cm" svg:y="0.338cm" chart:style-name="ch2">
          <text:p>永靖鄉113年遷入、遷出統計圖</text:p>
        </chart:title>
        <chart:legend svg:x="15.063cm" svg:y="4.246cm" style:legend-expansion="custom" chartooo:width="1.763cm" chartooo:height="1.865cm" style:legend-expansion-aspect-ratio="0.945308310991957" chart:style-name="ch3"/>
        <chart:plot-area chart:style-name="ch4" table:cell-range-address="'遷出、入圖'.A2:'遷出、入圖'.M4" chart:data-source-has-labels="column" svg:x="0.23cm" svg:y="2.228cm" svg:width="14.715cm" svg:height="6.658cm">
          <chartooo:coordinate-region svg:x="0.807cm" svg:y="2.441cm" svg:width="13.977cm" svg:height="5.921cm"/>
          <chart:axis chart:dimension="x" chart:name="primary-x" chart:style-name="ch5"/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'遷出、入圖'.B2:'遷出、入圖'.M2" chart:label-cell-address="'遷出、入圖'.A2:'遷出、入圖'.A2" chart:class="chart:line">
            <chart:data-point chart:repeated="12"/>
          </chart:series>
          <chart:series chart:style-name="ch10" chart:values-cell-range-address="'遷出、入圖'.B3:'遷出、入圖'.M3" chart:label-cell-address="'遷出、入圖'.A3:'遷出、入圖'.A3" chart:class="chart:line">
            <chart:data-point chart:repeated="3"/>
            <chart:data-point chart:style-name="ch11"/>
            <chart:data-point/>
            <chart:data-point chart:style-name="ch11"/>
            <chart:data-point chart:repeated="6"/>
          </chart:series>
          <chart:series chart:style-name="ch12" chart:values-cell-range-address="'遷出、入圖'.B4:'遷出、入圖'.M4" chart:label-cell-address="'遷出、入圖'.A4:'遷出、入圖'.A4" chart:class="chart:line">
            <chart:data-point chart:style-name="ch13" chart:repeated="2"/>
            <chart:data-point/>
            <chart:data-point chart:style-name="ch13"/>
            <chart:data-point/>
            <chart:data-point chart:style-name="ch13" chart:repeated="2"/>
            <chart:data-point chart:repeated="3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月份</text:p>
                <draw:g>
                  <svg:desc>'遷出、入圖'.A2:'遷出、入圖'.A2</svg:desc>
                </draw:g>
              </table:table-cell>
              <table:table-cell office:value-type="float" office:value="1">
                <text:p>1</text:p>
                <draw:g>
                  <svg:desc>'遷出、入圖'.B2:'遷出、入圖'.M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遷入</text:p>
                <draw:g>
                  <svg:desc>'遷出、入圖'.A3:'遷出、入圖'.A3</svg:desc>
                </draw:g>
              </table:table-cell>
              <table:table-cell office:value-type="float" office:value="67">
                <text:p>67</text:p>
                <draw:g>
                  <svg:desc>'遷出、入圖'.B3:'遷出、入圖'.M3</svg:desc>
                </draw:g>
              </table:table-cell>
              <table:table-cell office:value-type="float" office:value="70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66">
                <text:p>66</text:p>
              </table:table-cell>
              <table:table-cell office:value-type="float" office:value="56">
                <text:p>56</text:p>
              </table:table-cell>
              <table:table-cell office:value-type="float" office:value="59">
                <text:p>59</text:p>
              </table:table-cell>
              <table:table-cell office:value-type="float" office:value="73">
                <text:p>73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遷出</text:p>
                <draw:g>
                  <svg:desc>'遷出、入圖'.A4:'遷出、入圖'.A4</svg:desc>
                </draw:g>
              </table:table-cell>
              <table:table-cell office:value-type="float" office:value="91">
                <text:p>91</text:p>
                <draw:g>
                  <svg:desc>'遷出、入圖'.B4:'遷出、入圖'.M4</svg:desc>
                </draw:g>
              </table:table-cell>
              <table:table-cell office:value-type="float" office:value="68">
                <text:p>68</text:p>
              </table:table-cell>
              <table:table-cell office:value-type="float" office:value="105">
                <text:p>105</text:p>
              </table:table-cell>
              <table:table-cell office:value-type="float" office:value="65">
                <text:p>65</text:p>
              </table:table-cell>
              <table:table-cell office:value-type="float" office:value="96">
                <text:p>96</text:p>
              </table:table-cell>
              <table:table-cell office:value-type="float" office:value="93">
                <text:p>93</text:p>
              </table:table-cell>
              <table:table-cell office:value-type="float" office:value="104">
                <text:p>104</text:p>
              </table:table-cell>
              <table:table-cell office:value-type="float" office:value="123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43cm" fo:min-width="1.613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332cm" fo:min-width="1.244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63cm" fo:min-width="6.472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204cm" svg:height="8.088cm" xlink:href=".." xlink:type="simple" chart:class="chart:line" chart:style-name="ch1">
        <chart:legend svg:x="15.06cm" svg:y="0.375cm" style:legend-expansion="custom" chartooo:width="2.504cm" chartooo:height="1.157cm" style:legend-expansion-aspect-ratio="2.16421780466724" chart:style-name="ch2"/>
        <chart:plot-area chart:style-name="ch3" table:cell-range-address="'出生、死亡圖'.A3:'出生、死亡圖'.M4" chart:data-source-has-labels="column" svg:x="1.237cm" svg:y="1.549cm" svg:width="15.321cm" svg:height="6.437cm">
          <chartooo:coordinate-region svg:x="1.726cm" svg:y="1.806cm" svg:width="14.636cm" svg:height="5.568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3:'出生、死亡圖'.M3" chart:label-cell-address="'出生、死亡圖'.A3:'出生、死亡圖'.A3" chart:class="chart:line">
            <chart:data-point chart:style-name="ch7" chart:repeated="5"/>
            <chart:data-point chart:repeated="2"/>
            <chart:data-point chart:style-name="ch7" chart:repeated="5"/>
          </chart:series>
          <chart:series chart:style-name="ch8" chart:values-cell-range-address="'出生、死亡圖'.B4:'出生、死亡圖'.M4" chart:label-cell-address="'出生、死亡圖'.A4:'出生、死亡圖'.A4" chart:class="chart:line">
            <chart:data-point chart:style-name="ch9" chart:repeated="11"/>
            <chart:data-point/>
          </chart:series>
          <chart:wall chart:style-name="ch10"/>
          <chart:floor chart:style-name="ch11"/>
        </chart:plot-area>
        <draw:custom-shape draw:name="AutoShape 1" draw:style-name="gr1" draw:text-style-name="P2" svg:width="1.689cm" svg:height="0.931cm" svg:x="1.078cm" svg:y="1.047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4" draw:style-name="gr2" draw:text-style-name="P2" svg:width="1.32cm" svg:height="1.42cm" svg:x="2.107cm" svg:y="6.229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5" draw:style-name="gr3" draw:text-style-name="P3" svg:width="6.548cm" svg:height="0.951cm" svg:x="6.321cm" svg:y="0.768cm">
          <text:p text:style-name="P1"><text:span text:style-name="T1">永靖鄉</text:span><text:span text:style-name="T1">113</text:span><text:span text:style-name="T1">年出生、死亡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出生</text:p>
                <draw:g>
                  <svg:desc>'出生、死亡圖'.A3:'出生、死亡圖'.A3</svg:desc>
                </draw:g>
              </table:table-cell>
              <table:table-cell office:value-type="float" office:value="22">
                <text:p>22</text:p>
                <draw:g>
                  <svg:desc>'出生、死亡圖'.B3:'出生、死亡圖'.M3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死亡</text:p>
                <draw:g>
                  <svg:desc>'出生、死亡圖'.A4:'出生、死亡圖'.A4</svg:desc>
                </draw:g>
              </table:table-cell>
              <table:table-cell office:value-type="float" office:value="45">
                <text:p>45</text:p>
                <draw:g>
                  <svg:desc>'出生、死亡圖'.B4:'出生、死亡圖'.M4</svg:desc>
                </draw:g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3">
                <text:p>33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ABD9176EEEC86907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7.75pt" style:font-family-asian="新細明體" style:font-size-asian="7.75pt" style:font-size-complex="7.7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74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805cm" fo:min-width="1.732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699cm" fo:min-width="1.32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52cm" fo:min-width="6.75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 draw:opacity="0%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133cm" svg:height="8.47cm" xlink:href=".." xlink:type="simple" chart:class="chart:line" chart:style-name="ch1">
        <chart:legend svg:x="14.579cm" svg:y="0.287cm" style:legend-expansion="custom" chartooo:width="2.716cm" chartooo:height="1.34cm" style:legend-expansion-aspect-ratio="2.02686567164179" chart:style-name="ch2"/>
        <chart:plot-area chart:style-name="ch3" table:cell-range-address="'出生、死亡圖'.A5:'出生、死亡圖'.M6" chart:data-source-has-labels="column" svg:x="1.201cm" svg:y="1.909cm" svg:width="15.387cm" svg:height="6.559cm">
          <chartooo:coordinate-region svg:x="2.096cm" svg:y="2.166cm" svg:width="14.296cm" svg:height="5.691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5:'出生、死亡圖'.M5" chart:label-cell-address="'出生、死亡圖'.A5:'出生、死亡圖'.A5" chart:class="chart:line">
            <chart:data-point chart:style-name="ch7" chart:repeated="7"/>
            <chart:data-point/>
            <chart:data-point chart:style-name="ch7" chart:repeated="4"/>
          </chart:series>
          <chart:series chart:style-name="ch8" chart:values-cell-range-address="'出生、死亡圖'.B6:'出生、死亡圖'.M6" chart:label-cell-address="'出生、死亡圖'.A6:'出生、死亡圖'.A6" chart:class="chart:line">
            <chart:data-point chart:style-name="ch9" chart:repeated="7"/>
            <chart:data-point/>
            <chart:data-point chart:style-name="ch9" chart:repeated="4"/>
          </chart:series>
          <chart:wall chart:style-name="ch10"/>
          <chart:floor chart:style-name="ch11"/>
        </chart:plot-area>
        <draw:custom-shape draw:name="AutoShape 1" draw:style-name="gr1" draw:text-style-name="P2" svg:width="1.808cm" svg:height="0.893cm" svg:x="1.981cm" svg:y="1.338cm">
          <text:p text:style-name="P1"><text:span text:style-name="T1">比率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3" svg:width="1.396cm" svg:height="1.787cm" svg:x="2.452cm" svg:y="6.67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2" svg:width="6.826cm" svg:height="0.94cm" svg:x="5.997cm" svg:y="0.953cm">
          <text:p text:style-name="P1"><text:span text:style-name="T1">永靖鄉</text:span><text:span text:style-name="T1">113</text:span><text:span text:style-name="T1">年粗出生率、粗死亡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出生率</text:p>
                <draw:g>
                  <svg:desc>'出生、死亡圖'.A5:'出生、死亡圖'.A5</svg:desc>
                </draw:g>
              </table:table-cell>
              <table:table-cell office:value-type="float" office:value="0.63">
                <text:p>0.63</text:p>
                <draw:g>
                  <svg:desc>'出生、死亡圖'.B5:'出生、死亡圖'.M5</svg:desc>
                </draw:g>
              </table:table-cell>
              <table:table-cell office:value-type="float" office:value="0.57">
                <text:p>0.57</text:p>
              </table:table-cell>
              <table:table-cell office:value-type="float" office:value="0.43">
                <text:p>0.43</text:p>
              </table:table-cell>
              <table:table-cell office:value-type="float" office:value="0.54">
                <text:p>0.54</text:p>
              </table:table-cell>
              <table:table-cell office:value-type="float" office:value="0.51">
                <text:p>0.51</text:p>
              </table:table-cell>
              <table:table-cell office:value-type="float" office:value="0.66">
                <text:p>0.66</text:p>
              </table:table-cell>
              <table:table-cell office:value-type="float" office:value="0.77">
                <text:p>0.77</text:p>
              </table:table-cell>
              <table:table-cell office:value-type="float" office:value="0.83">
                <text:p>0.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死亡率</text:p>
                <draw:g>
                  <svg:desc>'出生、死亡圖'.A6:'出生、死亡圖'.A6</svg:desc>
                </draw:g>
              </table:table-cell>
              <table:table-cell office:value-type="float" office:value="1.28">
                <text:p>1.28</text:p>
                <draw:g>
                  <svg:desc>'出生、死亡圖'.B6:'出生、死亡圖'.M6</svg:desc>
                </draw:g>
              </table:table-cell>
              <table:table-cell office:value-type="float" office:value="0.71">
                <text:p>0.71</text:p>
              </table:table-cell>
              <table:table-cell office:value-type="float" office:value="0.71">
                <text:p>0.71</text:p>
              </table:table-cell>
              <table:table-cell office:value-type="float" office:value="0.94">
                <text:p>0.94</text:p>
              </table:table-cell>
              <table:table-cell office:value-type="float" office:value="0.88">
                <text:p>0.88</text:p>
              </table:table-cell>
              <table:table-cell office:value-type="float" office:value="0.83">
                <text:p>0.83</text:p>
              </table:table-cell>
              <table:table-cell office:value-type="float" office:value="1.2">
                <text:p>1.2</text:p>
              </table:table-cell>
              <table:table-cell office:value-type="float" office:value="0.83">
                <text:p>0.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44CEA2ACD8E7E3C0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新細明體" fo:font-size="8.5pt" style:font-family-asian="新細明體" style:font-size-asian="8.5pt" style:font-size-complex="8.5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50" chart:interval-major="1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solid" draw:fill-color="#ffcc99"/>
    </style:style>
    <style:style style:name="ch13" style:family="chart">
      <style:graphic-properties draw:fill-color="#d9d9d9"/>
    </style:style>
  </office:automatic-styles>
  <office:body>
    <office:chart>
      <chart:chart svg:width="18.131cm" svg:height="8.168cm" xlink:href=".." xlink:type="simple" chart:class="chart:line" chart:style-name="ch1">
        <chart:title svg:x="5.892cm" svg:y="0.282cm" chart:style-name="ch2">
          <text:p>永靖鄉113年結婚、離婚統計圖</text:p>
        </chart:title>
        <chart:legend svg:x="13.33cm" svg:y="1.286cm" style:legend-expansion="custom" chartooo:width="1.94cm" chartooo:height="1.045cm" style:legend-expansion-aspect-ratio="1.85645933014354" chart:style-name="ch3"/>
        <chart:plot-area chart:style-name="ch4" table:cell-range-address="'結婚、離婚圖'.A3:'結婚、離婚圖'.M4" chart:data-source-has-labels="column" svg:x="0.68cm" svg:y="3.174cm" svg:width="16.782cm" svg:height="4.92cm">
          <chartooo:coordinate-region svg:x="1.169cm" svg:y="3.431cm" svg:width="16.115cm" svg:height="4.122cm"/>
          <chart:axis chart:dimension="x" chart:name="primary-x" chart:style-name="ch5">
            <chart:title svg:x="8.89cm" svg:y="7.415cm" chart:style-name="ch6">
              <text:p>月份</text:p>
            </chart:title>
          </chart:axis>
          <chart:axis chart:dimension="y" chart:name="primary-y" chart:style-name="ch7">
            <chart:title svg:x="0.178cm" svg:y="4.961cm" chart:style-name="ch6">
              <text:p>人數</text:p>
            </chart:title>
            <chart:grid chart:class="major"/>
          </chart:axis>
          <chart:series chart:style-name="ch8" chart:values-cell-range-address="'結婚、離婚圖'.B3:'結婚、離婚圖'.M3" chart:label-cell-address="'結婚、離婚圖'.A3:'結婚、離婚圖'.A3" chart:class="chart:line">
            <chart:data-point chart:style-name="ch9" chart:repeated="11"/>
            <chart:data-point/>
          </chart:series>
          <chart:series chart:style-name="ch10" chart:values-cell-range-address="'結婚、離婚圖'.B4:'結婚、離婚圖'.M4" chart:label-cell-address="'結婚、離婚圖'.A4:'結婚、離婚圖'.A4" chart:class="chart:line">
            <chart:data-point chart:style-name="ch11"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結婚</text:p>
                <draw:g>
                  <svg:desc>'結婚、離婚圖'.A3:'結婚、離婚圖'.A3</svg:desc>
                </draw:g>
              </table:table-cell>
              <table:table-cell office:value-type="float" office:value="22">
                <text:p>22</text:p>
                <draw:g>
                  <svg:desc>'結婚、離婚圖'.B3:'結婚、離婚圖'.M3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</text:p>
                <draw:g>
                  <svg:desc>'結婚、離婚圖'.A4:'結婚、離婚圖'.A4</svg:desc>
                </draw:g>
              </table:table-cell>
              <table:table-cell office:value-type="float" office:value="4">
                <text:p>4</text:p>
                <draw:g>
                  <svg:desc>'結婚、離婚圖'.B4:'結婚、離婚圖'.M4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8.5pt" style:font-family-asian="新細明體" style:font-size-asian="8.5pt" style:font-size-complex="8.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5" style:family="chart" style:data-style-name="N174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5pt" style:font-family-asian="新細明體" style:font-size-asian="15pt" style:font-size-complex="15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82cm" fo:min-width="2.152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0.91cm" fo:min-width="1.455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919cm" fo:min-width="6.765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03cm" svg:height="8.741cm" xlink:href=".." xlink:type="simple" chart:class="chart:line" chart:style-name="ch1">
        <chart:legend svg:x="14.479cm" svg:y="0.705cm" style:legend-expansion="custom" chartooo:width="2.681cm" chartooo:height="1.34cm" style:legend-expansion-aspect-ratio="2.00074626865672" chart:style-name="ch2"/>
        <chart:plot-area chart:style-name="ch3" table:cell-range-address="'結婚、離婚圖'.A5:'結婚、離婚圖'.M6" chart:data-source-has-labels="column" svg:x="0.69cm" svg:y="1.86cm" svg:width="16.85cm" svg:height="6.88cm">
          <chartooo:coordinate-region svg:x="1.796cm" svg:y="2.178cm" svg:width="15.566cm" svg:height="6.021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結婚、離婚圖'.B5:'結婚、離婚圖'.M5" chart:label-cell-address="'結婚、離婚圖'.A5:'結婚、離婚圖'.A5" chart:class="chart:line">
            <chart:data-point chart:style-name="ch7" chart:repeated="12"/>
          </chart:series>
          <chart:series chart:style-name="ch8" chart:values-cell-range-address="'結婚、離婚圖'.B6:'結婚、離婚圖'.M6" chart:label-cell-address="'結婚、離婚圖'.A6:'結婚、離婚圖'.A6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AutoShape 1" draw:style-name="gr1" draw:text-style-name="P2" svg:width="2.228cm" svg:height="0.97cm" svg:x="0.882cm" svg:y="1.193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2" svg:width="1.531cm" svg:height="0.998cm" svg:x="2.259cm" svg:y="7.21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3" svg:width="6.841cm" svg:height="1.007cm" svg:x="6.364cm" svg:y="1.023cm">
          <text:p text:style-name="P1"><text:span text:style-name="T1">永靖鄉</text:span><text:span text:style-name="T1">113</text:span><text:span text:style-name="T1">年粗結婚率、粗離婚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結婚率</text:p>
                <draw:g>
                  <svg:desc>'結婚、離婚圖'.A5:'結婚、離婚圖'.A5</svg:desc>
                </draw:g>
              </table:table-cell>
              <table:table-cell office:value-type="float" office:value="0.63">
                <text:p>0.63</text:p>
                <draw:g>
                  <svg:desc>'結婚、離婚圖'.B5:'結婚、離婚圖'.M5</svg:desc>
                </draw:g>
              </table:table-cell>
              <table:table-cell office:value-type="float" office:value="0.2">
                <text:p>0.2</text:p>
              </table:table-cell>
              <table:table-cell office:value-type="float" office:value="0.37">
                <text:p>0.37</text:p>
              </table:table-cell>
              <table:table-cell office:value-type="float" office:value="0.23">
                <text:p>0.23</text:p>
              </table:table-cell>
              <table:table-cell office:value-type="float" office:value="0.54">
                <text:p>0.54</text:p>
              </table:table-cell>
              <table:table-cell office:value-type="float" office:value="0.29">
                <text:p>0.29</text:p>
              </table:table-cell>
              <table:table-cell office:value-type="float" office:value="0.23">
                <text:p>0.23</text:p>
              </table:table-cell>
              <table:table-cell office:value-type="float" office:value="0.17">
                <text:p>0.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離婚率</text:p>
                <draw:g>
                  <svg:desc>'結婚、離婚圖'.A6:'結婚、離婚圖'.A6</svg:desc>
                </draw:g>
              </table:table-cell>
              <table:table-cell office:value-type="float" office:value="0.11">
                <text:p>0.11</text:p>
                <draw:g>
                  <svg:desc>'結婚、離婚圖'.B6:'結婚、離婚圖'.M6</svg:desc>
                </draw:g>
              </table:table-cell>
              <table:table-cell office:value-type="float" office:value="0.17">
                <text:p>0.17</text:p>
              </table:table-cell>
              <table:table-cell office:value-type="float" office:value="0.14">
                <text:p>0.14</text:p>
              </table:table-cell>
              <table:table-cell office:value-type="float" office:value="0.11">
                <text:p>0.11</text:p>
              </table:table-cell>
              <table:table-cell office:value-type="float" office:value="0.09">
                <text:p>0.09</text:p>
              </table:table-cell>
              <table:table-cell office:value-type="float" office:value="0.11">
                <text:p>0.11</text:p>
              </table:table-cell>
              <table:table-cell office:value-type="float" office:value="0.06">
                <text:p>0.06</text:p>
              </table:table-cell>
              <table:table-cell office:value-type="float" office:value="0.14">
                <text:p>0.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CDE61ECE630E84D2.png" xlink:type="simple" xlink:show="embed" xlink:actuate="onLoad"/>
  </office:styles>
</office:document-styles>
</file>