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7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71" calcext:value-type="float">
            <text:p>38471</text:p>
          </table:table-cell>
          <table:table-cell table:style-name="ce19" table:formula="of:=SUM([.D6:.D19])" office:value-type="float" office:value="91" calcext:value-type="float">
            <text:p>91</text:p>
          </table:table-cell>
          <table:table-cell table:style-name="ce12" table:formula="of:=SUM([.E6:.E19])" office:value-type="float" office:value="112" calcext:value-type="float">
            <text:p>112</text:p>
          </table:table-cell>
          <table:table-cell table:style-name="ce23" table:formula="of:=SUM([.F6:.F19])" office:value-type="float" office:value="38" calcext:value-type="float">
            <text:p>38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7" calcext:value-type="float">
            <text:p>27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7" calcext:value-type="float">
            <text:p>17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5" calcext:value-type="float">
            <text:p>5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71" calcext:value-type="float">
            <text:p><text:s/>38471 </text:p>
          </table:table-cell>
          <table:table-cell table:style-name="ce13" office:value-type="float" office:value="38461" calcext:value-type="float">
            <text:p><text:s/>38461 </text:p>
          </table:table-cell>
          <table:table-cell table:style-name="ce20" table:formula="of:=SUM([.D6:.D19])" office:value-type="float" office:value="91" calcext:value-type="float">
            <text:p>91</text:p>
          </table:table-cell>
          <table:table-cell table:style-name="ce20" table:formula="of:=SUM([.E6:.E19])" office:value-type="float" office:value="112" calcext:value-type="float">
            <text:p>112</text:p>
          </table:table-cell>
          <table:table-cell table:style-name="ce24" table:formula="of:=SUM([.F6:.F19])" office:value-type="float" office:value="38" calcext:value-type="float">
            <text:p>38</text:p>
          </table:table-cell>
          <table:table-cell table:style-name="ce29" table:formula="of:=[.F5]/(([.B5]+[.C5])/2)*1000" office:value-type="float" office:value="0.987885405292986" calcext:value-type="float">
            <text:p>0.99 </text:p>
          </table:table-cell>
          <table:table-cell table:style-name="ce35" table:formula="of:=SUM([.H6:.H19])" office:value-type="float" office:value="27" calcext:value-type="float">
            <text:p>27</text:p>
          </table:table-cell>
          <table:table-cell table:style-name="ce39" table:formula="of:=[.H5]/(([.B5]+[.C5])/2)*1000" office:value-type="float" office:value="0.701918577445016" calcext:value-type="float">
            <text:p>0.70 </text:p>
          </table:table-cell>
          <table:table-cell table:style-name="ce46" table:formula="of:=SUM([.J6:.J19])" office:value-type="float" office:value="17" calcext:value-type="float">
            <text:p>17</text:p>
          </table:table-cell>
          <table:table-cell table:style-name="ce51" table:formula="of:=[.J5]/(([.B5]+[.C5])/2)*1000" office:value-type="float" office:value="0.441948733946862" calcext:value-type="float">
            <text:p>0.44 </text:p>
          </table:table-cell>
          <table:table-cell table:style-name="ce56" table:formula="of:=SUM([.L6:.L19])" office:value-type="float" office:value="5" calcext:value-type="float">
            <text:p>5</text:p>
          </table:table-cell>
          <table:table-cell table:style-name="ce60" table:formula="of:=[.L5]/(([.B5]+[.C5])/2)*1000" office:value-type="float" office:value="0.129984921749077" calcext:value-type="float">
            <text:p>0.13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33cm" svg:height="6.7cm" svg:x="0.461cm" svg:y="0.286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83" calcext:value-type="float">
            <text:p><text:s/>1983 </text:p>
          </table:table-cell>
          <table:table-cell table:style-name="ce14" office:value-type="float" office:value="1979" calcext:value-type="float">
            <text:p><text:s/>1979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6]/(([.B6]+[.C6])/2)*1000" office:value-type="float" office:value="1.00959111559818" calcext:value-type="float">
            <text:p>1.0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1.00959111559818" calcext:value-type="float">
            <text:p>1.0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504795557799091" calcext:value-type="float">
            <text:p>0.5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73" calcext:value-type="float">
            <text:p><text:s/>1273 </text:p>
          </table:table-cell>
          <table:table-cell table:style-name="ce14" office:value-type="float" office:value="1275" calcext:value-type="float">
            <text:p><text:s/>1275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1.56985871271586" calcext:value-type="float">
            <text:p>1.5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56985871271586" calcext:value-type="float">
            <text:p>1.5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19" calcext:value-type="float">
            <text:p><text:s/>1919 </text:p>
          </table:table-cell>
          <table:table-cell table:style-name="ce14" office:value-type="float" office:value="1912" calcext:value-type="float">
            <text:p><text:s/>191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9]/(([.B8]+[.C8])/2)*1000" office:value-type="float" office:value="1.04411380840512" calcext:value-type="float">
            <text:p>1.04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8]/(([.B8]+[.C8])/2)*1000" office:value-type="float" office:value="1.04411380840512" calcext:value-type="float">
            <text:p>1.04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21" calcext:value-type="float">
            <text:p><text:s/>2621 </text:p>
          </table:table-cell>
          <table:table-cell table:style-name="ce14" office:value-type="float" office:value="2635" calcext:value-type="float">
            <text:p><text:s/>2635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0]/(([.B9]+[.C9])/2)*1000" office:value-type="float" office:value="1.14155251141553" calcext:value-type="float">
            <text:p>1.14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9]/(([.B9]+[.C9])/2)*1000" office:value-type="float" office:value="0" calcext:value-type="float">
            <text:p>0.0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9]/(([.B9]+[.C9])/2)*1000" office:value-type="float" office:value="1.14155251141553" calcext:value-type="float">
            <text:p>1.14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80517503805175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number-columns-repeated="2" table:style-name="ce14" office:value-type="float" office:value="2363" calcext:value-type="float">
            <text:p><text:s/>2363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1]/(([.B10]+[.C10])/2)*1000" office:value-type="float" office:value="0.423190859077444" calcext:value-type="float">
            <text:p>0.42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0]/(([.B10]+[.C10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0]/(([.B10]+[.C10])/2)*1000" office:value-type="float" office:value="0.846381718154888" calcext:value-type="float">
            <text:p>0.8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6" calcext:value-type="float">
            <text:p><text:s/>1436 </text:p>
          </table:table-cell>
          <table:table-cell table:style-name="ce14" office:value-type="float" office:value="1428" calcext:value-type="float">
            <text:p><text:s/>142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0.698324022346369" calcext:value-type="float">
            <text:p>0.7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1]/(([.B11]+[.C11])/2)*1000" office:value-type="float" office:value="1.39664804469274" calcext:value-type="float">
            <text:p>1.4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1]/(([.B11]+[.C11])/2)*1000" office:value-type="float" office:value="0.698324022346369" calcext:value-type="float">
            <text:p>0.7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06" calcext:value-type="float">
            <text:p><text:s/>2106 </text:p>
          </table:table-cell>
          <table:table-cell table:style-name="ce14" office:value-type="float" office:value="2096" calcext:value-type="float">
            <text:p><text:s/>2096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0.475963826749167" calcext:value-type="float">
            <text:p>0.4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51927653498334" calcext:value-type="float">
            <text:p>0.9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75963826749167" calcext:value-type="float">
            <text:p>0.4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4" calcext:value-type="float">
            <text:p><text:s/>2004 </text:p>
          </table:table-cell>
          <table:table-cell table:style-name="ce14" office:value-type="float" office:value="1999" calcext:value-type="float">
            <text:p><text:s/>1999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4]/(([.B13]+[.C13])/2)*1000" office:value-type="float" office:value="2.4981264051961" calcext:value-type="float">
            <text:p>2.5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499625281039221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3" calcext:value-type="float">
            <text:p><text:s/>3123 </text:p>
          </table:table-cell>
          <table:table-cell table:style-name="ce14" office:value-type="float" office:value="3112" calcext:value-type="float">
            <text:p><text:s/>311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5]/(([.B14]+[.C14])/2)*1000" office:value-type="float" office:value="1.28307939053729" calcext:value-type="float">
            <text:p>1.28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4]/(([.B14]+[.C14])/2)*1000" office:value-type="float" office:value="1.28307939053729" calcext:value-type="float">
            <text:p>1.28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5cm" svg:height="6.676cm" svg:x="0.461cm" svg:y="0.1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14" office:value-type="float" office:value="6338" calcext:value-type="float">
            <text:p><text:s/>6338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6]/(([.B15]+[.C15])/2)*1000" office:value-type="float" office:value="0.315407664406245" calcext:value-type="float">
            <text:p>0.3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5407664406245" calcext:value-type="float">
            <text:p>0.32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5]/(([.B15]+[.C15])/2)*1000" office:value-type="float" office:value="0.473111496609368" calcext:value-type="float">
            <text:p>0.4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14" office:value-type="float" office:value="3119" calcext:value-type="float">
            <text:p><text:s/>311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7]/(([.B16]+[.C16])/2)*1000" office:value-type="float" office:value="1.60076836881703" calcext:value-type="float">
            <text:p>1.6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40307347526813" calcext:value-type="float">
            <text:p>0.6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6]/(([.B16]+[.C16])/2)*1000" office:value-type="float" office:value="0.320153673763406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74" calcext:value-type="float">
            <text:p><text:s/>3774 </text:p>
          </table:table-cell>
          <table:table-cell table:style-name="ce14" office:value-type="float" office:value="3800" calcext:value-type="float">
            <text:p><text:s/>3800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8]/(([.B17]+[.C17])/2)*1000" office:value-type="float" office:value="1.84842883548983" calcext:value-type="float">
            <text:p>1.85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7]/(([.B17]+[.C17])/2)*1000" office:value-type="float" office:value="1.32030631106417" calcext:value-type="float">
            <text:p>1.3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7]/(([.B17]+[.C17])/2)*1000" office:value-type="float" office:value="0.264061262212833" calcext:value-type="float">
            <text:p>0.2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79" calcext:value-type="float">
            <text:p><text:s/>3779 </text:p>
          </table:table-cell>
          <table:table-cell table:style-name="ce14" office:value-type="float" office:value="3783" calcext:value-type="float">
            <text:p><text:s/>378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9]/(([.B18]+[.C18])/2)*1000" office:value-type="float" office:value="0.528960592435864" calcext:value-type="float">
            <text:p>0.53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3440888653795" calcext:value-type="float">
            <text:p>0.79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28960592435864" calcext:value-type="float">
            <text:p>0.53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8]/(([.B18]+[.C18])/2)*1000" office:value-type="float" office:value="0.528960592435864" calcext:value-type="float">
            <text:p>0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18" calcext:value-type="float">
            <text:p><text:s/>2618 </text:p>
          </table:table-cell>
          <table:table-cell table:style-name="ce15" office:value-type="float" office:value="2622" calcext:value-type="float">
            <text:p><text:s/>2622 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[.H19]/(([.B19]+[.C19])/2)*1000" office:value-type="float" office:value="0.763358778625954" calcext:value-type="float">
            <text:p>0.76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1679389312977" calcext:value-type="float">
            <text:p>0.38 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L19]/(([.B19]+[.C19])/2)*1000" office:value-type="float" office:value="0.381679389312977" calcext:value-type="float">
            <text:p>0.38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7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2" calcext:value-type="float">
            <text:p>2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2" calcext:value-type="float">
            <text:p>2</text:p>
          </table:table-cell>
          <table:table-cell table:style-name="ce35" table:formula="of:=[各村戶籍動態資料.H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2" calcext:value-type="float">
            <text:p>2</text:p>
          </table:table-cell>
          <table:table-cell table:style-name="ce35" table:formula="of:=[各村戶籍動態資料.H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3" calcext:value-type="float">
            <text:p>3</text:p>
          </table:table-cell>
          <table:table-cell table:style-name="ce35" table:formula="of:=[各村戶籍動態資料.H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1" calcext:value-type="float">
            <text:p>1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5" calcext:value-type="float">
            <text:p>5</text:p>
          </table:table-cell>
          <table:table-cell table:style-name="ce35" table:formula="of:=[各村戶籍動態資料.H14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4" calcext:value-type="float">
            <text:p>4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2" calcext:value-type="float">
            <text:p>2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5" calcext:value-type="float">
            <text:p>5</text:p>
          </table:table-cell>
          <table:table-cell table:style-name="ce35" table:formula="of:=[各村戶籍動態資料.H17]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7" calcext:value-type="float">
            <text:p>7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2" calcext:value-type="float">
            <text:p>2</text:p>
          </table:table-cell>
          <table:table-cell table:style-name="ce35" table:formula="of:=[各村戶籍動態資料.H1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8" calcext:value-type="float">
            <text:p>38</text:p>
          </table:table-cell>
          <table:table-cell table:style-name="ce75" table:formula="of:=SUM([.D4:.D17])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7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3" calcext:value-type="float">
            <text:p>3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2" calcext:value-type="float">
            <text:p>2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2" calcext:value-type="float">
            <text:p>2</text:p>
          </table:table-cell>
          <table:table-cell table:style-name="ce56" table:formula="of:=[各村戶籍動態資料.L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3" calcext:value-type="float">
            <text:p>3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1" calcext:value-type="float">
            <text:p>1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1" calcext:value-type="float">
            <text:p>1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7" calcext:value-type="float">
            <text:p>17</text:p>
          </table:table-cell>
          <table:table-cell table:style-name="ce84" table:formula="of:=SUM([.D4:.D17])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09:31:28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8-07T09:38:26.238000000</dc:date>
    <meta:print-date>2017-07-10T08:27:59Z</meta:print-date>
    <meta:editing-duration>PT3H14M6S</meta:editing-duration>
    <meta:editing-cycles>33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4cm" svg:height="6.701cm" xlink:href=".." xlink:type="simple" chart:class="chart:bar" chart:style-name="ch1">
        <chart:title svg:x="2.326cm" svg:y="0.27cm" chart:style-name="ch2">
          <text:p>伸港鄉113年7月各村粗出生率、粗死亡率</text:p>
        </chart:title>
        <chart:legend chart:legend-position="bottom" svg:x="4.786cm" svg:y="6.181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9cm" svg:width="13.762cm" svg:height="4.634cm">
          <chart:coordinate-region svg:x="1.022cm" svg:y="1.229cm" svg:width="13.026cm" svg:height="3.325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00959111559818">
                <text:p>1.00959111559818</text:p>
                <draw:g>
                  <svg:desc>各村戶籍動態資料.G6:各村戶籍動態資料.G19</svg:desc>
                </draw:g>
              </table:table-cell>
              <table:table-cell office:value-type="float" office:value="1.00959111559818">
                <text:p>1.00959111559818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.56985871271586">
                <text:p>1.56985871271586</text:p>
              </table:table-cell>
              <table:table-cell office:value-type="float" office:value="1.56985871271586">
                <text:p>1.5698587127158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4411380840512">
                <text:p>1.04411380840512</text:p>
              </table:table-cell>
              <table:table-cell office:value-type="float" office:value="1.04411380840512">
                <text:p>1.0441138084051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155251141553">
                <text:p>1.14155251141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190859077444">
                <text:p>0.423190859077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698324022346369">
                <text:p>0.698324022346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5963826749167">
                <text:p>0.475963826749167</text:p>
              </table:table-cell>
              <table:table-cell office:value-type="float" office:value="0.951927653498334">
                <text:p>0.95192765349833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.4981264051961">
                <text:p>2.4981264051961</text:p>
              </table:table-cell>
              <table:table-cell office:value-type="float" office:value="0.499625281039221">
                <text:p>0.49962528103922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28307939053729">
                <text:p>1.28307939053729</text:p>
              </table:table-cell>
              <table:table-cell office:value-type="float" office:value="1.28307939053729">
                <text:p>1.2830793905372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407664406245">
                <text:p>0.315407664406245</text:p>
              </table:table-cell>
              <table:table-cell office:value-type="float" office:value="0.315407664406245">
                <text:p>0.31540766440624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60076836881703">
                <text:p>1.60076836881703</text:p>
              </table:table-cell>
              <table:table-cell office:value-type="float" office:value="0.640307347526813">
                <text:p>0.6403073475268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84842883548983">
                <text:p>1.84842883548983</text:p>
              </table:table-cell>
              <table:table-cell office:value-type="float" office:value="1.32030631106417">
                <text:p>1.3203063110641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8960592435864">
                <text:p>0.528960592435864</text:p>
              </table:table-cell>
              <table:table-cell office:value-type="float" office:value="0.793440888653795">
                <text:p>0.793440888653795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763358778625954">
                <text:p>0.7633587786259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6cm" svg:height="6.677cm" xlink:href=".." xlink:type="simple" chart:class="chart:bar" chart:style-name="ch1">
        <chart:title svg:x="2.207cm" svg:y="0.269cm" chart:style-name="ch2">
          <text:p>伸港鄉113年7月各村粗結婚率、粗離婚率</text:p>
        </chart:title>
        <chart:legend chart:legend-position="bottom" svg:x="4.667cm" svg:y="6.157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7cm" svg:y="1.386cm" svg:width="13.585cm" svg:height="4.521cm">
          <chart:coordinate-region svg:x="0.933cm" svg:y="1.546cm" svg:width="12.849cm" svg:height="3.212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04795557799091">
                <text:p>0.504795557799091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155251141553">
                <text:p>1.14155251141553</text:p>
              </table:table-cell>
              <table:table-cell office:value-type="float" office:value="0.380517503805175">
                <text:p>0.38051750380517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46381718154888">
                <text:p>0.846381718154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39664804469274">
                <text:p>1.39664804469274</text:p>
              </table:table-cell>
              <table:table-cell office:value-type="float" office:value="0.698324022346369">
                <text:p>0.69832402234636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5963826749167">
                <text:p>0.475963826749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3111496609368">
                <text:p>0.473111496609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20153673763406">
                <text:p>0.320153673763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64061262212833">
                <text:p>0.264061262212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8960592435864">
                <text:p>0.528960592435864</text:p>
              </table:table-cell>
              <table:table-cell office:value-type="float" office:value="0.528960592435864">
                <text:p>0.52896059243586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1679389312977">
                <text:p>0.381679389312977</text:p>
              </table:table-cell>
              <table:table-cell office:value-type="float" office:value="0.381679389312977">
                <text:p>0.3816793893129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79cm" svg:y="0.329cm" chart:style-name="ch2">
          <text:p>彰化縣伸港鄉 113年7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5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8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2">
                <text:p>2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7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