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41mm" fo:break-before="page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113年人口統計">
      <style:table-properties table:display="true" style:writing-mode="lr-tb"/>
    </style:style>
    <style:style style:name="ta2" style:family="table" style:master-page-name="PageStyle_5f_圖01-全鎮">
      <style:table-properties table:display="true" style:writing-mode="lr-tb" tableooo:tab-color="#ffcc00"/>
    </style:style>
    <style:style style:name="ta3" style:family="table" style:master-page-name="PageStyle_5f_圖02-光復里">
      <style:table-properties table:display="true" style:writing-mode="lr-tb" tableooo:tab-color="#ffcc00"/>
    </style:style>
    <style:style style:name="ta4" style:family="table" style:master-page-name="PageStyle_5f_圖03-新政里">
      <style:table-properties table:display="true" style:writing-mode="lr-tb" tableooo:tab-color="#ffcc00"/>
    </style:style>
    <style:style style:name="ta5" style:family="table" style:master-page-name="PageStyle_5f_圖04-重慶里">
      <style:table-properties table:display="true" style:writing-mode="lr-tb" tableooo:tab-color="#ffcc00"/>
    </style:style>
    <style:style style:name="ta6" style:family="table" style:master-page-name="PageStyle_5f_圖05-五權里">
      <style:table-properties table:display="true" style:writing-mode="lr-tb" tableooo:tab-color="#ffcc00"/>
    </style:style>
    <style:style style:name="ta7" style:family="table" style:master-page-name="PageStyle_5f_圖06-七星里">
      <style:table-properties table:display="true" style:writing-mode="lr-tb" tableooo:tab-color="#ffcc00"/>
    </style:style>
    <style:style style:name="ta8" style:family="table" style:master-page-name="PageStyle_5f_圖07-居仁里">
      <style:table-properties table:display="true" style:writing-mode="lr-tb" tableooo:tab-color="#ffcc00"/>
    </style:style>
    <style:style style:name="ta9" style:family="table" style:master-page-name="PageStyle_5f_圖08-東光里">
      <style:table-properties table:display="true" style:writing-mode="lr-tb" tableooo:tab-color="#ffcc00"/>
    </style:style>
    <style:style style:name="ta10" style:family="table" style:master-page-name="PageStyle_5f_圖09-文昌里">
      <style:table-properties table:display="true" style:writing-mode="lr-tb" tableooo:tab-color="#ffcc00"/>
    </style:style>
    <style:style style:name="ta11" style:family="table" style:master-page-name="PageStyle_5f_圖10-中和里">
      <style:table-properties table:display="true" style:writing-mode="lr-tb" tableooo:tab-color="#ffcc00"/>
    </style:style>
    <style:style style:name="ta12" style:family="table" style:master-page-name="PageStyle_5f_圖11-西德里">
      <style:table-properties table:display="true" style:writing-mode="lr-tb" tableooo:tab-color="#ffcc00"/>
    </style:style>
    <style:style style:name="ta13" style:family="table" style:master-page-name="PageStyle_5f_圖12-西安里">
      <style:table-properties table:display="true" style:writing-mode="lr-tb" tableooo:tab-color="#ffcc00"/>
    </style:style>
    <style:style style:name="ta14" style:family="table" style:master-page-name="PageStyle_5f_圖13-中寮里">
      <style:table-properties table:display="true" style:writing-mode="lr-tb" tableooo:tab-color="#ffcc00"/>
    </style:style>
    <style:style style:name="ta15" style:family="table" style:master-page-name="PageStyle_5f_圖14-大道里">
      <style:table-properties table:display="true" style:writing-mode="lr-tb" tableooo:tab-color="#ffcc00"/>
    </style:style>
    <style:style style:name="ta16" style:family="table" style:master-page-name="PageStyle_5f_圖15-新生里">
      <style:table-properties table:display="true" style:writing-mode="lr-tb" tableooo:tab-color="#ffcc00"/>
    </style:style>
    <style:style style:name="ta17" style:family="table" style:master-page-name="PageStyle_5f_圖16-大新里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1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165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61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人口統計" table:style-name="ta1">
        <office:forms form:automatic-focus="false" form:apply-design-mode="false"/>
        <table:table-column table:style-name="co1" table:number-columns-repeated="13" table:default-cell-style-name="Default"/>
        <table:table-column table:style-name="co2" table:number-columns-repeated="4" table:default-cell-style-name="ce18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北斗鎮 <text:s/>民國113年各月份 <text:s/>人口統計表</text:p>
          </table:table-cell>
          <table:covered-table-cell table:number-columns-repeated="12" table:style-name="ce6"/>
          <table:covered-table-cell table:number-columns-repeated="3" table:style-name="ce9"/>
          <table:covered-table-cell table:style-name="ce20"/>
          <table:table-cell table:number-columns-repeated="100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3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7"/>
        </table:table-row>
        <table:table-row table:style-name="ro3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村里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476" calcext:value-type="float">
            <text:p>11476</text:p>
          </table:table-cell>
          <table:table-cell table:style-name="ce7" office:value-type="float" office:value="16644" calcext:value-type="float">
            <text:p>16644</text:p>
          </table:table-cell>
          <table:table-cell table:style-name="ce7" office:value-type="float" office:value="16627" calcext:value-type="float">
            <text:p>16627</text:p>
          </table:table-cell>
          <table:table-cell table:style-name="ce7" office:value-type="float" office:value="33271" calcext:value-type="float">
            <text:p>3327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16" office:value-type="float" office:value="0.841282956508676" calcext:value-type="float">
            <text:p>0.841 </text:p>
          </table:table-cell>
          <table:table-cell table:style-name="ce16" office:value-type="float" office:value="0.811237136633366" calcext:value-type="float">
            <text:p>0.811 </text:p>
          </table:table-cell>
          <table:table-cell table:style-name="ce16" office:value-type="float" office:value="0.510778937880267" calcext:value-type="float">
            <text:p>0.511 </text:p>
          </table:table-cell>
          <table:table-cell table:style-name="ce16" office:value-type="float" office:value="0.210320739127169" calcext:value-type="float">
            <text:p>0.21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480" calcext:value-type="float">
            <text:p>11480</text:p>
          </table:table-cell>
          <table:table-cell table:style-name="ce7" office:value-type="float" office:value="16632" calcext:value-type="float">
            <text:p>16632</text:p>
          </table:table-cell>
          <table:table-cell table:style-name="ce7" office:value-type="float" office:value="16624" calcext:value-type="float">
            <text:p>16624</text:p>
          </table:table-cell>
          <table:table-cell table:style-name="ce7" office:value-type="float" office:value="33256" calcext:value-type="float">
            <text:p>3325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J5]/(([.G4]+[.G5])/2))*1000" office:value-type="float" office:value="0.330692801418973" calcext:value-type="float">
            <text:p>0.331 </text:p>
          </table:table-cell>
          <table:table-cell table:style-name="ce16" table:formula="of:=([.K5]/(([.G4]+[.G5])/2))*1000" office:value-type="float" office:value="0.661385602837945" calcext:value-type="float">
            <text:p>0.661 </text:p>
          </table:table-cell>
          <table:table-cell table:style-name="ce16" table:formula="of:=([.L5]/(([.G4]+[.G5])/2))*1000" office:value-type="float" office:value="0.150314909735897" calcext:value-type="float">
            <text:p>0.150 </text:p>
          </table:table-cell>
          <table:table-cell table:style-name="ce16" table:formula="of:=([.M5]/(([.G4]+[.G5])/2))*1000" office:value-type="float" office:value="0.0601259638943587" calcext:value-type="float">
            <text:p>0.06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489" calcext:value-type="float">
            <text:p>11489</text:p>
          </table:table-cell>
          <table:table-cell table:style-name="ce7" office:value-type="float" office:value="16637" calcext:value-type="float">
            <text:p>16637</text:p>
          </table:table-cell>
          <table:table-cell table:style-name="ce7" office:value-type="float" office:value="16612" calcext:value-type="float">
            <text:p>16612</text:p>
          </table:table-cell>
          <table:table-cell table:style-name="ce7" office:value-type="float" office:value="33249" calcext:value-type="float">
            <text:p>3324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16" table:formula="of:=([.J6]/(([.G5]+[.G6])/2))*1000" office:value-type="float" office:value="0.721750244342531" calcext:value-type="float">
            <text:p>0.722 </text:p>
          </table:table-cell>
          <table:table-cell table:style-name="ce16" table:formula="of:=([.K6]/(([.G5]+[.G6])/2))*1000" office:value-type="float" office:value="0.481166829561687" calcext:value-type="float">
            <text:p>0.481 </text:p>
          </table:table-cell>
          <table:table-cell table:style-name="ce16" table:formula="of:=([.L6]/(([.G5]+[.G6])/2))*1000" office:value-type="float" office:value="0.511239756409293" calcext:value-type="float">
            <text:p>0.511 </text:p>
          </table:table-cell>
          <table:table-cell table:style-name="ce16" table:formula="of:=([.M6]/(([.G5]+[.G6])/2))*1000" office:value-type="float" office:value="0.120291707390422" calcext:value-type="float">
            <text:p>0.12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506" calcext:value-type="float">
            <text:p>11506</text:p>
          </table:table-cell>
          <table:table-cell table:style-name="ce7" office:value-type="float" office:value="16635" calcext:value-type="float">
            <text:p>16635</text:p>
          </table:table-cell>
          <table:table-cell table:style-name="ce7" office:value-type="float" office:value="16601" calcext:value-type="float">
            <text:p>16601</text:p>
          </table:table-cell>
          <table:table-cell table:style-name="ce7" office:value-type="float" office:value="33236" calcext:value-type="float">
            <text:p>3323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6" table:formula="of:=([.J7]/(([.G6]+[.G7])/2))*1000" office:value-type="float" office:value="0.872377227946153" calcext:value-type="float">
            <text:p>0.872 </text:p>
          </table:table-cell>
          <table:table-cell table:style-name="ce16" table:formula="of:=([.K7]/(([.G6]+[.G7])/2))*1000" office:value-type="float" office:value="0.752049334436339" calcext:value-type="float">
            <text:p>0.752 </text:p>
          </table:table-cell>
          <table:table-cell table:style-name="ce16" table:formula="of:=([.L7]/(([.G6]+[.G7])/2))*1000" office:value-type="float" office:value="0.240655787019628" calcext:value-type="float">
            <text:p>0.241 </text:p>
          </table:table-cell>
          <table:table-cell table:style-name="ce16" table:formula="of:=([.M7]/(([.G6]+[.G7])/2))*1000" office:value-type="float" office:value="0.210573813642175" calcext:value-type="float">
            <text:p>0.211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521" calcext:value-type="float">
            <text:p>11521</text:p>
          </table:table-cell>
          <table:table-cell table:style-name="ce7" office:value-type="float" office:value="16628" calcext:value-type="float">
            <text:p>16628</text:p>
          </table:table-cell>
          <table:table-cell table:style-name="ce7" office:value-type="float" office:value="16614" calcext:value-type="float">
            <text:p>16614</text:p>
          </table:table-cell>
          <table:table-cell table:style-name="ce7" office:value-type="float" office:value="33242" calcext:value-type="float">
            <text:p>3324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16" table:formula="of:=([.J8]/(([.G7]+[.G8])/2))*1000" office:value-type="float" office:value="0.992809651313216" calcext:value-type="float">
            <text:p>0.993 </text:p>
          </table:table-cell>
          <table:table-cell table:style-name="ce16" table:formula="of:=([.K8]/(([.G7]+[.G8])/2))*1000" office:value-type="float" office:value="0.541532537079936" calcext:value-type="float">
            <text:p>0.542 </text:p>
          </table:table-cell>
          <table:table-cell table:style-name="ce16" table:formula="of:=([.L8]/(([.G7]+[.G8])/2))*1000" office:value-type="float" office:value="0.601702818977707" calcext:value-type="float">
            <text:p>0.602 </text:p>
          </table:table-cell>
          <table:table-cell table:style-name="ce16" table:formula="of:=([.M8]/(([.G7]+[.G8])/2))*1000" office:value-type="float" office:value="0.330936550437739" calcext:value-type="float">
            <text:p>0.331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558" calcext:value-type="float">
            <text:p>11558</text:p>
          </table:table-cell>
          <table:table-cell table:style-name="ce7" office:value-type="float" office:value="16644" calcext:value-type="float">
            <text:p>16644</text:p>
          </table:table-cell>
          <table:table-cell table:style-name="ce7" office:value-type="float" office:value="16647" calcext:value-type="float">
            <text:p>16647</text:p>
          </table:table-cell>
          <table:table-cell table:style-name="ce7" office:value-type="float" office:value="33291" calcext:value-type="float">
            <text:p>3329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16" table:formula="of:=([.J9]/(([.G8]+[.G9])/2))*1000" office:value-type="float" office:value="0.721446500232967" calcext:value-type="float">
            <text:p>0.721 </text:p>
          </table:table-cell>
          <table:table-cell table:style-name="ce16" table:formula="of:=([.K9]/(([.G8]+[.G9])/2))*1000" office:value-type="float" office:value="0.631265687703846" calcext:value-type="float">
            <text:p>0.631 </text:p>
          </table:table-cell>
          <table:table-cell table:style-name="ce16" table:formula="of:=([.L9]/(([.G8]+[.G9])/2))*1000" office:value-type="float" office:value="0.330662979273443" calcext:value-type="float">
            <text:p>0.331 </text:p>
          </table:table-cell>
          <table:table-cell table:style-name="ce16" table:formula="of:=([.M9]/(([.G8]+[.G9])/2))*1000" office:value-type="float" office:value="0.0901808125291209" calcext:value-type="float">
            <text:p>0.09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580" calcext:value-type="float">
            <text:p>11580</text:p>
          </table:table-cell>
          <table:table-cell table:style-name="ce7" office:value-type="float" office:value="16653" calcext:value-type="float">
            <text:p>16653</text:p>
          </table:table-cell>
          <table:table-cell table:style-name="ce7" office:value-type="float" office:value="16629" calcext:value-type="float">
            <text:p>16629</text:p>
          </table:table-cell>
          <table:table-cell table:style-name="ce7" office:value-type="float" office:value="33282" calcext:value-type="float">
            <text:p>3328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16" table:formula="of:=([.J10]/(([.G9]+[.G10])/2))*1000" office:value-type="float" office:value="0.931308488426239" calcext:value-type="float">
            <text:p>0.931 </text:p>
          </table:table-cell>
          <table:table-cell table:style-name="ce16" table:formula="of:=([.K10]/(([.G9]+[.G10])/2))*1000" office:value-type="float" office:value="0.81113965120995" calcext:value-type="float">
            <text:p>0.811 </text:p>
          </table:table-cell>
          <table:table-cell table:style-name="ce16" table:formula="of:=([.L10]/(([.G9]+[.G10])/2))*1000" office:value-type="float" office:value="0.390548720952939" calcext:value-type="float">
            <text:p>0.391 </text:p>
          </table:table-cell>
          <table:table-cell table:style-name="ce16" table:formula="of:=([.M10]/(([.G9]+[.G10])/2))*1000" office:value-type="float" office:value="0.180253255824433" calcext:value-type="float">
            <text:p>0.18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2"/>
          <table:table-cell table:style-name="ce16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8"/>
          <table:table-cell table:style-name="ce7" table:number-columns-repeated="11"/>
          <table:table-cell table:style-name="ce16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2"/>
          <table:table-cell table:style-name="ce16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2"/>
          <table:table-cell table:style-name="ce16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2"/>
          <table:table-cell table:style-name="ce16" table:number-columns-repeated="4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光復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2327" calcext:value-type="float">
            <text:p>23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0.430477830391735" calcext:value-type="float">
            <text:p>0.430 </text:p>
          </table:table-cell>
          <table:table-cell table:style-name="ce16" office:value-type="float" office:value="1.2914334911752" calcext:value-type="float">
            <text:p>1.291 </text:p>
          </table:table-cell>
          <table:table-cell table:style-name="ce16" office:value-type="float" office:value="0.86095566078347" calcext:value-type="float">
            <text:p>0.861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2339" calcext:value-type="float">
            <text:p>23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1]/(([.F20]+[.F21])/2))*1000" office:value-type="float" office:value="0.42863266180883" calcext:value-type="float">
            <text:p>0.429 </text:p>
          </table:table-cell>
          <table:table-cell table:style-name="ce16" table:formula="of:=([.J21]/(([.F20]+[.F21])/2))*1000" office:value-type="float" office:value="0.42863266180883" calcext:value-type="float">
            <text:p>0.429 </text:p>
          </table:table-cell>
          <table:table-cell table:style-name="ce17" table:formula="of:=([.K21]/(([.F20]+[.F21])/2))*1000" office:value-type="float" office:value="0" calcext:value-type="float">
            <text:p>0</text:p>
          </table:table-cell>
          <table:table-cell table:style-name="ce17" table:formula="of:=([.L21]/(([.F20]+[.F2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2361" calcext:value-type="float">
            <text:p>23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2]/(([.F21]+[.F22])/2))*1000" office:value-type="float" office:value="1.70212765957447" calcext:value-type="float">
            <text:p>1.702 </text:p>
          </table:table-cell>
          <table:table-cell table:style-name="ce16" table:formula="of:=([.J22]/(([.F21]+[.F22])/2))*1000" office:value-type="float" office:value="0.851063829787234" calcext:value-type="float">
            <text:p>0.851 </text:p>
          </table:table-cell>
          <table:table-cell table:style-name="ce16" table:formula="of:=([.K22]/(([.F21]+[.F22])/2))*1000" office:value-type="float" office:value="0.425531914893617" calcext:value-type="float">
            <text:p>0.426 </text:p>
          </table:table-cell>
          <table:table-cell table:style-name="ce17" table:formula="of:=([.L22]/(([.F21]+[.F22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2360" calcext:value-type="float">
            <text:p>23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3]/(([.F22]+[.F23])/2))*1000" office:value-type="float" office:value="0.423639059521288" calcext:value-type="float">
            <text:p>0.424 </text:p>
          </table:table-cell>
          <table:table-cell table:style-name="ce17" table:formula="of:=([.J23]/(([.F22]+[.F23])/2))*1000" office:value-type="float" office:value="0" calcext:value-type="float">
            <text:p>0</text:p>
          </table:table-cell>
          <table:table-cell table:style-name="ce16" table:formula="of:=([.K23]/(([.F22]+[.F23])/2))*1000" office:value-type="float" office:value="0.423639059521288" calcext:value-type="float">
            <text:p>0.424 </text:p>
          </table:table-cell>
          <table:table-cell table:style-name="ce17" table:formula="of:=([.L23]/(([.F22]+[.F2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2369" calcext:value-type="float">
            <text:p>23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table:formula="of:=([.I24]/(([.F23]+[.F24])/2))*1000" office:value-type="float" office:value="2.11461196870374" calcext:value-type="float">
            <text:p>2.115 </text:p>
          </table:table-cell>
          <table:table-cell table:style-name="ce19" table:formula="of:=([.J24]/(([.F23]+[.F24])/2))*1000" office:value-type="float" office:value="0.422922393740749" calcext:value-type="float">
            <text:p>0.423 </text:p>
          </table:table-cell>
          <table:table-cell table:style-name="ce16" table:formula="of:=([.K24]/(([.F23]+[.F24])/2))*1000" office:value-type="float" office:value="0.422922393740749" calcext:value-type="float">
            <text:p>0.423 </text:p>
          </table:table-cell>
          <table:table-cell table:style-name="ce19" table:formula="of:=([.L24]/(([.F23]+[.F24])/2))*1000" office:value-type="float" office:value="0.422922393740749" calcext:value-type="float">
            <text:p>0.423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2392" calcext:value-type="float">
            <text:p>239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5]/(([.F24]+[.F25])/2))*1000" office:value-type="float" office:value="1.68031926065953" calcext:value-type="float">
            <text:p>1.680 </text:p>
          </table:table-cell>
          <table:table-cell table:style-name="ce19" table:formula="of:=([.J25]/(([.F24]+[.F25])/2))*1000" office:value-type="float" office:value="1.26023944549464" calcext:value-type="float">
            <text:p>1.260 </text:p>
          </table:table-cell>
          <table:table-cell table:style-name="ce17" table:formula="of:=([.K25]/(([.F24]+[.F25])/2))*1000" office:value-type="float" office:value="0" calcext:value-type="float">
            <text:p>0</text:p>
          </table:table-cell>
          <table:table-cell table:style-name="ce17" table:formula="of:=([.L25]/(([.F24]+[.F2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2405" calcext:value-type="float">
            <text:p>24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6]/(([.F25]+[.F26])/2))*1000" office:value-type="float" office:value="0.416927246195539" calcext:value-type="float">
            <text:p>0.417 </text:p>
          </table:table-cell>
          <table:table-cell table:style-name="ce17" table:formula="of:=([.J26]/(([.F25]+[.F26])/2))*1000" office:value-type="float" office:value="0" calcext:value-type="float">
            <text:p>0</text:p>
          </table:table-cell>
          <table:table-cell table:style-name="ce16" table:formula="of:=([.K26]/(([.F25]+[.F26])/2))*1000" office:value-type="float" office:value="0.416927246195539" calcext:value-type="float">
            <text:p>0.417 </text:p>
          </table:table-cell>
          <table:table-cell table:style-name="ce17" table:formula="of:=([.L26]/(([.F25]+[.F26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新政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927" calcext:value-type="float">
            <text:p>92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922" calcext:value-type="float">
            <text:p>9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37]/(([.F36]+[.F37])/2))*1000" office:value-type="float" office:value="0" calcext:value-type="float">
            <text:p>0</text:p>
          </table:table-cell>
          <table:table-cell table:style-name="ce16" table:formula="of:=([.J37]/(([.F36]+[.F37])/2))*1000" office:value-type="float" office:value="1.08166576527853" calcext:value-type="float">
            <text:p>1.082 </text:p>
          </table:table-cell>
          <table:table-cell table:style-name="ce17" table:formula="of:=([.K37]/(([.F36]+[.F37])/2))*1000" office:value-type="float" office:value="0" calcext:value-type="float">
            <text:p>0</text:p>
          </table:table-cell>
          <table:table-cell table:style-name="ce17" table:formula="of:=([.L37]/(([.F36]+[.F3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table:formula="of:=([.I38]/(([.F37]+[.F38])/2))*1000" office:value-type="float" office:value="0" calcext:value-type="float">
            <text:p>0</text:p>
          </table:table-cell>
          <table:table-cell table:style-name="ce17" table:formula="of:=([.J38]/(([.F37]+[.F38])/2))*1000" office:value-type="float" office:value="0" calcext:value-type="float">
            <text:p>0</text:p>
          </table:table-cell>
          <table:table-cell table:style-name="ce17" table:formula="of:=([.K38]/(([.F37]+[.F38])/2))*1000" office:value-type="float" office:value="0" calcext:value-type="float">
            <text:p>0</text:p>
          </table:table-cell>
          <table:table-cell table:style-name="ce17" table:formula="of:=([.L38]/(([.F37]+[.F38])/2))*1000" office:value-type="float" office:value="0" calcext:value-type="float">
            <text:p>0</text:p>
          </table:table-cell>
          <table:table-cell table:style-name="ce21"/>
          <table:table-cell table:number-columns-repeated="1007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table:formula="of:=([.I39]/(([.F38]+[.F39])/2))*1000" office:value-type="float" office:value="0" calcext:value-type="float">
            <text:p>0</text:p>
          </table:table-cell>
          <table:table-cell table:style-name="ce17" table:formula="of:=([.J39]/(([.F38]+[.F39])/2))*1000" office:value-type="float" office:value="0" calcext:value-type="float">
            <text:p>0</text:p>
          </table:table-cell>
          <table:table-cell table:style-name="ce17" table:formula="of:=([.K39]/(([.F38]+[.F39])/2))*1000" office:value-type="float" office:value="0" calcext:value-type="float">
            <text:p>0</text:p>
          </table:table-cell>
          <table:table-cell table:style-name="ce17" table:formula="of:=([.L39]/(([.F38]+[.F3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909" calcext:value-type="float">
            <text:p>90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40]/(([.F39]+[.F40])/2))*1000" office:value-type="float" office:value="1.09950522264981" calcext:value-type="float">
            <text:p>1.100 </text:p>
          </table:table-cell>
          <table:table-cell table:style-name="ce16" table:formula="of:=([.J40]/(([.F39]+[.F40])/2))*1000" office:value-type="float" office:value="1.09950522264981" calcext:value-type="float">
            <text:p>1.100 </text:p>
          </table:table-cell>
          <table:table-cell table:style-name="ce17" table:formula="of:=([.K40]/(([.F39]+[.F40])/2))*1000" office:value-type="float" office:value="0" calcext:value-type="float">
            <text:p>0</text:p>
          </table:table-cell>
          <table:table-cell table:style-name="ce16" table:formula="of:=([.L40]/(([.F39]+[.F40])/2))*1000" office:value-type="float" office:value="1.09950522264981" calcext:value-type="float">
            <text:p>1.100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41]/(([.F40]+[.F41])/2))*1000" office:value-type="float" office:value="0" calcext:value-type="float">
            <text:p>0</text:p>
          </table:table-cell>
          <table:table-cell table:style-name="ce16" table:formula="of:=([.J41]/(([.F40]+[.F41])/2))*1000" office:value-type="float" office:value="1.10192837465565" calcext:value-type="float">
            <text:p>1.102 </text:p>
          </table:table-cell>
          <table:table-cell table:style-name="ce17" table:formula="of:=([.K41]/(([.F40]+[.F41])/2))*1000" office:value-type="float" office:value="0" calcext:value-type="float">
            <text:p>0</text:p>
          </table:table-cell>
          <table:table-cell table:style-name="ce17" table:formula="of:=([.L41]/(([.F40]+[.F4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([.I42]/(([.F41]+[.F42])/2))*1000" office:value-type="float" office:value="0" calcext:value-type="float">
            <text:p>0</text:p>
          </table:table-cell>
          <table:table-cell table:style-name="ce16" table:formula="of:=([.J42]/(([.F41]+[.F42])/2))*1000" office:value-type="float" office:value="3.32963374028857" calcext:value-type="float">
            <text:p>3.330 </text:p>
          </table:table-cell>
          <table:table-cell table:style-name="ce16" table:formula="of:=([.K42]/(([.F41]+[.F42])/2))*1000" office:value-type="float" office:value="1.10987791342952" calcext:value-type="float">
            <text:p>1.110 </text:p>
          </table:table-cell>
          <table:table-cell table:style-name="ce17" table:formula="of:=([.L42]/(([.F41]+[.F42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/>
          <table:table-cell table:style-name="ce17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重慶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.72117039586919" calcext:value-type="float">
            <text:p>1.721 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80" calcext:value-type="float">
            <text:p>58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table:formula="of:=([.I53]/(([.F52]+[.F53])/2))*1000" office:value-type="float" office:value="0" calcext:value-type="float">
            <text:p>0</text:p>
          </table:table-cell>
          <table:table-cell table:style-name="ce17" table:formula="of:=([.J53]/(([.F52]+[.F53])/2))*1000" office:value-type="float" office:value="0" calcext:value-type="float">
            <text:p>0</text:p>
          </table:table-cell>
          <table:table-cell table:style-name="ce17" table:formula="of:=([.K53]/(([.F52]+[.F53])/2))*1000" office:value-type="float" office:value="0" calcext:value-type="float">
            <text:p>0</text:p>
          </table:table-cell>
          <table:table-cell table:style-name="ce17" table:formula="of:=([.L53]/(([.F52]+[.F5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54]/(([.F53]+[.F54])/2))*1000" office:value-type="float" office:value="0" calcext:value-type="float">
            <text:p>0</text:p>
          </table:table-cell>
          <table:table-cell table:style-name="ce16" table:formula="of:=([.J54]/(([.F53]+[.F54])/2))*1000" office:value-type="float" office:value="3.46020761245675" calcext:value-type="float">
            <text:p>3.460 </text:p>
          </table:table-cell>
          <table:table-cell table:style-name="ce17" table:formula="of:=([.K54]/(([.F53]+[.F54])/2))*1000" office:value-type="float" office:value="0" calcext:value-type="float">
            <text:p>0</text:p>
          </table:table-cell>
          <table:table-cell table:style-name="ce17" table:formula="of:=([.L54]/(([.F53]+[.F5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table:formula="of:=([.I55]/(([.F54]+[.F55])/2))*1000" office:value-type="float" office:value="0" calcext:value-type="float">
            <text:p>0</text:p>
          </table:table-cell>
          <table:table-cell table:style-name="ce17" table:formula="of:=([.J55]/(([.F54]+[.F55])/2))*1000" office:value-type="float" office:value="0" calcext:value-type="float">
            <text:p>0</text:p>
          </table:table-cell>
          <table:table-cell table:style-name="ce17" table:formula="of:=([.K55]/(([.F54]+[.F55])/2))*1000" office:value-type="float" office:value="0" calcext:value-type="float">
            <text:p>0</text:p>
          </table:table-cell>
          <table:table-cell table:style-name="ce17" table:formula="of:=([.L55]/(([.F54]+[.F5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([.I56]/(([.F55]+[.F56])/2))*1000" office:value-type="float" office:value="0" calcext:value-type="float">
            <text:p>0</text:p>
          </table:table-cell>
          <table:table-cell table:style-name="ce16" table:formula="of:=([.J56]/(([.F55]+[.F56])/2))*1000" office:value-type="float" office:value="1.75284837861525" calcext:value-type="float">
            <text:p>1.753 </text:p>
          </table:table-cell>
          <table:table-cell table:style-name="ce16" table:formula="of:=([.K56]/(([.F55]+[.F56])/2))*1000" office:value-type="float" office:value="1.75284837861525" calcext:value-type="float">
            <text:p>1.753 </text:p>
          </table:table-cell>
          <table:table-cell table:style-name="ce17" table:formula="of:=([.L56]/(([.F55]+[.F56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57]/(([.F56]+[.F57])/2))*1000" office:value-type="float" office:value="0" calcext:value-type="float">
            <text:p>0</text:p>
          </table:table-cell>
          <table:table-cell table:style-name="ce16" table:formula="of:=([.J57]/(([.F56]+[.F57])/2))*1000" office:value-type="float" office:value="1.76522506619594" calcext:value-type="float">
            <text:p>1.765 </text:p>
          </table:table-cell>
          <table:table-cell table:style-name="ce17" table:formula="of:=([.K57]/(([.F56]+[.F57])/2))*1000" office:value-type="float" office:value="0" calcext:value-type="float">
            <text:p>0</text:p>
          </table:table-cell>
          <table:table-cell table:style-name="ce17" table:formula="of:=([.L57]/(([.F56]+[.F5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([.I58]/(([.F57]+[.F58])/2))*1000" office:value-type="float" office:value="0" calcext:value-type="float">
            <text:p>0</text:p>
          </table:table-cell>
          <table:table-cell table:style-name="ce16" table:formula="of:=([.J58]/(([.F57]+[.F58])/2))*1000" office:value-type="float" office:value="3.54924578527063" calcext:value-type="float">
            <text:p>3.549 </text:p>
          </table:table-cell>
          <table:table-cell table:style-name="ce16" table:formula="of:=([.K58]/(([.F57]+[.F58])/2))*1000" office:value-type="float" office:value="1.77462289263532" calcext:value-type="float">
            <text:p>1.775 </text:p>
          </table:table-cell>
          <table:table-cell table:style-name="ce17" table:formula="of:=([.L58]/(([.F57]+[.F58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/>
          <table:table-cell table:style-name="ce17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五權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731" calcext:value-type="float">
            <text:p>73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.36705399863295" calcext:value-type="float">
            <text:p>1.367 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69]/(([.F68]+[.F69])/2))*1000" office:value-type="float" office:value="0" calcext:value-type="float">
            <text:p>0</text:p>
          </table:table-cell>
          <table:table-cell table:style-name="ce16" table:formula="of:=([.J69]/(([.F68]+[.F69])/2))*1000" office:value-type="float" office:value="2.74348422496571" calcext:value-type="float">
            <text:p>2.743 </text:p>
          </table:table-cell>
          <table:table-cell table:style-name="ce17" table:formula="of:=([.K69]/(([.F68]+[.F69])/2))*1000" office:value-type="float" office:value="0" calcext:value-type="float">
            <text:p>0</text:p>
          </table:table-cell>
          <table:table-cell table:style-name="ce17" table:formula="of:=([.L69]/(([.F68]+[.F6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70]/(([.F69]+[.F70])/2))*1000" office:value-type="float" office:value="1.37835975189524" calcext:value-type="float">
            <text:p>1.378 </text:p>
          </table:table-cell>
          <table:table-cell table:style-name="ce17" table:formula="of:=([.J70]/(([.F69]+[.F70])/2))*1000" office:value-type="float" office:value="0" calcext:value-type="float">
            <text:p>0</text:p>
          </table:table-cell>
          <table:table-cell table:style-name="ce16" table:formula="of:=([.K70]/(([.F69]+[.F70])/2))*1000" office:value-type="float" office:value="1.37835975189524" calcext:value-type="float">
            <text:p>1.378 </text:p>
          </table:table-cell>
          <table:table-cell table:style-name="ce17" table:formula="of:=([.L70]/(([.F69]+[.F70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table:formula="of:=([.I71]/(([.F70]+[.F71])/2))*1000" office:value-type="float" office:value="1.37741046831956" calcext:value-type="float">
            <text:p>1.377 </text:p>
          </table:table-cell>
          <table:table-cell table:style-name="ce17" table:formula="of:=([.J71]/(([.F70]+[.F71])/2))*1000" office:value-type="float" office:value="0" calcext:value-type="float">
            <text:p>0</text:p>
          </table:table-cell>
          <table:table-cell table:style-name="ce16" table:formula="of:=([.K71]/(([.F70]+[.F71])/2))*1000" office:value-type="float" office:value="1.37741046831956" calcext:value-type="float">
            <text:p>1.377 </text:p>
          </table:table-cell>
          <table:table-cell table:style-name="ce16" table:formula="of:=([.L71]/(([.F70]+[.F71])/2))*1000" office:value-type="float" office:value="1.37741046831956" calcext:value-type="float">
            <text:p>1.377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72]/(([.F71]+[.F72])/2))*1000" office:value-type="float" office:value="2.75862068965517" calcext:value-type="float">
            <text:p>2.759 </text:p>
          </table:table-cell>
          <table:table-cell table:style-name="ce16" table:formula="of:=([.J72]/(([.F71]+[.F72])/2))*1000" office:value-type="float" office:value="2.75862068965517" calcext:value-type="float">
            <text:p>2.759 </text:p>
          </table:table-cell>
          <table:table-cell table:style-name="ce17" table:formula="of:=([.K72]/(([.F71]+[.F72])/2))*1000" office:value-type="float" office:value="0" calcext:value-type="float">
            <text:p>0</text:p>
          </table:table-cell>
          <table:table-cell table:style-name="ce17" table:formula="of:=([.L72]/(([.F71]+[.F72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73]/(([.F72]+[.F73])/2))*1000" office:value-type="float" office:value="0" calcext:value-type="float">
            <text:p>0</text:p>
          </table:table-cell>
          <table:table-cell table:style-name="ce16" table:formula="of:=([.J73]/(([.F72]+[.F73])/2))*1000" office:value-type="float" office:value="1.38792505204719" calcext:value-type="float">
            <text:p>1.388 </text:p>
          </table:table-cell>
          <table:table-cell table:style-name="ce17" table:formula="of:=([.K73]/(([.F72]+[.F73])/2))*1000" office:value-type="float" office:value="0" calcext:value-type="float">
            <text:p>0</text:p>
          </table:table-cell>
          <table:table-cell table:style-name="ce17" table:formula="of:=([.L73]/(([.F72]+[.F7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2" calcext:value-type="float">
            <text:p>262</text:p>
          </table:table-cell>
          <table:table-cell table:number-columns-repeated="2" table:style-name="ce7" office:value-type="float" office:value="359" calcext:value-type="float">
            <text:p>359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table:formula="of:=([.I74]/(([.F73]+[.F74])/2))*1000" office:value-type="float" office:value="4.17536534446764" calcext:value-type="float">
            <text:p>4.175 </text:p>
          </table:table-cell>
          <table:table-cell table:style-name="ce17" table:formula="of:=([.J74]/(([.F73]+[.F74])/2))*1000" office:value-type="float" office:value="0" calcext:value-type="float">
            <text:p>0</text:p>
          </table:table-cell>
          <table:table-cell table:style-name="ce17" table:formula="of:=([.K74]/(([.F73]+[.F74])/2))*1000" office:value-type="float" office:value="0" calcext:value-type="float">
            <text:p>0</text:p>
          </table:table-cell>
          <table:table-cell table:style-name="ce17" table:formula="of:=([.L74]/(([.F73]+[.F7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7" table:number-columns-repeated="2"/>
          <table:table-cell table:style-name="ce16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七星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.25628140703518" calcext:value-type="float">
            <text:p>1.256 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0.628140703517588" calcext:value-type="float">
            <text:p>0.62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1595" calcext:value-type="float">
            <text:p>159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85]/(([.F84]+[.F85])/2))*1000" office:value-type="float" office:value="0" calcext:value-type="float">
            <text:p>0</text:p>
          </table:table-cell>
          <table:table-cell table:style-name="ce16" table:formula="of:=([.J85]/(([.F84]+[.F85])/2))*1000" office:value-type="float" office:value="0.627549419516787" calcext:value-type="float">
            <text:p>0.628 </text:p>
          </table:table-cell>
          <table:table-cell table:style-name="ce17" table:formula="of:=([.K85]/(([.F84]+[.F85])/2))*1000" office:value-type="float" office:value="0" calcext:value-type="float">
            <text:p>0</text:p>
          </table:table-cell>
          <table:table-cell table:style-name="ce17" table:formula="of:=([.L85]/(([.F84]+[.F8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([.I86]/(([.F85]+[.F86])/2))*1000" office:value-type="float" office:value="0" calcext:value-type="float">
            <text:p>0</text:p>
          </table:table-cell>
          <table:table-cell table:style-name="ce17" table:formula="of:=([.J86]/(([.F85]+[.F86])/2))*1000" office:value-type="float" office:value="0" calcext:value-type="float">
            <text:p>0</text:p>
          </table:table-cell>
          <table:table-cell table:style-name="ce16" table:formula="of:=([.K86]/(([.F85]+[.F86])/2))*1000" office:value-type="float" office:value="1.25707102451289" calcext:value-type="float">
            <text:p>1.257 </text:p>
          </table:table-cell>
          <table:table-cell table:style-name="ce16" table:formula="of:=([.L86]/(([.F85]+[.F86])/2))*1000" office:value-type="float" office:value="0.628535512256443" calcext:value-type="float">
            <text:p>0.629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87]/(([.F86]+[.F87])/2))*1000" office:value-type="float" office:value="1.88797986154814" calcext:value-type="float">
            <text:p>1.888 </text:p>
          </table:table-cell>
          <table:table-cell table:style-name="ce16" table:formula="of:=([.J87]/(([.F86]+[.F87])/2))*1000" office:value-type="float" office:value="0.629326620516048" calcext:value-type="float">
            <text:p>0.629 </text:p>
          </table:table-cell>
          <table:table-cell table:style-name="ce17" table:formula="of:=([.K87]/(([.F86]+[.F87])/2))*1000" office:value-type="float" office:value="0" calcext:value-type="float">
            <text:p>0</text:p>
          </table:table-cell>
          <table:table-cell table:style-name="ce17" table:formula="of:=([.L87]/(([.F86]+[.F8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table:formula="of:=([.I88]/(([.F87]+[.F88])/2))*1000" office:value-type="float" office:value="1.25707102451289" calcext:value-type="float">
            <text:p>1.257 </text:p>
          </table:table-cell>
          <table:table-cell table:style-name="ce17" table:formula="of:=([.J88]/(([.F87]+[.F88])/2))*1000" office:value-type="float" office:value="0" calcext:value-type="float">
            <text:p>0</text:p>
          </table:table-cell>
          <table:table-cell table:style-name="ce16" table:formula="of:=([.K88]/(([.F87]+[.F88])/2))*1000" office:value-type="float" office:value="0.628535512256443" calcext:value-type="float">
            <text:p>0.629 </text:p>
          </table:table-cell>
          <table:table-cell table:style-name="ce16" table:formula="of:=([.L88]/(([.F87]+[.F88])/2))*1000" office:value-type="float" office:value="0.628535512256443" calcext:value-type="float">
            <text:p>0.629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1591" calcext:value-type="float">
            <text:p>159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89]/(([.F88]+[.F89])/2))*1000" office:value-type="float" office:value="0.628535512256443" calcext:value-type="float">
            <text:p>0.629 </text:p>
          </table:table-cell>
          <table:table-cell table:style-name="ce16" table:formula="of:=([.J89]/(([.F88]+[.F89])/2))*1000" office:value-type="float" office:value="0.628535512256443" calcext:value-type="float">
            <text:p>0.629 </text:p>
          </table:table-cell>
          <table:table-cell table:style-name="ce17" table:formula="of:=([.K89]/(([.F88]+[.F89])/2))*1000" office:value-type="float" office:value="0" calcext:value-type="float">
            <text:p>0</text:p>
          </table:table-cell>
          <table:table-cell table:style-name="ce17" table:formula="of:=([.L89]/(([.F88]+[.F8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table:formula="of:=([.I90]/(([.F89]+[.F90])/2))*1000" office:value-type="float" office:value="1.88560653676933" calcext:value-type="float">
            <text:p>1.886 </text:p>
          </table:table-cell>
          <table:table-cell table:style-name="ce16" table:formula="of:=([.J90]/(([.F89]+[.F90])/2))*1000" office:value-type="float" office:value="1.25707102451289" calcext:value-type="float">
            <text:p>1.257 </text:p>
          </table:table-cell>
          <table:table-cell table:style-name="ce16" table:formula="of:=([.K90]/(([.F89]+[.F90])/2))*1000" office:value-type="float" office:value="0.628535512256443" calcext:value-type="float">
            <text:p>0.629 </text:p>
          </table:table-cell>
          <table:table-cell table:style-name="ce16" table:formula="of:=([.L90]/(([.F89]+[.F90])/2))*1000" office:value-type="float" office:value="0.628535512256443" calcext:value-type="float">
            <text:p>0.629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7"/>
          <table:table-cell table:style-name="ce16" table:number-columns-repeated="2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居仁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16" office:value-type="float" office:value="1.37127185464518" calcext:value-type="float">
            <text:p>1.371 </text:p>
          </table:table-cell>
          <table:table-cell table:style-name="ce16" office:value-type="float" office:value="0.685635927322592" calcext:value-type="float">
            <text:p>0.686 </text:p>
          </table:table-cell>
          <table:table-cell table:style-name="ce16" office:value-type="float" office:value="1.37127185464518" calcext:value-type="float">
            <text:p>1.371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01]/(([.F100]+[.F101])/2))*1000" office:value-type="float" office:value="0.685400959561343" calcext:value-type="float">
            <text:p>0.685 </text:p>
          </table:table-cell>
          <table:table-cell table:style-name="ce17" table:formula="of:=([.J101]/(([.F100]+[.F101])/2))*1000" office:value-type="float" office:value="0" calcext:value-type="float">
            <text:p>0</text:p>
          </table:table-cell>
          <table:table-cell table:style-name="ce16" table:formula="of:=([.K101]/(([.F100]+[.F101])/2))*1000" office:value-type="float" office:value="0.685400959561343" calcext:value-type="float">
            <text:p>0.685 </text:p>
          </table:table-cell>
          <table:table-cell table:style-name="ce17" table:formula="of:=([.L101]/(([.F100]+[.F10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102]/(([.F101]+[.F102])/2))*1000" office:value-type="float" office:value="0" calcext:value-type="float">
            <text:p>0</text:p>
          </table:table-cell>
          <table:table-cell table:style-name="ce16" table:formula="of:=([.J102]/(([.F101]+[.F102])/2))*1000" office:value-type="float" office:value="0.684228532329798" calcext:value-type="float">
            <text:p>0.684 </text:p>
          </table:table-cell>
          <table:table-cell table:style-name="ce17" table:formula="of:=([.K102]/(([.F101]+[.F102])/2))*1000" office:value-type="float" office:value="0" calcext:value-type="float">
            <text:p>0</text:p>
          </table:table-cell>
          <table:table-cell table:style-name="ce17" table:formula="of:=([.L102]/(([.F101]+[.F102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03]/(([.F102]+[.F103])/2))*1000" office:value-type="float" office:value="0.685400959561343" calcext:value-type="float">
            <text:p>0.685 </text:p>
          </table:table-cell>
          <table:table-cell table:style-name="ce16" table:formula="of:=([.J103]/(([.F102]+[.F103])/2))*1000" office:value-type="float" office:value="2.05620287868403" calcext:value-type="float">
            <text:p>2.056 </text:p>
          </table:table-cell>
          <table:table-cell table:style-name="ce17" table:formula="of:=([.K103]/(([.F102]+[.F103])/2))*1000" office:value-type="float" office:value="0" calcext:value-type="float">
            <text:p>0</text:p>
          </table:table-cell>
          <table:table-cell table:style-name="ce17" table:formula="of:=([.L103]/(([.F102]+[.F10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04]/(([.F103]+[.F104])/2))*1000" office:value-type="float" office:value="0.686813186813187" calcext:value-type="float">
            <text:p>0.687 </text:p>
          </table:table-cell>
          <table:table-cell table:style-name="ce17" table:formula="of:=([.J104]/(([.F103]+[.F104])/2))*1000" office:value-type="float" office:value="0" calcext:value-type="float">
            <text:p>0</text:p>
          </table:table-cell>
          <table:table-cell table:style-name="ce16" table:formula="of:=([.K104]/(([.F103]+[.F104])/2))*1000" office:value-type="float" office:value="0.686813186813187" calcext:value-type="float">
            <text:p>0.687 </text:p>
          </table:table-cell>
          <table:table-cell table:style-name="ce17" table:formula="of:=([.L104]/(([.F103]+[.F10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05]/(([.F104]+[.F105])/2))*1000" office:value-type="float" office:value="0.687285223367698" calcext:value-type="float">
            <text:p>0.687 </text:p>
          </table:table-cell>
          <table:table-cell table:style-name="ce16" table:formula="of:=([.J105]/(([.F104]+[.F105])/2))*1000" office:value-type="float" office:value="0.687285223367698" calcext:value-type="float">
            <text:p>0.687 </text:p>
          </table:table-cell>
          <table:table-cell table:style-name="ce17" table:formula="of:=([.K105]/(([.F104]+[.F105])/2))*1000" office:value-type="float" office:value="0" calcext:value-type="float">
            <text:p>0</text:p>
          </table:table-cell>
          <table:table-cell table:style-name="ce17" table:formula="of:=([.L105]/(([.F104]+[.F10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1452" calcext:value-type="float">
            <text:p>145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106]/(([.F105]+[.F106])/2))*1000" office:value-type="float" office:value="0" calcext:value-type="float">
            <text:p>0</text:p>
          </table:table-cell>
          <table:table-cell table:style-name="ce16" table:formula="of:=([.J106]/(([.F105]+[.F106])/2))*1000" office:value-type="float" office:value="1.37646249139711" calcext:value-type="float">
            <text:p>1.376 </text:p>
          </table:table-cell>
          <table:table-cell table:style-name="ce17" table:formula="of:=([.K106]/(([.F105]+[.F106])/2))*1000" office:value-type="float" office:value="0" calcext:value-type="float">
            <text:p>0</text:p>
          </table:table-cell>
          <table:table-cell table:style-name="ce17" table:formula="of:=([.L106]/(([.F105]+[.F106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東光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1350" calcext:value-type="float">
            <text:p>1350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2726" calcext:value-type="float">
            <text:p>27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1.46842878120411" calcext:value-type="float">
            <text:p>1.468 </text:p>
          </table:table-cell>
          <table:table-cell table:style-name="ce16" office:value-type="float" office:value="0.367107195301028" calcext:value-type="float">
            <text:p>0.367 </text:p>
          </table:table-cell>
          <table:table-cell table:style-name="ce16" office:value-type="float" office:value="0.734214390602056" calcext:value-type="float">
            <text:p>0.734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2722" calcext:value-type="float">
            <text:p>27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117]/(([.F116]+[.F117])/2))*1000" office:value-type="float" office:value="0" calcext:value-type="float">
            <text:p>0</text:p>
          </table:table-cell>
          <table:table-cell table:style-name="ce16" table:formula="of:=([.J117]/(([.F116]+[.F117])/2))*1000" office:value-type="float" office:value="0.734214390602056" calcext:value-type="float">
            <text:p>0.734 </text:p>
          </table:table-cell>
          <table:table-cell table:style-name="ce17" table:formula="of:=([.K117]/(([.F116]+[.F117])/2))*1000" office:value-type="float" office:value="0" calcext:value-type="float">
            <text:p>0</text:p>
          </table:table-cell>
          <table:table-cell table:style-name="ce17" table:formula="of:=([.L117]/(([.F116]+[.F11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2716" calcext:value-type="float">
            <text:p>27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18]/(([.F117]+[.F118])/2))*1000" office:value-type="float" office:value="0.735564545788893" calcext:value-type="float">
            <text:p>0.736 </text:p>
          </table:table-cell>
          <table:table-cell table:style-name="ce16" table:formula="of:=([.J118]/(([.F117]+[.F118])/2))*1000" office:value-type="float" office:value="0.367782272894446" calcext:value-type="float">
            <text:p>0.368 </text:p>
          </table:table-cell>
          <table:table-cell table:style-name="ce16" table:formula="of:=([.K118]/(([.F117]+[.F118])/2))*1000" office:value-type="float" office:value="0.367782272894446" calcext:value-type="float">
            <text:p>0.368 </text:p>
          </table:table-cell>
          <table:table-cell table:style-name="ce17" table:formula="of:=([.L118]/(([.F117]+[.F118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2710" calcext:value-type="float">
            <text:p>27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6" table:formula="of:=([.I119]/(([.F118]+[.F119])/2))*1000" office:value-type="float" office:value="0.368595650571323" calcext:value-type="float">
            <text:p>0.369 </text:p>
          </table:table-cell>
          <table:table-cell table:style-name="ce16" table:formula="of:=([.J119]/(([.F118]+[.F119])/2))*1000" office:value-type="float" office:value="0.368595650571323" calcext:value-type="float">
            <text:p>0.369 </text:p>
          </table:table-cell>
          <table:table-cell table:style-name="ce17" table:formula="of:=([.K119]/(([.F118]+[.F119])/2))*1000" office:value-type="float" office:value="0" calcext:value-type="float">
            <text:p>0</text:p>
          </table:table-cell>
          <table:table-cell table:style-name="ce16" table:formula="of:=([.L119]/(([.F118]+[.F119])/2))*1000" office:value-type="float" office:value="1.10578695171397" calcext:value-type="float">
            <text:p>1.106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2712" calcext:value-type="float">
            <text:p>27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20]/(([.F119]+[.F120])/2))*1000" office:value-type="float" office:value="1.47547030616009" calcext:value-type="float">
            <text:p>1.475 </text:p>
          </table:table-cell>
          <table:table-cell table:style-name="ce16" table:formula="of:=([.J120]/(([.F119]+[.F120])/2))*1000" office:value-type="float" office:value="1.10660272962007" calcext:value-type="float">
            <text:p>1.107 </text:p>
          </table:table-cell>
          <table:table-cell table:style-name="ce17" table:formula="of:=([.K120]/(([.F119]+[.F120])/2))*1000" office:value-type="float" office:value="0" calcext:value-type="float">
            <text:p>0</text:p>
          </table:table-cell>
          <table:table-cell table:style-name="ce17" table:formula="of:=([.L120]/(([.F119]+[.F120])/2))*1000" office:value-type="float" office:value="0" calcext:value-type="float">
            <text:p>0</text:p>
          </table:table-cell>
          <table:table-cell/>
          <table:table-cell table:style-name="ce21"/>
          <table:table-cell table:number-columns-repeated="1006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21]/(([.F120]+[.F121])/2))*1000" office:value-type="float" office:value="0.368391969055075" calcext:value-type="float">
            <text:p>0.368 </text:p>
          </table:table-cell>
          <table:table-cell table:style-name="ce16" table:formula="of:=([.J121]/(([.F120]+[.F121])/2))*1000" office:value-type="float" office:value="0.368391969055075" calcext:value-type="float">
            <text:p>0.368 </text:p>
          </table:table-cell>
          <table:table-cell table:style-name="ce17" table:formula="of:=([.K121]/(([.F120]+[.F121])/2))*1000" office:value-type="float" office:value="0" calcext:value-type="float">
            <text:p>0</text:p>
          </table:table-cell>
          <table:table-cell table:style-name="ce16" table:formula="of:=([.L121]/(([.F120]+[.F121])/2))*1000" office:value-type="float" office:value="0.368391969055075" calcext:value-type="float">
            <text:p>0.36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1338" calcext:value-type="float">
            <text:p>1338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2723" calcext:value-type="float">
            <text:p>27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table:formula="of:=([.I122]/(([.F121]+[.F122])/2))*1000" office:value-type="float" office:value="0.367647058823529" calcext:value-type="float">
            <text:p>0.368 </text:p>
          </table:table-cell>
          <table:table-cell table:style-name="ce17" table:formula="of:=([.J122]/(([.F121]+[.F122])/2))*1000" office:value-type="float" office:value="0" calcext:value-type="float">
            <text:p>0</text:p>
          </table:table-cell>
          <table:table-cell table:style-name="ce16" table:formula="of:=([.K122]/(([.F121]+[.F122])/2))*1000" office:value-type="float" office:value="0.367647058823529" calcext:value-type="float">
            <text:p>0.368 </text:p>
          </table:table-cell>
          <table:table-cell table:style-name="ce16" table:formula="of:=([.L122]/(([.F121]+[.F122])/2))*1000" office:value-type="float" office:value="0.367647058823529" calcext:value-type="float">
            <text:p>0.36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/>
          <table:table-cell table:style-name="ce17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文昌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1929" calcext:value-type="float">
            <text:p>1929</text:p>
          </table:table-cell>
          <table:table-cell table:style-name="ce7" office:value-type="float" office:value="3812" calcext:value-type="float">
            <text:p>38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0.262054507337526" calcext:value-type="float">
            <text:p>0.262 </text:p>
          </table:table-cell>
          <table:table-cell table:style-name="ce16" office:value-type="float" office:value="0.786163522012579" calcext:value-type="float">
            <text:p>0.786 </text:p>
          </table:table-cell>
          <table:table-cell table:style-name="ce16" office:value-type="float" office:value="0.524109014675052" calcext:value-type="float">
            <text:p>0.524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1922" calcext:value-type="float">
            <text:p>1922</text:p>
          </table:table-cell>
          <table:table-cell table:style-name="ce7" office:value-type="float" office:value="3805" calcext:value-type="float">
            <text:p>380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33]/(([.F132]+[.F133])/2))*1000" office:value-type="float" office:value="0.525141131679139" calcext:value-type="float">
            <text:p>0.525 </text:p>
          </table:table-cell>
          <table:table-cell table:style-name="ce17" table:formula="of:=([.J133]/(([.F132]+[.F133])/2))*1000" office:value-type="float" office:value="0" calcext:value-type="float">
            <text:p>0</text:p>
          </table:table-cell>
          <table:table-cell table:style-name="ce16" table:formula="of:=([.K133]/(([.F132]+[.F133])/2))*1000" office:value-type="float" office:value="0.525141131679139" calcext:value-type="float">
            <text:p>0.525 </text:p>
          </table:table-cell>
          <table:table-cell table:style-name="ce17" table:formula="of:=([.L133]/(([.F132]+[.F13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878" calcext:value-type="float">
            <text:p>1878</text:p>
          </table:table-cell>
          <table:table-cell table:style-name="ce7" office:value-type="float" office:value="1920" calcext:value-type="float">
            <text:p>1920</text:p>
          </table:table-cell>
          <table:table-cell table:style-name="ce7" office:value-type="float" office:value="3798" calcext:value-type="float">
            <text:p>37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34]/(([.F133]+[.F134])/2))*1000" office:value-type="float" office:value="1.57832434565303" calcext:value-type="float">
            <text:p>1.578 </text:p>
          </table:table-cell>
          <table:table-cell table:style-name="ce16" table:formula="of:=([.J134]/(([.F133]+[.F134])/2))*1000" office:value-type="float" office:value="0.789162172826516" calcext:value-type="float">
            <text:p>0.789 </text:p>
          </table:table-cell>
          <table:table-cell table:style-name="ce16" table:formula="of:=([.K134]/(([.F133]+[.F134])/2))*1000" office:value-type="float" office:value="0.789162172826516" calcext:value-type="float">
            <text:p>0.789 </text:p>
          </table:table-cell>
          <table:table-cell table:style-name="ce16" table:formula="of:=([.L134]/(([.F133]+[.F134])/2))*1000" office:value-type="float" office:value="0.263054057608839" calcext:value-type="float">
            <text:p>0.263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909" calcext:value-type="float">
            <text:p>1909</text:p>
          </table:table-cell>
          <table:table-cell table:style-name="ce7" office:value-type="float" office:value="3793" calcext:value-type="float">
            <text:p>37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35]/(([.F134]+[.F135])/2))*1000" office:value-type="float" office:value="1.05387959425636" calcext:value-type="float">
            <text:p>1.054 </text:p>
          </table:table-cell>
          <table:table-cell table:style-name="ce16" table:formula="of:=([.J135]/(([.F134]+[.F135])/2))*1000" office:value-type="float" office:value="1.05387959425636" calcext:value-type="float">
            <text:p>1.054 </text:p>
          </table:table-cell>
          <table:table-cell table:style-name="ce17" table:formula="of:=([.K135]/(([.F134]+[.F135])/2))*1000" office:value-type="float" office:value="0" calcext:value-type="float">
            <text:p>0</text:p>
          </table:table-cell>
          <table:table-cell table:style-name="ce17" table:formula="of:=([.L135]/(([.F134]+[.F13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1885" calcext:value-type="float">
            <text:p>1885</text:p>
          </table:table-cell>
          <table:table-cell table:style-name="ce7" office:value-type="float" office:value="1913" calcext:value-type="float">
            <text:p>1913</text:p>
          </table:table-cell>
          <table:table-cell table:style-name="ce7" office:value-type="float" office:value="3798" calcext:value-type="float">
            <text:p>37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I136]/(([.F135]+[.F136])/2))*1000" office:value-type="float" office:value="1.31734949282045" calcext:value-type="float">
            <text:p>1.317 </text:p>
          </table:table-cell>
          <table:table-cell table:style-name="ce16" table:formula="of:=([.J136]/(([.F135]+[.F136])/2))*1000" office:value-type="float" office:value="0.526939797128178" calcext:value-type="float">
            <text:p>0.527 </text:p>
          </table:table-cell>
          <table:table-cell table:style-name="ce16" table:formula="of:=([.K136]/(([.F135]+[.F136])/2))*1000" office:value-type="float" office:value="1.58081939138453" calcext:value-type="float">
            <text:p>1.581 </text:p>
          </table:table-cell>
          <table:table-cell table:style-name="ce16" table:formula="of:=([.L136]/(([.F135]+[.F136])/2))*1000" office:value-type="float" office:value="0.526939797128178" calcext:value-type="float">
            <text:p>0.527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1892" calcext:value-type="float">
            <text:p>1892</text:p>
          </table:table-cell>
          <table:table-cell table:style-name="ce7" office:value-type="float" office:value="1920" calcext:value-type="float">
            <text:p>1920</text:p>
          </table:table-cell>
          <table:table-cell table:style-name="ce7" office:value-type="float" office:value="3812" calcext:value-type="float">
            <text:p>38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table:formula="of:=([.I137]/(([.F136]+[.F137])/2))*1000" office:value-type="float" office:value="1.05124835742444" calcext:value-type="float">
            <text:p>1.051 </text:p>
          </table:table-cell>
          <table:table-cell table:style-name="ce16" table:formula="of:=([.J137]/(([.F136]+[.F137])/2))*1000" office:value-type="float" office:value="0.26281208935611" calcext:value-type="float">
            <text:p>0.263 </text:p>
          </table:table-cell>
          <table:table-cell table:style-name="ce16" table:formula="of:=([.K137]/(([.F136]+[.F137])/2))*1000" office:value-type="float" office:value="0.26281208935611" calcext:value-type="float">
            <text:p>0.263 </text:p>
          </table:table-cell>
          <table:table-cell table:style-name="ce16" table:formula="of:=([.L137]/(([.F136]+[.F137])/2))*1000" office:value-type="float" office:value="0.26281208935611" calcext:value-type="float">
            <text:p>0.263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1894" calcext:value-type="float">
            <text:p>1894</text:p>
          </table:table-cell>
          <table:table-cell table:style-name="ce7" office:value-type="float" office:value="1918" calcext:value-type="float">
            <text:p>1918</text:p>
          </table:table-cell>
          <table:table-cell table:style-name="ce7" office:value-type="float" office:value="3812" calcext:value-type="float">
            <text:p>38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38]/(([.F137]+[.F138])/2))*1000" office:value-type="float" office:value="1.04931794333683" calcext:value-type="float">
            <text:p>1.049 </text:p>
          </table:table-cell>
          <table:table-cell table:style-name="ce16" table:formula="of:=([.J138]/(([.F137]+[.F138])/2))*1000" office:value-type="float" office:value="1.04931794333683" calcext:value-type="float">
            <text:p>1.049 </text:p>
          </table:table-cell>
          <table:table-cell table:style-name="ce16" table:formula="of:=([.K138]/(([.F137]+[.F138])/2))*1000" office:value-type="float" office:value="0.262329485834208" calcext:value-type="float">
            <text:p>0.262 </text:p>
          </table:table-cell>
          <table:table-cell table:style-name="ce17" table:formula="of:=([.L138]/(([.F137]+[.F138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中和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2.02908353060534" calcext:value-type="float">
            <text:p>2.029 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0.676361176868448" calcext:value-type="float">
            <text:p>0.676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([.I149]/(([.F148]+[.F149])/2))*1000" office:value-type="float" office:value="0" calcext:value-type="float">
            <text:p>0</text:p>
          </table:table-cell>
          <table:table-cell table:style-name="ce16" table:formula="of:=([.J149]/(([.F148]+[.F149])/2))*1000" office:value-type="float" office:value="1.35043889264011" calcext:value-type="float">
            <text:p>1.350 </text:p>
          </table:table-cell>
          <table:table-cell table:style-name="ce17" table:formula="of:=([.K149]/(([.F148]+[.F149])/2))*1000" office:value-type="float" office:value="0" calcext:value-type="float">
            <text:p>0</text:p>
          </table:table-cell>
          <table:table-cell table:style-name="ce16" table:formula="of:=([.L149]/(([.F148]+[.F149])/2))*1000" office:value-type="float" office:value="0.675219446320054" calcext:value-type="float">
            <text:p>0.675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50]/(([.F149]+[.F150])/2))*1000" office:value-type="float" office:value="4.05679513184584" calcext:value-type="float">
            <text:p>4.057 </text:p>
          </table:table-cell>
          <table:table-cell table:style-name="ce16" table:formula="of:=([.J150]/(([.F149]+[.F150])/2))*1000" office:value-type="float" office:value="2.02839756592292" calcext:value-type="float">
            <text:p>2.028 </text:p>
          </table:table-cell>
          <table:table-cell table:style-name="ce16" table:formula="of:=([.K150]/(([.F149]+[.F150])/2))*1000" office:value-type="float" office:value="2.02839756592292" calcext:value-type="float">
            <text:p>2.028 </text:p>
          </table:table-cell>
          <table:table-cell table:style-name="ce16" table:formula="of:=([.L150]/(([.F149]+[.F150])/2))*1000" office:value-type="float" office:value="0.676132521974307" calcext:value-type="float">
            <text:p>0.676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51]/(([.F150]+[.F151])/2))*1000" office:value-type="float" office:value="1.35869565217391" calcext:value-type="float">
            <text:p>1.359 </text:p>
          </table:table-cell>
          <table:table-cell table:style-name="ce16" table:formula="of:=([.J151]/(([.F150]+[.F151])/2))*1000" office:value-type="float" office:value="0.679347826086957" calcext:value-type="float">
            <text:p>0.679 </text:p>
          </table:table-cell>
          <table:table-cell table:style-name="ce17" table:formula="of:=([.K151]/(([.F150]+[.F151])/2))*1000" office:value-type="float" office:value="0" calcext:value-type="float">
            <text:p>0</text:p>
          </table:table-cell>
          <table:table-cell table:style-name="ce17" table:formula="of:=([.L151]/(([.F150]+[.F15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([.I152]/(([.F151]+[.F152])/2))*1000" office:value-type="float" office:value="0" calcext:value-type="float">
            <text:p>0</text:p>
          </table:table-cell>
          <table:table-cell table:style-name="ce16" table:formula="of:=([.J152]/(([.F151]+[.F152])/2))*1000" office:value-type="float" office:value="0.680503572643756" calcext:value-type="float">
            <text:p>0.681 </text:p>
          </table:table-cell>
          <table:table-cell table:style-name="ce16" table:formula="of:=([.K152]/(([.F151]+[.F152])/2))*1000" office:value-type="float" office:value="1.36100714528751" calcext:value-type="float">
            <text:p>1.361 </text:p>
          </table:table-cell>
          <table:table-cell table:style-name="ce17" table:formula="of:=([.L152]/(([.F151]+[.F152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53]/(([.F152]+[.F153])/2))*1000" office:value-type="float" office:value="0.679347826086957" calcext:value-type="float">
            <text:p>0.679 </text:p>
          </table:table-cell>
          <table:table-cell table:style-name="ce16" table:formula="of:=([.J153]/(([.F152]+[.F153])/2))*1000" office:value-type="float" office:value="0.679347826086957" calcext:value-type="float">
            <text:p>0.679 </text:p>
          </table:table-cell>
          <table:table-cell table:style-name="ce17" table:formula="of:=([.K153]/(([.F152]+[.F153])/2))*1000" office:value-type="float" office:value="0" calcext:value-type="float">
            <text:p>0</text:p>
          </table:table-cell>
          <table:table-cell table:style-name="ce17" table:formula="of:=([.L153]/(([.F152]+[.F15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54]/(([.F153]+[.F154])/2))*1000" office:value-type="float" office:value="0.679809653297077" calcext:value-type="float">
            <text:p>0.680 </text:p>
          </table:table-cell>
          <table:table-cell table:style-name="ce16" table:formula="of:=([.J154]/(([.F153]+[.F154])/2))*1000" office:value-type="float" office:value="1.35961930659415" calcext:value-type="float">
            <text:p>1.360 </text:p>
          </table:table-cell>
          <table:table-cell table:style-name="ce16" table:formula="of:=([.K154]/(([.F153]+[.F154])/2))*1000" office:value-type="float" office:value="0.679809653297077" calcext:value-type="float">
            <text:p>0.680 </text:p>
          </table:table-cell>
          <table:table-cell table:style-name="ce17" table:formula="of:=([.L154]/(([.F153]+[.F15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西德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78" calcext:value-type="float">
            <text:p>1878</text:p>
          </table:table-cell>
          <table:table-cell table:style-name="ce7" office:value-type="float" office:value="2684" calcext:value-type="float">
            <text:p>2684</text:p>
          </table:table-cell>
          <table:table-cell table:style-name="ce7" office:value-type="float" office:value="2738" calcext:value-type="float">
            <text:p>2738</text:p>
          </table:table-cell>
          <table:table-cell table:style-name="ce7" office:value-type="float" office:value="5422" calcext:value-type="float">
            <text:p>54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6" office:value-type="float" office:value="0.920217171252416" calcext:value-type="float">
            <text:p>0.920 </text:p>
          </table:table-cell>
          <table:table-cell table:style-name="ce16" office:value-type="float" office:value="0.552130302751449" calcext:value-type="float">
            <text:p>0.552 </text:p>
          </table:table-cell>
          <table:table-cell table:number-columns-repeated="2" table:style-name="ce16" office:value-type="float" office:value="0.368086868500966" calcext:value-type="float">
            <text:p>0.36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0" calcext:value-type="float">
            <text:p>1880</text:p>
          </table:table-cell>
          <table:table-cell table:style-name="ce7" office:value-type="float" office:value="2680" calcext:value-type="float">
            <text:p>2680</text:p>
          </table:table-cell>
          <table:table-cell table:style-name="ce7" office:value-type="float" office:value="2731" calcext:value-type="float">
            <text:p>2731</text:p>
          </table:table-cell>
          <table:table-cell table:style-name="ce7" office:value-type="float" office:value="5411" calcext:value-type="float">
            <text:p>54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65]/(([.F164]+[.F165])/2))*1000" office:value-type="float" office:value="0.184621065263547" calcext:value-type="float">
            <text:p>0.185 </text:p>
          </table:table-cell>
          <table:table-cell table:style-name="ce16" table:formula="of:=([.J165]/(([.F164]+[.F165])/2))*1000" office:value-type="float" office:value="0.55386319579064" calcext:value-type="float">
            <text:p>0.554 </text:p>
          </table:table-cell>
          <table:table-cell table:style-name="ce16" table:formula="of:=([.K165]/(([.F164]+[.F165])/2))*1000" office:value-type="float" office:value="0.184621065263547" calcext:value-type="float">
            <text:p>0.185 </text:p>
          </table:table-cell>
          <table:table-cell table:style-name="ce17" table:formula="of:=([.L165]/(([.F164]+[.F16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2678" calcext:value-type="float">
            <text:p>2678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5402" calcext:value-type="float">
            <text:p>54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66]/(([.F165]+[.F166])/2))*1000" office:value-type="float" office:value="0.739850180338481" calcext:value-type="float">
            <text:p>0.740 </text:p>
          </table:table-cell>
          <table:table-cell table:style-name="ce16" table:formula="of:=([.J166]/(([.F165]+[.F166])/2))*1000" office:value-type="float" office:value="0.369925090169241" calcext:value-type="float">
            <text:p>0.370 </text:p>
          </table:table-cell>
          <table:table-cell table:style-name="ce16" table:formula="of:=([.K166]/(([.F165]+[.F166])/2))*1000" office:value-type="float" office:value="0.369925090169241" calcext:value-type="float">
            <text:p>0.370 </text:p>
          </table:table-cell>
          <table:table-cell table:style-name="ce16" table:formula="of:=([.L166]/(([.F165]+[.F166])/2))*1000" office:value-type="float" office:value="0.18496254508462" calcext:value-type="float">
            <text:p>0.185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2685" calcext:value-type="float">
            <text:p>2685</text:p>
          </table:table-cell>
          <table:table-cell table:style-name="ce7" office:value-type="float" office:value="2730" calcext:value-type="float">
            <text:p>2730</text:p>
          </table:table-cell>
          <table:table-cell table:style-name="ce7" office:value-type="float" office:value="5415" calcext:value-type="float">
            <text:p>54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I167]/(([.F166]+[.F167])/2))*1000" office:value-type="float" office:value="0.73957659240085" calcext:value-type="float">
            <text:p>0.740 </text:p>
          </table:table-cell>
          <table:table-cell table:style-name="ce16" table:formula="of:=([.J167]/(([.F166]+[.F167])/2))*1000" office:value-type="float" office:value="0.184894148100213" calcext:value-type="float">
            <text:p>0.185 </text:p>
          </table:table-cell>
          <table:table-cell table:style-name="ce17" table:formula="of:=([.K167]/(([.F166]+[.F167])/2))*1000" office:value-type="float" office:value="0" calcext:value-type="float">
            <text:p>0</text:p>
          </table:table-cell>
          <table:table-cell table:style-name="ce16" table:formula="of:=([.L167]/(([.F166]+[.F167])/2))*1000" office:value-type="float" office:value="0.369788296200425" calcext:value-type="float">
            <text:p>0.370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6" calcext:value-type="float">
            <text:p>1886</text:p>
          </table:table-cell>
          <table:table-cell table:style-name="ce7" office:value-type="float" office:value="2687" calcext:value-type="float">
            <text:p>2687</text:p>
          </table:table-cell>
          <table:table-cell table:style-name="ce7" office:value-type="float" office:value="2732" calcext:value-type="float">
            <text:p>2732</text:p>
          </table:table-cell>
          <table:table-cell table:style-name="ce7" office:value-type="float" office:value="5419" calcext:value-type="float">
            <text:p>54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table:formula="of:=([.I168]/(([.F167]+[.F168])/2))*1000" office:value-type="float" office:value="0.738416097470925" calcext:value-type="float">
            <text:p>0.738 </text:p>
          </table:table-cell>
          <table:table-cell table:style-name="ce16" table:formula="of:=([.J168]/(([.F167]+[.F168])/2))*1000" office:value-type="float" office:value="0.184604024367731" calcext:value-type="float">
            <text:p>0.185 </text:p>
          </table:table-cell>
          <table:table-cell table:style-name="ce16" table:formula="of:=([.K168]/(([.F167]+[.F168])/2))*1000" office:value-type="float" office:value="0.184604024367731" calcext:value-type="float">
            <text:p>0.185 </text:p>
          </table:table-cell>
          <table:table-cell table:style-name="ce16" table:formula="of:=([.L168]/(([.F167]+[.F168])/2))*1000" office:value-type="float" office:value="0.184604024367731" calcext:value-type="float">
            <text:p>0.185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2676" calcext:value-type="float">
            <text:p>2676</text:p>
          </table:table-cell>
          <table:table-cell table:style-name="ce7" office:value-type="float" office:value="2728" calcext:value-type="float">
            <text:p>2728</text:p>
          </table:table-cell>
          <table:table-cell table:style-name="ce7" office:value-type="float" office:value="5404" calcext:value-type="float">
            <text:p>54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69]/(([.F168]+[.F169])/2))*1000" office:value-type="float" office:value="0.369583294835073" calcext:value-type="float">
            <text:p>0.370 </text:p>
          </table:table-cell>
          <table:table-cell table:style-name="ce16" table:formula="of:=([.J169]/(([.F168]+[.F169])/2))*1000" office:value-type="float" office:value="0.739166589670147" calcext:value-type="float">
            <text:p>0.739 </text:p>
          </table:table-cell>
          <table:table-cell table:style-name="ce16" table:formula="of:=([.K169]/(([.F168]+[.F169])/2))*1000" office:value-type="float" office:value="0.739166589670147" calcext:value-type="float">
            <text:p>0.739 </text:p>
          </table:table-cell>
          <table:table-cell table:style-name="ce17" table:formula="of:=([.L169]/(([.F168]+[.F16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2681" calcext:value-type="float">
            <text:p>2681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5405" calcext:value-type="float">
            <text:p>540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70]/(([.F169]+[.F170])/2))*1000" office:value-type="float" office:value="0.925154963456379" calcext:value-type="float">
            <text:p>0.925 </text:p>
          </table:table-cell>
          <table:table-cell table:style-name="ce16" table:formula="of:=([.J170]/(([.F169]+[.F170])/2))*1000" office:value-type="float" office:value="0.740123970765103" calcext:value-type="float">
            <text:p>0.740 </text:p>
          </table:table-cell>
          <table:table-cell table:style-name="ce16" table:formula="of:=([.K170]/(([.F169]+[.F170])/2))*1000" office:value-type="float" office:value="0.555092978073827" calcext:value-type="float">
            <text:p>0.555 </text:p>
          </table:table-cell>
          <table:table-cell table:style-name="ce16" table:formula="of:=([.L170]/(([.F169]+[.F170])/2))*1000" office:value-type="float" office:value="0.185030992691276" calcext:value-type="float">
            <text:p>0.185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西安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2161" calcext:value-type="float">
            <text:p>21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office:value-type="float" office:value="0.92678405931418" calcext:value-type="float">
            <text:p>0.927 </text:p>
          </table:table-cell>
          <table:table-cell table:number-columns-repeated="3" table:style-name="ce16" office:value-type="float" office:value="0.46339202965709" calcext:value-type="float">
            <text:p>0.463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1098" calcext:value-type="float">
            <text:p>1098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2168" calcext:value-type="float">
            <text:p>21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7" table:formula="of:=([.I181]/(([.F180]+[.F181])/2))*1000" office:value-type="float" office:value="0" calcext:value-type="float">
            <text:p>0</text:p>
          </table:table-cell>
          <table:table-cell table:style-name="ce16" table:formula="of:=([.J181]/(([.F180]+[.F181])/2))*1000" office:value-type="float" office:value="0.462000462000462" calcext:value-type="float">
            <text:p>0.462 </text:p>
          </table:table-cell>
          <table:table-cell table:style-name="ce16" table:formula="of:=([.K181]/(([.F180]+[.F181])/2))*1000" office:value-type="float" office:value="0.462000462000462" calcext:value-type="float">
            <text:p>0.462 </text:p>
          </table:table-cell>
          <table:table-cell table:style-name="ce16" table:formula="of:=([.L181]/(([.F180]+[.F181])/2))*1000" office:value-type="float" office:value="0.462000462000462" calcext:value-type="float">
            <text:p>0.462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2170" calcext:value-type="float">
            <text:p>217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82]/(([.F181]+[.F182])/2))*1000" office:value-type="float" office:value="0.922083909635777" calcext:value-type="float">
            <text:p>0.922 </text:p>
          </table:table-cell>
          <table:table-cell table:style-name="ce17" table:formula="of:=([.J182]/(([.F181]+[.F182])/2))*1000" office:value-type="float" office:value="0" calcext:value-type="float">
            <text:p>0</text:p>
          </table:table-cell>
          <table:table-cell table:style-name="ce16" table:formula="of:=([.K182]/(([.F181]+[.F182])/2))*1000" office:value-type="float" office:value="0.922083909635777" calcext:value-type="float">
            <text:p>0.922 </text:p>
          </table:table-cell>
          <table:table-cell table:style-name="ce16" table:formula="of:=([.L182]/(([.F181]+[.F182])/2))*1000" office:value-type="float" office:value="0.461041954817888" calcext:value-type="float">
            <text:p>0.461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2166" calcext:value-type="float">
            <text:p>21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83]/(([.F182]+[.F183])/2))*1000" office:value-type="float" office:value="0.922509225092251" calcext:value-type="float">
            <text:p>0.923 </text:p>
          </table:table-cell>
          <table:table-cell table:style-name="ce16" table:formula="of:=([.J183]/(([.F182]+[.F183])/2))*1000" office:value-type="float" office:value="0.922509225092251" calcext:value-type="float">
            <text:p>0.923 </text:p>
          </table:table-cell>
          <table:table-cell table:style-name="ce17" table:formula="of:=([.K183]/(([.F182]+[.F183])/2))*1000" office:value-type="float" office:value="0" calcext:value-type="float">
            <text:p>0</text:p>
          </table:table-cell>
          <table:table-cell table:style-name="ce17" table:formula="of:=([.L183]/(([.F182]+[.F18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2168" calcext:value-type="float">
            <text:p>21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I184]/(([.F183]+[.F184])/2))*1000" office:value-type="float" office:value="1.84586986617443" calcext:value-type="float">
            <text:p>1.846 </text:p>
          </table:table-cell>
          <table:table-cell table:style-name="ce16" table:formula="of:=([.J184]/(([.F183]+[.F184])/2))*1000" office:value-type="float" office:value="0.461467466543609" calcext:value-type="float">
            <text:p>0.461 </text:p>
          </table:table-cell>
          <table:table-cell table:style-name="ce16" table:formula="of:=([.K184]/(([.F183]+[.F184])/2))*1000" office:value-type="float" office:value="1.38440239963083" calcext:value-type="float">
            <text:p>1.384 </text:p>
          </table:table-cell>
          <table:table-cell table:style-name="ce16" table:formula="of:=([.L184]/(([.F183]+[.F184])/2))*1000" office:value-type="float" office:value="0.922934933087217" calcext:value-type="float">
            <text:p>0.923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2176" calcext:value-type="float">
            <text:p>217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table:formula="of:=([.I185]/(([.F184]+[.F185])/2))*1000" office:value-type="float" office:value="1.38121546961326" calcext:value-type="float">
            <text:p>1.381 </text:p>
          </table:table-cell>
          <table:table-cell table:style-name="ce16" table:formula="of:=([.J185]/(([.F184]+[.F185])/2))*1000" office:value-type="float" office:value="0.460405156537753" calcext:value-type="float">
            <text:p>0.460 </text:p>
          </table:table-cell>
          <table:table-cell table:style-name="ce16" table:formula="of:=([.K185]/(([.F184]+[.F185])/2))*1000" office:value-type="float" office:value="0.460405156537753" calcext:value-type="float">
            <text:p>0.460 </text:p>
          </table:table-cell>
          <table:table-cell table:style-name="ce16" table:formula="of:=([.L185]/(([.F184]+[.F185])/2))*1000" office:value-type="float" office:value="0.460405156537753" calcext:value-type="float">
            <text:p>0.460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1064" calcext:value-type="float">
            <text:p>1064</text:p>
          </table:table-cell>
          <table:table-cell table:style-name="ce7" office:value-type="float" office:value="2169" calcext:value-type="float">
            <text:p>21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86]/(([.F185]+[.F186])/2))*1000" office:value-type="float" office:value="1.84119677790564" calcext:value-type="float">
            <text:p>1.841 </text:p>
          </table:table-cell>
          <table:table-cell table:style-name="ce17" table:formula="of:=([.J186]/(([.F185]+[.F186])/2))*1000" office:value-type="float" office:value="0" calcext:value-type="float">
            <text:p>0</text:p>
          </table:table-cell>
          <table:table-cell table:style-name="ce16" table:formula="of:=([.K186]/(([.F185]+[.F186])/2))*1000" office:value-type="float" office:value="0.46029919447641" calcext:value-type="float">
            <text:p>0.460 </text:p>
          </table:table-cell>
          <table:table-cell table:style-name="ce17" table:formula="of:=([.L186]/(([.F185]+[.F186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中寮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1680" calcext:value-type="float">
            <text:p>1680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3244" calcext:value-type="float">
            <text:p>32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0.92478421701603" calcext:value-type="float">
            <text:p>0.925 </text:p>
          </table:table-cell>
          <table:table-cell table:style-name="ce16" office:value-type="float" office:value="1.23304562268804" calcext:value-type="float">
            <text:p>1.233 </text:p>
          </table:table-cell>
          <table:table-cell table:style-name="ce16" office:value-type="float" office:value="0.61652281134402" calcext:value-type="float">
            <text:p>0.617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1679" calcext:value-type="float">
            <text:p>1679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3244" calcext:value-type="float">
            <text:p>32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97]/(([.F196]+[.F197])/2))*1000" office:value-type="float" office:value="0.30826140567201" calcext:value-type="float">
            <text:p>0.308 </text:p>
          </table:table-cell>
          <table:table-cell table:style-name="ce16" table:formula="of:=([.J197]/(([.F196]+[.F197])/2))*1000" office:value-type="float" office:value="0.61652281134402" calcext:value-type="float">
            <text:p>0.617 </text:p>
          </table:table-cell>
          <table:table-cell table:style-name="ce17" table:formula="of:=([.K197]/(([.F196]+[.F197])/2))*1000" office:value-type="float" office:value="0" calcext:value-type="float">
            <text:p>0</text:p>
          </table:table-cell>
          <table:table-cell table:style-name="ce17" table:formula="of:=([.L197]/(([.F196]+[.F19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9" calcext:value-type="float">
            <text:p>1029</text:p>
          </table:table-cell>
          <table:table-cell table:style-name="ce7" office:value-type="float" office:value="1674" calcext:value-type="float">
            <text:p>1674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3245" calcext:value-type="float">
            <text:p>32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98]/(([.F197]+[.F198])/2))*1000" office:value-type="float" office:value="0.30821390044691" calcext:value-type="float">
            <text:p>0.308 </text:p>
          </table:table-cell>
          <table:table-cell table:style-name="ce16" table:formula="of:=([.J198]/(([.F197]+[.F198])/2))*1000" office:value-type="float" office:value="0.61642780089382" calcext:value-type="float">
            <text:p>0.616 </text:p>
          </table:table-cell>
          <table:table-cell table:style-name="ce16" table:formula="of:=([.K198]/(([.F197]+[.F198])/2))*1000" office:value-type="float" office:value="0.61642780089382" calcext:value-type="float">
            <text:p>0.616 </text:p>
          </table:table-cell>
          <table:table-cell table:style-name="ce17" table:formula="of:=([.L198]/(([.F197]+[.F198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3" calcext:value-type="float">
            <text:p>1033</text:p>
          </table:table-cell>
          <table:table-cell table:style-name="ce7" office:value-type="float" office:value="1676" calcext:value-type="float">
            <text:p>1676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float" office:value="3252" calcext:value-type="float">
            <text:p>32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99]/(([.F198]+[.F199])/2))*1000" office:value-type="float" office:value="1.53917192550408" calcext:value-type="float">
            <text:p>1.539 </text:p>
          </table:table-cell>
          <table:table-cell table:style-name="ce16" table:formula="of:=([.J199]/(([.F198]+[.F199])/2))*1000" office:value-type="float" office:value="1.23133754040326" calcext:value-type="float">
            <text:p>1.231 </text:p>
          </table:table-cell>
          <table:table-cell table:style-name="ce16" table:formula="of:=([.K199]/(([.F198]+[.F199])/2))*1000" office:value-type="float" office:value="0.923503155302447" calcext:value-type="float">
            <text:p>0.924 </text:p>
          </table:table-cell>
          <table:table-cell table:style-name="ce17" table:formula="of:=([.L199]/(([.F198]+[.F19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2" calcext:value-type="float">
            <text:p>1032</text:p>
          </table:table-cell>
          <table:table-cell table:style-name="ce7" office:value-type="float" office:value="1676" calcext:value-type="float">
            <text:p>1676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float" office:value="3249" calcext:value-type="float">
            <text:p>32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00]/(([.F199]+[.F200])/2))*1000" office:value-type="float" office:value="0.307644977695739" calcext:value-type="float">
            <text:p>0.308 </text:p>
          </table:table-cell>
          <table:table-cell table:style-name="ce16" table:formula="of:=([.J200]/(([.F199]+[.F200])/2))*1000" office:value-type="float" office:value="0.615289955391478" calcext:value-type="float">
            <text:p>0.615 </text:p>
          </table:table-cell>
          <table:table-cell table:style-name="ce17" table:formula="of:=([.K200]/(([.F199]+[.F200])/2))*1000" office:value-type="float" office:value="0" calcext:value-type="float">
            <text:p>0</text:p>
          </table:table-cell>
          <table:table-cell table:style-name="ce17" table:formula="of:=([.L200]/(([.F199]+[.F200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1676" calcext:value-type="float">
            <text:p>1676</text:p>
          </table:table-cell>
          <table:table-cell table:style-name="ce7" office:value-type="float" office:value="1572" calcext:value-type="float">
            <text:p>1572</text:p>
          </table:table-cell>
          <table:table-cell table:style-name="ce7" office:value-type="float" office:value="3248" calcext:value-type="float">
            <text:p>32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01]/(([.F200]+[.F201])/2))*1000" office:value-type="float" office:value="0.923503155302447" calcext:value-type="float">
            <text:p>0.924 </text:p>
          </table:table-cell>
          <table:table-cell table:style-name="ce17" table:formula="of:=([.J201]/(([.F200]+[.F201])/2))*1000" office:value-type="float" office:value="0" calcext:value-type="float">
            <text:p>0</text:p>
          </table:table-cell>
          <table:table-cell table:style-name="ce16" table:formula="of:=([.K201]/(([.F200]+[.F201])/2))*1000" office:value-type="float" office:value="0.615668770201631" calcext:value-type="float">
            <text:p>0.616 </text:p>
          </table:table-cell>
          <table:table-cell table:style-name="ce17" table:formula="of:=([.L201]/(([.F200]+[.F20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1672" calcext:value-type="float">
            <text:p>1672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float" office:value="3248" calcext:value-type="float">
            <text:p>324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02]/(([.F201]+[.F202])/2))*1000" office:value-type="float" office:value="0.61576354679803" calcext:value-type="float">
            <text:p>0.616 </text:p>
          </table:table-cell>
          <table:table-cell table:style-name="ce16" table:formula="of:=([.J202]/(([.F201]+[.F202])/2))*1000" office:value-type="float" office:value="0.61576354679803" calcext:value-type="float">
            <text:p>0.616 </text:p>
          </table:table-cell>
          <table:table-cell table:style-name="ce16" table:formula="of:=([.K202]/(([.F201]+[.F202])/2))*1000" office:value-type="float" office:value="0.307881773399015" calcext:value-type="float">
            <text:p>0.308 </text:p>
          </table:table-cell>
          <table:table-cell table:style-name="ce17" table:formula="of:=([.L202]/(([.F201]+[.F202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大道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2397" calcext:value-type="float">
            <text:p>239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1.25026047093144" calcext:value-type="float">
            <text:p>1.250 </text:p>
          </table:table-cell>
          <table:table-cell table:number-columns-repeated="2" table:style-name="ce16" office:value-type="float" office:value="0.833506980620963" calcext:value-type="float">
            <text:p>0.834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2388" calcext:value-type="float">
            <text:p>238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13]/(([.F212]+[.F213])/2))*1000" office:value-type="float" office:value="0.83594566353187" calcext:value-type="float">
            <text:p>0.836 </text:p>
          </table:table-cell>
          <table:table-cell table:style-name="ce16" table:formula="of:=([.J213]/(([.F212]+[.F213])/2))*1000" office:value-type="float" office:value="2.08986415882968" calcext:value-type="float">
            <text:p>2.090 </text:p>
          </table:table-cell>
          <table:table-cell table:style-name="ce17" table:formula="of:=([.K213]/(([.F212]+[.F213])/2))*1000" office:value-type="float" office:value="0" calcext:value-type="float">
            <text:p>0</text:p>
          </table:table-cell>
          <table:table-cell table:style-name="ce17" table:formula="of:=([.L213]/(([.F212]+[.F21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2392" calcext:value-type="float">
            <text:p>23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14]/(([.F213]+[.F214])/2))*1000" office:value-type="float" office:value="0.418410041841004" calcext:value-type="float">
            <text:p>0.418 </text:p>
          </table:table-cell>
          <table:table-cell table:style-name="ce16" table:formula="of:=([.J214]/(([.F213]+[.F214])/2))*1000" office:value-type="float" office:value="0.836820083682008" calcext:value-type="float">
            <text:p>0.837 </text:p>
          </table:table-cell>
          <table:table-cell table:style-name="ce16" table:formula="of:=([.K214]/(([.F213]+[.F214])/2))*1000" office:value-type="float" office:value="0.418410041841004" calcext:value-type="float">
            <text:p>0.418 </text:p>
          </table:table-cell>
          <table:table-cell table:style-name="ce17" table:formula="of:=([.L214]/(([.F213]+[.F21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2393" calcext:value-type="float">
            <text:p>239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table:formula="of:=([.I215]/(([.F214]+[.F215])/2))*1000" office:value-type="float" office:value="0.417972831765935" calcext:value-type="float">
            <text:p>0.418 </text:p>
          </table:table-cell>
          <table:table-cell table:style-name="ce16" table:formula="of:=([.J215]/(([.F214]+[.F215])/2))*1000" office:value-type="float" office:value="1.67189132706374" calcext:value-type="float">
            <text:p>1.672 </text:p>
          </table:table-cell>
          <table:table-cell table:style-name="ce16" table:formula="of:=([.K215]/(([.F214]+[.F215])/2))*1000" office:value-type="float" office:value="0.417972831765935" calcext:value-type="float">
            <text:p>0.418 </text:p>
          </table:table-cell>
          <table:table-cell table:style-name="ce16" table:formula="of:=([.L215]/(([.F214]+[.F215])/2))*1000" office:value-type="float" office:value="0.417972831765935" calcext:value-type="float">
            <text:p>0.41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2387" calcext:value-type="float">
            <text:p>238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216]/(([.F215]+[.F216])/2))*1000" office:value-type="float" office:value="0.418410041841004" calcext:value-type="float">
            <text:p>0.418 </text:p>
          </table:table-cell>
          <table:table-cell table:style-name="ce17" table:formula="of:=([.J216]/(([.F215]+[.F216])/2))*1000" office:value-type="float" office:value="0" calcext:value-type="float">
            <text:p>0</text:p>
          </table:table-cell>
          <table:table-cell table:style-name="ce16" table:formula="of:=([.K216]/(([.F215]+[.F216])/2))*1000" office:value-type="float" office:value="0.836820083682008" calcext:value-type="float">
            <text:p>0.837 </text:p>
          </table:table-cell>
          <table:table-cell table:style-name="ce16" table:formula="of:=([.L216]/(([.F215]+[.F216])/2))*1000" office:value-type="float" office:value="0.418410041841004" calcext:value-type="float">
            <text:p>0.41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2397" calcext:value-type="float">
            <text:p>23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17]/(([.F216]+[.F217])/2))*1000" office:value-type="float" office:value="0.836120401337793" calcext:value-type="float">
            <text:p>0.836 </text:p>
          </table:table-cell>
          <table:table-cell table:style-name="ce16" table:formula="of:=([.J217]/(([.F216]+[.F217])/2))*1000" office:value-type="float" office:value="0.836120401337793" calcext:value-type="float">
            <text:p>0.836 </text:p>
          </table:table-cell>
          <table:table-cell table:style-name="ce16" table:formula="of:=([.K217]/(([.F216]+[.F217])/2))*1000" office:value-type="float" office:value="0.418060200668896" calcext:value-type="float">
            <text:p>0.418 </text:p>
          </table:table-cell>
          <table:table-cell table:style-name="ce17" table:formula="of:=([.L217]/(([.F216]+[.F21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2389" calcext:value-type="float">
            <text:p>238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218]/(([.F217]+[.F218])/2))*1000" office:value-type="float" office:value="0.835770998746344" calcext:value-type="float">
            <text:p>0.836 </text:p>
          </table:table-cell>
          <table:table-cell table:style-name="ce16" table:formula="of:=([.J218]/(([.F217]+[.F218])/2))*1000" office:value-type="float" office:value="0.417885499373172" calcext:value-type="float">
            <text:p>0.418 </text:p>
          </table:table-cell>
          <table:table-cell table:style-name="ce17" table:formula="of:=([.K218]/(([.F217]+[.F218])/2))*1000" office:value-type="float" office:value="0" calcext:value-type="float">
            <text:p>0</text:p>
          </table:table-cell>
          <table:table-cell table:style-name="ce16" table:formula="of:=([.L218]/(([.F217]+[.F218])/2))*1000" office:value-type="float" office:value="0.417885499373172" calcext:value-type="float">
            <text:p>0.41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7"/>
          <table:table-cell table:style-name="ce16" table:number-columns-repeated="2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新生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2341" calcext:value-type="float">
            <text:p>23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.85524909129784" calcext:value-type="float">
            <text:p>0.855 </text:p>
          </table:table-cell>
          <table:table-cell table:style-name="ce16" office:value-type="float" office:value="1.28287363694676" calcext:value-type="float">
            <text:p>1.283 </text:p>
          </table:table-cell>
          <table:table-cell table:style-name="ce16" office:value-type="float" office:value="0" calcext:value-type="float">
            <text:p>0.000 </text:p>
          </table:table-cell>
          <table:table-cell table:style-name="ce16" office:value-type="float" office:value="0.42762454564892" calcext:value-type="float">
            <text:p>0.42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2329" calcext:value-type="float">
            <text:p>23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29]/(([.F228]+[.F229])/2))*1000" office:value-type="float" office:value="0.428265524625268" calcext:value-type="float">
            <text:p>0.428 </text:p>
          </table:table-cell>
          <table:table-cell table:style-name="ce16" table:formula="of:=([.J229]/(([.F228]+[.F229])/2))*1000" office:value-type="float" office:value="0.856531049250535" calcext:value-type="float">
            <text:p>0.857 </text:p>
          </table:table-cell>
          <table:table-cell table:style-name="ce17" table:formula="of:=([.K229]/(([.F228]+[.F229])/2))*1000" office:value-type="float" office:value="0" calcext:value-type="float">
            <text:p>0</text:p>
          </table:table-cell>
          <table:table-cell table:style-name="ce17" table:formula="of:=([.L229]/(([.F228]+[.F22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2337" calcext:value-type="float">
            <text:p>23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30]/(([.F229]+[.F230])/2))*1000" office:value-type="float" office:value="1.28589798542649" calcext:value-type="float">
            <text:p>1.286 </text:p>
          </table:table-cell>
          <table:table-cell table:style-name="ce16" table:formula="of:=([.J230]/(([.F229]+[.F230])/2))*1000" office:value-type="float" office:value="0.42863266180883" calcext:value-type="float">
            <text:p>0.429 </text:p>
          </table:table-cell>
          <table:table-cell table:style-name="ce17" table:formula="of:=([.K230]/(([.F229]+[.F230])/2))*1000" office:value-type="float" office:value="0" calcext:value-type="float">
            <text:p>0</text:p>
          </table:table-cell>
          <table:table-cell table:style-name="ce17" table:formula="of:=([.L230]/(([.F229]+[.F230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2328" calcext:value-type="float">
            <text:p>23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31]/(([.F230]+[.F231])/2))*1000" office:value-type="float" office:value="0.428724544480171" calcext:value-type="float">
            <text:p>0.429 </text:p>
          </table:table-cell>
          <table:table-cell table:style-name="ce16" table:formula="of:=([.J231]/(([.F230]+[.F231])/2))*1000" office:value-type="float" office:value="1.28617363344051" calcext:value-type="float">
            <text:p>1.286 </text:p>
          </table:table-cell>
          <table:table-cell table:style-name="ce16" table:formula="of:=([.K231]/(([.F230]+[.F231])/2))*1000" office:value-type="float" office:value="0.857449088960343" calcext:value-type="float">
            <text:p>0.857 </text:p>
          </table:table-cell>
          <table:table-cell table:style-name="ce17" table:formula="of:=([.L231]/(([.F230]+[.F23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2324" calcext:value-type="float">
            <text:p>23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232]/(([.F231]+[.F232])/2))*1000" office:value-type="float" office:value="1.28976784178848" calcext:value-type="float">
            <text:p>1.290 </text:p>
          </table:table-cell>
          <table:table-cell table:style-name="ce16" table:formula="of:=([.J232]/(([.F231]+[.F232])/2))*1000" office:value-type="float" office:value="0.859845227858985" calcext:value-type="float">
            <text:p>0.860 </text:p>
          </table:table-cell>
          <table:table-cell table:style-name="ce17" table:formula="of:=([.K232]/(([.F231]+[.F232])/2))*1000" office:value-type="float" office:value="0" calcext:value-type="float">
            <text:p>0</text:p>
          </table:table-cell>
          <table:table-cell table:style-name="ce16" table:formula="of:=([.L232]/(([.F231]+[.F232])/2))*1000" office:value-type="float" office:value="0.429922613929493" calcext:value-type="float">
            <text:p>0.430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2330" calcext:value-type="float">
            <text:p>23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33]/(([.F232]+[.F233])/2))*1000" office:value-type="float" office:value="0.859475719810915" calcext:value-type="float">
            <text:p>0.859 </text:p>
          </table:table-cell>
          <table:table-cell table:style-name="ce16" table:formula="of:=([.J233]/(([.F232]+[.F233])/2))*1000" office:value-type="float" office:value="0.429737859905458" calcext:value-type="float">
            <text:p>0.430 </text:p>
          </table:table-cell>
          <table:table-cell table:style-name="ce16" table:formula="of:=([.K233]/(([.F232]+[.F233])/2))*1000" office:value-type="float" office:value="0.859475719810915" calcext:value-type="float">
            <text:p>0.859 </text:p>
          </table:table-cell>
          <table:table-cell table:style-name="ce17" table:formula="of:=([.L233]/(([.F232]+[.F23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2336" calcext:value-type="float">
            <text:p>23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I234]/(([.F233]+[.F234])/2))*1000" office:value-type="float" office:value="1.28589798542649" calcext:value-type="float">
            <text:p>1.286 </text:p>
          </table:table-cell>
          <table:table-cell table:style-name="ce16" table:formula="of:=([.J234]/(([.F233]+[.F234])/2))*1000" office:value-type="float" office:value="0.85726532361766" calcext:value-type="float">
            <text:p>0.857 </text:p>
          </table:table-cell>
          <table:table-cell table:style-name="ce17" table:formula="of:=([.K234]/(([.F233]+[.F234])/2))*1000" office:value-type="float" office:value="0" calcext:value-type="float">
            <text:p>0</text:p>
          </table:table-cell>
          <table:table-cell table:style-name="ce16" table:formula="of:=([.L234]/(([.F233]+[.F234])/2))*1000" office:value-type="float" office:value="0.85726532361766" calcext:value-type="float">
            <text:p>0.857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大新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1040" calcext:value-type="float">
            <text:p>1040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2075" calcext:value-type="float">
            <text:p>207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0.962695547533093" calcext:value-type="float">
            <text:p>0.963 </text:p>
          </table:table-cell>
          <table:table-cell table:style-name="ce16" office:value-type="float" office:value="0.481347773766546" calcext:value-type="float">
            <text:p>0.481 </text:p>
          </table:table-cell>
          <table:table-cell table:style-name="ce16" office:value-type="float" office:value="0.962695547533093" calcext:value-type="float">
            <text:p>0.963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1044" calcext:value-type="float">
            <text:p>1044</text:p>
          </table:table-cell>
          <table:table-cell table:style-name="ce7" office:value-type="float" office:value="1038" calcext:value-type="float">
            <text:p>1038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table:formula="of:=([.I245]/(([.F244]+[.F245])/2))*1000" office:value-type="float" office:value="0.962232379119557" calcext:value-type="float">
            <text:p>0.962 </text:p>
          </table:table-cell>
          <table:table-cell table:style-name="ce17" table:formula="of:=([.J245]/(([.F244]+[.F245])/2))*1000" office:value-type="float" office:value="0" calcext:value-type="float">
            <text:p>0</text:p>
          </table:table-cell>
          <table:table-cell table:style-name="ce17" table:formula="of:=([.K245]/(([.F244]+[.F245])/2))*1000" office:value-type="float" office:value="0" calcext:value-type="float">
            <text:p>0</text:p>
          </table:table-cell>
          <table:table-cell table:style-name="ce17" table:formula="of:=([.L245]/(([.F244]+[.F24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1042" calcext:value-type="float">
            <text:p>1042</text:p>
          </table:table-cell>
          <table:table-cell table:style-name="ce7" office:value-type="float" office:value="2088" calcext:value-type="float">
            <text:p>20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([.I246]/(([.F245]+[.F246])/2))*1000" office:value-type="float" office:value="0" calcext:value-type="float">
            <text:p>0</text:p>
          </table:table-cell>
          <table:table-cell table:style-name="ce17" table:formula="of:=([.J246]/(([.F245]+[.F246])/2))*1000" office:value-type="float" office:value="0" calcext:value-type="float">
            <text:p>0</text:p>
          </table:table-cell>
          <table:table-cell table:style-name="ce16" table:formula="of:=([.K246]/(([.F245]+[.F246])/2))*1000" office:value-type="float" office:value="0.479616306954436" calcext:value-type="float">
            <text:p>0.480 </text:p>
          </table:table-cell>
          <table:table-cell table:style-name="ce17" table:formula="of:=([.L246]/(([.F245]+[.F246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1049" calcext:value-type="float">
            <text:p>1049</text:p>
          </table:table-cell>
          <table:table-cell table:style-name="ce7" office:value-type="float" office:value="1043" calcext:value-type="float">
            <text:p>1043</text:p>
          </table:table-cell>
          <table:table-cell table:style-name="ce7" office:value-type="float" office:value="2092" calcext:value-type="float">
            <text:p>209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47]/(([.F246]+[.F247])/2))*1000" office:value-type="float" office:value="1.43540669856459" calcext:value-type="float">
            <text:p>1.435 </text:p>
          </table:table-cell>
          <table:table-cell table:style-name="ce16" table:formula="of:=([.J247]/(([.F246]+[.F247])/2))*1000" office:value-type="float" office:value="0.478468899521531" calcext:value-type="float">
            <text:p>0.478 </text:p>
          </table:table-cell>
          <table:table-cell table:style-name="ce17" table:formula="of:=([.K247]/(([.F246]+[.F247])/2))*1000" office:value-type="float" office:value="0" calcext:value-type="float">
            <text:p>0</text:p>
          </table:table-cell>
          <table:table-cell table:style-name="ce17" table:formula="of:=([.L247]/(([.F246]+[.F24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1053" calcext:value-type="float">
            <text:p>1053</text:p>
          </table:table-cell>
          <table:table-cell table:style-name="ce7" office:value-type="float" office:value="1047" calcext:value-type="float">
            <text:p>1047</text:p>
          </table:table-cell>
          <table:table-cell table:style-name="ce7" office:value-type="float" office:value="2100" calcext:value-type="float">
            <text:p>2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248]/(([.F247]+[.F248])/2))*1000" office:value-type="float" office:value="0.477099236641221" calcext:value-type="float">
            <text:p>0.477 </text:p>
          </table:table-cell>
          <table:table-cell table:style-name="ce16" table:formula="of:=([.J248]/(([.F247]+[.F248])/2))*1000" office:value-type="float" office:value="0.477099236641221" calcext:value-type="float">
            <text:p>0.477 </text:p>
          </table:table-cell>
          <table:table-cell table:style-name="ce16" table:formula="of:=([.K248]/(([.F247]+[.F248])/2))*1000" office:value-type="float" office:value="0.954198473282443" calcext:value-type="float">
            <text:p>0.954 </text:p>
          </table:table-cell>
          <table:table-cell table:style-name="ce16" table:formula="of:=([.L248]/(([.F247]+[.F248])/2))*1000" office:value-type="float" office:value="0.477099236641221" calcext:value-type="float">
            <text:p>0.477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1058" calcext:value-type="float">
            <text:p>1058</text:p>
          </table:table-cell>
          <table:table-cell table:style-name="ce7" office:value-type="float" office:value="1048" calcext:value-type="float">
            <text:p>1048</text:p>
          </table:table-cell>
          <table:table-cell table:style-name="ce7" office:value-type="float" office:value="2106" calcext:value-type="float">
            <text:p>210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249]/(([.F248]+[.F249])/2))*1000" office:value-type="float" office:value="0" calcext:value-type="float">
            <text:p>0</text:p>
          </table:table-cell>
          <table:table-cell table:style-name="ce16" table:formula="of:=([.J249]/(([.F248]+[.F249])/2))*1000" office:value-type="float" office:value="0.951022349025202" calcext:value-type="float">
            <text:p>0.951 </text:p>
          </table:table-cell>
          <table:table-cell table:style-name="ce17" table:formula="of:=([.K249]/(([.F248]+[.F249])/2))*1000" office:value-type="float" office:value="0" calcext:value-type="float">
            <text:p>0</text:p>
          </table:table-cell>
          <table:table-cell table:style-name="ce17" table:formula="of:=([.L249]/(([.F248]+[.F24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1061" calcext:value-type="float">
            <text:p>1061</text:p>
          </table:table-cell>
          <table:table-cell table:style-name="ce7" office:value-type="float" office:value="1047" calcext:value-type="float">
            <text:p>1047</text:p>
          </table:table-cell>
          <table:table-cell table:style-name="ce7" office:value-type="float" office:value="2108" calcext:value-type="float">
            <text:p>210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50]/(([.F249]+[.F250])/2))*1000" office:value-type="float" office:value="0.94921689606075" calcext:value-type="float">
            <text:p>0.949 </text:p>
          </table:table-cell>
          <table:table-cell table:style-name="ce16" table:formula="of:=([.J250]/(([.F249]+[.F250])/2))*1000" office:value-type="float" office:value="1.42382534409112" calcext:value-type="float">
            <text:p>1.424 </text:p>
          </table:table-cell>
          <table:table-cell table:style-name="ce16" table:formula="of:=([.K250]/(([.F249]+[.F250])/2))*1000" office:value-type="float" office:value="0.474608448030375" calcext:value-type="float">
            <text:p>0.475 </text:p>
          </table:table-cell>
          <table:table-cell table:style-name="ce17" table:formula="of:=([.L250]/(([.F249]+[.F250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6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7"/>
          <table:table-cell table:style-name="ce16" table:number-columns-repeated="3"/>
          <table:table-cell table:number-columns-repeated="1008"/>
        </table:table-row>
        <table:table-row table:style-name="ro7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8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/>
          <table:table-cell table:style-name="ce17" table:number-columns-repeated="3"/>
          <table:table-cell table:number-columns-repeated="1008"/>
        </table:table-row>
        <table:table-row table:style-name="ro9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 table:style-name="ce4"/>
          <table:table-cell table:style-name="ce10" office:value-type="string" calcext:value-type="string">
            <text:p>粗出生率＝(出生人數/月中人口數)*1000</text:p>
          </table:table-cell>
          <table:table-cell table:number-columns-repeated="4"/>
          <table:table-cell table:style-name="ce4" office:value-type="string" calcext:value-type="string">
            <text:p>粗死亡率＝(死亡人數/月中人口數)*1000</text:p>
          </table:table-cell>
          <table:table-cell table:style-name="ce12" table:number-columns-repeated="4"/>
          <table:table-cell table:number-columns-repeated="1013"/>
        </table:table-row>
        <table:table-row table:style-name="ro2">
          <table:table-cell table:style-name="ce4"/>
          <table:table-cell table:style-name="ce4" office:value-type="string" calcext:value-type="string">
            <text:p>粗結婚率＝(結婚對數/月中人口數)*1000</text:p>
          </table:table-cell>
          <table:table-cell table:style-name="ce12" table:number-columns-repeated="4"/>
          <table:table-cell table:style-name="ce4" office:value-type="string" calcext:value-type="string">
            <text:p>粗離婚率＝(離婚對數/月中人口數)*1000</text:p>
          </table:table-cell>
          <table:table-cell table:style-name="ce12" table:number-columns-repeated="4"/>
          <table:table-cell table:style-name="ce5" office:value-type="string" calcext:value-type="string">
            <text:p>月中人口數=(上月底人口數+本月底人口數)÷2</text:p>
          </table:table-cell>
          <table:table-cell table:style-name="ce12" table:number-columns-repeated="2"/>
          <table:table-cell table:number-columns-repeated="1010"/>
        </table:table-row>
        <table:table-row table:style-name="ro2">
          <table:table-cell table:style-name="ce4" table:number-columns-repeated="2"/>
          <table:table-cell table:style-name="ce12"/>
          <table:table-cell table:style-name="ce5"/>
          <table:table-cell table:style-name="ce12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12" table:number-columns-repeated="4"/>
          <table:table-cell table:number-columns-repeated="1018"/>
        </table:table-row>
        <table:table-row table:style-name="ro2">
          <table:table-cell table:style-name="ce5" table:number-columns-repeated="2"/>
          <table:table-cell table:style-name="ce12" table:number-columns-repeated="4"/>
          <table:table-cell table:number-columns-repeated="1018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2" table:number-rows-repeated="10483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01-全鎮" table:style-name="ta2">
        <table:shapes>
          <draw:frame draw:z-index="0" draw:name=" 0" draw:style-name="gr1" draw:text-style-name="P1" svg:width="351.92mm" svg:height="231.21mm" svg:x="10.01mm" svg:y="4.99mm">
            <loext:p draw:notify-on-update-of-ranges="113年人口統計.A4:113年人口統計.A15 113年人口統計.B3:113年人口統計.B3 113年人口統計.B4:113年人口統計.B15 113年人口統計.C3:113年人口統計.C3 113年人口統計.C4:113年人口統計.C15 113年人口統計.D3:113年人口統計.D3 113年人口統計.D4:113年人口統計.D15 113年人口統計.E3:113年人口統計.E3 113年人口統計.E4:113年人口統計.E15 113年人口統計.F3:113年人口統計.F3 113年人口統計.F4:113年人口統計.F15 113年人口統計.G3:113年人口統計.G3 113年人口統計.G4:113年人口統計.G15 113年人口統計.H3:113年人口統計.H3 113年人口統計.H4:113年人口統計.H15 113年人口統計.I3:113年人口統計.I3 113年人口統計.I4:113年人口統計.I15 113年人口統計.J3:113年人口統計.J3 113年人口統計.J4:113年人口統計.J15 113年人口統計.K3:113年人口統計.K3 113年人口統計.K4:113年人口統計.K15 113年人口統計.L3:113年人口統計.L3 113年人口統計.L4:113年人口統計.L15 113年人口統計.M3:113年人口統計.M3 113年人口統計.M4:113年人口統計.M1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2-光復里" table:style-name="ta3">
        <table:shapes>
          <draw:frame draw:z-index="0" draw:name=" 0" draw:style-name="gr1" draw:text-style-name="P1" svg:width="351.92mm" svg:height="231.21mm" svg:x="10.01mm" svg:y="4.99mm">
            <loext:p draw:notify-on-update-of-ranges="113年人口統計.A20:113年人口統計.A31 113年人口統計.B19:113年人口統計.B19 113年人口統計.B20:113年人口統計.B31 113年人口統計.C19:113年人口統計.C19 113年人口統計.C20:113年人口統計.C31 113年人口統計.D19:113年人口統計.D19 113年人口統計.D20:113年人口統計.D31 113年人口統計.E19:113年人口統計.E19 113年人口統計.E20:113年人口統計.E31 113年人口統計.F19:113年人口統計.F19 113年人口統計.F20:113年人口統計.F31 113年人口統計.G19:113年人口統計.G19 113年人口統計.G20:113年人口統計.G31 113年人口統計.H19:113年人口統計.H19 113年人口統計.H20:113年人口統計.H31 113年人口統計.I19:113年人口統計.I19 113年人口統計.I20:113年人口統計.I31 113年人口統計.J19:113年人口統計.J19 113年人口統計.J20:113年人口統計.J31 113年人口統計.K19:113年人口統計.K19 113年人口統計.K20:113年人口統計.K31 113年人口統計.L19:113年人口統計.L19 113年人口統計.L20:113年人口統計.L3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3-新政里" table:style-name="ta4">
        <table:shapes>
          <draw:frame draw:z-index="0" draw:name=" 0" draw:style-name="gr1" draw:text-style-name="P1" svg:width="351.92mm" svg:height="231.21mm" svg:x="10.01mm" svg:y="4.99mm">
            <loext:p draw:notify-on-update-of-ranges="113年人口統計.A36:113年人口統計.A47 113年人口統計.B35:113年人口統計.B35 113年人口統計.B36:113年人口統計.B47 113年人口統計.C35:113年人口統計.C35 113年人口統計.C36:113年人口統計.C47 113年人口統計.D35:113年人口統計.D35 113年人口統計.D36:113年人口統計.D47 113年人口統計.E35:113年人口統計.E35 113年人口統計.E36:113年人口統計.E47 113年人口統計.F35:113年人口統計.F35 113年人口統計.F36:113年人口統計.F47 113年人口統計.G35:113年人口統計.G35 113年人口統計.G36:113年人口統計.G47 113年人口統計.H35:113年人口統計.H35 113年人口統計.H36:113年人口統計.H47 113年人口統計.I35:113年人口統計.I35 113年人口統計.I36:113年人口統計.I47 113年人口統計.J35:113年人口統計.J35 113年人口統計.J36:113年人口統計.J47 113年人口統計.K35:113年人口統計.K35 113年人口統計.K36:113年人口統計.K47 113年人口統計.L35:113年人口統計.L35 113年人口統計.L36:113年人口統計.L47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4-重慶里" table:style-name="ta5">
        <table:shapes>
          <draw:frame draw:z-index="0" draw:name=" 0" draw:style-name="gr1" draw:text-style-name="P1" svg:width="351.92mm" svg:height="231.21mm" svg:x="10.01mm" svg:y="4.99mm">
            <loext:p draw:notify-on-update-of-ranges="113年人口統計.A52:113年人口統計.A63 113年人口統計.B51:113年人口統計.B51 113年人口統計.B52:113年人口統計.B63 113年人口統計.C51:113年人口統計.C51 113年人口統計.C52:113年人口統計.C63 113年人口統計.D51:113年人口統計.D51 113年人口統計.D52:113年人口統計.D63 113年人口統計.E51:113年人口統計.E51 113年人口統計.E52:113年人口統計.E63 113年人口統計.F51:113年人口統計.F51 113年人口統計.F52:113年人口統計.F63 113年人口統計.G51:113年人口統計.G51 113年人口統計.G52:113年人口統計.G63 113年人口統計.H51:113年人口統計.H51 113年人口統計.H52:113年人口統計.H63 113年人口統計.I51:113年人口統計.I51 113年人口統計.I52:113年人口統計.I63 113年人口統計.J51:113年人口統計.J51 113年人口統計.J52:113年人口統計.J63 113年人口統計.K51:113年人口統計.K51 113年人口統計.K52:113年人口統計.K63 113年人口統計.L51:113年人口統計.L51 113年人口統計.L52:113年人口統計.L63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5-五權里" table:style-name="ta6">
        <table:shapes>
          <draw:frame draw:z-index="0" draw:name=" 0" draw:style-name="gr1" draw:text-style-name="P1" svg:width="351.92mm" svg:height="231.21mm" svg:x="10.01mm" svg:y="4.99mm">
            <loext:p draw:notify-on-update-of-ranges="113年人口統計.A68:113年人口統計.A79 113年人口統計.B67:113年人口統計.B67 113年人口統計.B68:113年人口統計.B79 113年人口統計.C67:113年人口統計.C67 113年人口統計.C68:113年人口統計.C79 113年人口統計.D67:113年人口統計.D67 113年人口統計.D68:113年人口統計.D79 113年人口統計.E67:113年人口統計.E67 113年人口統計.E68:113年人口統計.E79 113年人口統計.F67:113年人口統計.F67 113年人口統計.F68:113年人口統計.F79 113年人口統計.G67:113年人口統計.G67 113年人口統計.G68:113年人口統計.G79 113年人口統計.H67:113年人口統計.H67 113年人口統計.H68:113年人口統計.H79 113年人口統計.I67:113年人口統計.I67 113年人口統計.I68:113年人口統計.I79 113年人口統計.J67:113年人口統計.J67 113年人口統計.J68:113年人口統計.J79 113年人口統計.K67:113年人口統計.K67 113年人口統計.K68:113年人口統計.K79 113年人口統計.L67:113年人口統計.L67 113年人口統計.L68:113年人口統計.L79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6-七星里" table:style-name="ta7">
        <table:shapes>
          <draw:frame draw:z-index="0" draw:name=" 0" draw:style-name="gr1" draw:text-style-name="P1" svg:width="351.92mm" svg:height="231.21mm" svg:x="10.01mm" svg:y="4.99mm">
            <loext:p draw:notify-on-update-of-ranges="113年人口統計.A84:113年人口統計.A95 113年人口統計.B83:113年人口統計.B83 113年人口統計.B84:113年人口統計.B95 113年人口統計.C83:113年人口統計.C83 113年人口統計.C84:113年人口統計.C95 113年人口統計.D83:113年人口統計.D83 113年人口統計.D84:113年人口統計.D95 113年人口統計.E83:113年人口統計.E83 113年人口統計.E84:113年人口統計.E95 113年人口統計.F83:113年人口統計.F83 113年人口統計.F84:113年人口統計.F95 113年人口統計.G83:113年人口統計.G83 113年人口統計.G84:113年人口統計.G95 113年人口統計.H83:113年人口統計.H83 113年人口統計.H84:113年人口統計.H95 113年人口統計.I83:113年人口統計.I83 113年人口統計.I84:113年人口統計.I95 113年人口統計.J83:113年人口統計.J83 113年人口統計.J84:113年人口統計.J95 113年人口統計.K83:113年人口統計.K83 113年人口統計.K84:113年人口統計.K95 113年人口統計.L83:113年人口統計.L83 113年人口統計.L84:113年人口統計.L95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7-居仁里" table:style-name="ta8">
        <table:shapes>
          <draw:frame draw:z-index="0" draw:name=" 0" draw:style-name="gr1" draw:text-style-name="P1" svg:width="351.92mm" svg:height="231.21mm" svg:x="10.01mm" svg:y="4.99mm">
            <loext:p draw:notify-on-update-of-ranges="113年人口統計.A100:113年人口統計.A111 113年人口統計.B99:113年人口統計.B99 113年人口統計.B100:113年人口統計.B111 113年人口統計.C99:113年人口統計.C99 113年人口統計.C100:113年人口統計.C111 113年人口統計.D99:113年人口統計.D99 113年人口統計.D100:113年人口統計.D111 113年人口統計.E99:113年人口統計.E99 113年人口統計.E100:113年人口統計.E111 113年人口統計.F99:113年人口統計.F99 113年人口統計.F100:113年人口統計.F111 113年人口統計.G99:113年人口統計.G99 113年人口統計.G100:113年人口統計.G111 113年人口統計.H99:113年人口統計.H99 113年人口統計.H100:113年人口統計.H111 113年人口統計.I99:113年人口統計.I99 113年人口統計.I100:113年人口統計.I111 113年人口統計.J99:113年人口統計.J99 113年人口統計.J100:113年人口統計.J111 113年人口統計.K99:113年人口統計.K99 113年人口統計.K100:113年人口統計.K111 113年人口統計.L99:113年人口統計.L99 113年人口統計.L100:113年人口統計.L111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8-東光里" table:style-name="ta9">
        <table:shapes>
          <draw:frame draw:z-index="0" draw:name=" 0" draw:style-name="gr1" draw:text-style-name="P1" svg:width="351.92mm" svg:height="231.21mm" svg:x="10.01mm" svg:y="4.99mm">
            <loext:p draw:notify-on-update-of-ranges="113年人口統計.A116:113年人口統計.A127 113年人口統計.B115:113年人口統計.B115 113年人口統計.B116:113年人口統計.B127 113年人口統計.C115:113年人口統計.C115 113年人口統計.C116:113年人口統計.C127 113年人口統計.D115:113年人口統計.D115 113年人口統計.D116:113年人口統計.D127 113年人口統計.E115:113年人口統計.E115 113年人口統計.E116:113年人口統計.E127 113年人口統計.F115:113年人口統計.F115 113年人口統計.F116:113年人口統計.F127 113年人口統計.G115:113年人口統計.G115 113年人口統計.G116:113年人口統計.G127 113年人口統計.H115:113年人口統計.H115 113年人口統計.H116:113年人口統計.H127 113年人口統計.I115:113年人口統計.I115 113年人口統計.I116:113年人口統計.I127 113年人口統計.J115:113年人口統計.J115 113年人口統計.J116:113年人口統計.J127 113年人口統計.K115:113年人口統計.K115 113年人口統計.K116:113年人口統計.K127 113年人口統計.L115:113年人口統計.L115 113年人口統計.L116:113年人口統計.L127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9-文昌里" table:style-name="ta10">
        <table:shapes>
          <draw:frame draw:z-index="0" draw:name=" 0" draw:style-name="gr1" draw:text-style-name="P1" svg:width="351.92mm" svg:height="231.21mm" svg:x="10.01mm" svg:y="4.99mm">
            <loext:p draw:notify-on-update-of-ranges="113年人口統計.A132:113年人口統計.A143 113年人口統計.B131:113年人口統計.B131 113年人口統計.B132:113年人口統計.B143 113年人口統計.C131:113年人口統計.C131 113年人口統計.C132:113年人口統計.C143 113年人口統計.D131:113年人口統計.D131 113年人口統計.D132:113年人口統計.D143 113年人口統計.E131:113年人口統計.E131 113年人口統計.E132:113年人口統計.E143 113年人口統計.F131:113年人口統計.F131 113年人口統計.F132:113年人口統計.F143 113年人口統計.G131:113年人口統計.G131 113年人口統計.G132:113年人口統計.G143 113年人口統計.H131:113年人口統計.H131 113年人口統計.H132:113年人口統計.H143 113年人口統計.I131:113年人口統計.I131 113年人口統計.I132:113年人口統計.I143 113年人口統計.J131:113年人口統計.J131 113年人口統計.J132:113年人口統計.J143 113年人口統計.K131:113年人口統計.K131 113年人口統計.K132:113年人口統計.K143 113年人口統計.L131:113年人口統計.L131 113年人口統計.L132:113年人口統計.L143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0-中和里" table:style-name="ta11">
        <table:shapes>
          <draw:frame draw:z-index="0" draw:name=" 0" draw:style-name="gr1" draw:text-style-name="P1" svg:width="351.92mm" svg:height="231.21mm" svg:x="10.01mm" svg:y="4.99mm">
            <loext:p draw:notify-on-update-of-ranges="113年人口統計.A148:113年人口統計.A159 113年人口統計.B147:113年人口統計.B147 113年人口統計.B148:113年人口統計.B159 113年人口統計.C147:113年人口統計.C147 113年人口統計.C148:113年人口統計.C159 113年人口統計.D147:113年人口統計.D147 113年人口統計.D148:113年人口統計.D159 113年人口統計.E147:113年人口統計.E147 113年人口統計.E148:113年人口統計.E159 113年人口統計.F147:113年人口統計.F147 113年人口統計.F148:113年人口統計.F159 113年人口統計.G147:113年人口統計.G147 113年人口統計.G148:113年人口統計.G159 113年人口統計.H147:113年人口統計.H147 113年人口統計.H148:113年人口統計.H159 113年人口統計.I147:113年人口統計.I147 113年人口統計.I148:113年人口統計.I159 113年人口統計.J147:113年人口統計.J147 113年人口統計.J148:113年人口統計.J159 113年人口統計.K147:113年人口統計.K147 113年人口統計.K148:113年人口統計.K159 113年人口統計.L147:113年人口統計.L147 113年人口統計.L148:113年人口統計.L159"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1-西德里" table:style-name="ta12">
        <table:shapes>
          <draw:frame draw:z-index="0" draw:name=" 0" draw:style-name="gr1" draw:text-style-name="P1" svg:width="351.92mm" svg:height="231.21mm" svg:x="10.01mm" svg:y="4.99mm">
            <loext:p draw:notify-on-update-of-ranges="113年人口統計.A164:113年人口統計.A175 113年人口統計.B163:113年人口統計.B163 113年人口統計.B164:113年人口統計.B175 113年人口統計.C163:113年人口統計.C163 113年人口統計.C164:113年人口統計.C175 113年人口統計.D163:113年人口統計.D163 113年人口統計.D164:113年人口統計.D175 113年人口統計.E163:113年人口統計.E163 113年人口統計.E164:113年人口統計.E175 113年人口統計.F163:113年人口統計.F163 113年人口統計.F164:113年人口統計.F175 113年人口統計.G163:113年人口統計.G163 113年人口統計.G164:113年人口統計.G175 113年人口統計.H163:113年人口統計.H163 113年人口統計.H164:113年人口統計.H175 113年人口統計.I163:113年人口統計.I163 113年人口統計.I164:113年人口統計.I175 113年人口統計.J163:113年人口統計.J163 113年人口統計.J164:113年人口統計.J175 113年人口統計.K163:113年人口統計.K163 113年人口統計.K164:113年人口統計.K175 113年人口統計.L163:113年人口統計.L163 113年人口統計.L164:113年人口統計.L175"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2-西安里" table:style-name="ta13">
        <table:shapes>
          <draw:frame draw:z-index="0" draw:name=" 0" draw:style-name="gr1" draw:text-style-name="P1" svg:width="351.92mm" svg:height="231.21mm" svg:x="10.01mm" svg:y="4.99mm">
            <loext:p draw:notify-on-update-of-ranges="113年人口統計.A180:113年人口統計.A191 113年人口統計.B179:113年人口統計.B179 113年人口統計.B180:113年人口統計.B191 113年人口統計.C179:113年人口統計.C179 113年人口統計.C180:113年人口統計.C191 113年人口統計.D179:113年人口統計.D179 113年人口統計.D180:113年人口統計.D191 113年人口統計.E179:113年人口統計.E179 113年人口統計.E180:113年人口統計.E191 113年人口統計.F179:113年人口統計.F179 113年人口統計.F180:113年人口統計.F191 113年人口統計.G179:113年人口統計.G179 113年人口統計.G180:113年人口統計.G191 113年人口統計.H179:113年人口統計.H179 113年人口統計.H180:113年人口統計.H191 113年人口統計.I179:113年人口統計.I179 113年人口統計.I180:113年人口統計.I191 113年人口統計.J179:113年人口統計.J179 113年人口統計.J180:113年人口統計.J191 113年人口統計.K179:113年人口統計.K179 113年人口統計.K180:113年人口統計.K191 113年人口統計.L179:113年人口統計.L179 113年人口統計.L180:113年人口統計.L191"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3-中寮里" table:style-name="ta14">
        <table:shapes>
          <draw:frame draw:z-index="0" draw:name=" 0" draw:style-name="gr1" draw:text-style-name="P1" svg:width="351.92mm" svg:height="231.21mm" svg:x="10.01mm" svg:y="4.99mm">
            <loext:p draw:notify-on-update-of-ranges="113年人口統計.A196:113年人口統計.A207 113年人口統計.B195:113年人口統計.B195 113年人口統計.B196:113年人口統計.B207 113年人口統計.C195:113年人口統計.C195 113年人口統計.C196:113年人口統計.C207 113年人口統計.D195:113年人口統計.D195 113年人口統計.D196:113年人口統計.D207 113年人口統計.E195:113年人口統計.E195 113年人口統計.E196:113年人口統計.E207 113年人口統計.F195:113年人口統計.F195 113年人口統計.F196:113年人口統計.F207 113年人口統計.G195:113年人口統計.G195 113年人口統計.G196:113年人口統計.G207 113年人口統計.H195:113年人口統計.H195 113年人口統計.H196:113年人口統計.H207 113年人口統計.I195:113年人口統計.I195 113年人口統計.I196:113年人口統計.I207 113年人口統計.J195:113年人口統計.J195 113年人口統計.J196:113年人口統計.J207 113年人口統計.K195:113年人口統計.K195 113年人口統計.K196:113年人口統計.K207 113年人口統計.L195:113年人口統計.L195 113年人口統計.L196:113年人口統計.L207"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4-大道里" table:style-name="ta15">
        <table:shapes>
          <draw:frame draw:z-index="0" draw:name=" 0" draw:style-name="gr1" draw:text-style-name="P1" svg:width="351.92mm" svg:height="231.21mm" svg:x="10.01mm" svg:y="4.99mm">
            <loext:p draw:notify-on-update-of-ranges="113年人口統計.A212:113年人口統計.A223 113年人口統計.B211:113年人口統計.B211 113年人口統計.B212:113年人口統計.B223 113年人口統計.C211:113年人口統計.C211 113年人口統計.C212:113年人口統計.C223 113年人口統計.D211:113年人口統計.D211 113年人口統計.D212:113年人口統計.D223 113年人口統計.E211:113年人口統計.E211 113年人口統計.E212:113年人口統計.E223 113年人口統計.F211:113年人口統計.F211 113年人口統計.F212:113年人口統計.F223 113年人口統計.G211:113年人口統計.G211 113年人口統計.G212:113年人口統計.G223 113年人口統計.H211:113年人口統計.H211 113年人口統計.H212:113年人口統計.H223 113年人口統計.I211:113年人口統計.I211 113年人口統計.I212:113年人口統計.I223 113年人口統計.J211:113年人口統計.J211 113年人口統計.J212:113年人口統計.J223 113年人口統計.K211:113年人口統計.K211 113年人口統計.K212:113年人口統計.K223 113年人口統計.L211:113年人口統計.L211 113年人口統計.L212:113年人口統計.L223"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5-新生里" table:style-name="ta16">
        <table:shapes>
          <draw:frame draw:z-index="0" draw:name=" 0" draw:style-name="gr1" draw:text-style-name="P1" svg:width="351.92mm" svg:height="231.21mm" svg:x="10.01mm" svg:y="4.99mm">
            <loext:p draw:notify-on-update-of-ranges="113年人口統計.A228:113年人口統計.A239 113年人口統計.B227:113年人口統計.B227 113年人口統計.B228:113年人口統計.B239 113年人口統計.C227:113年人口統計.C227 113年人口統計.C228:113年人口統計.C239 113年人口統計.D227:113年人口統計.D227 113年人口統計.D228:113年人口統計.D239 113年人口統計.E227:113年人口統計.E227 113年人口統計.E228:113年人口統計.E239 113年人口統計.F227:113年人口統計.F227 113年人口統計.F228:113年人口統計.F239 113年人口統計.G227:113年人口統計.G227 113年人口統計.G228:113年人口統計.G239 113年人口統計.H227:113年人口統計.H227 113年人口統計.H228:113年人口統計.H239 113年人口統計.I227:113年人口統計.I227 113年人口統計.I228:113年人口統計.I239 113年人口統計.J227:113年人口統計.J227 113年人口統計.J228:113年人口統計.J239 113年人口統計.K227:113年人口統計.K227 113年人口統計.K228:113年人口統計.K239 113年人口統計.L227:113年人口統計.L227 113年人口統計.L228:113年人口統計.L239"/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6-大新里" table:style-name="ta17">
        <table:shapes>
          <draw:frame draw:z-index="0" draw:name=" 0" draw:style-name="gr1" draw:text-style-name="P1" svg:width="351.92mm" svg:height="231.21mm" svg:x="10.01mm" svg:y="4.99mm">
            <loext:p draw:notify-on-update-of-ranges="113年人口統計.A244:113年人口統計.A255 113年人口統計.B243:113年人口統計.B243 113年人口統計.B244:113年人口統計.B255 113年人口統計.C243:113年人口統計.C243 113年人口統計.C244:113年人口統計.C255 113年人口統計.D243:113年人口統計.D243 113年人口統計.D244:113年人口統計.D255 113年人口統計.E243:113年人口統計.E243 113年人口統計.E244:113年人口統計.E255 113年人口統計.F243:113年人口統計.F243 113年人口統計.F244:113年人口統計.F255 113年人口統計.G243:113年人口統計.G243 113年人口統計.G244:113年人口統計.G255 113年人口統計.H243:113年人口統計.H243 113年人口統計.H244:113年人口統計.H255 113年人口統計.I243:113年人口統計.I243 113年人口統計.I244:113年人口統計.I255 113年人口統計.J243:113年人口統計.J243 113年人口統計.J244:113年人口統計.J255 113年人口統計.K243:113年人口統計.K243 113年人口統計.K244:113年人口統計.K255 113年人口統計.L243:113年人口統計.L243 113年人口統計.L244:113年人口統計.L255"/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3" loext:min-decimal-places="3" number:min-integer-digits="1"/>
      <number:text> </number:text>
    </number:number-style>
    <number:number-style style:name="N162">
      <number:number number:decimal-places="0" loext:min-decimal-places="0" number:min-integer-digits="3"/>
    </number:number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">
      <number:text>$</number:text>
      <number:number number:decimal-places="3" loext:min-decimal-places="3" number:min-integer-digits="1" number:grouping="true"/>
    </number:number-style>
    <number:number-style style:name="N165">
      <number:number number:decimal-places="3" loext:min-decimal-places="3" number:min-integer-digits="1" number:grouping="true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4.1mm" fo:margin-bottom="25.4mm" fo:margin-left="35.56mm" fo:margin-right="19.05mm" style:first-page-number="continue" style:scale-to="6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人口統計" style:display-name="PageStyle_113年人口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01-全鎮" style:display-name="PageStyle_圖01-全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2-光復里" style:display-name="PageStyle_圖02-光復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3-新政里" style:display-name="PageStyle_圖03-新政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4-重慶里" style:display-name="PageStyle_圖04-重慶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5-五權里" style:display-name="PageStyle_圖05-五權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6-七星里" style:display-name="PageStyle_圖06-七星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7-居仁里" style:display-name="PageStyle_圖07-居仁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8-東光里" style:display-name="PageStyle_圖08-東光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9-文昌里" style:display-name="PageStyle_圖09-文昌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0-中和里" style:display-name="PageStyle_圖10-中和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1-西德里" style:display-name="PageStyle_圖11-西德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2-西安里" style:display-name="PageStyle_圖12-西安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3-中寮里" style:display-name="PageStyle_圖13-中寮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4-大道里" style:display-name="PageStyle_圖14-大道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5-新生里" style:display-name="PageStyle_圖15-新生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6-大新里" style:display-name="PageStyle_圖16-大新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0-08-31T10:33:40</meta:creation-date>
    <dc:date>2024-08-05T13:53:38.645000000</dc:date>
    <meta:print-date>2011-12-14T11:03:58</meta:print-date>
    <meta:editing-duration>P0D</meta:editing-duration>
    <meta:editing-cycles>1</meta:editing-cycles>
    <meta:document-statistic meta:table-count="17" meta:cell-count="2205" meta:object-count="16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maximum="33600" chart:interval-major="8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21" style:family="chart">
      <style:graphic-properties draw:stroke="solid" svg:stroke-width="0.035cm" svg:stroke-color="#808080" draw:fill="gradient" draw:fill-color="#d9d9d9" draw:fill-gradient-name="Excel_20_gradient_20_1"/>
    </style:style>
    <style:style style:name="ch22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10.104cm" svg:y="0.881cm" chart:style-name="ch2">
          <text:p>彰化縣北斗鎮民國113月份人口數統計圖</text:p>
        </chart:title>
        <chart:legend svg:x="33.131cm" svg:y="7.915cm" style:legend-expansion="custom" chartooo:width="1.869cm" chartooo:height="9.242cm" style:legend-expansion-aspect-ratio="0.202228954771694" chart:style-name="ch3"/>
        <chart:plot-area chart:style-name="ch4" table:cell-range-address="113年人口統計.A3:113年人口統計.M15" chart:data-source-has-labels="both" svg:x="1.547cm" svg:y="2.681cm" svg:width="31.49cm" svg:height="18.887cm">
          <chartooo:coordinate-region svg:x="2.442cm" svg:y="2.893cm" svg:width="30.595cm" svg:height="17.807cm"/>
          <chart:axis chart:dimension="x" chart:name="primary-x" chart:style-name="ch5" chartooo:axis-type="auto">
            <chartooo:date-scale/>
            <chart:title svg:x="17.064cm" svg:y="21.824cm" chart:style-name="ch6">
              <text:p>月份</text:p>
            </chart:title>
            <chart:categories table:cell-range-address="113年人口統計.A4:113年人口統計.A15"/>
          </chart:axis>
          <chart:axis chart:dimension="y" chart:name="primary-y" chart:style-name="ch7">
            <chart:title svg:x="0.377cm" svg:y="10.23cm" chart:style-name="ch8">
              <text:p>人數</text:p>
            </chart:title>
            <chart:grid chart:class="major"/>
          </chart:axis>
          <chart:series chart:style-name="ch9" chart:values-cell-range-address="113年人口統計.B4:113年人口統計.B15" chart:label-cell-address="113年人口統計.B3:113年人口統計.B3" chart:class="chart:bar">
            <chart:data-point chart:repeated="12"/>
          </chart:series>
          <chart:series chart:style-name="ch10" chart:values-cell-range-address="113年人口統計.C4:113年人口統計.C15" chart:label-cell-address="113年人口統計.C3:113年人口統計.C3" chart:class="chart:bar">
            <chart:data-point chart:repeated="12"/>
          </chart:series>
          <chart:series chart:style-name="ch11" chart:values-cell-range-address="113年人口統計.D4:113年人口統計.D15" chart:label-cell-address="113年人口統計.D3:113年人口統計.D3" chart:class="chart:bar">
            <chart:data-point chart:repeated="12"/>
          </chart:series>
          <chart:series chart:style-name="ch12" chart:values-cell-range-address="113年人口統計.E4:113年人口統計.E15" chart:label-cell-address="113年人口統計.E3:113年人口統計.E3" chart:class="chart:bar">
            <chart:data-point chart:repeated="12"/>
          </chart:series>
          <chart:series chart:style-name="ch13" chart:values-cell-range-address="113年人口統計.F4:113年人口統計.F15" chart:label-cell-address="113年人口統計.F3:113年人口統計.F3" chart:class="chart:bar">
            <chart:data-point chart:repeated="12"/>
          </chart:series>
          <chart:series chart:style-name="ch14" chart:values-cell-range-address="113年人口統計.G4:113年人口統計.G15" chart:label-cell-address="113年人口統計.G3:113年人口統計.G3" chart:class="chart:bar">
            <chart:data-point chart:repeated="12"/>
          </chart:series>
          <chart:series chart:style-name="ch15" chart:values-cell-range-address="113年人口統計.H4:113年人口統計.H15" chart:label-cell-address="113年人口統計.H3:113年人口統計.H3" chart:class="chart:bar">
            <chart:data-point chart:repeated="12"/>
          </chart:series>
          <chart:series chart:style-name="ch16" chart:values-cell-range-address="113年人口統計.I4:113年人口統計.I15" chart:label-cell-address="113年人口統計.I3:113年人口統計.I3" chart:class="chart:bar">
            <chart:data-point chart:repeated="12"/>
          </chart:series>
          <chart:series chart:style-name="ch17" chart:values-cell-range-address="113年人口統計.J4:113年人口統計.J15" chart:label-cell-address="113年人口統計.J3:113年人口統計.J3" chart:class="chart:bar">
            <chart:data-point chart:repeated="12"/>
          </chart:series>
          <chart:series chart:style-name="ch18" chart:values-cell-range-address="113年人口統計.K4:113年人口統計.K15" chart:label-cell-address="113年人口統計.K3:113年人口統計.K3" chart:class="chart:bar">
            <chart:data-point chart:repeated="12"/>
          </chart:series>
          <chart:series chart:style-name="ch19" chart:values-cell-range-address="113年人口統計.L4:113年人口統計.L15" chart:label-cell-address="113年人口統計.L3:113年人口統計.L3" chart:class="chart:bar">
            <chart:data-point chart:repeated="12"/>
          </chart:series>
          <chart:series chart:style-name="ch20" chart:values-cell-range-address="113年人口統計.M4:113年人口統計.M15" chart:label-cell-address="113年人口統計.M3:113年人口統計.M3" chart:class="chart:bar">
            <chart:data-point chart:repeated="12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村里數</text:p>
                <draw:g>
                  <svg:desc>113年人口統計.B3:113年人口統計.B3</svg:desc>
                </draw:g>
              </table:table-cell>
              <table:table-cell office:value-type="string">
                <text:p>鄰數</text:p>
                <draw:g>
                  <svg:desc>113年人口統計.C3:113年人口統計.C3</svg:desc>
                </draw:g>
              </table:table-cell>
              <table:table-cell office:value-type="string">
                <text:p>戶數</text:p>
                <draw:g>
                  <svg:desc>113年人口統計.D3:113年人口統計.D3</svg:desc>
                </draw:g>
              </table:table-cell>
              <table:table-cell office:value-type="string">
                <text:p>男</text:p>
                <draw:g>
                  <svg:desc>113年人口統計.E3:113年人口統計.E3</svg:desc>
                </draw:g>
              </table:table-cell>
              <table:table-cell office:value-type="string">
                <text:p>女</text:p>
                <draw:g>
                  <svg:desc>113年人口統計.F3:113年人口統計.F3</svg:desc>
                </draw:g>
              </table:table-cell>
              <table:table-cell office:value-type="string">
                <text:p>合計</text:p>
                <draw:g>
                  <svg:desc>113年人口統計.G3:113年人口統計.G3</svg:desc>
                </draw:g>
              </table:table-cell>
              <table:table-cell office:value-type="string">
                <text:p>遷入</text:p>
                <draw:g>
                  <svg:desc>113年人口統計.H3:113年人口統計.H3</svg:desc>
                </draw:g>
              </table:table-cell>
              <table:table-cell office:value-type="string">
                <text:p>遷出</text:p>
                <draw:g>
                  <svg:desc>113年人口統計.I3:113年人口統計.I3</svg:desc>
                </draw:g>
              </table:table-cell>
              <table:table-cell office:value-type="string">
                <text:p>出生</text:p>
                <draw:g>
                  <svg:desc>113年人口統計.J3:113年人口統計.J3</svg:desc>
                </draw:g>
              </table:table-cell>
              <table:table-cell office:value-type="string">
                <text:p>死亡</text:p>
                <draw:g>
                  <svg:desc>113年人口統計.K3:113年人口統計.K3</svg:desc>
                </draw:g>
              </table:table-cell>
              <table:table-cell office:value-type="string">
                <text:p>結婚</text:p>
                <draw:g>
                  <svg:desc>113年人口統計.L3:113年人口統計.L3</svg:desc>
                </draw:g>
              </table:table-cell>
              <table:table-cell office:value-type="string">
                <text:p>離婚</text:p>
                <draw:g>
                  <svg:desc>113年人口統計.M3:113年人口統計.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4:113年人口統計.A15</svg:desc>
                </draw:g>
              </table:table-cell>
              <table:table-cell office:value-type="float" office:value="15">
                <text:p>15</text:p>
                <draw:g>
                  <svg:desc>113年人口統計.B4:113年人口統計.B15</svg:desc>
                </draw:g>
              </table:table-cell>
              <table:table-cell office:value-type="float" office:value="192">
                <text:p>192</text:p>
                <draw:g>
                  <svg:desc>113年人口統計.C4:113年人口統計.C15</svg:desc>
                </draw:g>
              </table:table-cell>
              <table:table-cell office:value-type="float" office:value="11476">
                <text:p>11476</text:p>
                <draw:g>
                  <svg:desc>113年人口統計.D4:113年人口統計.D15</svg:desc>
                </draw:g>
              </table:table-cell>
              <table:table-cell office:value-type="float" office:value="16644">
                <text:p>16644</text:p>
                <draw:g>
                  <svg:desc>113年人口統計.E4:113年人口統計.E15</svg:desc>
                </draw:g>
              </table:table-cell>
              <table:table-cell office:value-type="float" office:value="16627">
                <text:p>16627</text:p>
                <draw:g>
                  <svg:desc>113年人口統計.F4:113年人口統計.F15</svg:desc>
                </draw:g>
              </table:table-cell>
              <table:table-cell office:value-type="float" office:value="33271">
                <text:p>33271</text:p>
                <draw:g>
                  <svg:desc>113年人口統計.G4:113年人口統計.G15</svg:desc>
                </draw:g>
              </table:table-cell>
              <table:table-cell office:value-type="float" office:value="88">
                <text:p>88</text:p>
                <draw:g>
                  <svg:desc>113年人口統計.H4:113年人口統計.H15</svg:desc>
                </draw:g>
              </table:table-cell>
              <table:table-cell office:value-type="float" office:value="112">
                <text:p>112</text:p>
                <draw:g>
                  <svg:desc>113年人口統計.I4:113年人口統計.I15</svg:desc>
                </draw:g>
              </table:table-cell>
              <table:table-cell office:value-type="float" office:value="28">
                <text:p>28</text:p>
                <draw:g>
                  <svg:desc>113年人口統計.J4:113年人口統計.J15</svg:desc>
                </draw:g>
              </table:table-cell>
              <table:table-cell office:value-type="float" office:value="27">
                <text:p>27</text:p>
                <draw:g>
                  <svg:desc>113年人口統計.K4:113年人口統計.K15</svg:desc>
                </draw:g>
              </table:table-cell>
              <table:table-cell office:value-type="float" office:value="17">
                <text:p>17</text:p>
                <draw:g>
                  <svg:desc>113年人口統計.L4:113年人口統計.L15</svg:desc>
                </draw:g>
              </table:table-cell>
              <table:table-cell office:value-type="float" office:value="7">
                <text:p>7</text:p>
                <draw:g>
                  <svg:desc>113年人口統計.M4:113年人口統計.M15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480">
                <text:p>11480</text:p>
              </table:table-cell>
              <table:table-cell office:value-type="float" office:value="16632">
                <text:p>16632</text:p>
              </table:table-cell>
              <table:table-cell office:value-type="float" office:value="16624">
                <text:p>16624</text:p>
              </table:table-cell>
              <table:table-cell office:value-type="float" office:value="33256">
                <text:p>33256</text:p>
              </table:table-cell>
              <table:table-cell office:value-type="float" office:value="76">
                <text:p>76</text:p>
              </table:table-cell>
              <table:table-cell office:value-type="float" office:value="80">
                <text:p>80</text:p>
              </table:table-cell>
              <table:table-cell office:value-type="float" office:value="11">
                <text:p>11</text:p>
              </table:table-cell>
              <table:table-cell office:value-type="float" office:value="22">
                <text:p>2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489">
                <text:p>11489</text:p>
              </table:table-cell>
              <table:table-cell office:value-type="float" office:value="16637">
                <text:p>16637</text:p>
              </table:table-cell>
              <table:table-cell office:value-type="float" office:value="16612">
                <text:p>16612</text:p>
              </table:table-cell>
              <table:table-cell office:value-type="float" office:value="33249">
                <text:p>33249</text:p>
              </table:table-cell>
              <table:table-cell office:value-type="float" office:value="97">
                <text:p>97</text:p>
              </table:table-cell>
              <table:table-cell office:value-type="float" office:value="112">
                <text:p>112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506">
                <text:p>11506</text:p>
              </table:table-cell>
              <table:table-cell office:value-type="float" office:value="16635">
                <text:p>16635</text:p>
              </table:table-cell>
              <table:table-cell office:value-type="float" office:value="16601">
                <text:p>16601</text:p>
              </table:table-cell>
              <table:table-cell office:value-type="float" office:value="33236">
                <text:p>33236</text:p>
              </table:table-cell>
              <table:table-cell office:value-type="float" office:value="79">
                <text:p>79</text:p>
              </table:table-cell>
              <table:table-cell office:value-type="float" office:value="96">
                <text:p>96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521">
                <text:p>11521</text:p>
              </table:table-cell>
              <table:table-cell office:value-type="float" office:value="16628">
                <text:p>16628</text:p>
              </table:table-cell>
              <table:table-cell office:value-type="float" office:value="16614">
                <text:p>16614</text:p>
              </table:table-cell>
              <table:table-cell office:value-type="float" office:value="33242">
                <text:p>33242</text:p>
              </table:table-cell>
              <table:table-cell office:value-type="float" office:value="99">
                <text:p>99</text:p>
              </table:table-cell>
              <table:table-cell office:value-type="float" office:value="108">
                <text:p>108</text:p>
              </table:table-cell>
              <table:table-cell office:value-type="float" office:value="33">
                <text:p>33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558">
                <text:p>11558</text:p>
              </table:table-cell>
              <table:table-cell office:value-type="float" office:value="16644">
                <text:p>16644</text:p>
              </table:table-cell>
              <table:table-cell office:value-type="float" office:value="16647">
                <text:p>16647</text:p>
              </table:table-cell>
              <table:table-cell office:value-type="float" office:value="33291">
                <text:p>33291</text:p>
              </table:table-cell>
              <table:table-cell office:value-type="float" office:value="103">
                <text:p>103</text:p>
              </table:table-cell>
              <table:table-cell office:value-type="float" office:value="57">
                <text:p>57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580">
                <text:p>11580</text:p>
              </table:table-cell>
              <table:table-cell office:value-type="float" office:value="16653">
                <text:p>16653</text:p>
              </table:table-cell>
              <table:table-cell office:value-type="float" office:value="16629">
                <text:p>16629</text:p>
              </table:table-cell>
              <table:table-cell office:value-type="float" office:value="33282">
                <text:p>33282</text:p>
              </table:table-cell>
              <table:table-cell office:value-type="float" office:value="90">
                <text:p>90</text:p>
              </table:table-cell>
              <table:table-cell office:value-type="float" office:value="103">
                <text:p>103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maximum="16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中和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47:113年人口統計.L159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148:113年人口統計.A159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48:113年人口統計.B159" chart:label-cell-address="113年人口統計.B147:113年人口統計.B147" chart:class="chart:bar">
            <chart:data-point chart:repeated="12"/>
          </chart:series>
          <chart:series chart:style-name="ch10" chart:values-cell-range-address="113年人口統計.C148:113年人口統計.C159" chart:label-cell-address="113年人口統計.C147:113年人口統計.C147" chart:class="chart:bar">
            <chart:data-point chart:repeated="12"/>
          </chart:series>
          <chart:series chart:style-name="ch11" chart:values-cell-range-address="113年人口統計.D148:113年人口統計.D159" chart:label-cell-address="113年人口統計.D147:113年人口統計.D147" chart:class="chart:bar">
            <chart:data-point chart:repeated="12"/>
          </chart:series>
          <chart:series chart:style-name="ch12" chart:values-cell-range-address="113年人口統計.E148:113年人口統計.E159" chart:label-cell-address="113年人口統計.E147:113年人口統計.E147" chart:class="chart:bar">
            <chart:data-point chart:repeated="12"/>
          </chart:series>
          <chart:series chart:style-name="ch13" chart:values-cell-range-address="113年人口統計.F148:113年人口統計.F159" chart:label-cell-address="113年人口統計.F147:113年人口統計.F147" chart:class="chart:bar">
            <chart:data-point chart:repeated="12"/>
          </chart:series>
          <chart:series chart:style-name="ch14" chart:values-cell-range-address="113年人口統計.G148:113年人口統計.G159" chart:label-cell-address="113年人口統計.G147:113年人口統計.G147" chart:class="chart:bar">
            <chart:data-point chart:repeated="12"/>
          </chart:series>
          <chart:series chart:style-name="ch15" chart:values-cell-range-address="113年人口統計.H148:113年人口統計.H159" chart:label-cell-address="113年人口統計.H147:113年人口統計.H147" chart:class="chart:bar">
            <chart:data-point chart:repeated="12"/>
          </chart:series>
          <chart:series chart:style-name="ch16" chart:values-cell-range-address="113年人口統計.I148:113年人口統計.I159" chart:label-cell-address="113年人口統計.I147:113年人口統計.I147" chart:class="chart:bar">
            <chart:data-point chart:repeated="12"/>
          </chart:series>
          <chart:series chart:style-name="ch17" chart:values-cell-range-address="113年人口統計.J148:113年人口統計.J159" chart:label-cell-address="113年人口統計.J147:113年人口統計.J147" chart:class="chart:bar">
            <chart:data-point chart:repeated="12"/>
          </chart:series>
          <chart:series chart:style-name="ch18" chart:values-cell-range-address="113年人口統計.K148:113年人口統計.K159" chart:label-cell-address="113年人口統計.K147:113年人口統計.K147" chart:class="chart:bar">
            <chart:data-point chart:repeated="12"/>
          </chart:series>
          <chart:series chart:style-name="ch19" chart:values-cell-range-address="113年人口統計.L148:113年人口統計.L159" chart:label-cell-address="113年人口統計.L147:113年人口統計.L147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47:113年人口統計.B147</svg:desc>
                </draw:g>
              </table:table-cell>
              <table:table-cell office:value-type="string">
                <text:p>戶數</text:p>
                <draw:g>
                  <svg:desc>113年人口統計.C147:113年人口統計.C147</svg:desc>
                </draw:g>
              </table:table-cell>
              <table:table-cell office:value-type="string">
                <text:p>男</text:p>
                <draw:g>
                  <svg:desc>113年人口統計.D147:113年人口統計.D147</svg:desc>
                </draw:g>
              </table:table-cell>
              <table:table-cell office:value-type="string">
                <text:p>女</text:p>
                <draw:g>
                  <svg:desc>113年人口統計.E147:113年人口統計.E147</svg:desc>
                </draw:g>
              </table:table-cell>
              <table:table-cell office:value-type="string">
                <text:p>合計</text:p>
                <draw:g>
                  <svg:desc>113年人口統計.F147:113年人口統計.F147</svg:desc>
                </draw:g>
              </table:table-cell>
              <table:table-cell office:value-type="string">
                <text:p>遷入</text:p>
                <draw:g>
                  <svg:desc>113年人口統計.G147:113年人口統計.G147</svg:desc>
                </draw:g>
              </table:table-cell>
              <table:table-cell office:value-type="string">
                <text:p>遷出</text:p>
                <draw:g>
                  <svg:desc>113年人口統計.H147:113年人口統計.H147</svg:desc>
                </draw:g>
              </table:table-cell>
              <table:table-cell office:value-type="string">
                <text:p>出生</text:p>
                <draw:g>
                  <svg:desc>113年人口統計.I147:113年人口統計.I147</svg:desc>
                </draw:g>
              </table:table-cell>
              <table:table-cell office:value-type="string">
                <text:p>死亡</text:p>
                <draw:g>
                  <svg:desc>113年人口統計.J147:113年人口統計.J147</svg:desc>
                </draw:g>
              </table:table-cell>
              <table:table-cell office:value-type="string">
                <text:p>結婚</text:p>
                <draw:g>
                  <svg:desc>113年人口統計.K147:113年人口統計.K147</svg:desc>
                </draw:g>
              </table:table-cell>
              <table:table-cell office:value-type="string">
                <text:p>離婚</text:p>
                <draw:g>
                  <svg:desc>113年人口統計.L147:113年人口統計.L1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48:113年人口統計.A159</svg:desc>
                </draw:g>
              </table:table-cell>
              <table:table-cell office:value-type="float" office:value="10">
                <text:p>10</text:p>
                <draw:g>
                  <svg:desc>113年人口統計.B148:113年人口統計.B159</svg:desc>
                </draw:g>
              </table:table-cell>
              <table:table-cell office:value-type="float" office:value="465">
                <text:p>465</text:p>
                <draw:g>
                  <svg:desc>113年人口統計.C148:113年人口統計.C159</svg:desc>
                </draw:g>
              </table:table-cell>
              <table:table-cell office:value-type="float" office:value="762">
                <text:p>762</text:p>
                <draw:g>
                  <svg:desc>113年人口統計.D148:113年人口統計.D159</svg:desc>
                </draw:g>
              </table:table-cell>
              <table:table-cell office:value-type="float" office:value="717">
                <text:p>717</text:p>
                <draw:g>
                  <svg:desc>113年人口統計.E148:113年人口統計.E159</svg:desc>
                </draw:g>
              </table:table-cell>
              <table:table-cell office:value-type="float" office:value="1479">
                <text:p>1479</text:p>
                <draw:g>
                  <svg:desc>113年人口統計.F148:113年人口統計.F159</svg:desc>
                </draw:g>
              </table:table-cell>
              <table:table-cell office:value-type="float" office:value="5">
                <text:p>5</text:p>
                <draw:g>
                  <svg:desc>113年人口統計.G148:113年人口統計.G159</svg:desc>
                </draw:g>
              </table:table-cell>
              <table:table-cell office:value-type="float" office:value="7">
                <text:p>7</text:p>
                <draw:g>
                  <svg:desc>113年人口統計.H148:113年人口統計.H159</svg:desc>
                </draw:g>
              </table:table-cell>
              <table:table-cell office:value-type="float" office:value="3">
                <text:p>3</text:p>
                <draw:g>
                  <svg:desc>113年人口統計.I148:113年人口統計.I159</svg:desc>
                </draw:g>
              </table:table-cell>
              <table:table-cell office:value-type="float" office:value="0">
                <text:p>0</text:p>
                <draw:g>
                  <svg:desc>113年人口統計.J148:113年人口統計.J159</svg:desc>
                </draw:g>
              </table:table-cell>
              <table:table-cell office:value-type="float" office:value="1">
                <text:p>1</text:p>
                <draw:g>
                  <svg:desc>113年人口統計.K148:113年人口統計.K159</svg:desc>
                </draw:g>
              </table:table-cell>
              <table:table-cell office:value-type="float" office:value="0">
                <text:p>0</text:p>
                <draw:g>
                  <svg:desc>113年人口統計.L148:113年人口統計.L159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466">
                <text:p>466</text:p>
              </table:table-cell>
              <table:table-cell office:value-type="float" office:value="763">
                <text:p>763</text:p>
              </table:table-cell>
              <table:table-cell office:value-type="float" office:value="720">
                <text:p>720</text:p>
              </table:table-cell>
              <table:table-cell office:value-type="float" office:value="1483">
                <text:p>1483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0">
                <text:p>10</text:p>
              </table:table-cell>
              <table:table-cell office:value-type="float" office:value="467">
                <text:p>467</text:p>
              </table:table-cell>
              <table:table-cell office:value-type="float" office:value="759">
                <text:p>759</text:p>
              </table:table-cell>
              <table:table-cell office:value-type="float" office:value="716">
                <text:p>716</text:p>
              </table:table-cell>
              <table:table-cell office:value-type="float" office:value="1475">
                <text:p>1475</text:p>
              </table:table-cell>
              <table:table-cell office:value-type="float" office:value="8">
                <text:p>8</text:p>
              </table:table-cell>
              <table:table-cell office:value-type="float" office:value="24">
                <text:p>2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0">
                <text:p>10</text:p>
              </table:table-cell>
              <table:table-cell office:value-type="float" office:value="465">
                <text:p>465</text:p>
              </table:table-cell>
              <table:table-cell office:value-type="float" office:value="758">
                <text:p>758</text:p>
              </table:table-cell>
              <table:table-cell office:value-type="float" office:value="711">
                <text:p>711</text:p>
              </table:table-cell>
              <table:table-cell office:value-type="float" office:value="1469">
                <text:p>1469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0">
                <text:p>10</text:p>
              </table:table-cell>
              <table:table-cell office:value-type="float" office:value="468">
                <text:p>468</text:p>
              </table:table-cell>
              <table:table-cell office:value-type="float" office:value="759">
                <text:p>759</text:p>
              </table:table-cell>
              <table:table-cell office:value-type="float" office:value="711">
                <text:p>711</text:p>
              </table:table-cell>
              <table:table-cell office:value-type="float" office:value="1470">
                <text:p>1470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0">
                <text:p>10</text:p>
              </table:table-cell>
              <table:table-cell office:value-type="float" office:value="469">
                <text:p>469</text:p>
              </table:table-cell>
              <table:table-cell office:value-type="float" office:value="761">
                <text:p>761</text:p>
              </table:table-cell>
              <table:table-cell office:value-type="float" office:value="713">
                <text:p>713</text:p>
              </table:table-cell>
              <table:table-cell office:value-type="float" office:value="1474">
                <text:p>1474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0">
                <text:p>10</text:p>
              </table:table-cell>
              <table:table-cell office:value-type="float" office:value="469">
                <text:p>469</text:p>
              </table:table-cell>
              <table:table-cell office:value-type="float" office:value="759">
                <text:p>759</text:p>
              </table:table-cell>
              <table:table-cell office:value-type="float" office:value="709">
                <text:p>709</text:p>
              </table:table-cell>
              <table:table-cell office:value-type="float" office:value="1468">
                <text:p>1468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10cm" svg:y="0.961cm" chart:style-name="ch2">
          <text:p>彰化縣北斗鎮西德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63:113年人口統計.L175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164:113年人口統計.A175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64:113年人口統計.B175" chart:label-cell-address="113年人口統計.B163:113年人口統計.B163" chart:class="chart:bar">
            <chart:data-point chart:repeated="12"/>
          </chart:series>
          <chart:series chart:style-name="ch10" chart:values-cell-range-address="113年人口統計.C164:113年人口統計.C175" chart:label-cell-address="113年人口統計.C163:113年人口統計.C163" chart:class="chart:bar">
            <chart:data-point chart:repeated="12"/>
          </chart:series>
          <chart:series chart:style-name="ch11" chart:values-cell-range-address="113年人口統計.D164:113年人口統計.D175" chart:label-cell-address="113年人口統計.D163:113年人口統計.D163" chart:class="chart:bar">
            <chart:data-point chart:repeated="12"/>
          </chart:series>
          <chart:series chart:style-name="ch12" chart:values-cell-range-address="113年人口統計.E164:113年人口統計.E175" chart:label-cell-address="113年人口統計.E163:113年人口統計.E163" chart:class="chart:bar">
            <chart:data-point chart:repeated="12"/>
          </chart:series>
          <chart:series chart:style-name="ch13" chart:values-cell-range-address="113年人口統計.F164:113年人口統計.F175" chart:label-cell-address="113年人口統計.F163:113年人口統計.F163" chart:class="chart:bar">
            <chart:data-point chart:repeated="12"/>
          </chart:series>
          <chart:series chart:style-name="ch14" chart:values-cell-range-address="113年人口統計.G164:113年人口統計.G175" chart:label-cell-address="113年人口統計.G163:113年人口統計.G163" chart:class="chart:bar">
            <chart:data-point chart:repeated="12"/>
          </chart:series>
          <chart:series chart:style-name="ch15" chart:values-cell-range-address="113年人口統計.H164:113年人口統計.H175" chart:label-cell-address="113年人口統計.H163:113年人口統計.H163" chart:class="chart:bar">
            <chart:data-point chart:repeated="12"/>
          </chart:series>
          <chart:series chart:style-name="ch16" chart:values-cell-range-address="113年人口統計.I164:113年人口統計.I175" chart:label-cell-address="113年人口統計.I163:113年人口統計.I163" chart:class="chart:bar">
            <chart:data-point chart:repeated="12"/>
          </chart:series>
          <chart:series chart:style-name="ch17" chart:values-cell-range-address="113年人口統計.J164:113年人口統計.J175" chart:label-cell-address="113年人口統計.J163:113年人口統計.J163" chart:class="chart:bar">
            <chart:data-point chart:repeated="12"/>
          </chart:series>
          <chart:series chart:style-name="ch18" chart:values-cell-range-address="113年人口統計.K164:113年人口統計.K175" chart:label-cell-address="113年人口統計.K163:113年人口統計.K163" chart:class="chart:bar">
            <chart:data-point chart:repeated="12"/>
          </chart:series>
          <chart:series chart:style-name="ch19" chart:values-cell-range-address="113年人口統計.L164:113年人口統計.L175" chart:label-cell-address="113年人口統計.L163:113年人口統計.L163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63:113年人口統計.B163</svg:desc>
                </draw:g>
              </table:table-cell>
              <table:table-cell office:value-type="string">
                <text:p>戶數</text:p>
                <draw:g>
                  <svg:desc>113年人口統計.C163:113年人口統計.C163</svg:desc>
                </draw:g>
              </table:table-cell>
              <table:table-cell office:value-type="string">
                <text:p>男</text:p>
                <draw:g>
                  <svg:desc>113年人口統計.D163:113年人口統計.D163</svg:desc>
                </draw:g>
              </table:table-cell>
              <table:table-cell office:value-type="string">
                <text:p>女</text:p>
                <draw:g>
                  <svg:desc>113年人口統計.E163:113年人口統計.E163</svg:desc>
                </draw:g>
              </table:table-cell>
              <table:table-cell office:value-type="string">
                <text:p>合計</text:p>
                <draw:g>
                  <svg:desc>113年人口統計.F163:113年人口統計.F163</svg:desc>
                </draw:g>
              </table:table-cell>
              <table:table-cell office:value-type="string">
                <text:p>遷入</text:p>
                <draw:g>
                  <svg:desc>113年人口統計.G163:113年人口統計.G163</svg:desc>
                </draw:g>
              </table:table-cell>
              <table:table-cell office:value-type="string">
                <text:p>遷出</text:p>
                <draw:g>
                  <svg:desc>113年人口統計.H163:113年人口統計.H163</svg:desc>
                </draw:g>
              </table:table-cell>
              <table:table-cell office:value-type="string">
                <text:p>出生</text:p>
                <draw:g>
                  <svg:desc>113年人口統計.I163:113年人口統計.I163</svg:desc>
                </draw:g>
              </table:table-cell>
              <table:table-cell office:value-type="string">
                <text:p>死亡</text:p>
                <draw:g>
                  <svg:desc>113年人口統計.J163:113年人口統計.J163</svg:desc>
                </draw:g>
              </table:table-cell>
              <table:table-cell office:value-type="string">
                <text:p>結婚</text:p>
                <draw:g>
                  <svg:desc>113年人口統計.K163:113年人口統計.K163</svg:desc>
                </draw:g>
              </table:table-cell>
              <table:table-cell office:value-type="string">
                <text:p>離婚</text:p>
                <draw:g>
                  <svg:desc>113年人口統計.L163:113年人口統計.L16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64:113年人口統計.A175</svg:desc>
                </draw:g>
              </table:table-cell>
              <table:table-cell office:value-type="float" office:value="20">
                <text:p>20</text:p>
                <draw:g>
                  <svg:desc>113年人口統計.B164:113年人口統計.B175</svg:desc>
                </draw:g>
              </table:table-cell>
              <table:table-cell office:value-type="float" office:value="1878">
                <text:p>1878</text:p>
                <draw:g>
                  <svg:desc>113年人口統計.C164:113年人口統計.C175</svg:desc>
                </draw:g>
              </table:table-cell>
              <table:table-cell office:value-type="float" office:value="2684">
                <text:p>2684</text:p>
                <draw:g>
                  <svg:desc>113年人口統計.D164:113年人口統計.D175</svg:desc>
                </draw:g>
              </table:table-cell>
              <table:table-cell office:value-type="float" office:value="2738">
                <text:p>2738</text:p>
                <draw:g>
                  <svg:desc>113年人口統計.E164:113年人口統計.E175</svg:desc>
                </draw:g>
              </table:table-cell>
              <table:table-cell office:value-type="float" office:value="5422">
                <text:p>5422</text:p>
                <draw:g>
                  <svg:desc>113年人口統計.F164:113年人口統計.F175</svg:desc>
                </draw:g>
              </table:table-cell>
              <table:table-cell office:value-type="float" office:value="21">
                <text:p>21</text:p>
                <draw:g>
                  <svg:desc>113年人口統計.G164:113年人口統計.G175</svg:desc>
                </draw:g>
              </table:table-cell>
              <table:table-cell office:value-type="float" office:value="46">
                <text:p>46</text:p>
                <draw:g>
                  <svg:desc>113年人口統計.H164:113年人口統計.H175</svg:desc>
                </draw:g>
              </table:table-cell>
              <table:table-cell office:value-type="float" office:value="5">
                <text:p>5</text:p>
                <draw:g>
                  <svg:desc>113年人口統計.I164:113年人口統計.I175</svg:desc>
                </draw:g>
              </table:table-cell>
              <table:table-cell office:value-type="float" office:value="3">
                <text:p>3</text:p>
                <draw:g>
                  <svg:desc>113年人口統計.J164:113年人口統計.J175</svg:desc>
                </draw:g>
              </table:table-cell>
              <table:table-cell office:value-type="float" office:value="2">
                <text:p>2</text:p>
                <draw:g>
                  <svg:desc>113年人口統計.K164:113年人口統計.K175</svg:desc>
                </draw:g>
              </table:table-cell>
              <table:table-cell office:value-type="float" office:value="2">
                <text:p>2</text:p>
                <draw:g>
                  <svg:desc>113年人口統計.L164:113年人口統計.L175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20">
                <text:p>20</text:p>
              </table:table-cell>
              <table:table-cell office:value-type="float" office:value="1880">
                <text:p>1880</text:p>
              </table:table-cell>
              <table:table-cell office:value-type="float" office:value="2680">
                <text:p>2680</text:p>
              </table:table-cell>
              <table:table-cell office:value-type="float" office:value="2731">
                <text:p>2731</text:p>
              </table:table-cell>
              <table:table-cell office:value-type="float" office:value="5411">
                <text:p>5411</text:p>
              </table:table-cell>
              <table:table-cell office:value-type="float" office:value="14">
                <text:p>14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20">
                <text:p>20</text:p>
              </table:table-cell>
              <table:table-cell office:value-type="float" office:value="1883">
                <text:p>1883</text:p>
              </table:table-cell>
              <table:table-cell office:value-type="float" office:value="2678">
                <text:p>2678</text:p>
              </table:table-cell>
              <table:table-cell office:value-type="float" office:value="2724">
                <text:p>2724</text:p>
              </table:table-cell>
              <table:table-cell office:value-type="float" office:value="5402">
                <text:p>5402</text:p>
              </table:table-cell>
              <table:table-cell office:value-type="float" office:value="25">
                <text:p>25</text:p>
              </table:table-cell>
              <table:table-cell office:value-type="float" office:value="36">
                <text:p>3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20">
                <text:p>20</text:p>
              </table:table-cell>
              <table:table-cell office:value-type="float" office:value="1884">
                <text:p>1884</text:p>
              </table:table-cell>
              <table:table-cell office:value-type="float" office:value="2685">
                <text:p>2685</text:p>
              </table:table-cell>
              <table:table-cell office:value-type="float" office:value="2730">
                <text:p>2730</text:p>
              </table:table-cell>
              <table:table-cell office:value-type="float" office:value="5415">
                <text:p>5415</text:p>
              </table:table-cell>
              <table:table-cell office:value-type="float" office:value="27">
                <text:p>27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20">
                <text:p>20</text:p>
              </table:table-cell>
              <table:table-cell office:value-type="float" office:value="1886">
                <text:p>1886</text:p>
              </table:table-cell>
              <table:table-cell office:value-type="float" office:value="2687">
                <text:p>2687</text:p>
              </table:table-cell>
              <table:table-cell office:value-type="float" office:value="2732">
                <text:p>2732</text:p>
              </table:table-cell>
              <table:table-cell office:value-type="float" office:value="5419">
                <text:p>5419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20">
                <text:p>20</text:p>
              </table:table-cell>
              <table:table-cell office:value-type="float" office:value="1883">
                <text:p>1883</text:p>
              </table:table-cell>
              <table:table-cell office:value-type="float" office:value="2676">
                <text:p>2676</text:p>
              </table:table-cell>
              <table:table-cell office:value-type="float" office:value="2728">
                <text:p>2728</text:p>
              </table:table-cell>
              <table:table-cell office:value-type="float" office:value="5404">
                <text:p>5404</text:p>
              </table:table-cell>
              <table:table-cell office:value-type="float" office:value="16">
                <text:p>16</text:p>
              </table:table-cell>
              <table:table-cell office:value-type="float" office:value="29">
                <text:p>29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20">
                <text:p>20</text:p>
              </table:table-cell>
              <table:table-cell office:value-type="float" office:value="1884">
                <text:p>1884</text:p>
              </table:table-cell>
              <table:table-cell office:value-type="float" office:value="2681">
                <text:p>2681</text:p>
              </table:table-cell>
              <table:table-cell office:value-type="float" office:value="2724">
                <text:p>2724</text:p>
              </table:table-cell>
              <table:table-cell office:value-type="float" office:value="5405">
                <text:p>5405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西安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79:113年人口統計.L191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180:113年人口統計.A191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80:113年人口統計.B191" chart:label-cell-address="113年人口統計.B179:113年人口統計.B179" chart:class="chart:bar">
            <chart:data-point chart:repeated="12"/>
          </chart:series>
          <chart:series chart:style-name="ch10" chart:values-cell-range-address="113年人口統計.C180:113年人口統計.C191" chart:label-cell-address="113年人口統計.C179:113年人口統計.C179" chart:class="chart:bar">
            <chart:data-point chart:repeated="12"/>
          </chart:series>
          <chart:series chart:style-name="ch11" chart:values-cell-range-address="113年人口統計.D180:113年人口統計.D191" chart:label-cell-address="113年人口統計.D179:113年人口統計.D179" chart:class="chart:bar">
            <chart:data-point chart:repeated="12"/>
          </chart:series>
          <chart:series chart:style-name="ch12" chart:values-cell-range-address="113年人口統計.E180:113年人口統計.E191" chart:label-cell-address="113年人口統計.E179:113年人口統計.E179" chart:class="chart:bar">
            <chart:data-point chart:repeated="12"/>
          </chart:series>
          <chart:series chart:style-name="ch13" chart:values-cell-range-address="113年人口統計.F180:113年人口統計.F191" chart:label-cell-address="113年人口統計.F179:113年人口統計.F179" chart:class="chart:bar">
            <chart:data-point chart:repeated="12"/>
          </chart:series>
          <chart:series chart:style-name="ch14" chart:values-cell-range-address="113年人口統計.G180:113年人口統計.G191" chart:label-cell-address="113年人口統計.G179:113年人口統計.G179" chart:class="chart:bar">
            <chart:data-point chart:repeated="12"/>
          </chart:series>
          <chart:series chart:style-name="ch15" chart:values-cell-range-address="113年人口統計.H180:113年人口統計.H191" chart:label-cell-address="113年人口統計.H179:113年人口統計.H179" chart:class="chart:bar">
            <chart:data-point chart:repeated="12"/>
          </chart:series>
          <chart:series chart:style-name="ch16" chart:values-cell-range-address="113年人口統計.I180:113年人口統計.I191" chart:label-cell-address="113年人口統計.I179:113年人口統計.I179" chart:class="chart:bar">
            <chart:data-point chart:repeated="12"/>
          </chart:series>
          <chart:series chart:style-name="ch17" chart:values-cell-range-address="113年人口統計.J180:113年人口統計.J191" chart:label-cell-address="113年人口統計.J179:113年人口統計.J179" chart:class="chart:bar">
            <chart:data-point chart:repeated="12"/>
          </chart:series>
          <chart:series chart:style-name="ch18" chart:values-cell-range-address="113年人口統計.K180:113年人口統計.K191" chart:label-cell-address="113年人口統計.K179:113年人口統計.K179" chart:class="chart:bar">
            <chart:data-point chart:repeated="12"/>
          </chart:series>
          <chart:series chart:style-name="ch19" chart:values-cell-range-address="113年人口統計.L180:113年人口統計.L191" chart:label-cell-address="113年人口統計.L179:113年人口統計.L179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79:113年人口統計.B179</svg:desc>
                </draw:g>
              </table:table-cell>
              <table:table-cell office:value-type="string">
                <text:p>戶數</text:p>
                <draw:g>
                  <svg:desc>113年人口統計.C179:113年人口統計.C179</svg:desc>
                </draw:g>
              </table:table-cell>
              <table:table-cell office:value-type="string">
                <text:p>男</text:p>
                <draw:g>
                  <svg:desc>113年人口統計.D179:113年人口統計.D179</svg:desc>
                </draw:g>
              </table:table-cell>
              <table:table-cell office:value-type="string">
                <text:p>女</text:p>
                <draw:g>
                  <svg:desc>113年人口統計.E179:113年人口統計.E179</svg:desc>
                </draw:g>
              </table:table-cell>
              <table:table-cell office:value-type="string">
                <text:p>合計</text:p>
                <draw:g>
                  <svg:desc>113年人口統計.F179:113年人口統計.F179</svg:desc>
                </draw:g>
              </table:table-cell>
              <table:table-cell office:value-type="string">
                <text:p>遷入</text:p>
                <draw:g>
                  <svg:desc>113年人口統計.G179:113年人口統計.G179</svg:desc>
                </draw:g>
              </table:table-cell>
              <table:table-cell office:value-type="string">
                <text:p>遷出</text:p>
                <draw:g>
                  <svg:desc>113年人口統計.H179:113年人口統計.H179</svg:desc>
                </draw:g>
              </table:table-cell>
              <table:table-cell office:value-type="string">
                <text:p>出生</text:p>
                <draw:g>
                  <svg:desc>113年人口統計.I179:113年人口統計.I179</svg:desc>
                </draw:g>
              </table:table-cell>
              <table:table-cell office:value-type="string">
                <text:p>死亡</text:p>
                <draw:g>
                  <svg:desc>113年人口統計.J179:113年人口統計.J179</svg:desc>
                </draw:g>
              </table:table-cell>
              <table:table-cell office:value-type="string">
                <text:p>結婚</text:p>
                <draw:g>
                  <svg:desc>113年人口統計.K179:113年人口統計.K179</svg:desc>
                </draw:g>
              </table:table-cell>
              <table:table-cell office:value-type="string">
                <text:p>離婚</text:p>
                <draw:g>
                  <svg:desc>113年人口統計.L179:113年人口統計.L17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80:113年人口統計.A191</svg:desc>
                </draw:g>
              </table:table-cell>
              <table:table-cell office:value-type="float" office:value="10">
                <text:p>10</text:p>
                <draw:g>
                  <svg:desc>113年人口統計.B180:113年人口統計.B191</svg:desc>
                </draw:g>
              </table:table-cell>
              <table:table-cell office:value-type="float" office:value="770">
                <text:p>770</text:p>
                <draw:g>
                  <svg:desc>113年人口統計.C180:113年人口統計.C191</svg:desc>
                </draw:g>
              </table:table-cell>
              <table:table-cell office:value-type="float" office:value="1096">
                <text:p>1096</text:p>
                <draw:g>
                  <svg:desc>113年人口統計.D180:113年人口統計.D191</svg:desc>
                </draw:g>
              </table:table-cell>
              <table:table-cell office:value-type="float" office:value="1065">
                <text:p>1065</text:p>
                <draw:g>
                  <svg:desc>113年人口統計.E180:113年人口統計.E191</svg:desc>
                </draw:g>
              </table:table-cell>
              <table:table-cell office:value-type="float" office:value="2161">
                <text:p>2161</text:p>
                <draw:g>
                  <svg:desc>113年人口統計.F180:113年人口統計.F191</svg:desc>
                </draw:g>
              </table:table-cell>
              <table:table-cell office:value-type="float" office:value="10">
                <text:p>10</text:p>
                <draw:g>
                  <svg:desc>113年人口統計.G180:113年人口統計.G191</svg:desc>
                </draw:g>
              </table:table-cell>
              <table:table-cell office:value-type="float" office:value="5">
                <text:p>5</text:p>
                <draw:g>
                  <svg:desc>113年人口統計.H180:113年人口統計.H191</svg:desc>
                </draw:g>
              </table:table-cell>
              <table:table-cell office:value-type="float" office:value="2">
                <text:p>2</text:p>
                <draw:g>
                  <svg:desc>113年人口統計.I180:113年人口統計.I191</svg:desc>
                </draw:g>
              </table:table-cell>
              <table:table-cell office:value-type="float" office:value="1">
                <text:p>1</text:p>
                <draw:g>
                  <svg:desc>113年人口統計.J180:113年人口統計.J191</svg:desc>
                </draw:g>
              </table:table-cell>
              <table:table-cell office:value-type="float" office:value="1">
                <text:p>1</text:p>
                <draw:g>
                  <svg:desc>113年人口統計.K180:113年人口統計.K191</svg:desc>
                </draw:g>
              </table:table-cell>
              <table:table-cell office:value-type="float" office:value="1">
                <text:p>1</text:p>
                <draw:g>
                  <svg:desc>113年人口統計.L180:113年人口統計.L191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772">
                <text:p>772</text:p>
              </table:table-cell>
              <table:table-cell office:value-type="float" office:value="1098">
                <text:p>1098</text:p>
              </table:table-cell>
              <table:table-cell office:value-type="float" office:value="1070">
                <text:p>1070</text:p>
              </table:table-cell>
              <table:table-cell office:value-type="float" office:value="2168">
                <text:p>2168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0">
                <text:p>10</text:p>
              </table:table-cell>
              <table:table-cell office:value-type="float" office:value="772">
                <text:p>772</text:p>
              </table:table-cell>
              <table:table-cell office:value-type="float" office:value="1100">
                <text:p>1100</text:p>
              </table:table-cell>
              <table:table-cell office:value-type="float" office:value="1070">
                <text:p>1070</text:p>
              </table:table-cell>
              <table:table-cell office:value-type="float" office:value="2170">
                <text:p>2170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0">
                <text:p>10</text:p>
              </table:table-cell>
              <table:table-cell office:value-type="float" office:value="776">
                <text:p>776</text:p>
              </table:table-cell>
              <table:table-cell office:value-type="float" office:value="1099">
                <text:p>1099</text:p>
              </table:table-cell>
              <table:table-cell office:value-type="float" office:value="1067">
                <text:p>1067</text:p>
              </table:table-cell>
              <table:table-cell office:value-type="float" office:value="2166">
                <text:p>2166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0">
                <text:p>10</text:p>
              </table:table-cell>
              <table:table-cell office:value-type="float" office:value="776">
                <text:p>776</text:p>
              </table:table-cell>
              <table:table-cell office:value-type="float" office:value="1099">
                <text:p>1099</text:p>
              </table:table-cell>
              <table:table-cell office:value-type="float" office:value="1069">
                <text:p>1069</text:p>
              </table:table-cell>
              <table:table-cell office:value-type="float" office:value="2168">
                <text:p>2168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0">
                <text:p>10</text:p>
              </table:table-cell>
              <table:table-cell office:value-type="float" office:value="778">
                <text:p>778</text:p>
              </table:table-cell>
              <table:table-cell office:value-type="float" office:value="1104">
                <text:p>1104</text:p>
              </table:table-cell>
              <table:table-cell office:value-type="float" office:value="1072">
                <text:p>1072</text:p>
              </table:table-cell>
              <table:table-cell office:value-type="float" office:value="2176">
                <text:p>2176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0">
                <text:p>10</text:p>
              </table:table-cell>
              <table:table-cell office:value-type="float" office:value="778">
                <text:p>778</text:p>
              </table:table-cell>
              <table:table-cell office:value-type="float" office:value="1105">
                <text:p>1105</text:p>
              </table:table-cell>
              <table:table-cell office:value-type="float" office:value="1064">
                <text:p>1064</text:p>
              </table:table-cell>
              <table:table-cell office:value-type="float" office:value="2169">
                <text:p>2169</text:p>
              </table:table-cell>
              <table:table-cell office:value-type="float" office:value="8">
                <text:p>8</text:p>
              </table:table-cell>
              <table:table-cell office:value-type="float" office:value="19">
                <text:p>19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中寮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95:113年人口統計.L207" chart:data-source-has-labels="both" svg:x="1.477cm" svg:y="2.698cm" svg:width="31.498cm" svg:height="19.007cm">
          <chartooo:coordinate-region svg:x="2.213cm" svg:y="2.911cm" svg:width="30.762cm" svg:height="17.926cm"/>
          <chart:axis chart:dimension="x" chart:name="primary-x" chart:style-name="ch5" chartooo:axis-type="auto">
            <chartooo:date-scale/>
            <chart:title svg:x="16.968cm" svg:y="21.824cm" chart:style-name="ch6">
              <text:p>月份</text:p>
            </chart:title>
            <chart:categories table:cell-range-address="113年人口統計.A196:113年人口統計.A207"/>
          </chart:axis>
          <chart:axis chart:dimension="y" chart:name="primary-y" chart:style-name="ch7">
            <chart:title svg:x="0.377cm" svg:y="10.23cm" chart:style-name="ch8">
              <text:p>人數</text:p>
            </chart:title>
            <chart:grid chart:class="major"/>
          </chart:axis>
          <chart:series chart:style-name="ch9" chart:values-cell-range-address="113年人口統計.B196:113年人口統計.B207" chart:label-cell-address="113年人口統計.B195:113年人口統計.B195" chart:class="chart:bar">
            <chart:data-point chart:repeated="12"/>
          </chart:series>
          <chart:series chart:style-name="ch10" chart:values-cell-range-address="113年人口統計.C196:113年人口統計.C207" chart:label-cell-address="113年人口統計.C195:113年人口統計.C195" chart:class="chart:bar">
            <chart:data-point chart:repeated="12"/>
          </chart:series>
          <chart:series chart:style-name="ch11" chart:values-cell-range-address="113年人口統計.D196:113年人口統計.D207" chart:label-cell-address="113年人口統計.D195:113年人口統計.D195" chart:class="chart:bar">
            <chart:data-point chart:repeated="12"/>
          </chart:series>
          <chart:series chart:style-name="ch12" chart:values-cell-range-address="113年人口統計.E196:113年人口統計.E207" chart:label-cell-address="113年人口統計.E195:113年人口統計.E195" chart:class="chart:bar">
            <chart:data-point chart:repeated="12"/>
          </chart:series>
          <chart:series chart:style-name="ch13" chart:values-cell-range-address="113年人口統計.F196:113年人口統計.F207" chart:label-cell-address="113年人口統計.F195:113年人口統計.F195" chart:class="chart:bar">
            <chart:data-point chart:repeated="12"/>
          </chart:series>
          <chart:series chart:style-name="ch14" chart:values-cell-range-address="113年人口統計.G196:113年人口統計.G207" chart:label-cell-address="113年人口統計.G195:113年人口統計.G195" chart:class="chart:bar">
            <chart:data-point chart:repeated="12"/>
          </chart:series>
          <chart:series chart:style-name="ch15" chart:values-cell-range-address="113年人口統計.H196:113年人口統計.H207" chart:label-cell-address="113年人口統計.H195:113年人口統計.H195" chart:class="chart:bar">
            <chart:data-point chart:repeated="12"/>
          </chart:series>
          <chart:series chart:style-name="ch16" chart:values-cell-range-address="113年人口統計.I196:113年人口統計.I207" chart:label-cell-address="113年人口統計.I195:113年人口統計.I195" chart:class="chart:bar">
            <chart:data-point chart:repeated="12"/>
          </chart:series>
          <chart:series chart:style-name="ch17" chart:values-cell-range-address="113年人口統計.J196:113年人口統計.J207" chart:label-cell-address="113年人口統計.J195:113年人口統計.J195" chart:class="chart:bar">
            <chart:data-point chart:repeated="12"/>
          </chart:series>
          <chart:series chart:style-name="ch18" chart:values-cell-range-address="113年人口統計.K196:113年人口統計.K207" chart:label-cell-address="113年人口統計.K195:113年人口統計.K195" chart:class="chart:bar">
            <chart:data-point chart:repeated="12"/>
          </chart:series>
          <chart:series chart:style-name="ch19" chart:values-cell-range-address="113年人口統計.L196:113年人口統計.L207" chart:label-cell-address="113年人口統計.L195:113年人口統計.L195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95:113年人口統計.B195</svg:desc>
                </draw:g>
              </table:table-cell>
              <table:table-cell office:value-type="string">
                <text:p>戶數</text:p>
                <draw:g>
                  <svg:desc>113年人口統計.C195:113年人口統計.C195</svg:desc>
                </draw:g>
              </table:table-cell>
              <table:table-cell office:value-type="string">
                <text:p>男</text:p>
                <draw:g>
                  <svg:desc>113年人口統計.D195:113年人口統計.D195</svg:desc>
                </draw:g>
              </table:table-cell>
              <table:table-cell office:value-type="string">
                <text:p>女</text:p>
                <draw:g>
                  <svg:desc>113年人口統計.E195:113年人口統計.E195</svg:desc>
                </draw:g>
              </table:table-cell>
              <table:table-cell office:value-type="string">
                <text:p>合計</text:p>
                <draw:g>
                  <svg:desc>113年人口統計.F195:113年人口統計.F195</svg:desc>
                </draw:g>
              </table:table-cell>
              <table:table-cell office:value-type="string">
                <text:p>遷入</text:p>
                <draw:g>
                  <svg:desc>113年人口統計.G195:113年人口統計.G195</svg:desc>
                </draw:g>
              </table:table-cell>
              <table:table-cell office:value-type="string">
                <text:p>遷出</text:p>
                <draw:g>
                  <svg:desc>113年人口統計.H195:113年人口統計.H195</svg:desc>
                </draw:g>
              </table:table-cell>
              <table:table-cell office:value-type="string">
                <text:p>出生</text:p>
                <draw:g>
                  <svg:desc>113年人口統計.I195:113年人口統計.I195</svg:desc>
                </draw:g>
              </table:table-cell>
              <table:table-cell office:value-type="string">
                <text:p>死亡</text:p>
                <draw:g>
                  <svg:desc>113年人口統計.J195:113年人口統計.J195</svg:desc>
                </draw:g>
              </table:table-cell>
              <table:table-cell office:value-type="string">
                <text:p>結婚</text:p>
                <draw:g>
                  <svg:desc>113年人口統計.K195:113年人口統計.K195</svg:desc>
                </draw:g>
              </table:table-cell>
              <table:table-cell office:value-type="string">
                <text:p>離婚</text:p>
                <draw:g>
                  <svg:desc>113年人口統計.L195:113年人口統計.L19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96:113年人口統計.A207</svg:desc>
                </draw:g>
              </table:table-cell>
              <table:table-cell office:value-type="float" office:value="15">
                <text:p>15</text:p>
                <draw:g>
                  <svg:desc>113年人口統計.B196:113年人口統計.B207</svg:desc>
                </draw:g>
              </table:table-cell>
              <table:table-cell office:value-type="float" office:value="1027">
                <text:p>1027</text:p>
                <draw:g>
                  <svg:desc>113年人口統計.C196:113年人口統計.C207</svg:desc>
                </draw:g>
              </table:table-cell>
              <table:table-cell office:value-type="float" office:value="1680">
                <text:p>1680</text:p>
                <draw:g>
                  <svg:desc>113年人口統計.D196:113年人口統計.D207</svg:desc>
                </draw:g>
              </table:table-cell>
              <table:table-cell office:value-type="float" office:value="1564">
                <text:p>1564</text:p>
                <draw:g>
                  <svg:desc>113年人口統計.E196:113年人口統計.E207</svg:desc>
                </draw:g>
              </table:table-cell>
              <table:table-cell office:value-type="float" office:value="3244">
                <text:p>3244</text:p>
                <draw:g>
                  <svg:desc>113年人口統計.F196:113年人口統計.F207</svg:desc>
                </draw:g>
              </table:table-cell>
              <table:table-cell office:value-type="float" office:value="10">
                <text:p>10</text:p>
                <draw:g>
                  <svg:desc>113年人口統計.G196:113年人口統計.G207</svg:desc>
                </draw:g>
              </table:table-cell>
              <table:table-cell office:value-type="float" office:value="9">
                <text:p>9</text:p>
                <draw:g>
                  <svg:desc>113年人口統計.H196:113年人口統計.H207</svg:desc>
                </draw:g>
              </table:table-cell>
              <table:table-cell office:value-type="float" office:value="3">
                <text:p>3</text:p>
                <draw:g>
                  <svg:desc>113年人口統計.I196:113年人口統計.I207</svg:desc>
                </draw:g>
              </table:table-cell>
              <table:table-cell office:value-type="float" office:value="4">
                <text:p>4</text:p>
                <draw:g>
                  <svg:desc>113年人口統計.J196:113年人口統計.J207</svg:desc>
                </draw:g>
              </table:table-cell>
              <table:table-cell office:value-type="float" office:value="2">
                <text:p>2</text:p>
                <draw:g>
                  <svg:desc>113年人口統計.K196:113年人口統計.K207</svg:desc>
                </draw:g>
              </table:table-cell>
              <table:table-cell office:value-type="float" office:value="0">
                <text:p>0</text:p>
                <draw:g>
                  <svg:desc>113年人口統計.L196:113年人口統計.L207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5">
                <text:p>15</text:p>
              </table:table-cell>
              <table:table-cell office:value-type="float" office:value="1027">
                <text:p>1027</text:p>
              </table:table-cell>
              <table:table-cell office:value-type="float" office:value="1679">
                <text:p>1679</text:p>
              </table:table-cell>
              <table:table-cell office:value-type="float" office:value="1565">
                <text:p>1565</text:p>
              </table:table-cell>
              <table:table-cell office:value-type="float" office:value="3244">
                <text:p>3244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5">
                <text:p>15</text:p>
              </table:table-cell>
              <table:table-cell office:value-type="float" office:value="1029">
                <text:p>1029</text:p>
              </table:table-cell>
              <table:table-cell office:value-type="float" office:value="1674">
                <text:p>1674</text:p>
              </table:table-cell>
              <table:table-cell office:value-type="float" office:value="1571">
                <text:p>1571</text:p>
              </table:table-cell>
              <table:table-cell office:value-type="float" office:value="3245">
                <text:p>3245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5">
                <text:p>15</text:p>
              </table:table-cell>
              <table:table-cell office:value-type="float" office:value="1033">
                <text:p>1033</text:p>
              </table:table-cell>
              <table:table-cell office:value-type="float" office:value="1676">
                <text:p>1676</text:p>
              </table:table-cell>
              <table:table-cell office:value-type="float" office:value="1576">
                <text:p>1576</text:p>
              </table:table-cell>
              <table:table-cell office:value-type="float" office:value="3252">
                <text:p>3252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5">
                <text:p>15</text:p>
              </table:table-cell>
              <table:table-cell office:value-type="float" office:value="1032">
                <text:p>1032</text:p>
              </table:table-cell>
              <table:table-cell office:value-type="float" office:value="1676">
                <text:p>1676</text:p>
              </table:table-cell>
              <table:table-cell office:value-type="float" office:value="1573">
                <text:p>1573</text:p>
              </table:table-cell>
              <table:table-cell office:value-type="float" office:value="3249">
                <text:p>3249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5">
                <text:p>15</text:p>
              </table:table-cell>
              <table:table-cell office:value-type="float" office:value="1034">
                <text:p>1034</text:p>
              </table:table-cell>
              <table:table-cell office:value-type="float" office:value="1676">
                <text:p>1676</text:p>
              </table:table-cell>
              <table:table-cell office:value-type="float" office:value="1572">
                <text:p>1572</text:p>
              </table:table-cell>
              <table:table-cell office:value-type="float" office:value="3248">
                <text:p>3248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5">
                <text:p>15</text:p>
              </table:table-cell>
              <table:table-cell office:value-type="float" office:value="1034">
                <text:p>1034</text:p>
              </table:table-cell>
              <table:table-cell office:value-type="float" office:value="1672">
                <text:p>1672</text:p>
              </table:table-cell>
              <table:table-cell office:value-type="float" office:value="1576">
                <text:p>1576</text:p>
              </table:table-cell>
              <table:table-cell office:value-type="float" office:value="3248">
                <text:p>3248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大道里民國113年各月份人口數統計圖</text:p>
        </chart:title>
        <chart:legend svg:x="33.175cm" svg:y="7.948cm" style:legend-expansion="custom" chartooo:width="1.305cm" chartooo:height="6.491cm" style:legend-expansion-aspect-ratio="0.201047604375289" chart:style-name="ch3"/>
        <chart:plot-area chart:style-name="ch4" table:cell-range-address="113年人口統計.A211:113年人口統計.L223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212:113年人口統計.A223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212:113年人口統計.B223" chart:label-cell-address="113年人口統計.B211:113年人口統計.B211" chart:class="chart:bar">
            <chart:data-point chart:repeated="12"/>
          </chart:series>
          <chart:series chart:style-name="ch10" chart:values-cell-range-address="113年人口統計.C212:113年人口統計.C223" chart:label-cell-address="113年人口統計.C211:113年人口統計.C211" chart:class="chart:bar">
            <chart:data-point chart:repeated="12"/>
          </chart:series>
          <chart:series chart:style-name="ch11" chart:values-cell-range-address="113年人口統計.D212:113年人口統計.D223" chart:label-cell-address="113年人口統計.D211:113年人口統計.D211" chart:class="chart:bar">
            <chart:data-point chart:repeated="12"/>
          </chart:series>
          <chart:series chart:style-name="ch12" chart:values-cell-range-address="113年人口統計.E212:113年人口統計.E223" chart:label-cell-address="113年人口統計.E211:113年人口統計.E211" chart:class="chart:bar">
            <chart:data-point chart:repeated="12"/>
          </chart:series>
          <chart:series chart:style-name="ch13" chart:values-cell-range-address="113年人口統計.F212:113年人口統計.F223" chart:label-cell-address="113年人口統計.F211:113年人口統計.F211" chart:class="chart:bar">
            <chart:data-point chart:repeated="12"/>
          </chart:series>
          <chart:series chart:style-name="ch14" chart:values-cell-range-address="113年人口統計.G212:113年人口統計.G223" chart:label-cell-address="113年人口統計.G211:113年人口統計.G211" chart:class="chart:bar">
            <chart:data-point chart:repeated="12"/>
          </chart:series>
          <chart:series chart:style-name="ch15" chart:values-cell-range-address="113年人口統計.H212:113年人口統計.H223" chart:label-cell-address="113年人口統計.H211:113年人口統計.H211" chart:class="chart:bar">
            <chart:data-point chart:repeated="12"/>
          </chart:series>
          <chart:series chart:style-name="ch16" chart:values-cell-range-address="113年人口統計.I212:113年人口統計.I223" chart:label-cell-address="113年人口統計.I211:113年人口統計.I211" chart:class="chart:bar">
            <chart:data-point chart:repeated="12"/>
          </chart:series>
          <chart:series chart:style-name="ch17" chart:values-cell-range-address="113年人口統計.J212:113年人口統計.J223" chart:label-cell-address="113年人口統計.J211:113年人口統計.J211" chart:class="chart:bar">
            <chart:data-point chart:repeated="12"/>
          </chart:series>
          <chart:series chart:style-name="ch18" chart:values-cell-range-address="113年人口統計.K212:113年人口統計.K223" chart:label-cell-address="113年人口統計.K211:113年人口統計.K211" chart:class="chart:bar">
            <chart:data-point chart:repeated="12"/>
          </chart:series>
          <chart:series chart:style-name="ch19" chart:values-cell-range-address="113年人口統計.L212:113年人口統計.L223" chart:label-cell-address="113年人口統計.L211:113年人口統計.L211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211:113年人口統計.B211</svg:desc>
                </draw:g>
              </table:table-cell>
              <table:table-cell office:value-type="string">
                <text:p>戶數</text:p>
                <draw:g>
                  <svg:desc>113年人口統計.C211:113年人口統計.C211</svg:desc>
                </draw:g>
              </table:table-cell>
              <table:table-cell office:value-type="string">
                <text:p>男</text:p>
                <draw:g>
                  <svg:desc>113年人口統計.D211:113年人口統計.D211</svg:desc>
                </draw:g>
              </table:table-cell>
              <table:table-cell office:value-type="string">
                <text:p>女</text:p>
                <draw:g>
                  <svg:desc>113年人口統計.E211:113年人口統計.E211</svg:desc>
                </draw:g>
              </table:table-cell>
              <table:table-cell office:value-type="string">
                <text:p>合計</text:p>
                <draw:g>
                  <svg:desc>113年人口統計.F211:113年人口統計.F211</svg:desc>
                </draw:g>
              </table:table-cell>
              <table:table-cell office:value-type="string">
                <text:p>遷入</text:p>
                <draw:g>
                  <svg:desc>113年人口統計.G211:113年人口統計.G211</svg:desc>
                </draw:g>
              </table:table-cell>
              <table:table-cell office:value-type="string">
                <text:p>遷出</text:p>
                <draw:g>
                  <svg:desc>113年人口統計.H211:113年人口統計.H211</svg:desc>
                </draw:g>
              </table:table-cell>
              <table:table-cell office:value-type="string">
                <text:p>出生</text:p>
                <draw:g>
                  <svg:desc>113年人口統計.I211:113年人口統計.I211</svg:desc>
                </draw:g>
              </table:table-cell>
              <table:table-cell office:value-type="string">
                <text:p>死亡</text:p>
                <draw:g>
                  <svg:desc>113年人口統計.J211:113年人口統計.J211</svg:desc>
                </draw:g>
              </table:table-cell>
              <table:table-cell office:value-type="string">
                <text:p>結婚</text:p>
                <draw:g>
                  <svg:desc>113年人口統計.K211:113年人口統計.K211</svg:desc>
                </draw:g>
              </table:table-cell>
              <table:table-cell office:value-type="string">
                <text:p>離婚</text:p>
                <draw:g>
                  <svg:desc>113年人口統計.L211:113年人口統計.L2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12:113年人口統計.A223</svg:desc>
                </draw:g>
              </table:table-cell>
              <table:table-cell office:value-type="float" office:value="13">
                <text:p>13</text:p>
                <draw:g>
                  <svg:desc>113年人口統計.B212:113年人口統計.B223</svg:desc>
                </draw:g>
              </table:table-cell>
              <table:table-cell office:value-type="float" office:value="825">
                <text:p>825</text:p>
                <draw:g>
                  <svg:desc>113年人口統計.C212:113年人口統計.C223</svg:desc>
                </draw:g>
              </table:table-cell>
              <table:table-cell office:value-type="float" office:value="1202">
                <text:p>1202</text:p>
                <draw:g>
                  <svg:desc>113年人口統計.D212:113年人口統計.D223</svg:desc>
                </draw:g>
              </table:table-cell>
              <table:table-cell office:value-type="float" office:value="1195">
                <text:p>1195</text:p>
                <draw:g>
                  <svg:desc>113年人口統計.E212:113年人口統計.E223</svg:desc>
                </draw:g>
              </table:table-cell>
              <table:table-cell office:value-type="float" office:value="2397">
                <text:p>2397</text:p>
                <draw:g>
                  <svg:desc>113年人口統計.F212:113年人口統計.F223</svg:desc>
                </draw:g>
              </table:table-cell>
              <table:table-cell office:value-type="float" office:value="5">
                <text:p>5</text:p>
                <draw:g>
                  <svg:desc>113年人口統計.G212:113年人口統計.G223</svg:desc>
                </draw:g>
              </table:table-cell>
              <table:table-cell office:value-type="float" office:value="11">
                <text:p>11</text:p>
                <draw:g>
                  <svg:desc>113年人口統計.H212:113年人口統計.H223</svg:desc>
                </draw:g>
              </table:table-cell>
              <table:table-cell office:value-type="float" office:value="3">
                <text:p>3</text:p>
                <draw:g>
                  <svg:desc>113年人口統計.I212:113年人口統計.I223</svg:desc>
                </draw:g>
              </table:table-cell>
              <table:table-cell office:value-type="float" office:value="2">
                <text:p>2</text:p>
                <draw:g>
                  <svg:desc>113年人口統計.J212:113年人口統計.J223</svg:desc>
                </draw:g>
              </table:table-cell>
              <table:table-cell office:value-type="float" office:value="2">
                <text:p>2</text:p>
                <draw:g>
                  <svg:desc>113年人口統計.K212:113年人口統計.K223</svg:desc>
                </draw:g>
              </table:table-cell>
              <table:table-cell office:value-type="float" office:value="0">
                <text:p>0</text:p>
                <draw:g>
                  <svg:desc>113年人口統計.L212:113年人口統計.L223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3">
                <text:p>13</text:p>
              </table:table-cell>
              <table:table-cell office:value-type="float" office:value="823">
                <text:p>823</text:p>
              </table:table-cell>
              <table:table-cell office:value-type="float" office:value="1196">
                <text:p>1196</text:p>
              </table:table-cell>
              <table:table-cell office:value-type="float" office:value="1192">
                <text:p>1192</text:p>
              </table:table-cell>
              <table:table-cell office:value-type="float" office:value="2388">
                <text:p>2388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3">
                <text:p>13</text:p>
              </table:table-cell>
              <table:table-cell office:value-type="float" office:value="822">
                <text:p>822</text:p>
              </table:table-cell>
              <table:table-cell office:value-type="float" office:value="1199">
                <text:p>1199</text:p>
              </table:table-cell>
              <table:table-cell office:value-type="float" office:value="1193">
                <text:p>1193</text:p>
              </table:table-cell>
              <table:table-cell office:value-type="float" office:value="2392">
                <text:p>2392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3">
                <text:p>13</text:p>
              </table:table-cell>
              <table:table-cell office:value-type="float" office:value="824">
                <text:p>824</text:p>
              </table:table-cell>
              <table:table-cell office:value-type="float" office:value="1196">
                <text:p>1196</text:p>
              </table:table-cell>
              <table:table-cell office:value-type="float" office:value="1197">
                <text:p>1197</text:p>
              </table:table-cell>
              <table:table-cell office:value-type="float" office:value="2393">
                <text:p>2393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3">
                <text:p>13</text:p>
              </table:table-cell>
              <table:table-cell office:value-type="float" office:value="824">
                <text:p>824</text:p>
              </table:table-cell>
              <table:table-cell office:value-type="float" office:value="1192">
                <text:p>1192</text:p>
              </table:table-cell>
              <table:table-cell office:value-type="float" office:value="1195">
                <text:p>1195</text:p>
              </table:table-cell>
              <table:table-cell office:value-type="float" office:value="2387">
                <text:p>2387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3">
                <text:p>13</text:p>
              </table:table-cell>
              <table:table-cell office:value-type="float" office:value="828">
                <text:p>828</text:p>
              </table:table-cell>
              <table:table-cell office:value-type="float" office:value="1196">
                <text:p>1196</text:p>
              </table:table-cell>
              <table:table-cell office:value-type="float" office:value="1201">
                <text:p>1201</text:p>
              </table:table-cell>
              <table:table-cell office:value-type="float" office:value="2397">
                <text:p>2397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3">
                <text:p>13</text:p>
              </table:table-cell>
              <table:table-cell office:value-type="float" office:value="828">
                <text:p>828</text:p>
              </table:table-cell>
              <table:table-cell office:value-type="float" office:value="1194">
                <text:p>1194</text:p>
              </table:table-cell>
              <table:table-cell office:value-type="float" office:value="1195">
                <text:p>1195</text:p>
              </table:table-cell>
              <table:table-cell office:value-type="float" office:value="2389">
                <text:p>2389</text:p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99cm" svg:y="0.881cm" chart:style-name="ch2">
          <text:p>彰化縣北斗鎮新生里民國113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227:113年人口統計.L239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228:113年人口統計.A239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228:113年人口統計.B239" chart:label-cell-address="113年人口統計.B227:113年人口統計.B227" chart:class="chart:bar">
            <chart:data-point chart:repeated="12"/>
          </chart:series>
          <chart:series chart:style-name="ch10" chart:values-cell-range-address="113年人口統計.C228:113年人口統計.C239" chart:label-cell-address="113年人口統計.C227:113年人口統計.C227" chart:class="chart:bar">
            <chart:data-point chart:repeated="12"/>
          </chart:series>
          <chart:series chart:style-name="ch11" chart:values-cell-range-address="113年人口統計.D228:113年人口統計.D239" chart:label-cell-address="113年人口統計.D227:113年人口統計.D227" chart:class="chart:bar">
            <chart:data-point chart:repeated="12"/>
          </chart:series>
          <chart:series chart:style-name="ch12" chart:values-cell-range-address="113年人口統計.E228:113年人口統計.E239" chart:label-cell-address="113年人口統計.E227:113年人口統計.E227" chart:class="chart:bar">
            <chart:data-point chart:repeated="12"/>
          </chart:series>
          <chart:series chart:style-name="ch13" chart:values-cell-range-address="113年人口統計.F228:113年人口統計.F239" chart:label-cell-address="113年人口統計.F227:113年人口統計.F227" chart:class="chart:bar">
            <chart:data-point chart:repeated="12"/>
          </chart:series>
          <chart:series chart:style-name="ch14" chart:values-cell-range-address="113年人口統計.G228:113年人口統計.G239" chart:label-cell-address="113年人口統計.G227:113年人口統計.G227" chart:class="chart:bar">
            <chart:data-point chart:repeated="12"/>
          </chart:series>
          <chart:series chart:style-name="ch15" chart:values-cell-range-address="113年人口統計.H228:113年人口統計.H239" chart:label-cell-address="113年人口統計.H227:113年人口統計.H227" chart:class="chart:bar">
            <chart:data-point chart:repeated="12"/>
          </chart:series>
          <chart:series chart:style-name="ch16" chart:values-cell-range-address="113年人口統計.I228:113年人口統計.I239" chart:label-cell-address="113年人口統計.I227:113年人口統計.I227" chart:class="chart:bar">
            <chart:data-point chart:repeated="12"/>
          </chart:series>
          <chart:series chart:style-name="ch17" chart:values-cell-range-address="113年人口統計.J228:113年人口統計.J239" chart:label-cell-address="113年人口統計.J227:113年人口統計.J227" chart:class="chart:bar">
            <chart:data-point chart:repeated="12"/>
          </chart:series>
          <chart:series chart:style-name="ch18" chart:values-cell-range-address="113年人口統計.K228:113年人口統計.K239" chart:label-cell-address="113年人口統計.K227:113年人口統計.K227" chart:class="chart:bar">
            <chart:data-point chart:repeated="12"/>
          </chart:series>
          <chart:series chart:style-name="ch19" chart:values-cell-range-address="113年人口統計.L228:113年人口統計.L239" chart:label-cell-address="113年人口統計.L227:113年人口統計.L227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227:113年人口統計.B227</svg:desc>
                </draw:g>
              </table:table-cell>
              <table:table-cell office:value-type="string">
                <text:p>戶數</text:p>
                <draw:g>
                  <svg:desc>113年人口統計.C227:113年人口統計.C227</svg:desc>
                </draw:g>
              </table:table-cell>
              <table:table-cell office:value-type="string">
                <text:p>男</text:p>
                <draw:g>
                  <svg:desc>113年人口統計.D227:113年人口統計.D227</svg:desc>
                </draw:g>
              </table:table-cell>
              <table:table-cell office:value-type="string">
                <text:p>女</text:p>
                <draw:g>
                  <svg:desc>113年人口統計.E227:113年人口統計.E227</svg:desc>
                </draw:g>
              </table:table-cell>
              <table:table-cell office:value-type="string">
                <text:p>合計</text:p>
                <draw:g>
                  <svg:desc>113年人口統計.F227:113年人口統計.F227</svg:desc>
                </draw:g>
              </table:table-cell>
              <table:table-cell office:value-type="string">
                <text:p>遷入</text:p>
                <draw:g>
                  <svg:desc>113年人口統計.G227:113年人口統計.G227</svg:desc>
                </draw:g>
              </table:table-cell>
              <table:table-cell office:value-type="string">
                <text:p>遷出</text:p>
                <draw:g>
                  <svg:desc>113年人口統計.H227:113年人口統計.H227</svg:desc>
                </draw:g>
              </table:table-cell>
              <table:table-cell office:value-type="string">
                <text:p>出生</text:p>
                <draw:g>
                  <svg:desc>113年人口統計.I227:113年人口統計.I227</svg:desc>
                </draw:g>
              </table:table-cell>
              <table:table-cell office:value-type="string">
                <text:p>死亡</text:p>
                <draw:g>
                  <svg:desc>113年人口統計.J227:113年人口統計.J227</svg:desc>
                </draw:g>
              </table:table-cell>
              <table:table-cell office:value-type="string">
                <text:p>結婚</text:p>
                <draw:g>
                  <svg:desc>113年人口統計.K227:113年人口統計.K227</svg:desc>
                </draw:g>
              </table:table-cell>
              <table:table-cell office:value-type="string">
                <text:p>離婚</text:p>
                <draw:g>
                  <svg:desc>113年人口統計.L227:113年人口統計.L2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28:113年人口統計.A239</svg:desc>
                </draw:g>
              </table:table-cell>
              <table:table-cell office:value-type="float" office:value="12">
                <text:p>12</text:p>
                <draw:g>
                  <svg:desc>113年人口統計.B228:113年人口統計.B239</svg:desc>
                </draw:g>
              </table:table-cell>
              <table:table-cell office:value-type="float" office:value="778">
                <text:p>778</text:p>
                <draw:g>
                  <svg:desc>113年人口統計.C228:113年人口統計.C239</svg:desc>
                </draw:g>
              </table:table-cell>
              <table:table-cell office:value-type="float" office:value="1174">
                <text:p>1174</text:p>
                <draw:g>
                  <svg:desc>113年人口統計.D228:113年人口統計.D239</svg:desc>
                </draw:g>
              </table:table-cell>
              <table:table-cell office:value-type="float" office:value="1167">
                <text:p>1167</text:p>
                <draw:g>
                  <svg:desc>113年人口統計.E228:113年人口統計.E239</svg:desc>
                </draw:g>
              </table:table-cell>
              <table:table-cell office:value-type="float" office:value="2341">
                <text:p>2341</text:p>
                <draw:g>
                  <svg:desc>113年人口統計.F228:113年人口統計.F239</svg:desc>
                </draw:g>
              </table:table-cell>
              <table:table-cell office:value-type="float" office:value="17">
                <text:p>17</text:p>
                <draw:g>
                  <svg:desc>113年人口統計.G228:113年人口統計.G239</svg:desc>
                </draw:g>
              </table:table-cell>
              <table:table-cell office:value-type="float" office:value="11">
                <text:p>11</text:p>
                <draw:g>
                  <svg:desc>113年人口統計.H228:113年人口統計.H239</svg:desc>
                </draw:g>
              </table:table-cell>
              <table:table-cell office:value-type="float" office:value="2">
                <text:p>2</text:p>
                <draw:g>
                  <svg:desc>113年人口統計.I228:113年人口統計.I239</svg:desc>
                </draw:g>
              </table:table-cell>
              <table:table-cell office:value-type="float" office:value="3">
                <text:p>3</text:p>
                <draw:g>
                  <svg:desc>113年人口統計.J228:113年人口統計.J239</svg:desc>
                </draw:g>
              </table:table-cell>
              <table:table-cell office:value-type="float" office:value="0">
                <text:p>0</text:p>
                <draw:g>
                  <svg:desc>113年人口統計.K228:113年人口統計.K239</svg:desc>
                </draw:g>
              </table:table-cell>
              <table:table-cell office:value-type="float" office:value="1">
                <text:p>1</text:p>
                <draw:g>
                  <svg:desc>113年人口統計.L228:113年人口統計.L239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2">
                <text:p>12</text:p>
              </table:table-cell>
              <table:table-cell office:value-type="float" office:value="775">
                <text:p>775</text:p>
              </table:table-cell>
              <table:table-cell office:value-type="float" office:value="1164">
                <text:p>1164</text:p>
              </table:table-cell>
              <table:table-cell office:value-type="float" office:value="1165">
                <text:p>1165</text:p>
              </table:table-cell>
              <table:table-cell office:value-type="float" office:value="2329">
                <text:p>2329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2">
                <text:p>12</text:p>
              </table:table-cell>
              <table:table-cell office:value-type="float" office:value="777">
                <text:p>777</text:p>
              </table:table-cell>
              <table:table-cell office:value-type="float" office:value="1172">
                <text:p>1172</text:p>
              </table:table-cell>
              <table:table-cell office:value-type="float" office:value="1165">
                <text:p>1165</text:p>
              </table:table-cell>
              <table:table-cell office:value-type="float" office:value="2337">
                <text:p>2337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2">
                <text:p>12</text:p>
              </table:table-cell>
              <table:table-cell office:value-type="float" office:value="776">
                <text:p>776</text:p>
              </table:table-cell>
              <table:table-cell office:value-type="float" office:value="1168">
                <text:p>1168</text:p>
              </table:table-cell>
              <table:table-cell office:value-type="float" office:value="1160">
                <text:p>1160</text:p>
              </table:table-cell>
              <table:table-cell office:value-type="float" office:value="2328">
                <text:p>2328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2">
                <text:p>12</text:p>
              </table:table-cell>
              <table:table-cell office:value-type="float" office:value="776">
                <text:p>776</text:p>
              </table:table-cell>
              <table:table-cell office:value-type="float" office:value="1165">
                <text:p>1165</text:p>
              </table:table-cell>
              <table:table-cell office:value-type="float" office:value="1159">
                <text:p>1159</text:p>
              </table:table-cell>
              <table:table-cell office:value-type="float" office:value="2324">
                <text:p>2324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2">
                <text:p>12</text:p>
              </table:table-cell>
              <table:table-cell office:value-type="float" office:value="777">
                <text:p>777</text:p>
              </table:table-cell>
              <table:table-cell office:value-type="float" office:value="1168">
                <text:p>1168</text:p>
              </table:table-cell>
              <table:table-cell office:value-type="float" office:value="1162">
                <text:p>1162</text:p>
              </table:table-cell>
              <table:table-cell office:value-type="float" office:value="2330">
                <text:p>2330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2">
                <text:p>12</text:p>
              </table:table-cell>
              <table:table-cell office:value-type="float" office:value="780">
                <text:p>780</text:p>
              </table:table-cell>
              <table:table-cell office:value-type="float" office:value="1171">
                <text:p>1171</text:p>
              </table:table-cell>
              <table:table-cell office:value-type="float" office:value="1165">
                <text:p>1165</text:p>
              </table:table-cell>
              <table:table-cell office:value-type="float" office:value="2336">
                <text:p>2336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大新里民國113年各月份人口數統計圖</text:p>
        </chart:title>
        <chart:legend svg:x="33.157cm" svg:y="7.904cm" style:legend-expansion="custom" chartooo:width="1.305cm" chartooo:height="6.491cm" style:legend-expansion-aspect-ratio="0.201047604375289" chart:style-name="ch3"/>
        <chart:plot-area chart:style-name="ch4" table:cell-range-address="113年人口統計.A243:113年人口統計.L255" chart:data-source-has-labels="both" svg:x="2.044cm" svg:y="2.681cm" svg:width="30.992cm" svg:height="18.87cm">
          <chartooo:coordinate-region svg:x="2.78cm" svg:y="2.893cm" svg:width="30.256cm" svg:height="17.79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244:113年人口統計.A255"/>
          </chart:axis>
          <chart:axis chart:dimension="y" chart:name="primary-y" chart:style-name="ch7">
            <chart:title svg:x="0.866cm" svg:y="10.23cm" chart:style-name="ch8">
              <text:p>人數</text:p>
            </chart:title>
            <chart:grid chart:class="major"/>
          </chart:axis>
          <chart:series chart:style-name="ch9" chart:values-cell-range-address="113年人口統計.B244:113年人口統計.B255" chart:label-cell-address="113年人口統計.B243:113年人口統計.B243" chart:class="chart:bar">
            <chart:data-point chart:repeated="12"/>
          </chart:series>
          <chart:series chart:style-name="ch10" chart:values-cell-range-address="113年人口統計.C244:113年人口統計.C255" chart:label-cell-address="113年人口統計.C243:113年人口統計.C243" chart:class="chart:bar">
            <chart:data-point chart:repeated="12"/>
          </chart:series>
          <chart:series chart:style-name="ch11" chart:values-cell-range-address="113年人口統計.D244:113年人口統計.D255" chart:label-cell-address="113年人口統計.D243:113年人口統計.D243" chart:class="chart:bar">
            <chart:data-point chart:repeated="12"/>
          </chart:series>
          <chart:series chart:style-name="ch12" chart:values-cell-range-address="113年人口統計.E244:113年人口統計.E255" chart:label-cell-address="113年人口統計.E243:113年人口統計.E243" chart:class="chart:bar">
            <chart:data-point chart:repeated="12"/>
          </chart:series>
          <chart:series chart:style-name="ch13" chart:values-cell-range-address="113年人口統計.F244:113年人口統計.F255" chart:label-cell-address="113年人口統計.F243:113年人口統計.F243" chart:class="chart:bar">
            <chart:data-point chart:repeated="12"/>
          </chart:series>
          <chart:series chart:style-name="ch14" chart:values-cell-range-address="113年人口統計.G244:113年人口統計.G255" chart:label-cell-address="113年人口統計.G243:113年人口統計.G243" chart:class="chart:bar">
            <chart:data-point chart:repeated="12"/>
          </chart:series>
          <chart:series chart:style-name="ch15" chart:values-cell-range-address="113年人口統計.H244:113年人口統計.H255" chart:label-cell-address="113年人口統計.H243:113年人口統計.H243" chart:class="chart:bar">
            <chart:data-point chart:repeated="12"/>
          </chart:series>
          <chart:series chart:style-name="ch16" chart:values-cell-range-address="113年人口統計.I244:113年人口統計.I255" chart:label-cell-address="113年人口統計.I243:113年人口統計.I243" chart:class="chart:bar">
            <chart:data-point chart:repeated="12"/>
          </chart:series>
          <chart:series chart:style-name="ch17" chart:values-cell-range-address="113年人口統計.J244:113年人口統計.J255" chart:label-cell-address="113年人口統計.J243:113年人口統計.J243" chart:class="chart:bar">
            <chart:data-point chart:repeated="12"/>
          </chart:series>
          <chart:series chart:style-name="ch18" chart:values-cell-range-address="113年人口統計.K244:113年人口統計.K255" chart:label-cell-address="113年人口統計.K243:113年人口統計.K243" chart:class="chart:bar">
            <chart:data-point chart:repeated="12"/>
          </chart:series>
          <chart:series chart:style-name="ch19" chart:values-cell-range-address="113年人口統計.L244:113年人口統計.L255" chart:label-cell-address="113年人口統計.L243:113年人口統計.L243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243:113年人口統計.B243</svg:desc>
                </draw:g>
              </table:table-cell>
              <table:table-cell office:value-type="string">
                <text:p>戶數</text:p>
                <draw:g>
                  <svg:desc>113年人口統計.C243:113年人口統計.C243</svg:desc>
                </draw:g>
              </table:table-cell>
              <table:table-cell office:value-type="string">
                <text:p>男</text:p>
                <draw:g>
                  <svg:desc>113年人口統計.D243:113年人口統計.D243</svg:desc>
                </draw:g>
              </table:table-cell>
              <table:table-cell office:value-type="string">
                <text:p>女</text:p>
                <draw:g>
                  <svg:desc>113年人口統計.E243:113年人口統計.E243</svg:desc>
                </draw:g>
              </table:table-cell>
              <table:table-cell office:value-type="string">
                <text:p>合計</text:p>
                <draw:g>
                  <svg:desc>113年人口統計.F243:113年人口統計.F243</svg:desc>
                </draw:g>
              </table:table-cell>
              <table:table-cell office:value-type="string">
                <text:p>遷入</text:p>
                <draw:g>
                  <svg:desc>113年人口統計.G243:113年人口統計.G243</svg:desc>
                </draw:g>
              </table:table-cell>
              <table:table-cell office:value-type="string">
                <text:p>遷出</text:p>
                <draw:g>
                  <svg:desc>113年人口統計.H243:113年人口統計.H243</svg:desc>
                </draw:g>
              </table:table-cell>
              <table:table-cell office:value-type="string">
                <text:p>出生</text:p>
                <draw:g>
                  <svg:desc>113年人口統計.I243:113年人口統計.I243</svg:desc>
                </draw:g>
              </table:table-cell>
              <table:table-cell office:value-type="string">
                <text:p>死亡</text:p>
                <draw:g>
                  <svg:desc>113年人口統計.J243:113年人口統計.J243</svg:desc>
                </draw:g>
              </table:table-cell>
              <table:table-cell office:value-type="string">
                <text:p>結婚</text:p>
                <draw:g>
                  <svg:desc>113年人口統計.K243:113年人口統計.K243</svg:desc>
                </draw:g>
              </table:table-cell>
              <table:table-cell office:value-type="string">
                <text:p>離婚</text:p>
                <draw:g>
                  <svg:desc>113年人口統計.L243:113年人口統計.L24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44:113年人口統計.A255</svg:desc>
                </draw:g>
              </table:table-cell>
              <table:table-cell office:value-type="float" office:value="9">
                <text:p>9</text:p>
                <draw:g>
                  <svg:desc>113年人口統計.B244:113年人口統計.B255</svg:desc>
                </draw:g>
              </table:table-cell>
              <table:table-cell office:value-type="float" office:value="718">
                <text:p>718</text:p>
                <draw:g>
                  <svg:desc>113年人口統計.C244:113年人口統計.C255</svg:desc>
                </draw:g>
              </table:table-cell>
              <table:table-cell office:value-type="float" office:value="1040">
                <text:p>1040</text:p>
                <draw:g>
                  <svg:desc>113年人口統計.D244:113年人口統計.D255</svg:desc>
                </draw:g>
              </table:table-cell>
              <table:table-cell office:value-type="float" office:value="1035">
                <text:p>1035</text:p>
                <draw:g>
                  <svg:desc>113年人口統計.E244:113年人口統計.E255</svg:desc>
                </draw:g>
              </table:table-cell>
              <table:table-cell office:value-type="float" office:value="2075">
                <text:p>2075</text:p>
                <draw:g>
                  <svg:desc>113年人口統計.F244:113年人口統計.F255</svg:desc>
                </draw:g>
              </table:table-cell>
              <table:table-cell office:value-type="float" office:value="6">
                <text:p>6</text:p>
                <draw:g>
                  <svg:desc>113年人口統計.G244:113年人口統計.G255</svg:desc>
                </draw:g>
              </table:table-cell>
              <table:table-cell office:value-type="float" office:value="12">
                <text:p>12</text:p>
                <draw:g>
                  <svg:desc>113年人口統計.H244:113年人口統計.H255</svg:desc>
                </draw:g>
              </table:table-cell>
              <table:table-cell office:value-type="float" office:value="2">
                <text:p>2</text:p>
                <draw:g>
                  <svg:desc>113年人口統計.I244:113年人口統計.I255</svg:desc>
                </draw:g>
              </table:table-cell>
              <table:table-cell office:value-type="float" office:value="1">
                <text:p>1</text:p>
                <draw:g>
                  <svg:desc>113年人口統計.J244:113年人口統計.J255</svg:desc>
                </draw:g>
              </table:table-cell>
              <table:table-cell office:value-type="float" office:value="2">
                <text:p>2</text:p>
                <draw:g>
                  <svg:desc>113年人口統計.K244:113年人口統計.K255</svg:desc>
                </draw:g>
              </table:table-cell>
              <table:table-cell office:value-type="float" office:value="0">
                <text:p>0</text:p>
                <draw:g>
                  <svg:desc>113年人口統計.L244:113年人口統計.L255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9">
                <text:p>9</text:p>
              </table:table-cell>
              <table:table-cell office:value-type="float" office:value="723">
                <text:p>723</text:p>
              </table:table-cell>
              <table:table-cell office:value-type="float" office:value="1044">
                <text:p>1044</text:p>
              </table:table-cell>
              <table:table-cell office:value-type="float" office:value="1038">
                <text:p>1038</text:p>
              </table:table-cell>
              <table:table-cell office:value-type="float" office:value="2082">
                <text:p>2082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9">
                <text:p>9</text:p>
              </table:table-cell>
              <table:table-cell office:value-type="float" office:value="723">
                <text:p>723</text:p>
              </table:table-cell>
              <table:table-cell office:value-type="float" office:value="1046">
                <text:p>1046</text:p>
              </table:table-cell>
              <table:table-cell office:value-type="float" office:value="1042">
                <text:p>1042</text:p>
              </table:table-cell>
              <table:table-cell office:value-type="float" office:value="2088">
                <text:p>2088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9">
                <text:p>9</text:p>
              </table:table-cell>
              <table:table-cell office:value-type="float" office:value="725">
                <text:p>725</text:p>
              </table:table-cell>
              <table:table-cell office:value-type="float" office:value="1049">
                <text:p>1049</text:p>
              </table:table-cell>
              <table:table-cell office:value-type="float" office:value="1043">
                <text:p>1043</text:p>
              </table:table-cell>
              <table:table-cell office:value-type="float" office:value="2092">
                <text:p>209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9">
                <text:p>9</text:p>
              </table:table-cell>
              <table:table-cell office:value-type="float" office:value="727">
                <text:p>727</text:p>
              </table:table-cell>
              <table:table-cell office:value-type="float" office:value="1053">
                <text:p>1053</text:p>
              </table:table-cell>
              <table:table-cell office:value-type="float" office:value="1047">
                <text:p>1047</text:p>
              </table:table-cell>
              <table:table-cell office:value-type="float" office:value="2100">
                <text:p>2100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9">
                <text:p>9</text:p>
              </table:table-cell>
              <table:table-cell office:value-type="float" office:value="732">
                <text:p>732</text:p>
              </table:table-cell>
              <table:table-cell office:value-type="float" office:value="1058">
                <text:p>1058</text:p>
              </table:table-cell>
              <table:table-cell office:value-type="float" office:value="1048">
                <text:p>1048</text:p>
              </table:table-cell>
              <table:table-cell office:value-type="float" office:value="2106">
                <text:p>2106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9">
                <text:p>9</text:p>
              </table:table-cell>
              <table:table-cell office:value-type="float" office:value="731">
                <text:p>731</text:p>
              </table:table-cell>
              <table:table-cell office:value-type="float" office:value="1061">
                <text:p>1061</text:p>
              </table:table-cell>
              <table:table-cell office:value-type="float" office:value="1047">
                <text:p>1047</text:p>
              </table:table-cell>
              <table:table-cell office:value-type="float" office:value="2108">
                <text:p>2108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光復里民國113年各月份人口數統計圖</text:p>
        </chart:title>
        <chart:legend svg:x="33.131cm" svg:y="7.887cm" style:legend-expansion="custom" chartooo:width="1.305cm" chartooo:height="6.526cm" style:legend-expansion-aspect-ratio="0.199969353355808" chart:style-name="ch3"/>
        <chart:plot-area chart:style-name="ch4" table:cell-range-address="113年人口統計.A19:113年人口統計.L31" chart:data-source-has-labels="both" svg:x="1.817cm" svg:y="2.664cm" svg:width="31.219cm" svg:height="18.904cm">
          <chartooo:coordinate-region svg:x="2.553cm" svg:y="2.876cm" svg:width="30.483cm" svg:height="17.824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20:113年人口統計.A31"/>
          </chart:axis>
          <chart:axis chart:dimension="y" chart:name="primary-y" chart:style-name="ch7">
            <chart:title svg:x="0.621cm" svg:y="10.23cm" chart:style-name="ch8">
              <text:p>人數</text:p>
            </chart:title>
            <chart:grid chart:class="major"/>
          </chart:axis>
          <chart:series chart:style-name="ch9" chart:values-cell-range-address="113年人口統計.B20:113年人口統計.B31" chart:label-cell-address="113年人口統計.B19:113年人口統計.B19" chart:class="chart:bar">
            <chart:data-point chart:repeated="12"/>
          </chart:series>
          <chart:series chart:style-name="ch10" chart:values-cell-range-address="113年人口統計.C20:113年人口統計.C31" chart:label-cell-address="113年人口統計.C19:113年人口統計.C19" chart:class="chart:bar">
            <chart:data-point chart:repeated="12"/>
          </chart:series>
          <chart:series chart:style-name="ch11" chart:values-cell-range-address="113年人口統計.D20:113年人口統計.D31" chart:label-cell-address="113年人口統計.D19:113年人口統計.D19" chart:class="chart:bar">
            <chart:data-point chart:repeated="12"/>
          </chart:series>
          <chart:series chart:style-name="ch12" chart:values-cell-range-address="113年人口統計.E20:113年人口統計.E31" chart:label-cell-address="113年人口統計.E19:113年人口統計.E19" chart:class="chart:bar">
            <chart:data-point chart:repeated="12"/>
          </chart:series>
          <chart:series chart:style-name="ch13" chart:values-cell-range-address="113年人口統計.F20:113年人口統計.F31" chart:label-cell-address="113年人口統計.F19:113年人口統計.F19" chart:class="chart:bar">
            <chart:data-point chart:repeated="12"/>
          </chart:series>
          <chart:series chart:style-name="ch14" chart:values-cell-range-address="113年人口統計.G20:113年人口統計.G31" chart:label-cell-address="113年人口統計.G19:113年人口統計.G19" chart:class="chart:bar">
            <chart:data-point chart:repeated="12"/>
          </chart:series>
          <chart:series chart:style-name="ch15" chart:values-cell-range-address="113年人口統計.H20:113年人口統計.H31" chart:label-cell-address="113年人口統計.H19:113年人口統計.H19" chart:class="chart:bar">
            <chart:data-point chart:repeated="12"/>
          </chart:series>
          <chart:series chart:style-name="ch16" chart:values-cell-range-address="113年人口統計.I20:113年人口統計.I31" chart:label-cell-address="113年人口統計.I19:113年人口統計.I19" chart:class="chart:bar">
            <chart:data-point chart:repeated="12"/>
          </chart:series>
          <chart:series chart:style-name="ch17" chart:values-cell-range-address="113年人口統計.J20:113年人口統計.J31" chart:label-cell-address="113年人口統計.J19:113年人口統計.J19" chart:class="chart:bar">
            <chart:data-point chart:repeated="12"/>
          </chart:series>
          <chart:series chart:style-name="ch18" chart:values-cell-range-address="113年人口統計.K20:113年人口統計.K31" chart:label-cell-address="113年人口統計.K19:113年人口統計.K19" chart:class="chart:bar">
            <chart:data-point chart:repeated="12"/>
          </chart:series>
          <chart:series chart:style-name="ch19" chart:values-cell-range-address="113年人口統計.L20:113年人口統計.L31" chart:label-cell-address="113年人口統計.L19:113年人口統計.L19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9:113年人口統計.B19</svg:desc>
                </draw:g>
              </table:table-cell>
              <table:table-cell office:value-type="string">
                <text:p>戶數</text:p>
                <draw:g>
                  <svg:desc>113年人口統計.C19:113年人口統計.C19</svg:desc>
                </draw:g>
              </table:table-cell>
              <table:table-cell office:value-type="string">
                <text:p>男</text:p>
                <draw:g>
                  <svg:desc>113年人口統計.D19:113年人口統計.D19</svg:desc>
                </draw:g>
              </table:table-cell>
              <table:table-cell office:value-type="string">
                <text:p>女</text:p>
                <draw:g>
                  <svg:desc>113年人口統計.E19:113年人口統計.E19</svg:desc>
                </draw:g>
              </table:table-cell>
              <table:table-cell office:value-type="string">
                <text:p>合計</text:p>
                <draw:g>
                  <svg:desc>113年人口統計.F19:113年人口統計.F19</svg:desc>
                </draw:g>
              </table:table-cell>
              <table:table-cell office:value-type="string">
                <text:p>遷入</text:p>
                <draw:g>
                  <svg:desc>113年人口統計.G19:113年人口統計.G19</svg:desc>
                </draw:g>
              </table:table-cell>
              <table:table-cell office:value-type="string">
                <text:p>遷出</text:p>
                <draw:g>
                  <svg:desc>113年人口統計.H19:113年人口統計.H19</svg:desc>
                </draw:g>
              </table:table-cell>
              <table:table-cell office:value-type="string">
                <text:p>出生</text:p>
                <draw:g>
                  <svg:desc>113年人口統計.I19:113年人口統計.I19</svg:desc>
                </draw:g>
              </table:table-cell>
              <table:table-cell office:value-type="string">
                <text:p>死亡</text:p>
                <draw:g>
                  <svg:desc>113年人口統計.J19:113年人口統計.J19</svg:desc>
                </draw:g>
              </table:table-cell>
              <table:table-cell office:value-type="string">
                <text:p>結婚</text:p>
                <draw:g>
                  <svg:desc>113年人口統計.K19:113年人口統計.K19</svg:desc>
                </draw:g>
              </table:table-cell>
              <table:table-cell office:value-type="string">
                <text:p>離婚</text:p>
                <draw:g>
                  <svg:desc>113年人口統計.L19:113年人口統計.L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0:113年人口統計.A31</svg:desc>
                </draw:g>
              </table:table-cell>
              <table:table-cell office:value-type="float" office:value="13">
                <text:p>13</text:p>
                <draw:g>
                  <svg:desc>113年人口統計.B20:113年人口統計.B31</svg:desc>
                </draw:g>
              </table:table-cell>
              <table:table-cell office:value-type="float" office:value="788">
                <text:p>788</text:p>
                <draw:g>
                  <svg:desc>113年人口統計.C20:113年人口統計.C31</svg:desc>
                </draw:g>
              </table:table-cell>
              <table:table-cell office:value-type="float" office:value="1129">
                <text:p>1129</text:p>
                <draw:g>
                  <svg:desc>113年人口統計.D20:113年人口統計.D31</svg:desc>
                </draw:g>
              </table:table-cell>
              <table:table-cell office:value-type="float" office:value="1198">
                <text:p>1198</text:p>
                <draw:g>
                  <svg:desc>113年人口統計.E20:113年人口統計.E31</svg:desc>
                </draw:g>
              </table:table-cell>
              <table:table-cell office:value-type="float" office:value="2327">
                <text:p>2327</text:p>
                <draw:g>
                  <svg:desc>113年人口統計.F20:113年人口統計.F31</svg:desc>
                </draw:g>
              </table:table-cell>
              <table:table-cell office:value-type="float" office:value="16">
                <text:p>16</text:p>
                <draw:g>
                  <svg:desc>113年人口統計.G20:113年人口統計.G31</svg:desc>
                </draw:g>
              </table:table-cell>
              <table:table-cell office:value-type="float" office:value="6">
                <text:p>6</text:p>
                <draw:g>
                  <svg:desc>113年人口統計.H20:113年人口統計.H31</svg:desc>
                </draw:g>
              </table:table-cell>
              <table:table-cell office:value-type="float" office:value="1">
                <text:p>1</text:p>
                <draw:g>
                  <svg:desc>113年人口統計.I20:113年人口統計.I31</svg:desc>
                </draw:g>
              </table:table-cell>
              <table:table-cell office:value-type="float" office:value="3">
                <text:p>3</text:p>
                <draw:g>
                  <svg:desc>113年人口統計.J20:113年人口統計.J31</svg:desc>
                </draw:g>
              </table:table-cell>
              <table:table-cell office:value-type="float" office:value="2">
                <text:p>2</text:p>
                <draw:g>
                  <svg:desc>113年人口統計.K20:113年人口統計.K31</svg:desc>
                </draw:g>
              </table:table-cell>
              <table:table-cell office:value-type="float" office:value="0">
                <text:p>0</text:p>
                <draw:g>
                  <svg:desc>113年人口統計.L20:113年人口統計.L31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3">
                <text:p>13</text:p>
              </table:table-cell>
              <table:table-cell office:value-type="float" office:value="787">
                <text:p>787</text:p>
              </table:table-cell>
              <table:table-cell office:value-type="float" office:value="1136">
                <text:p>1136</text:p>
              </table:table-cell>
              <table:table-cell office:value-type="float" office:value="1203">
                <text:p>1203</text:p>
              </table:table-cell>
              <table:table-cell office:value-type="float" office:value="2339">
                <text:p>2339</text:p>
              </table:table-cell>
              <table:table-cell office:value-type="float" office:value="21">
                <text:p>21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3">
                <text:p>13</text:p>
              </table:table-cell>
              <table:table-cell office:value-type="float" office:value="791">
                <text:p>791</text:p>
              </table:table-cell>
              <table:table-cell office:value-type="float" office:value="1153">
                <text:p>1153</text:p>
              </table:table-cell>
              <table:table-cell office:value-type="float" office:value="1208">
                <text:p>1208</text:p>
              </table:table-cell>
              <table:table-cell office:value-type="float" office:value="2361">
                <text:p>2361</text:p>
              </table:table-cell>
              <table:table-cell office:value-type="float" office:value="32">
                <text:p>32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3">
                <text:p>13</text:p>
              </table:table-cell>
              <table:table-cell office:value-type="float" office:value="794">
                <text:p>794</text:p>
              </table:table-cell>
              <table:table-cell office:value-type="float" office:value="1154">
                <text:p>1154</text:p>
              </table:table-cell>
              <table:table-cell office:value-type="float" office:value="1206">
                <text:p>1206</text:p>
              </table:table-cell>
              <table:table-cell office:value-type="float" office:value="2360">
                <text:p>2360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3">
                <text:p>13</text:p>
              </table:table-cell>
              <table:table-cell office:value-type="float" office:value="799">
                <text:p>799</text:p>
              </table:table-cell>
              <table:table-cell office:value-type="float" office:value="1158">
                <text:p>1158</text:p>
              </table:table-cell>
              <table:table-cell office:value-type="float" office:value="1211">
                <text:p>1211</text:p>
              </table:table-cell>
              <table:table-cell office:value-type="float" office:value="2369">
                <text:p>2369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3">
                <text:p>13</text:p>
              </table:table-cell>
              <table:table-cell office:value-type="float" office:value="817">
                <text:p>817</text:p>
              </table:table-cell>
              <table:table-cell office:value-type="float" office:value="1165">
                <text:p>1165</text:p>
              </table:table-cell>
              <table:table-cell office:value-type="float" office:value="1227">
                <text:p>1227</text:p>
              </table:table-cell>
              <table:table-cell office:value-type="float" office:value="2392">
                <text:p>2392</text:p>
              </table:table-cell>
              <table:table-cell office:value-type="float" office:value="31">
                <text:p>31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3">
                <text:p>13</text:p>
              </table:table-cell>
              <table:table-cell office:value-type="float" office:value="825">
                <text:p>825</text:p>
              </table:table-cell>
              <table:table-cell office:value-type="float" office:value="1171">
                <text:p>1171</text:p>
              </table:table-cell>
              <table:table-cell office:value-type="float" office:value="1234">
                <text:p>1234</text:p>
              </table:table-cell>
              <table:table-cell office:value-type="float" office:value="2405">
                <text:p>2405</text:p>
              </table:table-cell>
              <table:table-cell office:value-type="float" office:value="20">
                <text:p>2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新政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35:113年人口統計.L47" chart:data-source-has-labels="both" svg:x="1.817cm" svg:y="2.641cm" svg:width="31.219cm" svg:height="18.91cm">
          <chartooo:coordinate-region svg:x="2.553cm" svg:y="2.853cm" svg:width="30.483cm" svg:height="17.83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36:113年人口統計.A47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36:113年人口統計.B47" chart:label-cell-address="113年人口統計.B35:113年人口統計.B35" chart:class="chart:bar">
            <chart:data-point chart:repeated="12"/>
          </chart:series>
          <chart:series chart:style-name="ch10" chart:values-cell-range-address="113年人口統計.C36:113年人口統計.C47" chart:label-cell-address="113年人口統計.C35:113年人口統計.C35" chart:class="chart:bar">
            <chart:data-point chart:repeated="12"/>
          </chart:series>
          <chart:series chart:style-name="ch11" chart:values-cell-range-address="113年人口統計.D36:113年人口統計.D47" chart:label-cell-address="113年人口統計.D35:113年人口統計.D35" chart:class="chart:bar">
            <chart:data-point chart:repeated="12"/>
          </chart:series>
          <chart:series chart:style-name="ch12" chart:values-cell-range-address="113年人口統計.E36:113年人口統計.E47" chart:label-cell-address="113年人口統計.E35:113年人口統計.E35" chart:class="chart:bar">
            <chart:data-point chart:repeated="12"/>
          </chart:series>
          <chart:series chart:style-name="ch13" chart:values-cell-range-address="113年人口統計.F36:113年人口統計.F47" chart:label-cell-address="113年人口統計.F35:113年人口統計.F35" chart:class="chart:bar">
            <chart:data-point chart:repeated="12"/>
          </chart:series>
          <chart:series chart:style-name="ch14" chart:values-cell-range-address="113年人口統計.G36:113年人口統計.G47" chart:label-cell-address="113年人口統計.G35:113年人口統計.G35" chart:class="chart:bar">
            <chart:data-point chart:repeated="12"/>
          </chart:series>
          <chart:series chart:style-name="ch15" chart:values-cell-range-address="113年人口統計.H36:113年人口統計.H47" chart:label-cell-address="113年人口統計.H35:113年人口統計.H35" chart:class="chart:bar">
            <chart:data-point chart:repeated="12"/>
          </chart:series>
          <chart:series chart:style-name="ch16" chart:values-cell-range-address="113年人口統計.I36:113年人口統計.I47" chart:label-cell-address="113年人口統計.I35:113年人口統計.I35" chart:class="chart:bar">
            <chart:data-point chart:repeated="12"/>
          </chart:series>
          <chart:series chart:style-name="ch17" chart:values-cell-range-address="113年人口統計.J36:113年人口統計.J47" chart:label-cell-address="113年人口統計.J35:113年人口統計.J35" chart:class="chart:bar">
            <chart:data-point chart:repeated="12"/>
          </chart:series>
          <chart:series chart:style-name="ch18" chart:values-cell-range-address="113年人口統計.K36:113年人口統計.K47" chart:label-cell-address="113年人口統計.K35:113年人口統計.K35" chart:class="chart:bar">
            <chart:data-point chart:repeated="12"/>
          </chart:series>
          <chart:series chart:style-name="ch19" chart:values-cell-range-address="113年人口統計.L36:113年人口統計.L47" chart:label-cell-address="113年人口統計.L35:113年人口統計.L35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35:113年人口統計.B35</svg:desc>
                </draw:g>
              </table:table-cell>
              <table:table-cell office:value-type="string">
                <text:p>戶數</text:p>
                <draw:g>
                  <svg:desc>113年人口統計.C35:113年人口統計.C35</svg:desc>
                </draw:g>
              </table:table-cell>
              <table:table-cell office:value-type="string">
                <text:p>男</text:p>
                <draw:g>
                  <svg:desc>113年人口統計.D35:113年人口統計.D35</svg:desc>
                </draw:g>
              </table:table-cell>
              <table:table-cell office:value-type="string">
                <text:p>女</text:p>
                <draw:g>
                  <svg:desc>113年人口統計.E35:113年人口統計.E35</svg:desc>
                </draw:g>
              </table:table-cell>
              <table:table-cell office:value-type="string">
                <text:p>合計</text:p>
                <draw:g>
                  <svg:desc>113年人口統計.F35:113年人口統計.F35</svg:desc>
                </draw:g>
              </table:table-cell>
              <table:table-cell office:value-type="string">
                <text:p>遷入</text:p>
                <draw:g>
                  <svg:desc>113年人口統計.G35:113年人口統計.G35</svg:desc>
                </draw:g>
              </table:table-cell>
              <table:table-cell office:value-type="string">
                <text:p>遷出</text:p>
                <draw:g>
                  <svg:desc>113年人口統計.H35:113年人口統計.H35</svg:desc>
                </draw:g>
              </table:table-cell>
              <table:table-cell office:value-type="string">
                <text:p>出生</text:p>
                <draw:g>
                  <svg:desc>113年人口統計.I35:113年人口統計.I35</svg:desc>
                </draw:g>
              </table:table-cell>
              <table:table-cell office:value-type="string">
                <text:p>死亡</text:p>
                <draw:g>
                  <svg:desc>113年人口統計.J35:113年人口統計.J35</svg:desc>
                </draw:g>
              </table:table-cell>
              <table:table-cell office:value-type="string">
                <text:p>結婚</text:p>
                <draw:g>
                  <svg:desc>113年人口統計.K35:113年人口統計.K35</svg:desc>
                </draw:g>
              </table:table-cell>
              <table:table-cell office:value-type="string">
                <text:p>離婚</text:p>
                <draw:g>
                  <svg:desc>113年人口統計.L35:113年人口統計.L3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36:113年人口統計.A47</svg:desc>
                </draw:g>
              </table:table-cell>
              <table:table-cell office:value-type="float" office:value="10">
                <text:p>10</text:p>
                <draw:g>
                  <svg:desc>113年人口統計.B36:113年人口統計.B47</svg:desc>
                </draw:g>
              </table:table-cell>
              <table:table-cell office:value-type="float" office:value="378">
                <text:p>378</text:p>
                <draw:g>
                  <svg:desc>113年人口統計.C36:113年人口統計.C47</svg:desc>
                </draw:g>
              </table:table-cell>
              <table:table-cell office:value-type="float" office:value="442">
                <text:p>442</text:p>
                <draw:g>
                  <svg:desc>113年人口統計.D36:113年人口統計.D47</svg:desc>
                </draw:g>
              </table:table-cell>
              <table:table-cell office:value-type="float" office:value="485">
                <text:p>485</text:p>
                <draw:g>
                  <svg:desc>113年人口統計.E36:113年人口統計.E47</svg:desc>
                </draw:g>
              </table:table-cell>
              <table:table-cell office:value-type="float" office:value="927">
                <text:p>927</text:p>
                <draw:g>
                  <svg:desc>113年人口統計.F36:113年人口統計.F47</svg:desc>
                </draw:g>
              </table:table-cell>
              <table:table-cell office:value-type="float" office:value="7">
                <text:p>7</text:p>
                <draw:g>
                  <svg:desc>113年人口統計.G36:113年人口統計.G47</svg:desc>
                </draw:g>
              </table:table-cell>
              <table:table-cell office:value-type="float" office:value="7">
                <text:p>7</text:p>
                <draw:g>
                  <svg:desc>113年人口統計.H36:113年人口統計.H47</svg:desc>
                </draw:g>
              </table:table-cell>
              <table:table-cell office:value-type="float" office:value="0">
                <text:p>0</text:p>
                <draw:g>
                  <svg:desc>113年人口統計.I36:113年人口統計.I47</svg:desc>
                </draw:g>
              </table:table-cell>
              <table:table-cell office:value-type="float" office:value="0">
                <text:p>0</text:p>
                <draw:g>
                  <svg:desc>113年人口統計.J36:113年人口統計.J47</svg:desc>
                </draw:g>
              </table:table-cell>
              <table:table-cell office:value-type="float" office:value="0">
                <text:p>0</text:p>
                <draw:g>
                  <svg:desc>113年人口統計.K36:113年人口統計.K47</svg:desc>
                </draw:g>
              </table:table-cell>
              <table:table-cell office:value-type="float" office:value="0">
                <text:p>0</text:p>
                <draw:g>
                  <svg:desc>113年人口統計.L36:113年人口統計.L47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378">
                <text:p>378</text:p>
              </table:table-cell>
              <table:table-cell office:value-type="float" office:value="439">
                <text:p>439</text:p>
              </table:table-cell>
              <table:table-cell office:value-type="float" office:value="483">
                <text:p>483</text:p>
              </table:table-cell>
              <table:table-cell office:value-type="float" office:value="922">
                <text:p>92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0">
                <text:p>10</text:p>
              </table:table-cell>
              <table:table-cell office:value-type="float" office:value="378">
                <text:p>378</text:p>
              </table:table-cell>
              <table:table-cell office:value-type="float" office:value="438">
                <text:p>438</text:p>
              </table:table-cell>
              <table:table-cell office:value-type="float" office:value="478">
                <text:p>478</text:p>
              </table:table-cell>
              <table:table-cell office:value-type="float" office:value="916">
                <text:p>916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0">
                <text:p>10</text:p>
              </table:table-cell>
              <table:table-cell office:value-type="float" office:value="377">
                <text:p>377</text:p>
              </table:table-cell>
              <table:table-cell office:value-type="float" office:value="435">
                <text:p>435</text:p>
              </table:table-cell>
              <table:table-cell office:value-type="float" office:value="475">
                <text:p>475</text:p>
              </table:table-cell>
              <table:table-cell office:value-type="float" office:value="910">
                <text:p>910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0">
                <text:p>10</text:p>
              </table:table-cell>
              <table:table-cell office:value-type="float" office:value="378">
                <text:p>378</text:p>
              </table:table-cell>
              <table:table-cell office:value-type="float" office:value="434">
                <text:p>434</text:p>
              </table:table-cell>
              <table:table-cell office:value-type="float" office:value="475">
                <text:p>475</text:p>
              </table:table-cell>
              <table:table-cell office:value-type="float" office:value="909">
                <text:p>909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0">
                <text:p>10</text:p>
              </table:table-cell>
              <table:table-cell office:value-type="float" office:value="379">
                <text:p>379</text:p>
              </table:table-cell>
              <table:table-cell office:value-type="float" office:value="432">
                <text:p>432</text:p>
              </table:table-cell>
              <table:table-cell office:value-type="float" office:value="474">
                <text:p>474</text:p>
              </table:table-cell>
              <table:table-cell office:value-type="float" office:value="906">
                <text:p>90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0">
                <text:p>10</text:p>
              </table:table-cell>
              <table:table-cell office:value-type="float" office:value="379">
                <text:p>379</text:p>
              </table:table-cell>
              <table:table-cell office:value-type="float" office:value="426">
                <text:p>426</text:p>
              </table:table-cell>
              <table:table-cell office:value-type="float" office:value="470">
                <text:p>470</text:p>
              </table:table-cell>
              <table:table-cell office:value-type="float" office:value="896">
                <text:p>896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重慶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51:113年人口統計.L63" chart:data-source-has-labels="both" svg:x="1.817cm" svg:y="2.641cm" svg:width="31.219cm" svg:height="18.91cm">
          <chartooo:coordinate-region svg:x="2.394cm" svg:y="2.854cm" svg:width="30.642cm" svg:height="17.829cm"/>
          <chart:axis chart:dimension="x" chart:name="primary-x" chart:style-name="ch5" chartooo:axis-type="auto">
            <chartooo:date-scale/>
            <chart:title svg:x="17.003cm" svg:y="21.824cm" chart:style-name="ch6">
              <text:p>月份</text:p>
            </chart:title>
            <chart:categories table:cell-range-address="113年人口統計.A52:113年人口統計.A63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52:113年人口統計.B63" chart:label-cell-address="113年人口統計.B51:113年人口統計.B51" chart:class="chart:bar">
            <chart:data-point chart:repeated="12"/>
          </chart:series>
          <chart:series chart:style-name="ch10" chart:values-cell-range-address="113年人口統計.C52:113年人口統計.C63" chart:label-cell-address="113年人口統計.C51:113年人口統計.C51" chart:class="chart:bar">
            <chart:data-point chart:repeated="12"/>
          </chart:series>
          <chart:series chart:style-name="ch11" chart:values-cell-range-address="113年人口統計.D52:113年人口統計.D63" chart:label-cell-address="113年人口統計.D51:113年人口統計.D51" chart:class="chart:bar">
            <chart:data-point chart:repeated="12"/>
          </chart:series>
          <chart:series chart:style-name="ch12" chart:values-cell-range-address="113年人口統計.E52:113年人口統計.E63" chart:label-cell-address="113年人口統計.E51:113年人口統計.E51" chart:class="chart:bar">
            <chart:data-point chart:repeated="12"/>
          </chart:series>
          <chart:series chart:style-name="ch13" chart:values-cell-range-address="113年人口統計.F52:113年人口統計.F63" chart:label-cell-address="113年人口統計.F51:113年人口統計.F51" chart:class="chart:bar">
            <chart:data-point chart:repeated="12"/>
          </chart:series>
          <chart:series chart:style-name="ch14" chart:values-cell-range-address="113年人口統計.G52:113年人口統計.G63" chart:label-cell-address="113年人口統計.G51:113年人口統計.G51" chart:class="chart:bar">
            <chart:data-point chart:repeated="12"/>
          </chart:series>
          <chart:series chart:style-name="ch15" chart:values-cell-range-address="113年人口統計.H52:113年人口統計.H63" chart:label-cell-address="113年人口統計.H51:113年人口統計.H51" chart:class="chart:bar">
            <chart:data-point chart:repeated="12"/>
          </chart:series>
          <chart:series chart:style-name="ch16" chart:values-cell-range-address="113年人口統計.I52:113年人口統計.I63" chart:label-cell-address="113年人口統計.I51:113年人口統計.I51" chart:class="chart:bar">
            <chart:data-point chart:repeated="12"/>
          </chart:series>
          <chart:series chart:style-name="ch17" chart:values-cell-range-address="113年人口統計.J52:113年人口統計.J63" chart:label-cell-address="113年人口統計.J51:113年人口統計.J51" chart:class="chart:bar">
            <chart:data-point chart:repeated="12"/>
          </chart:series>
          <chart:series chart:style-name="ch18" chart:values-cell-range-address="113年人口統計.K52:113年人口統計.K63" chart:label-cell-address="113年人口統計.K51:113年人口統計.K51" chart:class="chart:bar">
            <chart:data-point chart:repeated="12"/>
          </chart:series>
          <chart:series chart:style-name="ch19" chart:values-cell-range-address="113年人口統計.L52:113年人口統計.L63" chart:label-cell-address="113年人口統計.L51:113年人口統計.L51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51:113年人口統計.B51</svg:desc>
                </draw:g>
              </table:table-cell>
              <table:table-cell office:value-type="string">
                <text:p>戶數</text:p>
                <draw:g>
                  <svg:desc>113年人口統計.C51:113年人口統計.C51</svg:desc>
                </draw:g>
              </table:table-cell>
              <table:table-cell office:value-type="string">
                <text:p>男</text:p>
                <draw:g>
                  <svg:desc>113年人口統計.D51:113年人口統計.D51</svg:desc>
                </draw:g>
              </table:table-cell>
              <table:table-cell office:value-type="string">
                <text:p>女</text:p>
                <draw:g>
                  <svg:desc>113年人口統計.E51:113年人口統計.E51</svg:desc>
                </draw:g>
              </table:table-cell>
              <table:table-cell office:value-type="string">
                <text:p>合計</text:p>
                <draw:g>
                  <svg:desc>113年人口統計.F51:113年人口統計.F51</svg:desc>
                </draw:g>
              </table:table-cell>
              <table:table-cell office:value-type="string">
                <text:p>遷入</text:p>
                <draw:g>
                  <svg:desc>113年人口統計.G51:113年人口統計.G51</svg:desc>
                </draw:g>
              </table:table-cell>
              <table:table-cell office:value-type="string">
                <text:p>遷出</text:p>
                <draw:g>
                  <svg:desc>113年人口統計.H51:113年人口統計.H51</svg:desc>
                </draw:g>
              </table:table-cell>
              <table:table-cell office:value-type="string">
                <text:p>出生</text:p>
                <draw:g>
                  <svg:desc>113年人口統計.I51:113年人口統計.I51</svg:desc>
                </draw:g>
              </table:table-cell>
              <table:table-cell office:value-type="string">
                <text:p>死亡</text:p>
                <draw:g>
                  <svg:desc>113年人口統計.J51:113年人口統計.J51</svg:desc>
                </draw:g>
              </table:table-cell>
              <table:table-cell office:value-type="string">
                <text:p>結婚</text:p>
                <draw:g>
                  <svg:desc>113年人口統計.K51:113年人口統計.K51</svg:desc>
                </draw:g>
              </table:table-cell>
              <table:table-cell office:value-type="string">
                <text:p>離婚</text:p>
                <draw:g>
                  <svg:desc>113年人口統計.L51:113年人口統計.L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52:113年人口統計.A63</svg:desc>
                </draw:g>
              </table:table-cell>
              <table:table-cell office:value-type="float" office:value="10">
                <text:p>10</text:p>
                <draw:g>
                  <svg:desc>113年人口統計.B52:113年人口統計.B63</svg:desc>
                </draw:g>
              </table:table-cell>
              <table:table-cell office:value-type="float" office:value="215">
                <text:p>215</text:p>
                <draw:g>
                  <svg:desc>113年人口統計.C52:113年人口統計.C63</svg:desc>
                </draw:g>
              </table:table-cell>
              <table:table-cell office:value-type="float" office:value="307">
                <text:p>307</text:p>
                <draw:g>
                  <svg:desc>113年人口統計.D52:113年人口統計.D63</svg:desc>
                </draw:g>
              </table:table-cell>
              <table:table-cell office:value-type="float" office:value="273">
                <text:p>273</text:p>
                <draw:g>
                  <svg:desc>113年人口統計.E52:113年人口統計.E63</svg:desc>
                </draw:g>
              </table:table-cell>
              <table:table-cell office:value-type="float" office:value="580">
                <text:p>580</text:p>
                <draw:g>
                  <svg:desc>113年人口統計.F52:113年人口統計.F63</svg:desc>
                </draw:g>
              </table:table-cell>
              <table:table-cell office:value-type="float" office:value="2">
                <text:p>2</text:p>
                <draw:g>
                  <svg:desc>113年人口統計.G52:113年人口統計.G63</svg:desc>
                </draw:g>
              </table:table-cell>
              <table:table-cell office:value-type="float" office:value="3">
                <text:p>3</text:p>
                <draw:g>
                  <svg:desc>113年人口統計.H52:113年人口統計.H63</svg:desc>
                </draw:g>
              </table:table-cell>
              <table:table-cell office:value-type="float" office:value="0">
                <text:p>0</text:p>
                <draw:g>
                  <svg:desc>113年人口統計.I52:113年人口統計.I63</svg:desc>
                </draw:g>
              </table:table-cell>
              <table:table-cell office:value-type="float" office:value="1">
                <text:p>1</text:p>
                <draw:g>
                  <svg:desc>113年人口統計.J52:113年人口統計.J63</svg:desc>
                </draw:g>
              </table:table-cell>
              <table:table-cell office:value-type="float" office:value="0">
                <text:p>0</text:p>
                <draw:g>
                  <svg:desc>113年人口統計.K52:113年人口統計.K63</svg:desc>
                </draw:g>
              </table:table-cell>
              <table:table-cell office:value-type="float" office:value="0">
                <text:p>0</text:p>
                <draw:g>
                  <svg:desc>113年人口統計.L52:113年人口統計.L63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215">
                <text:p>215</text:p>
              </table:table-cell>
              <table:table-cell office:value-type="float" office:value="306">
                <text:p>306</text:p>
              </table:table-cell>
              <table:table-cell office:value-type="float" office:value="274">
                <text:p>274</text:p>
              </table:table-cell>
              <table:table-cell office:value-type="float" office:value="580">
                <text:p>58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0">
                <text:p>10</text:p>
              </table:table-cell>
              <table:table-cell office:value-type="float" office:value="216">
                <text:p>216</text:p>
              </table:table-cell>
              <table:table-cell office:value-type="float" office:value="306">
                <text:p>306</text:p>
              </table:table-cell>
              <table:table-cell office:value-type="float" office:value="271">
                <text:p>271</text:p>
              </table:table-cell>
              <table:table-cell office:value-type="float" office:value="576">
                <text:p>57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0">
                <text:p>10</text:p>
              </table:table-cell>
              <table:table-cell office:value-type="float" office:value="218">
                <text:p>218</text:p>
              </table:table-cell>
              <table:table-cell office:value-type="float" office:value="303">
                <text:p>303</text:p>
              </table:table-cell>
              <table:table-cell office:value-type="float" office:value="270">
                <text:p>270</text:p>
              </table:table-cell>
              <table:table-cell office:value-type="float" office:value="573">
                <text:p>57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0">
                <text:p>10</text:p>
              </table:table-cell>
              <table:table-cell office:value-type="float" office:value="217">
                <text:p>217</text:p>
              </table:table-cell>
              <table:table-cell office:value-type="float" office:value="301">
                <text:p>301</text:p>
              </table:table-cell>
              <table:table-cell office:value-type="float" office:value="267">
                <text:p>267</text:p>
              </table:table-cell>
              <table:table-cell office:value-type="float" office:value="568">
                <text:p>568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0">
                <text:p>10</text:p>
              </table:table-cell>
              <table:table-cell office:value-type="float" office:value="216">
                <text:p>216</text:p>
              </table:table-cell>
              <table:table-cell office:value-type="float" office:value="300">
                <text:p>300</text:p>
              </table:table-cell>
              <table:table-cell office:value-type="float" office:value="265">
                <text:p>265</text:p>
              </table:table-cell>
              <table:table-cell office:value-type="float" office:value="565">
                <text:p>56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0">
                <text:p>10</text:p>
              </table:table-cell>
              <table:table-cell office:value-type="float" office:value="214">
                <text:p>214</text:p>
              </table:table-cell>
              <table:table-cell office:value-type="float" office:value="298">
                <text:p>298</text:p>
              </table:table-cell>
              <table:table-cell office:value-type="float" office:value="264">
                <text:p>264</text:p>
              </table:table-cell>
              <table:table-cell office:value-type="float" office:value="562">
                <text:p>56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五權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67:113年人口統計.L79" chart:data-source-has-labels="both" svg:x="1.817cm" svg:y="2.641cm" svg:width="31.219cm" svg:height="18.91cm">
          <chartooo:coordinate-region svg:x="2.394cm" svg:y="2.853cm" svg:width="30.642cm" svg:height="17.83cm"/>
          <chart:axis chart:dimension="x" chart:name="primary-x" chart:style-name="ch5" chartooo:axis-type="auto">
            <chartooo:date-scale/>
            <chart:title svg:x="17.003cm" svg:y="21.824cm" chart:style-name="ch6">
              <text:p>月份</text:p>
            </chart:title>
            <chart:categories table:cell-range-address="113年人口統計.A68:113年人口統計.A79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68:113年人口統計.B79" chart:label-cell-address="113年人口統計.B67:113年人口統計.B67" chart:class="chart:bar">
            <chart:data-point chart:repeated="12"/>
          </chart:series>
          <chart:series chart:style-name="ch10" chart:values-cell-range-address="113年人口統計.C68:113年人口統計.C79" chart:label-cell-address="113年人口統計.C67:113年人口統計.C67" chart:class="chart:bar">
            <chart:data-point chart:repeated="12"/>
          </chart:series>
          <chart:series chart:style-name="ch11" chart:values-cell-range-address="113年人口統計.D68:113年人口統計.D79" chart:label-cell-address="113年人口統計.D67:113年人口統計.D67" chart:class="chart:bar">
            <chart:data-point chart:repeated="12"/>
          </chart:series>
          <chart:series chart:style-name="ch12" chart:values-cell-range-address="113年人口統計.E68:113年人口統計.E79" chart:label-cell-address="113年人口統計.E67:113年人口統計.E67" chart:class="chart:bar">
            <chart:data-point chart:repeated="12"/>
          </chart:series>
          <chart:series chart:style-name="ch13" chart:values-cell-range-address="113年人口統計.F68:113年人口統計.F79" chart:label-cell-address="113年人口統計.F67:113年人口統計.F67" chart:class="chart:bar">
            <chart:data-point chart:repeated="12"/>
          </chart:series>
          <chart:series chart:style-name="ch14" chart:values-cell-range-address="113年人口統計.G68:113年人口統計.G79" chart:label-cell-address="113年人口統計.G67:113年人口統計.G67" chart:class="chart:bar">
            <chart:data-point chart:repeated="12"/>
          </chart:series>
          <chart:series chart:style-name="ch15" chart:values-cell-range-address="113年人口統計.H68:113年人口統計.H79" chart:label-cell-address="113年人口統計.H67:113年人口統計.H67" chart:class="chart:bar">
            <chart:data-point chart:repeated="12"/>
          </chart:series>
          <chart:series chart:style-name="ch16" chart:values-cell-range-address="113年人口統計.I68:113年人口統計.I79" chart:label-cell-address="113年人口統計.I67:113年人口統計.I67" chart:class="chart:bar">
            <chart:data-point chart:repeated="12"/>
          </chart:series>
          <chart:series chart:style-name="ch17" chart:values-cell-range-address="113年人口統計.J68:113年人口統計.J79" chart:label-cell-address="113年人口統計.J67:113年人口統計.J67" chart:class="chart:bar">
            <chart:data-point chart:repeated="12"/>
          </chart:series>
          <chart:series chart:style-name="ch18" chart:values-cell-range-address="113年人口統計.K68:113年人口統計.K79" chart:label-cell-address="113年人口統計.K67:113年人口統計.K67" chart:class="chart:bar">
            <chart:data-point chart:repeated="12"/>
          </chart:series>
          <chart:series chart:style-name="ch19" chart:values-cell-range-address="113年人口統計.L68:113年人口統計.L79" chart:label-cell-address="113年人口統計.L67:113年人口統計.L67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67:113年人口統計.B67</svg:desc>
                </draw:g>
              </table:table-cell>
              <table:table-cell office:value-type="string">
                <text:p>戶數</text:p>
                <draw:g>
                  <svg:desc>113年人口統計.C67:113年人口統計.C67</svg:desc>
                </draw:g>
              </table:table-cell>
              <table:table-cell office:value-type="string">
                <text:p>男</text:p>
                <draw:g>
                  <svg:desc>113年人口統計.D67:113年人口統計.D67</svg:desc>
                </draw:g>
              </table:table-cell>
              <table:table-cell office:value-type="string">
                <text:p>女</text:p>
                <draw:g>
                  <svg:desc>113年人口統計.E67:113年人口統計.E67</svg:desc>
                </draw:g>
              </table:table-cell>
              <table:table-cell office:value-type="string">
                <text:p>合計</text:p>
                <draw:g>
                  <svg:desc>113年人口統計.F67:113年人口統計.F67</svg:desc>
                </draw:g>
              </table:table-cell>
              <table:table-cell office:value-type="string">
                <text:p>遷入</text:p>
                <draw:g>
                  <svg:desc>113年人口統計.G67:113年人口統計.G67</svg:desc>
                </draw:g>
              </table:table-cell>
              <table:table-cell office:value-type="string">
                <text:p>遷出</text:p>
                <draw:g>
                  <svg:desc>113年人口統計.H67:113年人口統計.H67</svg:desc>
                </draw:g>
              </table:table-cell>
              <table:table-cell office:value-type="string">
                <text:p>出生</text:p>
                <draw:g>
                  <svg:desc>113年人口統計.I67:113年人口統計.I67</svg:desc>
                </draw:g>
              </table:table-cell>
              <table:table-cell office:value-type="string">
                <text:p>死亡</text:p>
                <draw:g>
                  <svg:desc>113年人口統計.J67:113年人口統計.J67</svg:desc>
                </draw:g>
              </table:table-cell>
              <table:table-cell office:value-type="string">
                <text:p>結婚</text:p>
                <draw:g>
                  <svg:desc>113年人口統計.K67:113年人口統計.K67</svg:desc>
                </draw:g>
              </table:table-cell>
              <table:table-cell office:value-type="string">
                <text:p>離婚</text:p>
                <draw:g>
                  <svg:desc>113年人口統計.L67:113年人口統計.L6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68:113年人口統計.A79</svg:desc>
                </draw:g>
              </table:table-cell>
              <table:table-cell office:value-type="float" office:value="10">
                <text:p>10</text:p>
                <draw:g>
                  <svg:desc>113年人口統計.B68:113年人口統計.B79</svg:desc>
                </draw:g>
              </table:table-cell>
              <table:table-cell office:value-type="float" office:value="264">
                <text:p>264</text:p>
                <draw:g>
                  <svg:desc>113年人口統計.C68:113年人口統計.C79</svg:desc>
                </draw:g>
              </table:table-cell>
              <table:table-cell office:value-type="float" office:value="368">
                <text:p>368</text:p>
                <draw:g>
                  <svg:desc>113年人口統計.D68:113年人口統計.D79</svg:desc>
                </draw:g>
              </table:table-cell>
              <table:table-cell office:value-type="float" office:value="363">
                <text:p>363</text:p>
                <draw:g>
                  <svg:desc>113年人口統計.E68:113年人口統計.E79</svg:desc>
                </draw:g>
              </table:table-cell>
              <table:table-cell office:value-type="float" office:value="731">
                <text:p>731</text:p>
                <draw:g>
                  <svg:desc>113年人口統計.F68:113年人口統計.F79</svg:desc>
                </draw:g>
              </table:table-cell>
              <table:table-cell office:value-type="float" office:value="2">
                <text:p>2</text:p>
                <draw:g>
                  <svg:desc>113年人口統計.G68:113年人口統計.G79</svg:desc>
                </draw:g>
              </table:table-cell>
              <table:table-cell office:value-type="float" office:value="2">
                <text:p>2</text:p>
                <draw:g>
                  <svg:desc>113年人口統計.H68:113年人口統計.H79</svg:desc>
                </draw:g>
              </table:table-cell>
              <table:table-cell office:value-type="float" office:value="0">
                <text:p>0</text:p>
                <draw:g>
                  <svg:desc>113年人口統計.I68:113年人口統計.I79</svg:desc>
                </draw:g>
              </table:table-cell>
              <table:table-cell office:value-type="float" office:value="1">
                <text:p>1</text:p>
                <draw:g>
                  <svg:desc>113年人口統計.J68:113年人口統計.J79</svg:desc>
                </draw:g>
              </table:table-cell>
              <table:table-cell office:value-type="float" office:value="0">
                <text:p>0</text:p>
                <draw:g>
                  <svg:desc>113年人口統計.K68:113年人口統計.K79</svg:desc>
                </draw:g>
              </table:table-cell>
              <table:table-cell office:value-type="float" office:value="0">
                <text:p>0</text:p>
                <draw:g>
                  <svg:desc>113年人口統計.L68:113年人口統計.L79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263">
                <text:p>263</text:p>
              </table:table-cell>
              <table:table-cell office:value-type="float" office:value="366">
                <text:p>366</text:p>
              </table:table-cell>
              <table:table-cell office:value-type="float" office:value="361">
                <text:p>361</text:p>
              </table:table-cell>
              <table:table-cell office:value-type="float" office:value="727">
                <text:p>727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0">
                <text:p>10</text:p>
              </table:table-cell>
              <table:table-cell office:value-type="float" office:value="263">
                <text:p>263</text:p>
              </table:table-cell>
              <table:table-cell office:value-type="float" office:value="364">
                <text:p>364</text:p>
              </table:table-cell>
              <table:table-cell office:value-type="float" office:value="360">
                <text:p>360</text:p>
              </table:table-cell>
              <table:table-cell office:value-type="float" office:value="724">
                <text:p>72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0">
                <text:p>10</text:p>
              </table:table-cell>
              <table:table-cell office:value-type="float" office:value="265">
                <text:p>265</text:p>
              </table:table-cell>
              <table:table-cell office:value-type="float" office:value="366">
                <text:p>366</text:p>
              </table:table-cell>
              <table:table-cell office:value-type="float" office:value="362">
                <text:p>362</text:p>
              </table:table-cell>
              <table:table-cell office:value-type="float" office:value="728">
                <text:p>72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0">
                <text:p>10</text:p>
              </table:table-cell>
              <table:table-cell office:value-type="float" office:value="264">
                <text:p>264</text:p>
              </table:table-cell>
              <table:table-cell office:value-type="float" office:value="360">
                <text:p>360</text:p>
              </table:table-cell>
              <table:table-cell office:value-type="float" office:value="362">
                <text:p>362</text:p>
              </table:table-cell>
              <table:table-cell office:value-type="float" office:value="722">
                <text:p>722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0">
                <text:p>10</text:p>
              </table:table-cell>
              <table:table-cell office:value-type="float" office:value="263">
                <text:p>263</text:p>
              </table:table-cell>
              <table:table-cell office:value-type="float" office:value="358">
                <text:p>358</text:p>
              </table:table-cell>
              <table:table-cell office:value-type="float" office:value="361">
                <text:p>361</text:p>
              </table:table-cell>
              <table:table-cell office:value-type="float" office:value="719">
                <text:p>719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0">
                <text:p>10</text:p>
              </table:table-cell>
              <table:table-cell office:value-type="float" office:value="262">
                <text:p>262</text:p>
              </table:table-cell>
              <table:table-cell office:value-type="float" office:value="359">
                <text:p>359</text:p>
              </table:table-cell>
              <table:table-cell office:value-type="float" office:value="359">
                <text:p>359</text:p>
              </table:table-cell>
              <table:table-cell office:value-type="float" office:value="718">
                <text:p>718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七星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83:113年人口統計.L95" chart:data-source-has-labels="both" svg:x="1.817cm" svg:y="2.641cm" svg:width="31.219cm" svg:height="18.91cm">
          <chartooo:coordinate-region svg:x="2.553cm" svg:y="2.853cm" svg:width="30.483cm" svg:height="17.83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84:113年人口統計.A95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84:113年人口統計.B95" chart:label-cell-address="113年人口統計.B83:113年人口統計.B83" chart:class="chart:bar">
            <chart:data-point chart:repeated="12"/>
          </chart:series>
          <chart:series chart:style-name="ch10" chart:values-cell-range-address="113年人口統計.C84:113年人口統計.C95" chart:label-cell-address="113年人口統計.C83:113年人口統計.C83" chart:class="chart:bar">
            <chart:data-point chart:repeated="12"/>
          </chart:series>
          <chart:series chart:style-name="ch11" chart:values-cell-range-address="113年人口統計.D84:113年人口統計.D95" chart:label-cell-address="113年人口統計.D83:113年人口統計.D83" chart:class="chart:bar">
            <chart:data-point chart:repeated="12"/>
          </chart:series>
          <chart:series chart:style-name="ch12" chart:values-cell-range-address="113年人口統計.E84:113年人口統計.E95" chart:label-cell-address="113年人口統計.E83:113年人口統計.E83" chart:class="chart:bar">
            <chart:data-point chart:repeated="12"/>
          </chart:series>
          <chart:series chart:style-name="ch13" chart:values-cell-range-address="113年人口統計.F84:113年人口統計.F95" chart:label-cell-address="113年人口統計.F83:113年人口統計.F83" chart:class="chart:bar">
            <chart:data-point chart:repeated="12"/>
          </chart:series>
          <chart:series chart:style-name="ch14" chart:values-cell-range-address="113年人口統計.G84:113年人口統計.G95" chart:label-cell-address="113年人口統計.G83:113年人口統計.G83" chart:class="chart:bar">
            <chart:data-point chart:repeated="12"/>
          </chart:series>
          <chart:series chart:style-name="ch15" chart:values-cell-range-address="113年人口統計.H84:113年人口統計.H95" chart:label-cell-address="113年人口統計.H83:113年人口統計.H83" chart:class="chart:bar">
            <chart:data-point chart:repeated="12"/>
          </chart:series>
          <chart:series chart:style-name="ch16" chart:values-cell-range-address="113年人口統計.I84:113年人口統計.I95" chart:label-cell-address="113年人口統計.I83:113年人口統計.I83" chart:class="chart:bar">
            <chart:data-point chart:repeated="12"/>
          </chart:series>
          <chart:series chart:style-name="ch17" chart:values-cell-range-address="113年人口統計.J84:113年人口統計.J95" chart:label-cell-address="113年人口統計.J83:113年人口統計.J83" chart:class="chart:bar">
            <chart:data-point chart:repeated="12"/>
          </chart:series>
          <chart:series chart:style-name="ch18" chart:values-cell-range-address="113年人口統計.K84:113年人口統計.K95" chart:label-cell-address="113年人口統計.K83:113年人口統計.K83" chart:class="chart:bar">
            <chart:data-point chart:repeated="12"/>
          </chart:series>
          <chart:series chart:style-name="ch19" chart:values-cell-range-address="113年人口統計.L84:113年人口統計.L95" chart:label-cell-address="113年人口統計.L83:113年人口統計.L83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83:113年人口統計.B83</svg:desc>
                </draw:g>
              </table:table-cell>
              <table:table-cell office:value-type="string">
                <text:p>戶數</text:p>
                <draw:g>
                  <svg:desc>113年人口統計.C83:113年人口統計.C83</svg:desc>
                </draw:g>
              </table:table-cell>
              <table:table-cell office:value-type="string">
                <text:p>男</text:p>
                <draw:g>
                  <svg:desc>113年人口統計.D83:113年人口統計.D83</svg:desc>
                </draw:g>
              </table:table-cell>
              <table:table-cell office:value-type="string">
                <text:p>女</text:p>
                <draw:g>
                  <svg:desc>113年人口統計.E83:113年人口統計.E83</svg:desc>
                </draw:g>
              </table:table-cell>
              <table:table-cell office:value-type="string">
                <text:p>合計</text:p>
                <draw:g>
                  <svg:desc>113年人口統計.F83:113年人口統計.F83</svg:desc>
                </draw:g>
              </table:table-cell>
              <table:table-cell office:value-type="string">
                <text:p>遷入</text:p>
                <draw:g>
                  <svg:desc>113年人口統計.G83:113年人口統計.G83</svg:desc>
                </draw:g>
              </table:table-cell>
              <table:table-cell office:value-type="string">
                <text:p>遷出</text:p>
                <draw:g>
                  <svg:desc>113年人口統計.H83:113年人口統計.H83</svg:desc>
                </draw:g>
              </table:table-cell>
              <table:table-cell office:value-type="string">
                <text:p>出生</text:p>
                <draw:g>
                  <svg:desc>113年人口統計.I83:113年人口統計.I83</svg:desc>
                </draw:g>
              </table:table-cell>
              <table:table-cell office:value-type="string">
                <text:p>死亡</text:p>
                <draw:g>
                  <svg:desc>113年人口統計.J83:113年人口統計.J83</svg:desc>
                </draw:g>
              </table:table-cell>
              <table:table-cell office:value-type="string">
                <text:p>結婚</text:p>
                <draw:g>
                  <svg:desc>113年人口統計.K83:113年人口統計.K83</svg:desc>
                </draw:g>
              </table:table-cell>
              <table:table-cell office:value-type="string">
                <text:p>離婚</text:p>
                <draw:g>
                  <svg:desc>113年人口統計.L83:113年人口統計.L8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84:113年人口統計.A95</svg:desc>
                </draw:g>
              </table:table-cell>
              <table:table-cell office:value-type="float" office:value="15">
                <text:p>15</text:p>
                <draw:g>
                  <svg:desc>113年人口統計.B84:113年人口統計.B95</svg:desc>
                </draw:g>
              </table:table-cell>
              <table:table-cell office:value-type="float" office:value="543">
                <text:p>543</text:p>
                <draw:g>
                  <svg:desc>113年人口統計.C84:113年人口統計.C95</svg:desc>
                </draw:g>
              </table:table-cell>
              <table:table-cell office:value-type="float" office:value="805">
                <text:p>805</text:p>
                <draw:g>
                  <svg:desc>113年人口統計.D84:113年人口統計.D95</svg:desc>
                </draw:g>
              </table:table-cell>
              <table:table-cell office:value-type="float" office:value="787">
                <text:p>787</text:p>
                <draw:g>
                  <svg:desc>113年人口統計.E84:113年人口統計.E95</svg:desc>
                </draw:g>
              </table:table-cell>
              <table:table-cell office:value-type="float" office:value="1592">
                <text:p>1592</text:p>
                <draw:g>
                  <svg:desc>113年人口統計.F84:113年人口統計.F95</svg:desc>
                </draw:g>
              </table:table-cell>
              <table:table-cell office:value-type="float" office:value="7">
                <text:p>7</text:p>
                <draw:g>
                  <svg:desc>113年人口統計.G84:113年人口統計.G95</svg:desc>
                </draw:g>
              </table:table-cell>
              <table:table-cell office:value-type="float" office:value="5">
                <text:p>5</text:p>
                <draw:g>
                  <svg:desc>113年人口統計.H84:113年人口統計.H95</svg:desc>
                </draw:g>
              </table:table-cell>
              <table:table-cell office:value-type="float" office:value="0">
                <text:p>0</text:p>
                <draw:g>
                  <svg:desc>113年人口統計.I84:113年人口統計.I95</svg:desc>
                </draw:g>
              </table:table-cell>
              <table:table-cell office:value-type="float" office:value="2">
                <text:p>2</text:p>
                <draw:g>
                  <svg:desc>113年人口統計.J84:113年人口統計.J95</svg:desc>
                </draw:g>
              </table:table-cell>
              <table:table-cell office:value-type="float" office:value="0">
                <text:p>0</text:p>
                <draw:g>
                  <svg:desc>113年人口統計.K84:113年人口統計.K95</svg:desc>
                </draw:g>
              </table:table-cell>
              <table:table-cell office:value-type="float" office:value="1">
                <text:p>1</text:p>
                <draw:g>
                  <svg:desc>113年人口統計.L84:113年人口統計.L95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5">
                <text:p>15</text:p>
              </table:table-cell>
              <table:table-cell office:value-type="float" office:value="542">
                <text:p>542</text:p>
              </table:table-cell>
              <table:table-cell office:value-type="float" office:value="807">
                <text:p>807</text:p>
              </table:table-cell>
              <table:table-cell office:value-type="float" office:value="788">
                <text:p>788</text:p>
              </table:table-cell>
              <table:table-cell office:value-type="float" office:value="1595">
                <text:p>1595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5">
                <text:p>15</text:p>
              </table:table-cell>
              <table:table-cell office:value-type="float" office:value="541">
                <text:p>541</text:p>
              </table:table-cell>
              <table:table-cell office:value-type="float" office:value="804">
                <text:p>804</text:p>
              </table:table-cell>
              <table:table-cell office:value-type="float" office:value="783">
                <text:p>783</text:p>
              </table:table-cell>
              <table:table-cell office:value-type="float" office:value="1587">
                <text:p>1587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5">
                <text:p>15</text:p>
              </table:table-cell>
              <table:table-cell office:value-type="float" office:value="541">
                <text:p>541</text:p>
              </table:table-cell>
              <table:table-cell office:value-type="float" office:value="805">
                <text:p>805</text:p>
              </table:table-cell>
              <table:table-cell office:value-type="float" office:value="786">
                <text:p>786</text:p>
              </table:table-cell>
              <table:table-cell office:value-type="float" office:value="1591">
                <text:p>159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5">
                <text:p>15</text:p>
              </table:table-cell>
              <table:table-cell office:value-type="float" office:value="540">
                <text:p>540</text:p>
              </table:table-cell>
              <table:table-cell office:value-type="float" office:value="802">
                <text:p>802</text:p>
              </table:table-cell>
              <table:table-cell office:value-type="float" office:value="789">
                <text:p>789</text:p>
              </table:table-cell>
              <table:table-cell office:value-type="float" office:value="1591">
                <text:p>1591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5">
                <text:p>15</text:p>
              </table:table-cell>
              <table:table-cell office:value-type="float" office:value="540">
                <text:p>540</text:p>
              </table:table-cell>
              <table:table-cell office:value-type="float" office:value="802">
                <text:p>802</text:p>
              </table:table-cell>
              <table:table-cell office:value-type="float" office:value="789">
                <text:p>789</text:p>
              </table:table-cell>
              <table:table-cell office:value-type="float" office:value="1591">
                <text:p>159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5">
                <text:p>15</text:p>
              </table:table-cell>
              <table:table-cell office:value-type="float" office:value="540">
                <text:p>540</text:p>
              </table:table-cell>
              <table:table-cell office:value-type="float" office:value="801">
                <text:p>801</text:p>
              </table:table-cell>
              <table:table-cell office:value-type="float" office:value="790">
                <text:p>790</text:p>
              </table:table-cell>
              <table:table-cell office:value-type="float" office:value="1591">
                <text:p>159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居仁里民國113年各月份人口數統計圖</text:p>
        </chart:title>
        <chart:legend svg:x="33.157cm" svg:y="7.904cm" style:legend-expansion="custom" chartooo:width="1.305cm" chartooo:height="6.491cm" style:legend-expansion-aspect-ratio="0.201047604375289" chart:style-name="ch3"/>
        <chart:plot-area chart:style-name="ch4" table:cell-range-address="113年人口統計.A99:113年人口統計.L111" chart:data-source-has-labels="both" svg:x="1.817cm" svg:y="2.664cm" svg:width="31.219cm" svg:height="18.887cm">
          <chartooo:coordinate-region svg:x="2.553cm" svg:y="2.876cm" svg:width="30.483cm" svg:height="17.807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100:113年人口統計.A111"/>
          </chart:axis>
          <chart:axis chart:dimension="y" chart:name="primary-y" chart:style-name="ch7">
            <chart:title svg:x="0.621cm" svg:y="10.23cm" chart:style-name="ch8">
              <text:p>人數</text:p>
            </chart:title>
            <chart:grid chart:class="major"/>
          </chart:axis>
          <chart:series chart:style-name="ch9" chart:values-cell-range-address="113年人口統計.B100:113年人口統計.B111" chart:label-cell-address="113年人口統計.B99:113年人口統計.B99" chart:class="chart:bar">
            <chart:data-point chart:repeated="12"/>
          </chart:series>
          <chart:series chart:style-name="ch10" chart:values-cell-range-address="113年人口統計.C100:113年人口統計.C111" chart:label-cell-address="113年人口統計.C99:113年人口統計.C99" chart:class="chart:bar">
            <chart:data-point chart:repeated="12"/>
          </chart:series>
          <chart:series chart:style-name="ch11" chart:values-cell-range-address="113年人口統計.D100:113年人口統計.D111" chart:label-cell-address="113年人口統計.D99:113年人口統計.D99" chart:class="chart:bar">
            <chart:data-point chart:repeated="12"/>
          </chart:series>
          <chart:series chart:style-name="ch12" chart:values-cell-range-address="113年人口統計.E100:113年人口統計.E111" chart:label-cell-address="113年人口統計.E99:113年人口統計.E99" chart:class="chart:bar">
            <chart:data-point chart:repeated="12"/>
          </chart:series>
          <chart:series chart:style-name="ch13" chart:values-cell-range-address="113年人口統計.F100:113年人口統計.F111" chart:label-cell-address="113年人口統計.F99:113年人口統計.F99" chart:class="chart:bar">
            <chart:data-point chart:repeated="12"/>
          </chart:series>
          <chart:series chart:style-name="ch14" chart:values-cell-range-address="113年人口統計.G100:113年人口統計.G111" chart:label-cell-address="113年人口統計.G99:113年人口統計.G99" chart:class="chart:bar">
            <chart:data-point chart:repeated="12"/>
          </chart:series>
          <chart:series chart:style-name="ch15" chart:values-cell-range-address="113年人口統計.H100:113年人口統計.H111" chart:label-cell-address="113年人口統計.H99:113年人口統計.H99" chart:class="chart:bar">
            <chart:data-point chart:repeated="12"/>
          </chart:series>
          <chart:series chart:style-name="ch16" chart:values-cell-range-address="113年人口統計.I100:113年人口統計.I111" chart:label-cell-address="113年人口統計.I99:113年人口統計.I99" chart:class="chart:bar">
            <chart:data-point chart:repeated="12"/>
          </chart:series>
          <chart:series chart:style-name="ch17" chart:values-cell-range-address="113年人口統計.J100:113年人口統計.J111" chart:label-cell-address="113年人口統計.J99:113年人口統計.J99" chart:class="chart:bar">
            <chart:data-point chart:repeated="12"/>
          </chart:series>
          <chart:series chart:style-name="ch18" chart:values-cell-range-address="113年人口統計.K100:113年人口統計.K111" chart:label-cell-address="113年人口統計.K99:113年人口統計.K99" chart:class="chart:bar">
            <chart:data-point chart:repeated="12"/>
          </chart:series>
          <chart:series chart:style-name="ch19" chart:values-cell-range-address="113年人口統計.L100:113年人口統計.L111" chart:label-cell-address="113年人口統計.L99:113年人口統計.L99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99:113年人口統計.B99</svg:desc>
                </draw:g>
              </table:table-cell>
              <table:table-cell office:value-type="string">
                <text:p>戶數</text:p>
                <draw:g>
                  <svg:desc>113年人口統計.C99:113年人口統計.C99</svg:desc>
                </draw:g>
              </table:table-cell>
              <table:table-cell office:value-type="string">
                <text:p>男</text:p>
                <draw:g>
                  <svg:desc>113年人口統計.D99:113年人口統計.D99</svg:desc>
                </draw:g>
              </table:table-cell>
              <table:table-cell office:value-type="string">
                <text:p>女</text:p>
                <draw:g>
                  <svg:desc>113年人口統計.E99:113年人口統計.E99</svg:desc>
                </draw:g>
              </table:table-cell>
              <table:table-cell office:value-type="string">
                <text:p>合計</text:p>
                <draw:g>
                  <svg:desc>113年人口統計.F99:113年人口統計.F99</svg:desc>
                </draw:g>
              </table:table-cell>
              <table:table-cell office:value-type="string">
                <text:p>遷入</text:p>
                <draw:g>
                  <svg:desc>113年人口統計.G99:113年人口統計.G99</svg:desc>
                </draw:g>
              </table:table-cell>
              <table:table-cell office:value-type="string">
                <text:p>遷出</text:p>
                <draw:g>
                  <svg:desc>113年人口統計.H99:113年人口統計.H99</svg:desc>
                </draw:g>
              </table:table-cell>
              <table:table-cell office:value-type="string">
                <text:p>出生</text:p>
                <draw:g>
                  <svg:desc>113年人口統計.I99:113年人口統計.I99</svg:desc>
                </draw:g>
              </table:table-cell>
              <table:table-cell office:value-type="string">
                <text:p>死亡</text:p>
                <draw:g>
                  <svg:desc>113年人口統計.J99:113年人口統計.J99</svg:desc>
                </draw:g>
              </table:table-cell>
              <table:table-cell office:value-type="string">
                <text:p>結婚</text:p>
                <draw:g>
                  <svg:desc>113年人口統計.K99:113年人口統計.K99</svg:desc>
                </draw:g>
              </table:table-cell>
              <table:table-cell office:value-type="string">
                <text:p>離婚</text:p>
                <draw:g>
                  <svg:desc>113年人口統計.L99:113年人口統計.L9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00:113年人口統計.A111</svg:desc>
                </draw:g>
              </table:table-cell>
              <table:table-cell office:value-type="float" office:value="14">
                <text:p>14</text:p>
                <draw:g>
                  <svg:desc>113年人口統計.B100:113年人口統計.B111</svg:desc>
                </draw:g>
              </table:table-cell>
              <table:table-cell office:value-type="float" office:value="525">
                <text:p>525</text:p>
                <draw:g>
                  <svg:desc>113年人口統計.C100:113年人口統計.C111</svg:desc>
                </draw:g>
              </table:table-cell>
              <table:table-cell office:value-type="float" office:value="722">
                <text:p>722</text:p>
                <draw:g>
                  <svg:desc>113年人口統計.D100:113年人口統計.D111</svg:desc>
                </draw:g>
              </table:table-cell>
              <table:table-cell office:value-type="float" office:value="735">
                <text:p>735</text:p>
                <draw:g>
                  <svg:desc>113年人口統計.E100:113年人口統計.E111</svg:desc>
                </draw:g>
              </table:table-cell>
              <table:table-cell office:value-type="float" office:value="1457">
                <text:p>1457</text:p>
                <draw:g>
                  <svg:desc>113年人口統計.F100:113年人口統計.F111</svg:desc>
                </draw:g>
              </table:table-cell>
              <table:table-cell office:value-type="float" office:value="7">
                <text:p>7</text:p>
                <draw:g>
                  <svg:desc>113年人口統計.G100:113年人口統計.G111</svg:desc>
                </draw:g>
              </table:table-cell>
              <table:table-cell office:value-type="float" office:value="10">
                <text:p>10</text:p>
                <draw:g>
                  <svg:desc>113年人口統計.H100:113年人口統計.H111</svg:desc>
                </draw:g>
              </table:table-cell>
              <table:table-cell office:value-type="float" office:value="2">
                <text:p>2</text:p>
                <draw:g>
                  <svg:desc>113年人口統計.I100:113年人口統計.I111</svg:desc>
                </draw:g>
              </table:table-cell>
              <table:table-cell office:value-type="float" office:value="2">
                <text:p>2</text:p>
                <draw:g>
                  <svg:desc>113年人口統計.J100:113年人口統計.J111</svg:desc>
                </draw:g>
              </table:table-cell>
              <table:table-cell office:value-type="float" office:value="1">
                <text:p>1</text:p>
                <draw:g>
                  <svg:desc>113年人口統計.K100:113年人口統計.K111</svg:desc>
                </draw:g>
              </table:table-cell>
              <table:table-cell office:value-type="float" office:value="2">
                <text:p>2</text:p>
                <draw:g>
                  <svg:desc>113年人口統計.L100:113年人口統計.L111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4">
                <text:p>14</text:p>
              </table:table-cell>
              <table:table-cell office:value-type="float" office:value="525">
                <text:p>525</text:p>
              </table:table-cell>
              <table:table-cell office:value-type="float" office:value="727">
                <text:p>727</text:p>
              </table:table-cell>
              <table:table-cell office:value-type="float" office:value="734">
                <text:p>734</text:p>
              </table:table-cell>
              <table:table-cell office:value-type="float" office:value="1461">
                <text:p>1461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4">
                <text:p>14</text:p>
              </table:table-cell>
              <table:table-cell office:value-type="float" office:value="525">
                <text:p>525</text:p>
              </table:table-cell>
              <table:table-cell office:value-type="float" office:value="726">
                <text:p>726</text:p>
              </table:table-cell>
              <table:table-cell office:value-type="float" office:value="736">
                <text:p>736</text:p>
              </table:table-cell>
              <table:table-cell office:value-type="float" office:value="1462">
                <text:p>1462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4">
                <text:p>14</text:p>
              </table:table-cell>
              <table:table-cell office:value-type="float" office:value="525">
                <text:p>525</text:p>
              </table:table-cell>
              <table:table-cell office:value-type="float" office:value="723">
                <text:p>723</text:p>
              </table:table-cell>
              <table:table-cell office:value-type="float" office:value="733">
                <text:p>733</text:p>
              </table:table-cell>
              <table:table-cell office:value-type="float" office:value="1456">
                <text:p>1456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4">
                <text:p>14</text:p>
              </table:table-cell>
              <table:table-cell office:value-type="float" office:value="525">
                <text:p>525</text:p>
              </table:table-cell>
              <table:table-cell office:value-type="float" office:value="723">
                <text:p>723</text:p>
              </table:table-cell>
              <table:table-cell office:value-type="float" office:value="733">
                <text:p>733</text:p>
              </table:table-cell>
              <table:table-cell office:value-type="float" office:value="1456">
                <text:p>145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4">
                <text:p>14</text:p>
              </table:table-cell>
              <table:table-cell office:value-type="float" office:value="525">
                <text:p>525</text:p>
              </table:table-cell>
              <table:table-cell office:value-type="float" office:value="721">
                <text:p>721</text:p>
              </table:table-cell>
              <table:table-cell office:value-type="float" office:value="733">
                <text:p>733</text:p>
              </table:table-cell>
              <table:table-cell office:value-type="float" office:value="1454">
                <text:p>1454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4">
                <text:p>14</text:p>
              </table:table-cell>
              <table:table-cell office:value-type="float" office:value="529">
                <text:p>529</text:p>
              </table:table-cell>
              <table:table-cell office:value-type="float" office:value="723">
                <text:p>723</text:p>
              </table:table-cell>
              <table:table-cell office:value-type="float" office:value="729">
                <text:p>729</text:p>
              </table:table-cell>
              <table:table-cell office:value-type="float" office:value="1452">
                <text:p>1452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東光里民國113年各月份人口數統計圖</text:p>
        </chart:title>
        <chart:legend svg:x="33.157cm" svg:y="7.904cm" style:legend-expansion="custom" chartooo:width="1.305cm" chartooo:height="6.491cm" style:legend-expansion-aspect-ratio="0.201047604375289" chart:style-name="ch3"/>
        <chart:plot-area chart:style-name="ch4" table:cell-range-address="113年人口統計.A115:113年人口統計.L127" chart:data-source-has-labels="both" svg:x="1.817cm" svg:y="2.681cm" svg:width="31.219cm" svg:height="18.87cm">
          <chartooo:coordinate-region svg:x="2.553cm" svg:y="2.893cm" svg:width="30.483cm" svg:height="17.79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116:113年人口統計.A127"/>
          </chart:axis>
          <chart:axis chart:dimension="y" chart:name="primary-y" chart:style-name="ch7">
            <chart:title svg:x="0.621cm" svg:y="10.23cm" chart:style-name="ch8">
              <text:p>人數</text:p>
            </chart:title>
            <chart:grid chart:class="major"/>
          </chart:axis>
          <chart:series chart:style-name="ch9" chart:values-cell-range-address="113年人口統計.B116:113年人口統計.B127" chart:label-cell-address="113年人口統計.B115:113年人口統計.B115" chart:class="chart:bar">
            <chart:data-point chart:repeated="12"/>
          </chart:series>
          <chart:series chart:style-name="ch10" chart:values-cell-range-address="113年人口統計.C116:113年人口統計.C127" chart:label-cell-address="113年人口統計.C115:113年人口統計.C115" chart:class="chart:bar">
            <chart:data-point chart:repeated="12"/>
          </chart:series>
          <chart:series chart:style-name="ch11" chart:values-cell-range-address="113年人口統計.D116:113年人口統計.D127" chart:label-cell-address="113年人口統計.D115:113年人口統計.D115" chart:class="chart:bar">
            <chart:data-point chart:repeated="12"/>
          </chart:series>
          <chart:series chart:style-name="ch12" chart:values-cell-range-address="113年人口統計.E116:113年人口統計.E127" chart:label-cell-address="113年人口統計.E115:113年人口統計.E115" chart:class="chart:bar">
            <chart:data-point chart:repeated="12"/>
          </chart:series>
          <chart:series chart:style-name="ch13" chart:values-cell-range-address="113年人口統計.F116:113年人口統計.F127" chart:label-cell-address="113年人口統計.F115:113年人口統計.F115" chart:class="chart:bar">
            <chart:data-point chart:repeated="12"/>
          </chart:series>
          <chart:series chart:style-name="ch14" chart:values-cell-range-address="113年人口統計.G116:113年人口統計.G127" chart:label-cell-address="113年人口統計.G115:113年人口統計.G115" chart:class="chart:bar">
            <chart:data-point chart:repeated="12"/>
          </chart:series>
          <chart:series chart:style-name="ch15" chart:values-cell-range-address="113年人口統計.H116:113年人口統計.H127" chart:label-cell-address="113年人口統計.H115:113年人口統計.H115" chart:class="chart:bar">
            <chart:data-point chart:repeated="12"/>
          </chart:series>
          <chart:series chart:style-name="ch16" chart:values-cell-range-address="113年人口統計.I116:113年人口統計.I127" chart:label-cell-address="113年人口統計.I115:113年人口統計.I115" chart:class="chart:bar">
            <chart:data-point chart:repeated="12"/>
          </chart:series>
          <chart:series chart:style-name="ch17" chart:values-cell-range-address="113年人口統計.J116:113年人口統計.J127" chart:label-cell-address="113年人口統計.J115:113年人口統計.J115" chart:class="chart:bar">
            <chart:data-point chart:repeated="12"/>
          </chart:series>
          <chart:series chart:style-name="ch18" chart:values-cell-range-address="113年人口統計.K116:113年人口統計.K127" chart:label-cell-address="113年人口統計.K115:113年人口統計.K115" chart:class="chart:bar">
            <chart:data-point chart:repeated="12"/>
          </chart:series>
          <chart:series chart:style-name="ch19" chart:values-cell-range-address="113年人口統計.L116:113年人口統計.L127" chart:label-cell-address="113年人口統計.L115:113年人口統計.L115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15:113年人口統計.B115</svg:desc>
                </draw:g>
              </table:table-cell>
              <table:table-cell office:value-type="string">
                <text:p>戶數</text:p>
                <draw:g>
                  <svg:desc>113年人口統計.C115:113年人口統計.C115</svg:desc>
                </draw:g>
              </table:table-cell>
              <table:table-cell office:value-type="string">
                <text:p>男</text:p>
                <draw:g>
                  <svg:desc>113年人口統計.D115:113年人口統計.D115</svg:desc>
                </draw:g>
              </table:table-cell>
              <table:table-cell office:value-type="string">
                <text:p>女</text:p>
                <draw:g>
                  <svg:desc>113年人口統計.E115:113年人口統計.E115</svg:desc>
                </draw:g>
              </table:table-cell>
              <table:table-cell office:value-type="string">
                <text:p>合計</text:p>
                <draw:g>
                  <svg:desc>113年人口統計.F115:113年人口統計.F115</svg:desc>
                </draw:g>
              </table:table-cell>
              <table:table-cell office:value-type="string">
                <text:p>遷入</text:p>
                <draw:g>
                  <svg:desc>113年人口統計.G115:113年人口統計.G115</svg:desc>
                </draw:g>
              </table:table-cell>
              <table:table-cell office:value-type="string">
                <text:p>遷出</text:p>
                <draw:g>
                  <svg:desc>113年人口統計.H115:113年人口統計.H115</svg:desc>
                </draw:g>
              </table:table-cell>
              <table:table-cell office:value-type="string">
                <text:p>出生</text:p>
                <draw:g>
                  <svg:desc>113年人口統計.I115:113年人口統計.I115</svg:desc>
                </draw:g>
              </table:table-cell>
              <table:table-cell office:value-type="string">
                <text:p>死亡</text:p>
                <draw:g>
                  <svg:desc>113年人口統計.J115:113年人口統計.J115</svg:desc>
                </draw:g>
              </table:table-cell>
              <table:table-cell office:value-type="string">
                <text:p>結婚</text:p>
                <draw:g>
                  <svg:desc>113年人口統計.K115:113年人口統計.K115</svg:desc>
                </draw:g>
              </table:table-cell>
              <table:table-cell office:value-type="string">
                <text:p>離婚</text:p>
                <draw:g>
                  <svg:desc>113年人口統計.L115:113年人口統計.L1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16:113年人口統計.A127</svg:desc>
                </draw:g>
              </table:table-cell>
              <table:table-cell office:value-type="float" office:value="14">
                <text:p>14</text:p>
                <draw:g>
                  <svg:desc>113年人口統計.B116:113年人口統計.B127</svg:desc>
                </draw:g>
              </table:table-cell>
              <table:table-cell office:value-type="float" office:value="931">
                <text:p>931</text:p>
                <draw:g>
                  <svg:desc>113年人口統計.C116:113年人口統計.C127</svg:desc>
                </draw:g>
              </table:table-cell>
              <table:table-cell office:value-type="float" office:value="1350">
                <text:p>1350</text:p>
                <draw:g>
                  <svg:desc>113年人口統計.D116:113年人口統計.D127</svg:desc>
                </draw:g>
              </table:table-cell>
              <table:table-cell office:value-type="float" office:value="1376">
                <text:p>1376</text:p>
                <draw:g>
                  <svg:desc>113年人口統計.E116:113年人口統計.E127</svg:desc>
                </draw:g>
              </table:table-cell>
              <table:table-cell office:value-type="float" office:value="2726">
                <text:p>2726</text:p>
                <draw:g>
                  <svg:desc>113年人口統計.F116:113年人口統計.F127</svg:desc>
                </draw:g>
              </table:table-cell>
              <table:table-cell office:value-type="float" office:value="13">
                <text:p>13</text:p>
                <draw:g>
                  <svg:desc>113年人口統計.G116:113年人口統計.G127</svg:desc>
                </draw:g>
              </table:table-cell>
              <table:table-cell office:value-type="float" office:value="12">
                <text:p>12</text:p>
                <draw:g>
                  <svg:desc>113年人口統計.H116:113年人口統計.H127</svg:desc>
                </draw:g>
              </table:table-cell>
              <table:table-cell office:value-type="float" office:value="4">
                <text:p>4</text:p>
                <draw:g>
                  <svg:desc>113年人口統計.I116:113年人口統計.I127</svg:desc>
                </draw:g>
              </table:table-cell>
              <table:table-cell office:value-type="float" office:value="1">
                <text:p>1</text:p>
                <draw:g>
                  <svg:desc>113年人口統計.J116:113年人口統計.J127</svg:desc>
                </draw:g>
              </table:table-cell>
              <table:table-cell office:value-type="float" office:value="2">
                <text:p>2</text:p>
                <draw:g>
                  <svg:desc>113年人口統計.K116:113年人口統計.K127</svg:desc>
                </draw:g>
              </table:table-cell>
              <table:table-cell office:value-type="float" office:value="0">
                <text:p>0</text:p>
                <draw:g>
                  <svg:desc>113年人口統計.L116:113年人口統計.L127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4">
                <text:p>14</text:p>
              </table:table-cell>
              <table:table-cell office:value-type="float" office:value="933">
                <text:p>933</text:p>
              </table:table-cell>
              <table:table-cell office:value-type="float" office:value="1344">
                <text:p>1344</text:p>
              </table:table-cell>
              <table:table-cell office:value-type="float" office:value="1378">
                <text:p>1378</text:p>
              </table:table-cell>
              <table:table-cell office:value-type="float" office:value="2722">
                <text:p>2722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4">
                <text:p>14</text:p>
              </table:table-cell>
              <table:table-cell office:value-type="float" office:value="931">
                <text:p>931</text:p>
              </table:table-cell>
              <table:table-cell office:value-type="float" office:value="1341">
                <text:p>1341</text:p>
              </table:table-cell>
              <table:table-cell office:value-type="float" office:value="1375">
                <text:p>1375</text:p>
              </table:table-cell>
              <table:table-cell office:value-type="float" office:value="2716">
                <text:p>2716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4">
                <text:p>14</text:p>
              </table:table-cell>
              <table:table-cell office:value-type="float" office:value="934">
                <text:p>934</text:p>
              </table:table-cell>
              <table:table-cell office:value-type="float" office:value="1334">
                <text:p>1334</text:p>
              </table:table-cell>
              <table:table-cell office:value-type="float" office:value="1376">
                <text:p>1376</text:p>
              </table:table-cell>
              <table:table-cell office:value-type="float" office:value="2710">
                <text:p>2710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4">
                <text:p>14</text:p>
              </table:table-cell>
              <table:table-cell office:value-type="float" office:value="935">
                <text:p>935</text:p>
              </table:table-cell>
              <table:table-cell office:value-type="float" office:value="1334">
                <text:p>1334</text:p>
              </table:table-cell>
              <table:table-cell office:value-type="float" office:value="1378">
                <text:p>1378</text:p>
              </table:table-cell>
              <table:table-cell office:value-type="float" office:value="2712">
                <text:p>2712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4">
                <text:p>14</text:p>
              </table:table-cell>
              <table:table-cell office:value-type="float" office:value="940">
                <text:p>940</text:p>
              </table:table-cell>
              <table:table-cell office:value-type="float" office:value="1335">
                <text:p>1335</text:p>
              </table:table-cell>
              <table:table-cell office:value-type="float" office:value="1382">
                <text:p>1382</text:p>
              </table:table-cell>
              <table:table-cell office:value-type="float" office:value="2717">
                <text:p>2717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4">
                <text:p>14</text:p>
              </table:table-cell>
              <table:table-cell office:value-type="float" office:value="946">
                <text:p>946</text:p>
              </table:table-cell>
              <table:table-cell office:value-type="float" office:value="1338">
                <text:p>1338</text:p>
              </table:table-cell>
              <table:table-cell office:value-type="float" office:value="1385">
                <text:p>1385</text:p>
              </table:table-cell>
              <table:table-cell office:value-type="float" office:value="2723">
                <text:p>2723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文昌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31:113年人口統計.L143" chart:data-source-has-labels="both" svg:x="1.817cm" svg:y="2.641cm" svg:width="31.219cm" svg:height="18.91cm">
          <chartooo:coordinate-region svg:x="2.553cm" svg:y="2.853cm" svg:width="30.483cm" svg:height="17.83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132:113年人口統計.A143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32:113年人口統計.B143" chart:label-cell-address="113年人口統計.B131:113年人口統計.B131" chart:class="chart:bar">
            <chart:data-point chart:repeated="12"/>
          </chart:series>
          <chart:series chart:style-name="ch10" chart:values-cell-range-address="113年人口統計.C132:113年人口統計.C143" chart:label-cell-address="113年人口統計.C131:113年人口統計.C131" chart:class="chart:bar">
            <chart:data-point chart:repeated="12"/>
          </chart:series>
          <chart:series chart:style-name="ch11" chart:values-cell-range-address="113年人口統計.D132:113年人口統計.D143" chart:label-cell-address="113年人口統計.D131:113年人口統計.D131" chart:class="chart:bar">
            <chart:data-point chart:repeated="12"/>
          </chart:series>
          <chart:series chart:style-name="ch12" chart:values-cell-range-address="113年人口統計.E132:113年人口統計.E143" chart:label-cell-address="113年人口統計.E131:113年人口統計.E131" chart:class="chart:bar">
            <chart:data-point chart:repeated="12"/>
          </chart:series>
          <chart:series chart:style-name="ch13" chart:values-cell-range-address="113年人口統計.F132:113年人口統計.F143" chart:label-cell-address="113年人口統計.F131:113年人口統計.F131" chart:class="chart:bar">
            <chart:data-point chart:repeated="12"/>
          </chart:series>
          <chart:series chart:style-name="ch14" chart:values-cell-range-address="113年人口統計.G132:113年人口統計.G143" chart:label-cell-address="113年人口統計.G131:113年人口統計.G131" chart:class="chart:bar">
            <chart:data-point chart:repeated="12"/>
          </chart:series>
          <chart:series chart:style-name="ch15" chart:values-cell-range-address="113年人口統計.H132:113年人口統計.H143" chart:label-cell-address="113年人口統計.H131:113年人口統計.H131" chart:class="chart:bar">
            <chart:data-point chart:repeated="12"/>
          </chart:series>
          <chart:series chart:style-name="ch16" chart:values-cell-range-address="113年人口統計.I132:113年人口統計.I143" chart:label-cell-address="113年人口統計.I131:113年人口統計.I131" chart:class="chart:bar">
            <chart:data-point chart:repeated="12"/>
          </chart:series>
          <chart:series chart:style-name="ch17" chart:values-cell-range-address="113年人口統計.J132:113年人口統計.J143" chart:label-cell-address="113年人口統計.J131:113年人口統計.J131" chart:class="chart:bar">
            <chart:data-point chart:repeated="12"/>
          </chart:series>
          <chart:series chart:style-name="ch18" chart:values-cell-range-address="113年人口統計.K132:113年人口統計.K143" chart:label-cell-address="113年人口統計.K131:113年人口統計.K131" chart:class="chart:bar">
            <chart:data-point chart:repeated="12"/>
          </chart:series>
          <chart:series chart:style-name="ch19" chart:values-cell-range-address="113年人口統計.L132:113年人口統計.L143" chart:label-cell-address="113年人口統計.L131:113年人口統計.L131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31:113年人口統計.B131</svg:desc>
                </draw:g>
              </table:table-cell>
              <table:table-cell office:value-type="string">
                <text:p>戶數</text:p>
                <draw:g>
                  <svg:desc>113年人口統計.C131:113年人口統計.C131</svg:desc>
                </draw:g>
              </table:table-cell>
              <table:table-cell office:value-type="string">
                <text:p>男</text:p>
                <draw:g>
                  <svg:desc>113年人口統計.D131:113年人口統計.D131</svg:desc>
                </draw:g>
              </table:table-cell>
              <table:table-cell office:value-type="string">
                <text:p>女</text:p>
                <draw:g>
                  <svg:desc>113年人口統計.E131:113年人口統計.E131</svg:desc>
                </draw:g>
              </table:table-cell>
              <table:table-cell office:value-type="string">
                <text:p>合計</text:p>
                <draw:g>
                  <svg:desc>113年人口統計.F131:113年人口統計.F131</svg:desc>
                </draw:g>
              </table:table-cell>
              <table:table-cell office:value-type="string">
                <text:p>遷入</text:p>
                <draw:g>
                  <svg:desc>113年人口統計.G131:113年人口統計.G131</svg:desc>
                </draw:g>
              </table:table-cell>
              <table:table-cell office:value-type="string">
                <text:p>遷出</text:p>
                <draw:g>
                  <svg:desc>113年人口統計.H131:113年人口統計.H131</svg:desc>
                </draw:g>
              </table:table-cell>
              <table:table-cell office:value-type="string">
                <text:p>出生</text:p>
                <draw:g>
                  <svg:desc>113年人口統計.I131:113年人口統計.I131</svg:desc>
                </draw:g>
              </table:table-cell>
              <table:table-cell office:value-type="string">
                <text:p>死亡</text:p>
                <draw:g>
                  <svg:desc>113年人口統計.J131:113年人口統計.J131</svg:desc>
                </draw:g>
              </table:table-cell>
              <table:table-cell office:value-type="string">
                <text:p>結婚</text:p>
                <draw:g>
                  <svg:desc>113年人口統計.K131:113年人口統計.K131</svg:desc>
                </draw:g>
              </table:table-cell>
              <table:table-cell office:value-type="string">
                <text:p>離婚</text:p>
                <draw:g>
                  <svg:desc>113年人口統計.L131:113年人口統計.L1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32:113年人口統計.A143</svg:desc>
                </draw:g>
              </table:table-cell>
              <table:table-cell office:value-type="float" office:value="17">
                <text:p>17</text:p>
                <draw:g>
                  <svg:desc>113年人口統計.B132:113年人口統計.B143</svg:desc>
                </draw:g>
              </table:table-cell>
              <table:table-cell office:value-type="float" office:value="1371">
                <text:p>1371</text:p>
                <draw:g>
                  <svg:desc>113年人口統計.C132:113年人口統計.C143</svg:desc>
                </draw:g>
              </table:table-cell>
              <table:table-cell office:value-type="float" office:value="1883">
                <text:p>1883</text:p>
                <draw:g>
                  <svg:desc>113年人口統計.D132:113年人口統計.D143</svg:desc>
                </draw:g>
              </table:table-cell>
              <table:table-cell office:value-type="float" office:value="1929">
                <text:p>1929</text:p>
                <draw:g>
                  <svg:desc>113年人口統計.E132:113年人口統計.E143</svg:desc>
                </draw:g>
              </table:table-cell>
              <table:table-cell office:value-type="float" office:value="3812">
                <text:p>3812</text:p>
                <draw:g>
                  <svg:desc>113年人口統計.F132:113年人口統計.F143</svg:desc>
                </draw:g>
              </table:table-cell>
              <table:table-cell office:value-type="float" office:value="14">
                <text:p>14</text:p>
                <draw:g>
                  <svg:desc>113年人口統計.G132:113年人口統計.G143</svg:desc>
                </draw:g>
              </table:table-cell>
              <table:table-cell office:value-type="float" office:value="20">
                <text:p>20</text:p>
                <draw:g>
                  <svg:desc>113年人口統計.H132:113年人口統計.H143</svg:desc>
                </draw:g>
              </table:table-cell>
              <table:table-cell office:value-type="float" office:value="1">
                <text:p>1</text:p>
                <draw:g>
                  <svg:desc>113年人口統計.I132:113年人口統計.I143</svg:desc>
                </draw:g>
              </table:table-cell>
              <table:table-cell office:value-type="float" office:value="3">
                <text:p>3</text:p>
                <draw:g>
                  <svg:desc>113年人口統計.J132:113年人口統計.J143</svg:desc>
                </draw:g>
              </table:table-cell>
              <table:table-cell office:value-type="float" office:value="2">
                <text:p>2</text:p>
                <draw:g>
                  <svg:desc>113年人口統計.K132:113年人口統計.K143</svg:desc>
                </draw:g>
              </table:table-cell>
              <table:table-cell office:value-type="float" office:value="0">
                <text:p>0</text:p>
                <draw:g>
                  <svg:desc>113年人口統計.L132:113年人口統計.L143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7">
                <text:p>17</text:p>
              </table:table-cell>
              <table:table-cell office:value-type="float" office:value="1371">
                <text:p>1371</text:p>
              </table:table-cell>
              <table:table-cell office:value-type="float" office:value="1883">
                <text:p>1883</text:p>
              </table:table-cell>
              <table:table-cell office:value-type="float" office:value="1922">
                <text:p>1922</text:p>
              </table:table-cell>
              <table:table-cell office:value-type="float" office:value="3805">
                <text:p>3805</text:p>
              </table:table-cell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7">
                <text:p>17</text:p>
              </table:table-cell>
              <table:table-cell office:value-type="float" office:value="1371">
                <text:p>1371</text:p>
              </table:table-cell>
              <table:table-cell office:value-type="float" office:value="1878">
                <text:p>1878</text:p>
              </table:table-cell>
              <table:table-cell office:value-type="float" office:value="1920">
                <text:p>1920</text:p>
              </table:table-cell>
              <table:table-cell office:value-type="float" office:value="3798">
                <text:p>3798</text:p>
              </table:table-cell>
              <table:table-cell office:value-type="float" office:value="14">
                <text:p>14</text:p>
              </table:table-cell>
              <table:table-cell office:value-type="float" office:value="24">
                <text:p>2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7">
                <text:p>17</text:p>
              </table:table-cell>
              <table:table-cell office:value-type="float" office:value="1369">
                <text:p>1369</text:p>
              </table:table-cell>
              <table:table-cell office:value-type="float" office:value="1884">
                <text:p>1884</text:p>
              </table:table-cell>
              <table:table-cell office:value-type="float" office:value="1909">
                <text:p>1909</text:p>
              </table:table-cell>
              <table:table-cell office:value-type="float" office:value="3793">
                <text:p>3793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7">
                <text:p>17</text:p>
              </table:table-cell>
              <table:table-cell office:value-type="float" office:value="1374">
                <text:p>1374</text:p>
              </table:table-cell>
              <table:table-cell office:value-type="float" office:value="1885">
                <text:p>1885</text:p>
              </table:table-cell>
              <table:table-cell office:value-type="float" office:value="1913">
                <text:p>1913</text:p>
              </table:table-cell>
              <table:table-cell office:value-type="float" office:value="3798">
                <text:p>3798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7">
                <text:p>17</text:p>
              </table:table-cell>
              <table:table-cell office:value-type="float" office:value="1377">
                <text:p>1377</text:p>
              </table:table-cell>
              <table:table-cell office:value-type="float" office:value="1892">
                <text:p>1892</text:p>
              </table:table-cell>
              <table:table-cell office:value-type="float" office:value="1920">
                <text:p>1920</text:p>
              </table:table-cell>
              <table:table-cell office:value-type="float" office:value="3812">
                <text:p>3812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7">
                <text:p>17</text:p>
              </table:table-cell>
              <table:table-cell office:value-type="float" office:value="1381">
                <text:p>1381</text:p>
              </table:table-cell>
              <table:table-cell office:value-type="float" office:value="1894">
                <text:p>1894</text:p>
              </table:table-cell>
              <table:table-cell office:value-type="float" office:value="1918">
                <text:p>1918</text:p>
              </table:table-cell>
              <table:table-cell office:value-type="float" office:value="3812">
                <text:p>3812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