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18">
            <text:p>彰化縣花壇鄉113年7月份戶籍動態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4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花壇村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金墩村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中庄村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劉厝村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崙雅村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南口村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中口村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北口村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長沙村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文德村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白沙村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岩竹村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橋頭村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灣雅村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灣東村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三春村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永春村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長春村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float" office:value="97" table:formula="of:=SUM([.D3:.D20])" table:style-name="ce15">
            <text:p>97</text:p>
          </table:table-cell>
          <table:table-cell office:value-type="float" office:value="167" table:formula="of:=SUM([.E3:.E20])" table:style-name="ce15">
            <text:p>167</text:p>
          </table:table-cell>
          <table:table-cell office:value-type="float" office:value="23" table:formula="of:=SUM([.F3:.F20])" table:style-name="ce16">
            <text:p>23</text:p>
          </table:table-cell>
          <table:table-cell office:value-type="float" office:value="32" table:formula="of:=SUM([.G3:.G20])" table:style-name="ce16">
            <text:p>32</text:p>
          </table:table-cell>
          <table:table-cell office:value-type="float" office:value="20" table:formula="of:=SUM([.H3:.H20])" table:style-name="ce16">
            <text:p>20</text:p>
          </table:table-cell>
          <table:table-cell office:value-type="float" office:value="5" table:formula="of:=SUM([.I3:.I20])" table:style-name="ce17">
            <text:p>5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SuperXP</meta:initial-creator>
    <dc:creator>.656.5 14654</dc:creator>
    <meta:creation-date>2010-06-01T15:58:37Z</meta:creation-date>
    <dc:date>2024-08-01T12:38:13Z</dc:date>
    <meta:print-date>2024-08-01T12:38:07Z</meta:print-date>
    <meta:editing-cycles>26</meta:editing-cycles>
    <meta:editing-duration>PT3960S</meta:editing-duration>
  </office:meta>
</office:document-meta>
</file>