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7月各里動態戶籍資料統計表</text:p>
          </table:table-cell>
          <table:covered-table-cell table:number-columns-repeated="19" table:style-name="ce36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86"/>
          <table:covered-table-cell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1" table:number-rows-spanned="2">
            <text:p>里別</text:p>
          </table:table-cell>
          <table:table-cell table:style-name="ce37" office:value-type="string" calcext:value-type="string" table:number-columns-spanned="1" table:number-rows-spanned="2">
            <text:p>上月底人口數</text:p>
          </table:table-cell>
          <table:table-cell table:style-name="ce40" office:value-type="string" calcext:value-type="string" table:number-columns-spanned="1" table:number-rows-spanned="2">
            <text:p>本月底人口數</text:p>
          </table:table-cell>
          <table:table-cell table:style-name="ce6" office:value-type="string" calcext:value-type="string" table:number-columns-spanned="3" table:number-rows-spanned="1">
            <text:p>遷入</text:p>
          </table:table-cell>
          <table:covered-table-cell table:style-name="ce55"/>
          <table:covered-table-cell table:style-name="ce56"/>
          <table:table-cell table:style-name="ce16" office:value-type="string" calcext:value-type="string" table:number-columns-spanned="3" table:number-rows-spanned="1">
            <text:p>遷出</text:p>
          </table:table-cell>
          <table:covered-table-cell table:style-name="ce55"/>
          <table:covered-table-cell table:style-name="ce5"/>
          <table:table-cell table:style-name="ce20" office:value-type="string" calcext:value-type="string" table:number-columns-spanned="3" table:number-rows-spanned="1">
            <text:p>出生</text:p>
          </table:table-cell>
          <table:covered-table-cell table:style-name="ce55"/>
          <table:covered-table-cell table:style-name="ce5"/>
          <table:table-cell table:style-name="ce21" office:value-type="string" calcext:value-type="string" table:number-columns-spanned="1" table:number-rows-spanned="2">
            <text:p>粗出生率(‰)</text:p>
          </table:table-cell>
          <table:table-cell table:style-name="ce59" office:value-type="string" calcext:value-type="string" table:number-columns-spanned="3" table:number-rows-spanned="1">
            <text:p>死亡</text:p>
          </table:table-cell>
          <table:covered-table-cell table:number-columns-repeated="2" table:style-name="ce55"/>
          <table:table-cell table:style-name="ce24" office:value-type="string" calcext:value-type="string" table:number-columns-spanned="1" table:number-rows-spanned="2">
            <text:p>粗死亡率(‰)</text:p>
          </table:table-cell>
          <table:table-cell table:style-name="ce27" office:value-type="string" calcext:value-type="string" table:number-columns-spanned="1" table:number-rows-spanned="2">
            <text:p>結婚對數</text:p>
          </table:table-cell>
          <table:table-cell table:style-name="ce29" office:value-type="string" calcext:value-type="string" table:number-columns-spanned="1" table:number-rows-spanned="2">
            <text:p>粗結婚率(‰)</text:p>
          </table:table-cell>
          <table:table-cell table:style-name="ce31" office:value-type="string" calcext:value-type="string" table:number-columns-spanned="1" table:number-rows-spanned="2">
            <text:p>離婚對數</text:p>
          </table:table-cell>
          <table:table-cell table:style-name="ce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5"/>
          <table:covered-table-cell table:style-name="ce38"/>
          <table:covered-table-cell table:style-name="ce41"/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2"/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25"/>
          <table:covered-table-cell table:style-name="ce28"/>
          <table:covered-table-cell table:style-name="ce30"/>
          <table:covered-table-cell table:style-name="ce32"/>
          <table:covered-table-cell table:style-name="ce34"/>
          <table:table-cell table:number-columns-repeated="4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3" table:formula="of:=SUM([.B6:.B36])" office:value-type="float" office:value="84187" calcext:value-type="float">
            <text:p><text:s/>84,187 </text:p>
          </table:table-cell>
          <table:table-cell table:style-name="ce13" table:formula="of:=SUM([.C6:.C36])" office:value-type="float" office:value="84082" calcext:value-type="float">
            <text:p><text:s/>84,082 </text:p>
          </table:table-cell>
          <table:table-cell table:style-name="ce8" table:formula="of:=SUM([.E5:.F5])" office:value-type="float" office:value="160" calcext:value-type="float">
            <text:p><text:s/>160 </text:p>
          </table:table-cell>
          <table:table-cell table:style-name="ce13" table:formula="of:=SUM([.E6:.E36])" office:value-type="float" office:value="75" calcext:value-type="float">
            <text:p><text:s/>75 </text:p>
          </table:table-cell>
          <table:table-cell table:style-name="ce15" table:formula="of:=SUM([.F6:.F36])" office:value-type="float" office:value="85" calcext:value-type="float">
            <text:p><text:s/>85 </text:p>
          </table:table-cell>
          <table:table-cell table:style-name="ce18" table:formula="of:=SUM([.H5:.I5])" office:value-type="float" office:value="235" calcext:value-type="float">
            <text:p><text:s/>235 </text:p>
          </table:table-cell>
          <table:table-cell table:style-name="ce13" table:formula="of:=SUM([.H6:.H36])" office:value-type="float" office:value="97" calcext:value-type="float">
            <text:p><text:s/>97 </text:p>
          </table:table-cell>
          <table:table-cell table:style-name="ce19" table:formula="of:=SUM([.I6:.I36])" office:value-type="float" office:value="138" calcext:value-type="float">
            <text:p><text:s/>138 </text:p>
          </table:table-cell>
          <table:table-cell table:style-name="ce8" table:formula="of:=SUM([.K5:.L5])" office:value-type="float" office:value="41" calcext:value-type="float">
            <text:p><text:s/>41 </text:p>
          </table:table-cell>
          <table:table-cell table:style-name="ce13" table:formula="of:=SUM([.K6:.K36])" office:value-type="float" office:value="19" calcext:value-type="float">
            <text:p><text:s/>19 </text:p>
          </table:table-cell>
          <table:table-cell table:style-name="ce19" table:formula="of:=SUM([.L6:.L36])" office:value-type="float" office:value="22" calcext:value-type="float">
            <text:p><text:s/>22 </text:p>
          </table:table-cell>
          <table:table-cell table:style-name="ce23" table:formula="of:=([.J5]/(([.B5]+[.C5])/2)*1000)" office:value-type="float" office:value="0.487314954031937" calcext:value-type="float">
            <text:p>0.49 </text:p>
          </table:table-cell>
          <table:table-cell table:style-name="ce18" table:formula="of:=SUM([.O5:.P5])" office:value-type="float" office:value="71" calcext:value-type="float">
            <text:p><text:s/>71 </text:p>
          </table:table-cell>
          <table:table-cell table:style-name="ce13" table:formula="of:=SUM([.O6:.O36])" office:value-type="float" office:value="40" calcext:value-type="float">
            <text:p><text:s/>40 </text:p>
          </table:table-cell>
          <table:table-cell table:style-name="ce13" table:formula="of:=SUM([.P6:.P36])" office:value-type="float" office:value="31" calcext:value-type="float">
            <text:p><text:s/>31 </text:p>
          </table:table-cell>
          <table:table-cell table:style-name="ce26" table:formula="of:=([.N5]/(([.B5]+[.C5])/2)*1000)" office:value-type="float" office:value="0.843886871616281" calcext:value-type="float">
            <text:p>0.84 </text:p>
          </table:table-cell>
          <table:table-cell table:style-name="ce8" table:formula="of:=SUM([.R6:.R36])" office:value-type="float" office:value="32" calcext:value-type="float">
            <text:p><text:s/>32 </text:p>
          </table:table-cell>
          <table:table-cell table:style-name="ce23" table:formula="of:=([.R5]/(([.B5]+[.C5])/2)*1000)" office:value-type="float" office:value="0.380343378756634" calcext:value-type="float">
            <text:p>0.38 </text:p>
          </table:table-cell>
          <table:table-cell table:style-name="ce18" table:formula="of:=SUM([.T6:.T36])" office:value-type="float" office:value="8" calcext:value-type="float">
            <text:p><text:s/>8 </text:p>
          </table:table-cell>
          <table:table-cell table:style-name="ce35" table:formula="of:=([.T5]/(([.B5]+[.C5])/2)*1000)" office:value-type="float" office:value="0.0950858446891584" calcext:value-type="float">
            <text:p>0.1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9" office:value-type="float" office:value="1323" calcext:value-type="float">
            <text:p>1,323 </text:p>
          </table:table-cell>
          <table:table-cell table:style-name="ce39" office:value-type="float" office:value="1315" calcext:value-type="float">
            <text:p>1,315 </text:p>
          </table:table-cell>
          <table:table-cell table:style-name="ce8" table:formula="of:=SUM([.E6:.F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6:.I6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6:.L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6]/(([.B6]+[.C6])/2)*1000)" office:value-type="float" office:value="0" calcext:value-type="float">
            <text:p>0.00 </text:p>
          </table:table-cell>
          <table:table-cell table:style-name="ce18" table:formula="of:=SUM([.O6:.P6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6]/(([.B6]+[.C6])/2)*1000)" office:value-type="float" office:value="1.51630022744503" calcext:value-type="float">
            <text:p>1.5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9" office:value-type="float" office:value="557" calcext:value-type="float">
            <text:p>557 </text:p>
          </table:table-cell>
          <table:table-cell table:style-name="ce39" office:value-type="float" office:value="556" calcext:value-type="float">
            <text:p>556 </text:p>
          </table:table-cell>
          <table:table-cell table:style-name="ce8" table:formula="of:=SUM([.E7:.F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7:.I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7:.L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7]/(([.B7]+[.C7])/2)*1000)" office:value-type="float" office:value="0" calcext:value-type="float">
            <text:p>0.00 </text:p>
          </table:table-cell>
          <table:table-cell table:style-name="ce18" table:formula="of:=SUM([.O7:.P7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7]/(([.B7]+[.C7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style-name="ce39" office:value-type="float" office:value="947" calcext:value-type="float">
            <text:p>947 </text:p>
          </table:table-cell>
          <table:table-cell table:style-name="ce39" office:value-type="float" office:value="941" calcext:value-type="float">
            <text:p>941 </text:p>
          </table:table-cell>
          <table:table-cell table:style-name="ce8" table:formula="of:=SUM([.E8:.F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8:.I8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8:.L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8]/(([.B8]+[.C8])/2)*1000)" office:value-type="float" office:value="1.05932203389831" calcext:value-type="float">
            <text:p>1.06 </text:p>
          </table:table-cell>
          <table:table-cell table:style-name="ce18" table:formula="of:=SUM([.O8:.P8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8]/(([.B8]+[.C8])/2)*1000)" office:value-type="float" office:value="4.23728813559322" calcext:value-type="float">
            <text:p>4.2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8]/(([.B8]+[.C8])/2)*1000)" office:value-type="float" office:value="2.11864406779661" calcext:value-type="float">
            <text:p>2.1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39" office:value-type="float" office:value="980" calcext:value-type="float">
            <text:p>980 </text:p>
          </table:table-cell>
          <table:table-cell table:style-name="ce39" office:value-type="float" office:value="976" calcext:value-type="float">
            <text:p>976 </text:p>
          </table:table-cell>
          <table:table-cell table:style-name="ce8" table:formula="of:=SUM([.E9:.F9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9:.I9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9:.L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9]/(([.B9]+[.C9])/2)*1000)" office:value-type="float" office:value="0" calcext:value-type="float">
            <text:p>0.00 </text:p>
          </table:table-cell>
          <table:table-cell table:style-name="ce18" table:formula="of:=SUM([.O9:.P9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9]/(([.B9]+[.C9])/2)*1000)" office:value-type="float" office:value="2.04498977505113" calcext:value-type="float">
            <text:p>2.0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39" office:value-type="float" office:value="3920" calcext:value-type="float">
            <text:p>3,920 </text:p>
          </table:table-cell>
          <table:table-cell table:style-name="ce39" office:value-type="float" office:value="3915" calcext:value-type="float">
            <text:p>3,915 </text:p>
          </table:table-cell>
          <table:table-cell table:style-name="ce8" table:formula="of:=SUM([.E10:.F10])" office:value-type="float" office:value="18" calcext:value-type="float">
            <text:p><text:s/>1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8" table:formula="of:=SUM([.H10:.I10])" office:value-type="float" office:value="23" calcext:value-type="float">
            <text:p><text:s/>2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8" table:formula="of:=SUM([.K10:.L10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0]/(([.B10]+[.C10])/2)*1000)" office:value-type="float" office:value="0.765794511805999" calcext:value-type="float">
            <text:p>0.77 </text:p>
          </table:table-cell>
          <table:table-cell table:style-name="ce18" table:formula="of:=SUM([.O10:.P10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0]/(([.B10]+[.C10])/2)*1000)" office:value-type="float" office:value="0" calcext:value-type="float">
            <text:p>0.0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0]/(([.B10]+[.C10])/2)*1000)" office:value-type="float" office:value="0.510529674537332" calcext:value-type="float">
            <text:p>0.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39" office:value-type="float" office:value="6157" calcext:value-type="float">
            <text:p>6,157 </text:p>
          </table:table-cell>
          <table:table-cell table:style-name="ce8" table:formula="of:=SUM([.E11:.F11])" office:value-type="float" office:value="16" calcext:value-type="float">
            <text:p><text:s/>1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8" table:formula="of:=SUM([.H11:.I11])" office:value-type="float" office:value="20" calcext:value-type="float">
            <text:p><text:s/>2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8" table:formula="of:=SUM([.K11:.L11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1]/(([.B11]+[.C11])/2)*1000)" office:value-type="float" office:value="0.48717115946736" calcext:value-type="float">
            <text:p>0.49 </text:p>
          </table:table-cell>
          <table:table-cell table:style-name="ce18" table:formula="of:=SUM([.O11:.P11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1]/(([.B11]+[.C11])/2)*1000)" office:value-type="float" office:value="0.649561545956479" calcext:value-type="float">
            <text:p>0.6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1]/(([.B11]+[.C11])/2)*1000)" office:value-type="float" office:value="0.32478077297824" calcext:value-type="float">
            <text:p>0.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1]/(([.B11]+[.C1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39" office:value-type="float" office:value="6296" calcext:value-type="float">
            <text:p>6,296 </text:p>
          </table:table-cell>
          <table:table-cell table:style-name="ce39" office:value-type="float" office:value="6291" calcext:value-type="float">
            <text:p>6,291 </text:p>
          </table:table-cell>
          <table:table-cell table:style-name="ce8" table:formula="of:=SUM([.E12:.F12])" office:value-type="float" office:value="18" calcext:value-type="float">
            <text:p><text:s/>18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8" table:formula="of:=SUM([.H12:.I12])" office:value-type="float" office:value="21" calcext:value-type="float">
            <text:p><text:s/>2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8" table:formula="of:=SUM([.K12:.L12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2]/(([.B12]+[.C12])/2)*1000)" office:value-type="float" office:value="0.158894097084293" calcext:value-type="float">
            <text:p>0.16 </text:p>
          </table:table-cell>
          <table:table-cell table:style-name="ce18" table:formula="of:=SUM([.O12:.P12])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2]/(([.B12]+[.C12])/2)*1000)" office:value-type="float" office:value="1.11225867959005" calcext:value-type="float">
            <text:p>1.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2]/(([.B12]+[.C12])/2)*1000)" office:value-type="float" office:value="0.317788194168587" calcext:value-type="float">
            <text:p>0.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2]/(([.B12]+[.C12])/2)*1000)" office:value-type="float" office:value="0.158894097084293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39" office:value-type="float" office:value="5307" calcext:value-type="float">
            <text:p>5,307 </text:p>
          </table:table-cell>
          <table:table-cell table:style-name="ce39" office:value-type="float" office:value="5299" calcext:value-type="float">
            <text:p>5,299 </text:p>
          </table:table-cell>
          <table:table-cell table:style-name="ce8" table:formula="of:=SUM([.E13:.F13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3:.I13])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13:.L13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3]/(([.B13]+[.C13])/2)*1000)" office:value-type="float" office:value="0.377145012257213" calcext:value-type="float">
            <text:p>0.38 </text:p>
          </table:table-cell>
          <table:table-cell table:style-name="ce18" table:formula="of:=SUM([.O13:.P13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3]/(([.B13]+[.C13])/2)*1000)" office:value-type="float" office:value="0.565717518385819" calcext:value-type="float">
            <text:p>0.5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3]/(([.B13]+[.C13])/2)*1000)" office:value-type="float" office:value="0.188572506128606" calcext:value-type="float">
            <text:p>0.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3]/(([.B13]+[.C13])/2)*1000)" office:value-type="float" office:value="0.188572506128606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589" calcext:value-type="float">
            <text:p>589 </text:p>
          </table:table-cell>
          <table:table-cell table:style-name="ce8" table:formula="of:=SUM([.E14:.F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4:.I14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4:.L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4]/(([.B14]+[.C14])/2)*1000)" office:value-type="float" office:value="0" calcext:value-type="float">
            <text:p>0.00 </text:p>
          </table:table-cell>
          <table:table-cell table:style-name="ce18" table:formula="of:=SUM([.O14:.P14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4]/(([.B14]+[.C14])/2)*1000)" office:value-type="float" office:value="1.69491525423729" calcext:value-type="float">
            <text:p>1.6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877" calcext:value-type="float">
            <text:p>877 </text:p>
          </table:table-cell>
          <table:table-cell table:style-name="ce8" table:formula="of:=SUM([.E15:.F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5:.I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5:.L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5]/(([.B15]+[.C15])/2)*1000)" office:value-type="float" office:value="0" calcext:value-type="float">
            <text:p>0.00 </text:p>
          </table:table-cell>
          <table:table-cell table:style-name="ce18" table:formula="of:=SUM([.O15:.P15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5]/(([.B15]+[.C15])/2)*1000)" office:value-type="float" office:value="3.41102899374645" calcext:value-type="float">
            <text:p>3.4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39" office:value-type="float" office:value="1253" calcext:value-type="float">
            <text:p>1,253 </text:p>
          </table:table-cell>
          <table:table-cell table:style-name="ce8" table:formula="of:=SUM([.E16:.F1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6:.I1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6:.L16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6]/(([.B16]+[.C16])/2)*1000)" office:value-type="float" office:value="0.797766254487435" calcext:value-type="float">
            <text:p>0.80 </text:p>
          </table:table-cell>
          <table:table-cell table:style-name="ce18" table:formula="of:=SUM([.O16:.P1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6]/(([.B16]+[.C16])/2)*1000)" office:value-type="float" office:value="2.39329876346231" calcext:value-type="float">
            <text:p>2.3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6]/(([.B16]+[.C16])/2)*1000)" office:value-type="float" office:value="0.797766254487435" calcext:value-type="float">
            <text:p>0.8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39" office:value-type="float" office:value="1188" calcext:value-type="float">
            <text:p>1,188 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8" table:formula="of:=SUM([.E17:.F17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7:.I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7:.L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7]/(([.B17]+[.C17])/2)*1000)" office:value-type="float" office:value="0" calcext:value-type="float">
            <text:p>0.00 </text:p>
          </table:table-cell>
          <table:table-cell table:style-name="ce18" table:formula="of:=SUM([.O17:.P17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17]/(([.B17]+[.C17])/2)*1000)" office:value-type="float" office:value="1.6849199663016" calcext:value-type="float">
            <text:p>1.6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1379" calcext:value-type="float">
            <text:p>1,379 </text:p>
          </table:table-cell>
          <table:table-cell table:style-name="ce8" table:formula="of:=SUM([.E18:.F1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8:.I18])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18:.L1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8]/(([.B18]+[.C18])/2)*1000)" office:value-type="float" office:value="0" calcext:value-type="float">
            <text:p>0.00 </text:p>
          </table:table-cell>
          <table:table-cell table:style-name="ce18" table:formula="of:=SUM([.O18:.P18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8]/(([.B18]+[.C18])/2)*1000)" office:value-type="float" office:value="2.1652832912306" calcext:value-type="float">
            <text:p>2.1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8]/(([.B18]+[.C18])/2)*1000)" office:value-type="float" office:value="1.44352219415374" calcext:value-type="float">
            <text:p>1.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39" office:value-type="float" office:value="310" calcext:value-type="float">
            <text:p>310 </text:p>
          </table:table-cell>
          <table:table-cell table:style-name="ce39" office:value-type="float" office:value="309" calcext:value-type="float">
            <text:p>309 </text:p>
          </table:table-cell>
          <table:table-cell table:style-name="ce8" table:formula="of:=SUM([.E19:.F1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9:.I19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9:.L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9]/(([.B19]+[.C19])/2)*1000)" office:value-type="float" office:value="0" calcext:value-type="float">
            <text:p>0.00 </text:p>
          </table:table-cell>
          <table:table-cell table:style-name="ce18" table:formula="of:=SUM([.O19:.P1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9]/(([.B19]+[.C19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9" office:value-type="float" office:value="737" calcext:value-type="float">
            <text:p>737 </text:p>
          </table:table-cell>
          <table:table-cell table:style-name="ce39" office:value-type="float" office:value="738" calcext:value-type="float">
            <text:p>738 </text:p>
          </table:table-cell>
          <table:table-cell table:style-name="ce8" table:formula="of:=SUM([.E20:.F20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0:.I20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0:.L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0]/(([.B20]+[.C20])/2)*1000)" office:value-type="float" office:value="0" calcext:value-type="float">
            <text:p>0.00 </text:p>
          </table:table-cell>
          <table:table-cell table:style-name="ce18" table:formula="of:=SUM([.O20:.P20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0]/(([.B20]+[.C20])/2)*1000)" office:value-type="float" office:value="1.35593220338983" calcext:value-type="float">
            <text:p>1.3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style-name="ce39" office:value-type="float" office:value="662" calcext:value-type="float">
            <text:p>662 </text:p>
          </table:table-cell>
          <table:table-cell table:style-name="ce39" office:value-type="float" office:value="660" calcext:value-type="float">
            <text:p>660 </text:p>
          </table:table-cell>
          <table:table-cell table:style-name="ce8" table:formula="of:=SUM([.E21:.F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1:.I21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1:.L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1]/(([.B21]+[.C21])/2)*1000)" office:value-type="float" office:value="0" calcext:value-type="float">
            <text:p>0.00 </text:p>
          </table:table-cell>
          <table:table-cell table:style-name="ce18" table:formula="of:=SUM([.O21:.P21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1]/(([.B21]+[.C21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1]/(([.B21]+[.C2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39" office:value-type="float" office:value="1024" calcext:value-type="float">
            <text:p>1,024 </text:p>
          </table:table-cell>
          <table:table-cell table:style-name="ce39" office:value-type="float" office:value="1019" calcext:value-type="float">
            <text:p>1,019 </text:p>
          </table:table-cell>
          <table:table-cell table:style-name="ce8" table:formula="of:=SUM([.E22:.F22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2:.I22])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22:.L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2]/(([.B22]+[.C22])/2)*1000)" office:value-type="float" office:value="0" calcext:value-type="float">
            <text:p>0.00 </text:p>
          </table:table-cell>
          <table:table-cell table:style-name="ce18" table:formula="of:=SUM([.O22:.P22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2]/(([.B22]+[.C22])/2)*1000)" office:value-type="float" office:value="0.978952520802741" calcext:value-type="float">
            <text:p>0.9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2]/(([.B22]+[.C2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39" office:value-type="float" office:value="2683" calcext:value-type="float">
            <text:p>2,683 </text:p>
          </table:table-cell>
          <table:table-cell table:style-name="ce39" office:value-type="float" office:value="2673" calcext:value-type="float">
            <text:p>2,673 </text:p>
          </table:table-cell>
          <table:table-cell table:style-name="ce8" table:formula="of:=SUM([.E23:.F23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3:.I23])" office:value-type="float" office:value="14" calcext:value-type="float">
            <text:p><text:s/>1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23:.L23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3]/(([.B23]+[.C23])/2)*1000)" office:value-type="float" office:value="0.373412994772218" calcext:value-type="float">
            <text:p>0.37 </text:p>
          </table:table-cell>
          <table:table-cell table:style-name="ce18" table:formula="of:=SUM([.O23:.P23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3]/(([.B23]+[.C23])/2)*1000)" office:value-type="float" office:value="0.746825989544436" calcext:value-type="float">
            <text:p>0.7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3]/(([.B23]+[.C2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39" office:value-type="float" office:value="4672" calcext:value-type="float">
            <text:p>4,672 </text:p>
          </table:table-cell>
          <table:table-cell table:style-name="ce8" table:formula="of:=SUM([.E24:.F24])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4:.I24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4:.L24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24]/(([.B24]+[.C24])/2)*1000)" office:value-type="float" office:value="1.06997646051787" calcext:value-type="float">
            <text:p>1.07 </text:p>
          </table:table-cell>
          <table:table-cell table:style-name="ce18" table:formula="of:=SUM([.O24:.P24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4]/(([.B24]+[.C24])/2)*1000)" office:value-type="float" office:value="1.06997646051787" calcext:value-type="float">
            <text:p>1.0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24]/(([.B24]+[.C24])/2)*1000)" office:value-type="float" office:value="0.641985876310721" calcext:value-type="float">
            <text:p>0.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number-columns-repeated="2" table:style-name="ce39" office:value-type="float" office:value="3065" calcext:value-type="float">
            <text:p>3,065 </text:p>
          </table:table-cell>
          <table:table-cell table:style-name="ce8" table:formula="of:=SUM([.E25:.F2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5:.I25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25:.L25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5]/(([.B25]+[.C25])/2)*1000)" office:value-type="float" office:value="0.978792822185971" calcext:value-type="float">
            <text:p>0.98 </text:p>
          </table:table-cell>
          <table:table-cell table:style-name="ce18" table:formula="of:=SUM([.O25:.P2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5]/(([.B25]+[.C25])/2)*1000)" office:value-type="float" office:value="0.32626427406199" calcext:value-type="float">
            <text:p>0.3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5]/(([.B25]+[.C2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39" office:value-type="float" office:value="4933" calcext:value-type="float">
            <text:p>4,933 </text:p>
          </table:table-cell>
          <table:table-cell table:style-name="ce8" table:formula="of:=SUM([.E26:.F26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26:.I26])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8" table:formula="of:=SUM([.K26:.L2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26]/(([.B26]+[.C26])/2)*1000)" office:value-type="float" office:value="0.607533414337789" calcext:value-type="float">
            <text:p>0.61 </text:p>
          </table:table-cell>
          <table:table-cell table:style-name="ce18" table:formula="of:=SUM([.O26:.P26])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6" table:formula="of:=([.N26]/(([.B26]+[.C26])/2)*1000)" office:value-type="float" office:value="0.810044552450385" calcext:value-type="float">
            <text:p>0.8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6]/(([.B26]+[.C26])/2)*1000)" office:value-type="float" office:value="0.202511138112596" calcext:value-type="float">
            <text:p>0.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39" office:value-type="float" office:value="4873" calcext:value-type="float">
            <text:p>4,873 </text:p>
          </table:table-cell>
          <table:table-cell table:style-name="ce39" office:value-type="float" office:value="4874" calcext:value-type="float">
            <text:p>4,874 </text:p>
          </table:table-cell>
          <table:table-cell table:style-name="ce8" table:formula="of:=SUM([.E27:.F27])" office:value-type="float" office:value="11" calcext:value-type="float">
            <text:p><text:s/>1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7:.I27])" office:value-type="float" office:value="7" calcext:value-type="float">
            <text:p><text:s/>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27:.L27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27]/(([.B27]+[.C27])/2)*1000)" office:value-type="float" office:value="0.615574022776239" calcext:value-type="float">
            <text:p>0.62 </text:p>
          </table:table-cell>
          <table:table-cell table:style-name="ce18" table:formula="of:=SUM([.O27:.P27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27]/(([.B27]+[.C27])/2)*1000)" office:value-type="float" office:value="0.820765363701652" calcext:value-type="float">
            <text:p>0.8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23" table:formula="of:=([.R27]/(([.B27]+[.C27])/2)*1000)" office:value-type="float" office:value="1.02595670462706" calcext:value-type="float">
            <text:p>1.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39" office:value-type="float" office:value="3670" calcext:value-type="float">
            <text:p>3,670 </text:p>
          </table:table-cell>
          <table:table-cell table:style-name="ce39" office:value-type="float" office:value="3672" calcext:value-type="float">
            <text:p>3,672 </text:p>
          </table:table-cell>
          <table:table-cell table:style-name="ce8" table:formula="of:=SUM([.E28:.F28])" office:value-type="float" office:value="14" calcext:value-type="float">
            <text:p><text:s/>14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28:.I28])" office:value-type="float" office:value="18" calcext:value-type="float">
            <text:p><text:s/>18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8" table:formula="of:=SUM([.K28:.L28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28]/(([.B28]+[.C28])/2)*1000)" office:value-type="float" office:value="1.08962135657859" calcext:value-type="float">
            <text:p>1.09 </text:p>
          </table:table-cell>
          <table:table-cell table:style-name="ce18" table:formula="of:=SUM([.O28:.P28])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8]/(([.B28]+[.C28])/2)*1000)" office:value-type="float" office:value="1.36202669572324" calcext:value-type="float">
            <text:p>1.3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8]/(([.B28]+[.C28])/2)*1000)" office:value-type="float" office:value="0.544810678289295" calcext:value-type="float">
            <text:p>0.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39" office:value-type="float" office:value="2503" calcext:value-type="float">
            <text:p>2,503 </text:p>
          </table:table-cell>
          <table:table-cell table:style-name="ce39" office:value-type="float" office:value="2510" calcext:value-type="float">
            <text:p>2,510 </text:p>
          </table:table-cell>
          <table:table-cell table:style-name="ce8" table:formula="of:=SUM([.E29:.F2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9:.I29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29:.L2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9]/(([.B29]+[.C29])/2)*1000)" office:value-type="float" office:value="0" calcext:value-type="float">
            <text:p>0.00 </text:p>
          </table:table-cell>
          <table:table-cell table:style-name="ce18" table:formula="of:=SUM([.O29:.P2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9]/(([.B29]+[.C29])/2)*1000)" office:value-type="float" office:value="0.398962696987832" calcext:value-type="float">
            <text:p>0.4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9]/(([.B29]+[.C29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9]/(([.B29]+[.C29])/2)*1000)" office:value-type="float" office:value="0.398962696987832" calcext:value-type="float">
            <text:p>0.4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39" office:value-type="float" office:value="3367" calcext:value-type="float">
            <text:p>3,367 </text:p>
          </table:table-cell>
          <table:table-cell table:style-name="ce39" office:value-type="float" office:value="3350" calcext:value-type="float">
            <text:p>3,350 </text:p>
          </table:table-cell>
          <table:table-cell table:style-name="ce8" table:formula="of:=SUM([.E30:.F30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0:.I30])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30:.L3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0]/(([.B30]+[.C30])/2)*1000)" office:value-type="float" office:value="0" calcext:value-type="float">
            <text:p>0.00 </text:p>
          </table:table-cell>
          <table:table-cell table:style-name="ce18" table:formula="of:=SUM([.O30:.P30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30]/(([.B30]+[.C30])/2)*1000)" office:value-type="float" office:value="1.48875986303409" calcext:value-type="float">
            <text:p>1.4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0]/(([.B30]+[.C30])/2)*1000)" office:value-type="float" office:value="0.297751972606819" calcext:value-type="float">
            <text:p>0.3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0]/(([.B30]+[.C30])/2)*1000)" office:value-type="float" office:value="0.297751972606819" calcext:value-type="float">
            <text:p>0.3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39" office:value-type="float" office:value="4175" calcext:value-type="float">
            <text:p>4,175 </text:p>
          </table:table-cell>
          <table:table-cell table:style-name="ce39" office:value-type="float" office:value="4174" calcext:value-type="float">
            <text:p>4,174 </text:p>
          </table:table-cell>
          <table:table-cell table:style-name="ce8" table:formula="of:=SUM([.E31:.F31])" office:value-type="float" office:value="11" calcext:value-type="float">
            <text:p><text:s/>1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1:.I31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31:.L3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1]/(([.B31]+[.C31])/2)*1000)" office:value-type="float" office:value="0" calcext:value-type="float">
            <text:p>0.00 </text:p>
          </table:table-cell>
          <table:table-cell table:style-name="ce18" table:formula="of:=SUM([.O31:.P31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1]/(([.B31]+[.C31])/2)*1000)" office:value-type="float" office:value="0.718648939992814" calcext:value-type="float">
            <text:p>0.7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31]/(([.B31]+[.C31])/2)*1000)" office:value-type="float" office:value="0.479099293328542" calcext:value-type="float">
            <text:p>0.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39" office:value-type="float" office:value="2452" calcext:value-type="float">
            <text:p>2,452 </text:p>
          </table:table-cell>
          <table:table-cell table:style-name="ce39" office:value-type="float" office:value="2448" calcext:value-type="float">
            <text:p>2,448 </text:p>
          </table:table-cell>
          <table:table-cell table:style-name="ce8" table:formula="of:=SUM([.E32:.F32])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2:.I32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2:.L3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2]/(([.B32]+[.C32])/2)*1000)" office:value-type="float" office:value="0" calcext:value-type="float">
            <text:p>0.00 </text:p>
          </table:table-cell>
          <table:table-cell table:style-name="ce18" table:formula="of:=SUM([.O32:.P32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32]/(([.B32]+[.C32])/2)*1000)" office:value-type="float" office:value="0" calcext:value-type="float">
            <text:p>0.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2]/(([.B32]+[.C32])/2)*1000)" office:value-type="float" office:value="0.408163265306122" calcext:value-type="float">
            <text:p>0.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39" office:value-type="float" office:value="2673" calcext:value-type="float">
            <text:p>2,673 </text:p>
          </table:table-cell>
          <table:table-cell table:style-name="ce39" office:value-type="float" office:value="2663" calcext:value-type="float">
            <text:p>2,663 </text:p>
          </table:table-cell>
          <table:table-cell table:style-name="ce8" table:formula="of:=SUM([.E33:.F3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33:.I33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33:.L33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3]/(([.B33]+[.C33])/2)*1000)" office:value-type="float" office:value="0.749625187406297" calcext:value-type="float">
            <text:p>0.75 </text:p>
          </table:table-cell>
          <table:table-cell table:style-name="ce18" table:formula="of:=SUM([.O33:.P33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3]/(([.B33]+[.C33])/2)*1000)" office:value-type="float" office:value="0.374812593703148" calcext:value-type="float">
            <text:p>0.3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3]/(([.B33]+[.C3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9" office:value-type="float" office:value="5177" calcext:value-type="float">
            <text:p>5,177 </text:p>
          </table:table-cell>
          <table:table-cell table:style-name="ce39" office:value-type="float" office:value="5173" calcext:value-type="float">
            <text:p>5,173 </text:p>
          </table:table-cell>
          <table:table-cell table:style-name="ce8" table:formula="of:=SUM([.E34:.F34])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4:.I34])" office:value-type="float" office:value="13" calcext:value-type="float">
            <text:p><text:s/>1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34:.L34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34]/(([.B34]+[.C34])/2)*1000)" office:value-type="float" office:value="0.772946859903382" calcext:value-type="float">
            <text:p>0.77 </text:p>
          </table:table-cell>
          <table:table-cell table:style-name="ce18" table:formula="of:=SUM([.O34:.P34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4]/(([.B34]+[.C34])/2)*1000)" office:value-type="float" office:value="0.579710144927536" calcext:value-type="float">
            <text:p>0.5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4]/(([.B34]+[.C34])/2)*1000)" office:value-type="float" office:value="0.579710144927536" calcext:value-type="float">
            <text:p>0.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和里</text:p>
          </table:table-cell>
          <table:table-cell table:style-name="ce39" office:value-type="float" office:value="3020" calcext:value-type="float">
            <text:p>3,020 </text:p>
          </table:table-cell>
          <table:table-cell table:style-name="ce39" office:value-type="float" office:value="3028" calcext:value-type="float">
            <text:p>3,028 </text:p>
          </table:table-cell>
          <table:table-cell table:style-name="ce8" table:formula="of:=SUM([.E35:.F35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35:.I35])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35:.L35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5]/(([.B35]+[.C35])/2)*1000)" office:value-type="float" office:value="0.661375661375661" calcext:value-type="float">
            <text:p>0.66 </text:p>
          </table:table-cell>
          <table:table-cell table:style-name="ce18" table:formula="of:=SUM([.O35:.P3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5]/(([.B35]+[.C35])/2)*1000)" office:value-type="float" office:value="0.330687830687831" calcext:value-type="float">
            <text:p>0.3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35]/(([.B35]+[.C35])/2)*1000)" office:value-type="float" office:value="0.661375661375661" calcext:value-type="float">
            <text:p>0.6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5]/(([.B35]+[.C35])/2)*1000)" office:value-type="float" office:value="0.330687830687831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東里</text:p>
          </table:table-cell>
          <table:table-cell table:style-name="ce39" office:value-type="float" office:value="3383" calcext:value-type="float">
            <text:p>3,383 </text:p>
          </table:table-cell>
          <table:table-cell table:style-name="ce39" office:value-type="float" office:value="3387" calcext:value-type="float">
            <text:p>3,387 </text:p>
          </table:table-cell>
          <table:table-cell table:style-name="ce8" table:formula="of:=SUM([.E36:.F36])" office:value-type="float" office:value="11" calcext:value-type="float">
            <text:p><text:s/>1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36:.I36])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36:.L36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6]/(([.B36]+[.C36])/2)*1000)" office:value-type="float" office:value="0.886262924667651" calcext:value-type="float">
            <text:p>0.89 </text:p>
          </table:table-cell>
          <table:table-cell table:style-name="ce18" table:formula="of:=SUM([.O36:.P36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36]/(([.B36]+[.C36])/2)*1000)" office:value-type="float" office:value="0" calcext:value-type="float">
            <text:p>0.0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6]/(([.B36]+[.C36])/2)*1000)" office:value-type="float" office:value="0.886262924667651" calcext:value-type="float">
            <text:p>0.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14"/>
          <table:covered-table-cell table:number-columns-repeated="6" table:style-name="ce46"/>
          <table:table-cell table:number-columns-repeated="2"/>
          <table:table-cell table:style-name="ce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94"/>
          <table:table-cell table:style-name="ce94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float" office:value="0.71" calcext:value-type="float">
            <text:p>0.71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3" calcext:value-type="float">
            <text:p>0.53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41" calcext:value-type="float">
            <text:p>41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0" office:value-type="float" office:value="71" calcext:value-type="float">
            <text:p>71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2" calcext:value-type="float">
            <text:p>32</text:p>
          </table:table-cell>
          <table:table-cell table:style-name="ce82" office:value-type="float" office:value="0.38" calcext:value-type="float">
            <text:p>0.38 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0.1" calcext:value-type="float">
            <text:p>0.10 </text:p>
          </table:table-cell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6:38:04.8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8-01T17:11:35.293000000</dc:date>
    <meta:print-date>2022-03-29T21:44:24</meta:print-date>
    <meta:generator>LibreOffice/24.2.4.2$Windows_X86_64 LibreOffice_project/51a6219feb6075d9a4c46691dcfe0cd9c4fff3c2</meta:generator>
    <meta:editing-duration>PT1H58M9S</meta:editing-duration>
    <meta:editing-cycles>31</meta:editing-cycles>
    <meta:document-statistic meta:table-count="2" meta:cell-count="79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379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7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6cm" svg:y="4.945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0.46">
                <text:p>0.4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0">
                <text:p>160</text:p>
              </table:table-cell>
              <table:table-cell office:value-type="float" office:value="235">
                <text:p>23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0.49">
                <text:p>0.4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53">
                <text:p>0.5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