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9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3</text:span><text:span text:style-name="T4">年</text:span><text:span text:style-name="T3">6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38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38"/>
          <table:table-cell table:style-name="ce50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50"/>
          <table:table-cell table:style-name="ce57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57"/>
          <table:table-cell table:style-name="ce36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7" office:value-type="string" calcext:value-type="string">
            <text:p>合計</text:p>
          </table:table-cell>
          <table:table-cell table:style-name="ce2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6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32" calcext:value-type="float">
            <text:p>432</text:p>
          </table:table-cell>
          <table:table-cell table:style-name="ce12" table:formula="of:=SUM([.C5:.C45])" office:value-type="float" office:value="171" calcext:value-type="float">
            <text:p>171</text:p>
          </table:table-cell>
          <table:table-cell table:style-name="ce16" table:formula="of:=SUM([.D5:.D45])" office:value-type="float" office:value="261" calcext:value-type="float">
            <text:p>261</text:p>
          </table:table-cell>
          <table:table-cell table:style-name="ce12" table:formula="of:=SUM([.E5:.E45])" office:value-type="float" office:value="231" calcext:value-type="float">
            <text:p>231</text:p>
          </table:table-cell>
          <table:table-cell table:style-name="ce12" table:formula="of:=SUM([.F5:.F45])" office:value-type="float" office:value="83" calcext:value-type="float">
            <text:p>83</text:p>
          </table:table-cell>
          <table:table-cell table:style-name="ce23" table:formula="of:=SUM([.G5:.G45])" office:value-type="float" office:value="148" calcext:value-type="float">
            <text:p>148</text:p>
          </table:table-cell>
          <table:table-cell table:style-name="ce8" table:formula="of:=SUM([.H5:.H45])" office:value-type="float" office:value="217" calcext:value-type="float">
            <text:p>217</text:p>
          </table:table-cell>
          <table:table-cell table:style-name="ce12" table:formula="of:=SUM([.I5:.I45])" office:value-type="float" office:value="91" calcext:value-type="float">
            <text:p>91</text:p>
          </table:table-cell>
          <table:table-cell table:style-name="ce33" table:formula="of:=SUM([.J5:.J45])" office:value-type="float" office:value="126" calcext:value-type="float">
            <text:p>12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6]+[.G6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6]+[.J6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7]+[.G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7]+[.J7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8]+[.G8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8]+[.J8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9" table:formula="of:=[.F10]+[.G10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0]+[.J10]" office:value-type="float" office:value="14" calcext:value-type="float">
            <text:p>14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9" calcext:value-type="float">
            <text:p>9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11]+[.G11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11]+[.J11]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3]+[.J13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9" table:formula="of:=[.F14]+[.G14]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9" table:formula="of:=[.I14]+[.J14]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15]+[.G1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15]+[.J15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F16]+[.G1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16]+[.J16]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6" calcext:value-type="float">
            <text:p>16</text:p>
          </table:table-cell>
          <table:table-cell table:style-name="ce9" table:formula="of:=[.F17]+[.G17]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1" calcext:value-type="float">
            <text:p>11</text:p>
          </table:table-cell>
          <table:table-cell table:style-name="ce9" table:formula="of:=[.I17]+[.J17]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9" table:formula="of:=[.F18]+[.G18]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20]+[.G20]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5" calcext:value-type="float">
            <text:p>5</text:p>
          </table:table-cell>
          <table:table-cell table:style-name="ce9" table:formula="of:=[.I20]+[.J20]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21]+[.G2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6" calcext:value-type="float">
            <text:p>6</text:p>
          </table:table-cell>
          <table:table-cell table:style-name="ce9" table:formula="of:=[.I21]+[.J21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22]+[.G22]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24" office:value-type="float" office:value="14" calcext:value-type="float">
            <text:p>14</text:p>
          </table:table-cell>
          <table:table-cell table:style-name="ce9" table:formula="of:=[.I22]+[.J22]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9" table:formula="of:=[.F23]+[.G23]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4]+[.G24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24]+[.J24]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25]+[.J25]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26]+[.G26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26]+[.J26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27]+[.G27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7]+[.J27]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28]+[.G28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29]+[.G29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29]+[.J29]" office:value-type="float" office:value="8" calcext:value-type="float">
            <text:p>8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6" calcext:value-type="float">
            <text:p>6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0]+[.J30]" office:value-type="float" office:value="7" calcext:value-type="float">
            <text:p>7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F31]+[.G31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32]+[.J32]" office:value-type="float" office:value="6" calcext:value-type="float">
            <text:p>6</text:p>
          </table:table-cell>
          <table:table-cell table:style-name="ce30" office:value-type="float" office:value="5" calcext:value-type="float">
            <text:p>5</text:p>
          </table:table-cell>
          <table:table-cell table:style-name="ce34" office:value-type="float" office:value="1" calcext:value-type="float">
            <text:p>1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35]+[.G35]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9" table:formula="of:=[.I35]+[.J35]" office:value-type="float" office:value="7" calcext:value-type="float">
            <text:p>7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36]+[.G36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36]+[.J36]" office:value-type="float" office:value="5" calcext:value-type="float">
            <text:p>5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37]+[.G37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7]+[.J37]" office:value-type="float" office:value="14" calcext:value-type="float">
            <text:p>14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8" calcext:value-type="float">
            <text:p>8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F38]+[.G3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8]+[.J38]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9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F40]+[.G40]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</text:p>
          </table:table-cell>
          <table:table-cell table:style-name="ce9" table:formula="of:=[.I40]+[.J40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9" table:formula="of:=[.F41]+[.G41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7" calcext:value-type="float">
            <text:p>7</text:p>
          </table:table-cell>
          <table:table-cell table:style-name="ce9" table:formula="of:=[.I41]+[.J41]" office:value-type="float" office:value="8" calcext:value-type="float">
            <text:p>8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F42]+[.G42]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2" calcext:value-type="float">
            <text:p>2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5" calcext:value-type="float">
            <text:p>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F43]+[.G43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9" table:formula="of:=[.I43]+[.J43]" office:value-type="float" office:value="2" calcext:value-type="float">
            <text:p>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F44]+[.G44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style-name="ce9" table:formula="of:=[.I44]+[.J44]" office:value-type="float" office:value="8" calcext:value-type="float">
            <text:p>8</text:p>
          </table:table-cell>
          <table:table-cell table:style-name="ce30" office:value-type="float" office:value="4" calcext:value-type="float">
            <text:p>4</text:p>
          </table:table-cell>
          <table:table-cell table:style-name="ce34" office:value-type="float" office:value="4" calcext:value-type="float">
            <text:p>4</text:p>
          </table:table-cell>
          <table:table-cell table:style-name="ce36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0" table:formula="of:=[.F45]+[.G45]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10" table:formula="of:=[.I45]+[.J45]" office:value-type="float" office:value="4" calcext:value-type="float">
            <text:p>4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0" calcext:value-type="float">
            <text:p>0</text:p>
          </table:table-cell>
          <table:table-cell table:style-name="ce36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8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1">0000/00/00</text:date>, <text:time style:data-style-name="N2" text:time-value="13:53:01.1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01T13:53:37.680000000</dc:date>
    <meta:editing-duration>PT51S</meta:editing-duration>
    <meta:editing-cycles>3</meta:editing-cycles>
    <meta:generator>NDC_ODF_Application_Tools/2.0.2$Windows_X86_64 LibreOffice_project/c2aef257b421fc89732e65db8501f993adb40c83</meta:generator>
    <meta:document-statistic meta:table-count="2" meta:cell-count="43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9cm" svg:y="0.739cm" chart:style-name="ch2">
          <text:p>員林市113年6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8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7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