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6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2" style:family="table-cell" style:parent-style-name="Default" style:data-style-name="N0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1.05pt double #000000" style:border-line-width="0.12mm 0.12mm 0.12mm" fo:padding="0.71mm"/>
      <style:text-properties style:font-name="標楷體1" style:font-name-asian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16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17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18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style:font-name="標楷體" style:font-name-asian="標楷體2" style:font-name-complex="標楷體2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21" style:family="table-cell" style:parent-style-name="Default" style:data-style-name="N3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22" style:family="table-cell" style:parent-style-name="Default">
      <style:table-cell-properties fo:border="1.05pt double #000000" style:border-line-width="0.12mm 0.12mm 0.12mm" fo:padding="0.71mm"/>
      <style:text-properties style:font-name="標楷體1" style:font-name-asian="標楷體1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25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(新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永靖鄉民國113年7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4918" calcext:value-type="float">
            <text:p>34918</text:p>
          </table:table-cell>
          <table:table-cell table:style-name="ce10" office:value-type="float" office:value="1122" calcext:value-type="float">
            <text:p>112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99" calcext:value-type="float">
            <text:p>199</text:p>
          </table:table-cell>
          <table:table-cell table:number-columns-repeated="2" table:style-name="ce10" office:value-type="float" office:value="231" calcext:value-type="float">
            <text:p>23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259" calcext:value-type="float">
            <text:p>125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7" calcext:value-type="float">
            <text:p>247</text:p>
          </table:table-cell>
          <table:table-cell table:number-columns-repeated="2" table:style-name="ce10" office:value-type="float" office:value="268" calcext:value-type="float">
            <text:p>268</text:p>
          </table:table-cell>
          <table:table-cell table:style-name="ce10" office:value-type="float" office:value="1367" calcext:value-type="float">
            <text:p>136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607" calcext:value-type="float">
            <text:p>160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166" calcext:value-type="float">
            <text:p>2166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2466" calcext:value-type="float">
            <text:p>2466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2387" calcext:value-type="float">
            <text:p>2387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2436" calcext:value-type="float">
            <text:p>2436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2795" calcext:value-type="float">
            <text:p>2795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2776" calcext:value-type="float">
            <text:p>2776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2422" calcext:value-type="float">
            <text:p>2422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2717" calcext:value-type="float">
            <text:p>271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2645" calcext:value-type="float">
            <text:p>2645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13" calcext:value-type="float">
            <text:p>513</text:p>
          </table:table-cell>
          <table:table-cell table:number-columns-repeated="2" table:style-name="ce10" office:value-type="float" office:value="538" calcext:value-type="float">
            <text:p>538</text:p>
          </table:table-cell>
          <table:table-cell table:style-name="ce10" office:value-type="float" office:value="2365" calcext:value-type="float">
            <text:p>2365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1807" calcext:value-type="float">
            <text:p>1807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18032" calcext:value-type="float">
            <text:p>18032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110" calcext:value-type="float">
            <text:p>111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310" calcext:value-type="float">
            <text:p>131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284" calcext:value-type="float">
            <text:p>128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321" calcext:value-type="float">
            <text:p>132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450" calcext:value-type="float">
            <text:p>1450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518" calcext:value-type="float">
            <text:p>1518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262" calcext:value-type="float">
            <text:p>1262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443" calcext:value-type="float">
            <text:p>144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375" calcext:value-type="float">
            <text:p>137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194" calcext:value-type="float">
            <text:p>1194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6886" calcext:value-type="float">
            <text:p>16886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056" calcext:value-type="float">
            <text:p>105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156" calcext:value-type="float">
            <text:p>115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103" calcext:value-type="float">
            <text:p>110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115" calcext:value-type="float">
            <text:p>111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345" calcext:value-type="float">
            <text:p>134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258" calcext:value-type="float">
            <text:p>1258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160" calcext:value-type="float">
            <text:p>1160</text:p>
          </table:table-cell>
          <table:table-cell table:number-columns-repeated="2" table:style-name="ce10" office:value-type="float" office:value="236" calcext:value-type="float">
            <text:p>23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274" calcext:value-type="float">
            <text:p>127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270" calcext:value-type="float">
            <text:p>127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171" calcext:value-type="float">
            <text:p>117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東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60" calcext:value-type="float">
            <text:p>176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4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033" calcext:value-type="float">
            <text:p>203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7" calcext:value-type="float">
            <text:p>167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015" calcext:value-type="float">
            <text:p>101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18" calcext:value-type="float">
            <text:p>10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516" calcext:value-type="float">
            <text:p>251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3" calcext:value-type="float">
            <text:p>173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256" calcext:value-type="float">
            <text:p>125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60" calcext:value-type="float">
            <text:p>12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港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22" calcext:value-type="float">
            <text:p>182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福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622" calcext:value-type="float">
            <text:p>162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80" calcext:value-type="float">
            <text:p>1280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新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83" calcext:value-type="float">
            <text:p>128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瑚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358" calcext:value-type="float">
            <text:p>335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95" calcext:value-type="float">
            <text:p>295</text:p>
          </table:table-cell>
          <table:table-cell table:number-columns-repeated="2"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63" calcext:value-type="float">
            <text:p>6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727" calcext:value-type="float">
            <text:p>172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631" calcext:value-type="float">
            <text:p>163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汴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20" calcext:value-type="float">
            <text:p>1520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浮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98" calcext:value-type="float">
            <text:p>129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光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39" calcext:value-type="float">
            <text:p>1739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東寧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251" calcext:value-type="float">
            <text:p>225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172" calcext:value-type="float">
            <text:p>117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79" calcext:value-type="float">
            <text:p>107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3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16" calcext:value-type="float">
            <text:p>171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4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41" calcext:value-type="float">
            <text:p>15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9" calcext:value-type="float">
            <text:p>119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獨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敦厚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美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仁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四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194" calcext:value-type="float">
            <text:p>119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竹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69" calcext:value-type="float">
            <text:p>1369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12" table:number-columns-repeated="57" table:default-cell-style-name="Default"/>
        <table:table-row table:style-name="ro2">
          <table:table-cell table:style-name="ce25" office:value-type="string" office:string-value="彰化縣永靖鄉113年7月份現住人口性別及年齡分統計表 " calcext:value-type="string" table:number-columns-spanned="7" table:number-rows-spanned="1">
            <text:p><text:s/>彰化縣永靖鄉113年7月份現住人口性別及年齡分統計表 <text:s/></text:p>
          </table:table-cell>
          <table:covered-table-cell table:number-columns-repeated="6" table:style-name="ce25"/>
          <table:table-cell table:number-columns-repeated="57"/>
        </table:table-row>
        <table:table-row table:style-name="ro3">
          <table:table-cell table:style-name="ce26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1.03mm" svg:y2="15.07mm">
              <text:p/>
            </draw:line>
          </table:table-cell>
          <table:table-cell table:style-name="ce30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30"/>
          <table:table-cell table:style-name="ce30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37"/>
          <table:table-cell table:style-name="ce30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30"/>
          <table:table-cell table:number-columns-repeated="57"/>
        </table:table-row>
        <table:table-row table:style-name="ro3">
          <table:table-cell table:style-name="ce27" office:value-type="string" calcext:value-type="string">
            <text:p>年齡 <text:s text:c="2"/></text:p>
          </table:table-cell>
          <table:table-cell table:style-name="ce28" office:value-type="string" calcext:value-type="string">
            <text:p>人數</text:p>
          </table:table-cell>
          <table:table-cell table:style-name="ce28" office:value-type="string" calcext:value-type="string">
            <text:p>百分比</text:p>
          </table:table-cell>
          <table:table-cell table:style-name="ce28" office:value-type="string" calcext:value-type="string">
            <text:p>人數</text:p>
          </table:table-cell>
          <table:table-cell table:style-name="ce28" office:value-type="string" calcext:value-type="string">
            <text:p>百分比</text:p>
          </table:table-cell>
          <table:table-cell table:style-name="ce28" office:value-type="string" calcext:value-type="string">
            <text:p>人數</text:p>
          </table:table-cell>
          <table:table-cell table:style-name="ce28" office:value-type="string" calcext:value-type="string">
            <text:p>百分比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0-4歲</text:p>
          </table:table-cell>
          <table:table-cell table:style-name="ce30" table:formula="of:=SUM(['統計表(新)'.D4])" office:value-type="float" office:value="550" calcext:value-type="float">
            <text:p><text:s/>550 </text:p>
          </table:table-cell>
          <table:table-cell table:style-name="ce34" table:formula="of:=[.B4]/[.$B$24]" office:value-type="percentage" office:value="0.0305013309671695" calcext:value-type="percentage">
            <text:p>3.05%</text:p>
          </table:table-cell>
          <table:table-cell table:style-name="ce30" table:formula="of:=SUM(['統計表(新)'.D5])" office:value-type="float" office:value="572" calcext:value-type="float">
            <text:p><text:s/>572 </text:p>
          </table:table-cell>
          <table:table-cell table:style-name="ce34" table:formula="of:=[.D4]/[.$D$24]" office:value-type="percentage" office:value="0.0338742153263058" calcext:value-type="percentage">
            <text:p>3.39%</text:p>
          </table:table-cell>
          <table:table-cell table:style-name="ce30" table:formula="of:=SUM([.B4]+[.D4])" office:value-type="float" office:value="1122" calcext:value-type="float">
            <text:p><text:s/>1,122 </text:p>
          </table:table-cell>
          <table:table-cell table:style-name="ce39" table:formula="of:=[.F4]/[.$F$24]" office:value-type="percentage" office:value="0.0321324245374878" calcext:value-type="percentage">
            <text:p>3.21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5-9歲</text:p>
          </table:table-cell>
          <table:table-cell table:style-name="ce30" table:formula="of:=SUM(['統計表(新)'.J4])" office:value-type="float" office:value="654" calcext:value-type="float">
            <text:p><text:s/>654 </text:p>
          </table:table-cell>
          <table:table-cell table:style-name="ce34" table:formula="of:=[.B5]/[.$B$24]" office:value-type="percentage" office:value="0.0362688553682342" calcext:value-type="percentage">
            <text:p>3.63%</text:p>
          </table:table-cell>
          <table:table-cell table:style-name="ce30" table:formula="of:=SUM(['統計表(新)'.J5])" office:value-type="float" office:value="605" calcext:value-type="float">
            <text:p><text:s/>605 </text:p>
          </table:table-cell>
          <table:table-cell table:style-name="ce34" table:formula="of:=[.D5]/[.$D$24]" office:value-type="percentage" office:value="0.0358284969797465" calcext:value-type="percentage">
            <text:p>3.58%</text:p>
          </table:table-cell>
          <table:table-cell table:style-name="ce30" table:formula="of:=SUM([.B5]+[.D5])" office:value-type="float" office:value="1259" calcext:value-type="float">
            <text:p><text:s/>1,259 </text:p>
          </table:table-cell>
          <table:table-cell table:style-name="ce39" table:formula="of:=[.F5]/[.$F$24]" office:value-type="percentage" office:value="0.0360559023999084" calcext:value-type="percentage">
            <text:p>3.61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10-14歲</text:p>
          </table:table-cell>
          <table:table-cell table:style-name="ce30" table:formula="of:=SUM(['統計表(新)'.P4])" office:value-type="float" office:value="720" calcext:value-type="float">
            <text:p><text:s/>720 </text:p>
          </table:table-cell>
          <table:table-cell table:style-name="ce34" table:formula="of:=[.B6]/[.$B$24]" office:value-type="percentage" office:value="0.0399290150842946" calcext:value-type="percentage">
            <text:p>3.99%</text:p>
          </table:table-cell>
          <table:table-cell table:style-name="ce30" table:formula="of:=SUM(['統計表(新)'.P5])" office:value-type="float" office:value="647" calcext:value-type="float">
            <text:p><text:s/>647 </text:p>
          </table:table-cell>
          <table:table-cell table:style-name="ce34" table:formula="of:=[.D6]/[.$D$24]" office:value-type="percentage" office:value="0.0383157645386711" calcext:value-type="percentage">
            <text:p>3.83%</text:p>
          </table:table-cell>
          <table:table-cell table:style-name="ce30" table:formula="of:=SUM([.B6]+[.D6])" office:value-type="float" office:value="1367" calcext:value-type="float">
            <text:p><text:s/>1,367 </text:p>
          </table:table-cell>
          <table:table-cell table:style-name="ce39" table:formula="of:=[.F6]/[.$F$24]" office:value-type="percentage" office:value="0.0391488630505756" calcext:value-type="percentage">
            <text:p>3.91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15-19歲</text:p>
          </table:table-cell>
          <table:table-cell table:style-name="ce31" table:formula="of:=SUM(['統計表(新)'.V4])" office:value-type="float" office:value="889" calcext:value-type="float">
            <text:p><text:s/>889 </text:p>
          </table:table-cell>
          <table:table-cell table:style-name="ce34" table:formula="of:=[.B7]/[.$B$24]" office:value-type="percentage" office:value="0.0493012422360248" calcext:value-type="percentage">
            <text:p>4.93%</text:p>
          </table:table-cell>
          <table:table-cell table:style-name="ce31" table:formula="of:=SUM(['統計表(新)'.V5])" office:value-type="float" office:value="718" calcext:value-type="float">
            <text:p><text:s/>718 </text:p>
          </table:table-cell>
          <table:table-cell table:style-name="ce34" table:formula="of:=[.D7]/[.$D$24]" office:value-type="percentage" office:value="0.0425204311263769" calcext:value-type="percentage">
            <text:p>4.25%</text:p>
          </table:table-cell>
          <table:table-cell table:style-name="ce30" table:formula="of:=SUM([.B7]+[.D7])" office:value-type="float" office:value="1607" calcext:value-type="float">
            <text:p><text:s/>1,607 </text:p>
          </table:table-cell>
          <table:table-cell table:style-name="ce39" table:formula="of:=[.F7]/[.$F$24]" office:value-type="percentage" office:value="0.0460221089409474" calcext:value-type="percentage">
            <text:p>4.60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20-24歲</text:p>
          </table:table-cell>
          <table:table-cell table:style-name="ce30" table:formula="of:=SUM(['統計表(新)'.AB4])" office:value-type="float" office:value="1110" calcext:value-type="float">
            <text:p><text:s/>1,110 </text:p>
          </table:table-cell>
          <table:table-cell table:style-name="ce34" table:formula="of:=[.B8]/[.$B$24]" office:value-type="percentage" office:value="0.0615572315882875" calcext:value-type="percentage">
            <text:p>6.16%</text:p>
          </table:table-cell>
          <table:table-cell table:style-name="ce30" table:formula="of:=SUM(['統計表(新)'.AB5])" office:value-type="float" office:value="1056" calcext:value-type="float">
            <text:p><text:s/>1,056 </text:p>
          </table:table-cell>
          <table:table-cell table:style-name="ce34" table:formula="of:=[.D8]/[.$D$24]" office:value-type="percentage" office:value="0.062537012910103" calcext:value-type="percentage">
            <text:p>6.25%</text:p>
          </table:table-cell>
          <table:table-cell table:style-name="ce30" table:formula="of:=SUM([.B8]+[.D8])" office:value-type="float" office:value="2166" calcext:value-type="float">
            <text:p><text:s/>2,166 </text:p>
          </table:table-cell>
          <table:table-cell table:style-name="ce39" table:formula="of:=[.F8]/[.$F$24]" office:value-type="percentage" office:value="0.0620310441606048" calcext:value-type="percentage">
            <text:p>6.20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25-29歲</text:p>
          </table:table-cell>
          <table:table-cell table:style-name="ce30" table:formula="of:=SUM(['統計表(新)'.AH4])" office:value-type="float" office:value="1310" calcext:value-type="float">
            <text:p><text:s/>1,310 </text:p>
          </table:table-cell>
          <table:table-cell table:style-name="ce34" table:formula="of:=[.B9]/[.$B$24]" office:value-type="percentage" office:value="0.0726486246672582" calcext:value-type="percentage">
            <text:p>7.26%</text:p>
          </table:table-cell>
          <table:table-cell table:style-name="ce30" table:formula="of:=SUM(['統計表(新)'.AH5])" office:value-type="float" office:value="1156" calcext:value-type="float">
            <text:p><text:s/>1,156 </text:p>
          </table:table-cell>
          <table:table-cell table:style-name="ce34" table:formula="of:=[.D9]/[.$D$24]" office:value-type="percentage" office:value="0.0684590785265901" calcext:value-type="percentage">
            <text:p>6.85%</text:p>
          </table:table-cell>
          <table:table-cell table:style-name="ce30" table:formula="of:=SUM([.B9]+[.D9])" office:value-type="float" office:value="2466" calcext:value-type="float">
            <text:p><text:s/>2,466 </text:p>
          </table:table-cell>
          <table:table-cell table:style-name="ce39" table:formula="of:=[.F9]/[.$F$24]" office:value-type="percentage" office:value="0.0706226015235695" calcext:value-type="percentage">
            <text:p>7.06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30-34歲</text:p>
          </table:table-cell>
          <table:table-cell table:style-name="ce30" table:formula="of:=SUM(['統計表(新)'.AN4])" office:value-type="float" office:value="1284" calcext:value-type="float">
            <text:p><text:s/>1,284 </text:p>
          </table:table-cell>
          <table:table-cell table:style-name="ce34" table:formula="of:=[.B10]/[.$B$24]" office:value-type="percentage" office:value="0.071206743566992" calcext:value-type="percentage">
            <text:p>7.12%</text:p>
          </table:table-cell>
          <table:table-cell table:style-name="ce30" table:formula="of:=SUM(['統計表(新)'.AN5])" office:value-type="float" office:value="1103" calcext:value-type="float">
            <text:p><text:s/>1,103 </text:p>
          </table:table-cell>
          <table:table-cell table:style-name="ce34" table:formula="of:=[.D10]/[.$D$24]" office:value-type="percentage" office:value="0.065320383749852" calcext:value-type="percentage">
            <text:p>6.53%</text:p>
          </table:table-cell>
          <table:table-cell table:style-name="ce30" table:formula="of:=SUM([.B10]+[.D10])" office:value-type="float" office:value="2387" calcext:value-type="float">
            <text:p><text:s/>2,387 </text:p>
          </table:table-cell>
          <table:table-cell table:style-name="ce39" table:formula="of:=[.F10]/[.$F$24]" office:value-type="percentage" office:value="0.0683601580846555" calcext:value-type="percentage">
            <text:p>6.84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35-39歲</text:p>
          </table:table-cell>
          <table:table-cell table:style-name="ce30" table:formula="of:=SUM(['統計表(新)'.AT4])" office:value-type="float" office:value="1321" calcext:value-type="float">
            <text:p><text:s/>1,321 </text:p>
          </table:table-cell>
          <table:table-cell table:style-name="ce34" table:formula="of:=[.B11]/[.$B$24]" office:value-type="percentage" office:value="0.0732586512866016" calcext:value-type="percentage">
            <text:p>7.33%</text:p>
          </table:table-cell>
          <table:table-cell table:style-name="ce30" table:formula="of:=SUM(['統計表(新)'.AT5])" office:value-type="float" office:value="1115" calcext:value-type="float">
            <text:p><text:s/>1,115 </text:p>
          </table:table-cell>
          <table:table-cell table:style-name="ce34" table:formula="of:=[.D11]/[.$D$24]" office:value-type="percentage" office:value="0.0660310316238304" calcext:value-type="percentage">
            <text:p>6.60%</text:p>
          </table:table-cell>
          <table:table-cell table:style-name="ce30" table:formula="of:=SUM([.B11]+[.D11])" office:value-type="float" office:value="2436" calcext:value-type="float">
            <text:p><text:s/>2,436 </text:p>
          </table:table-cell>
          <table:table-cell table:style-name="ce39" table:formula="of:=[.F11]/[.$F$24]" office:value-type="percentage" office:value="0.069763445787273" calcext:value-type="percentage">
            <text:p>6.98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40-44歲</text:p>
          </table:table-cell>
          <table:table-cell table:style-name="ce30" table:formula="of:=SUM(['統計表(新)'.AZ4])" office:value-type="float" office:value="1450" calcext:value-type="float">
            <text:p><text:s/>1,450 </text:p>
          </table:table-cell>
          <table:table-cell table:style-name="ce34" table:formula="of:=[.B12]/[.$B$24]" office:value-type="percentage" office:value="0.0804125998225377" calcext:value-type="percentage">
            <text:p>8.04%</text:p>
          </table:table-cell>
          <table:table-cell table:style-name="ce30" table:formula="of:=SUM(['統計表(新)'.AZ5])" office:value-type="float" office:value="1345" calcext:value-type="float">
            <text:p><text:s/>1,345 </text:p>
          </table:table-cell>
          <table:table-cell table:style-name="ce34" table:formula="of:=[.D12]/[.$D$24]" office:value-type="percentage" office:value="0.0796517825417506" calcext:value-type="percentage">
            <text:p>7.97%</text:p>
          </table:table-cell>
          <table:table-cell table:style-name="ce30" table:formula="of:=SUM([.B12]+[.D12])" office:value-type="float" office:value="2795" calcext:value-type="float">
            <text:p><text:s/>2,795 </text:p>
          </table:table-cell>
          <table:table-cell table:style-name="ce39" table:formula="of:=[.F12]/[.$F$24]" office:value-type="percentage" office:value="0.0800446760982874" calcext:value-type="percentage">
            <text:p>8.00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45-49歲</text:p>
          </table:table-cell>
          <table:table-cell table:style-name="ce30" table:formula="of:=SUM(['統計表(新)'.BF4])" office:value-type="float" office:value="1518" calcext:value-type="float">
            <text:p><text:s/>1,518 </text:p>
          </table:table-cell>
          <table:table-cell table:style-name="ce34" table:formula="of:=[.B13]/[.$B$24]" office:value-type="percentage" office:value="0.0841836734693877" calcext:value-type="percentage">
            <text:p>8.42%</text:p>
          </table:table-cell>
          <table:table-cell table:style-name="ce30" table:formula="of:=SUM(['統計表(新)'.BF5])" office:value-type="float" office:value="1258" calcext:value-type="float">
            <text:p><text:s/>1,258 </text:p>
          </table:table-cell>
          <table:table-cell table:style-name="ce34" table:formula="of:=[.D13]/[.$D$24]" office:value-type="percentage" office:value="0.0744995854554068" calcext:value-type="percentage">
            <text:p>7.45%</text:p>
          </table:table-cell>
          <table:table-cell table:style-name="ce30" table:formula="of:=SUM([.B13]+[.D13])" office:value-type="float" office:value="2776" calcext:value-type="float">
            <text:p><text:s/>2,776 </text:p>
          </table:table-cell>
          <table:table-cell table:style-name="ce39" table:formula="of:=[.F13]/[.$F$24]" office:value-type="percentage" office:value="0.0795005441319663" calcext:value-type="percentage">
            <text:p>7.95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50-54歲</text:p>
          </table:table-cell>
          <table:table-cell table:style-name="ce30" table:formula="of:=SUM(['統計表(新)'.BL4])" office:value-type="float" office:value="1262" calcext:value-type="float">
            <text:p><text:s/>1,262 </text:p>
          </table:table-cell>
          <table:table-cell table:style-name="ce34" table:formula="of:=[.B14]/[.$B$24]" office:value-type="percentage" office:value="0.0699866903283052" calcext:value-type="percentage">
            <text:p>7.00%</text:p>
          </table:table-cell>
          <table:table-cell table:style-name="ce30" table:formula="of:=SUM(['統計表(新)'.BL5])" office:value-type="float" office:value="1160" calcext:value-type="float">
            <text:p><text:s/>1,160 </text:p>
          </table:table-cell>
          <table:table-cell table:style-name="ce34" table:formula="of:=[.D14]/[.$D$24]" office:value-type="percentage" office:value="0.0686959611512496" calcext:value-type="percentage">
            <text:p>6.87%</text:p>
          </table:table-cell>
          <table:table-cell table:style-name="ce30" table:formula="of:=SUM([.B14]+[.D14])" office:value-type="float" office:value="2422" calcext:value-type="float">
            <text:p><text:s/>2,422 </text:p>
          </table:table-cell>
          <table:table-cell table:style-name="ce39" table:formula="of:=[.F14]/[.$F$24]" office:value-type="percentage" office:value="0.069362506443668" calcext:value-type="percentage">
            <text:p>6.94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55-59歲</text:p>
          </table:table-cell>
          <table:table-cell table:style-name="ce30" table:formula="of:=SUM(['統計表(新)'.BR4])" office:value-type="float" office:value="1443" calcext:value-type="float">
            <text:p><text:s/>1,443 </text:p>
          </table:table-cell>
          <table:table-cell table:style-name="ce34" table:formula="of:=[.B15]/[.$B$24]" office:value-type="percentage" office:value="0.0800244010647737" calcext:value-type="percentage">
            <text:p>8.00%</text:p>
          </table:table-cell>
          <table:table-cell table:style-name="ce30" table:formula="of:=SUM(['統計表(新)'.BR5])" office:value-type="float" office:value="1274" calcext:value-type="float">
            <text:p><text:s/>1,274 </text:p>
          </table:table-cell>
          <table:table-cell table:style-name="ce34" table:formula="of:=[.D15]/[.$D$24]" office:value-type="percentage" office:value="0.0754471159540448" calcext:value-type="percentage">
            <text:p>7.54%</text:p>
          </table:table-cell>
          <table:table-cell table:style-name="ce30" table:formula="of:=SUM([.B15]+[.D15])" office:value-type="float" office:value="2717" calcext:value-type="float">
            <text:p><text:s/>2,717 </text:p>
          </table:table-cell>
          <table:table-cell table:style-name="ce39" table:formula="of:=[.F15]/[.$F$24]" office:value-type="percentage" office:value="0.0778108711839166" calcext:value-type="percentage">
            <text:p>7.78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60-64歲</text:p>
          </table:table-cell>
          <table:table-cell table:style-name="ce30" table:formula="of:=SUM(['統計表(新)'.BX4])" office:value-type="float" office:value="1375" calcext:value-type="float">
            <text:p><text:s/>1,375 </text:p>
          </table:table-cell>
          <table:table-cell table:style-name="ce34" table:formula="of:=[.B16]/[.$B$24]" office:value-type="percentage" office:value="0.0762533274179237" calcext:value-type="percentage">
            <text:p>7.63%</text:p>
          </table:table-cell>
          <table:table-cell table:style-name="ce30" table:formula="of:=SUM(['統計表(新)'.BX5])" office:value-type="float" office:value="1270" calcext:value-type="float">
            <text:p><text:s/>1,270 </text:p>
          </table:table-cell>
          <table:table-cell table:style-name="ce34" table:formula="of:=[.D16]/[.$D$24]" office:value-type="percentage" office:value="0.0752102333293853" calcext:value-type="percentage">
            <text:p>7.52%</text:p>
          </table:table-cell>
          <table:table-cell table:style-name="ce30" table:formula="of:=SUM([.B16]+[.D16])" office:value-type="float" office:value="2645" calcext:value-type="float">
            <text:p><text:s/>2,645 </text:p>
          </table:table-cell>
          <table:table-cell table:style-name="ce39" table:formula="of:=[.F16]/[.$F$24]" office:value-type="percentage" office:value="0.0757488974168051" calcext:value-type="percentage">
            <text:p>7.57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65-69歲</text:p>
          </table:table-cell>
          <table:table-cell table:style-name="ce30" table:formula="of:=SUM(['統計表(新)'.CD4])" office:value-type="float" office:value="1194" calcext:value-type="float">
            <text:p><text:s/>1,194 </text:p>
          </table:table-cell>
          <table:table-cell table:style-name="ce34" table:formula="of:=[.B17]/[.$B$24]" office:value-type="percentage" office:value="0.0662156166814552" calcext:value-type="percentage">
            <text:p>6.62%</text:p>
          </table:table-cell>
          <table:table-cell table:style-name="ce30" table:formula="of:=SUM(['統計表(新)'.CD5])" office:value-type="float" office:value="1171" calcext:value-type="float">
            <text:p><text:s/>1,171 </text:p>
          </table:table-cell>
          <table:table-cell table:style-name="ce34" table:formula="of:=[.D17]/[.$D$24]" office:value-type="percentage" office:value="0.0693473883690631" calcext:value-type="percentage">
            <text:p>6.93%</text:p>
          </table:table-cell>
          <table:table-cell table:style-name="ce30" table:formula="of:=SUM([.B17]+[.D17])" office:value-type="float" office:value="2365" calcext:value-type="float">
            <text:p><text:s/>2,365 </text:p>
          </table:table-cell>
          <table:table-cell table:style-name="ce39" table:formula="of:=[.F17]/[.$F$24]" office:value-type="percentage" office:value="0.0677301105447047" calcext:value-type="percentage">
            <text:p>6.77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70-74歲</text:p>
          </table:table-cell>
          <table:table-cell table:style-name="ce30" table:formula="of:=SUM(['統計表(新)'.CJ4])" office:value-type="float" office:value="872" calcext:value-type="float">
            <text:p><text:s/>872 </text:p>
          </table:table-cell>
          <table:table-cell table:style-name="ce34" table:formula="of:=[.B18]/[.$B$24]" office:value-type="percentage" office:value="0.0483584738243123" calcext:value-type="percentage">
            <text:p>4.84%</text:p>
          </table:table-cell>
          <table:table-cell table:style-name="ce30" table:formula="of:=SUM(['統計表(新)'.CJ5])" office:value-type="float" office:value="935" calcext:value-type="float">
            <text:p><text:s/>935 </text:p>
          </table:table-cell>
          <table:table-cell table:style-name="ce34" table:formula="of:=[.D18]/[.$D$24]" office:value-type="percentage" office:value="0.0553713135141537" calcext:value-type="percentage">
            <text:p>5.54%</text:p>
          </table:table-cell>
          <table:table-cell table:style-name="ce30" table:formula="of:=SUM([.B18]+[.D18])" office:value-type="float" office:value="1807" calcext:value-type="float">
            <text:p><text:s/>1,807 </text:p>
          </table:table-cell>
          <table:table-cell table:style-name="ce39" table:formula="of:=[.F18]/[.$F$24]" office:value-type="percentage" office:value="0.0517498138495905" calcext:value-type="percentage">
            <text:p>5.17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75-79歲</text:p>
          </table:table-cell>
          <table:table-cell table:style-name="ce30" table:formula="of:=SUM(['統計表(新)'.CP4])" office:value-type="float" office:value="446" calcext:value-type="float">
            <text:p><text:s/>446 </text:p>
          </table:table-cell>
          <table:table-cell table:style-name="ce34" table:formula="of:=[.B19]/[.$B$24]" office:value-type="percentage" office:value="0.0247338065661047" calcext:value-type="percentage">
            <text:p>2.47%</text:p>
          </table:table-cell>
          <table:table-cell table:style-name="ce30" table:formula="of:=SUM(['統計表(新)'.CP5])" office:value-type="float" office:value="542" calcext:value-type="float">
            <text:p><text:s/>542 </text:p>
          </table:table-cell>
          <table:table-cell table:style-name="ce34" table:formula="of:=[.D19]/[.$D$24]" office:value-type="percentage" office:value="0.0320975956413597" calcext:value-type="percentage">
            <text:p>3.21%</text:p>
          </table:table-cell>
          <table:table-cell table:style-name="ce30" table:formula="of:=SUM([.B19]+[.D19])" office:value-type="float" office:value="988" calcext:value-type="float">
            <text:p><text:s/>988 </text:p>
          </table:table-cell>
          <table:table-cell table:style-name="ce39" table:formula="of:=[.F19]/[.$F$24]" office:value-type="percentage" office:value="0.0282948622486969" calcext:value-type="percentage">
            <text:p>2.83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80-84歲</text:p>
          </table:table-cell>
          <table:table-cell table:style-name="ce30" table:formula="of:=SUM(['統計表(新)'.CV4])" office:value-type="float" office:value="364" calcext:value-type="float">
            <text:p><text:s/>364 </text:p>
          </table:table-cell>
          <table:table-cell table:style-name="ce34" table:formula="of:=[.B20]/[.$B$24]" office:value-type="percentage" office:value="0.0201863354037267" calcext:value-type="percentage">
            <text:p>2.02%</text:p>
          </table:table-cell>
          <table:table-cell table:style-name="ce30" table:formula="of:=SUM(['統計表(新)'.CV5])" office:value-type="float" office:value="474" calcext:value-type="float">
            <text:p><text:s/>474 </text:p>
          </table:table-cell>
          <table:table-cell table:style-name="ce34" table:formula="of:=[.D20]/[.$D$24]" office:value-type="percentage" office:value="0.0280705910221485" calcext:value-type="percentage">
            <text:p>2.81%</text:p>
          </table:table-cell>
          <table:table-cell table:style-name="ce30" table:formula="of:=SUM([.B20]+[.D20])" office:value-type="float" office:value="838" calcext:value-type="float">
            <text:p><text:s/>838 </text:p>
          </table:table-cell>
          <table:table-cell table:style-name="ce39" table:formula="of:=[.F20]/[.$F$24]" office:value-type="percentage" office:value="0.0239990835672146" calcext:value-type="percentage">
            <text:p>2.40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85-89歲</text:p>
          </table:table-cell>
          <table:table-cell table:style-name="ce30" table:formula="of:=SUM(['統計表(新)'.DB4])" office:value-type="float" office:value="200" calcext:value-type="float">
            <text:p><text:s/>200 </text:p>
          </table:table-cell>
          <table:table-cell table:style-name="ce34" table:formula="of:=[.B21]/[.$B$24]" office:value-type="percentage" office:value="0.0110913930789707" calcext:value-type="percentage">
            <text:p>1.11%</text:p>
          </table:table-cell>
          <table:table-cell table:style-name="ce30" table:formula="of:=SUM(['統計表(新)'.DB5])" office:value-type="float" office:value="325" calcext:value-type="float">
            <text:p><text:s/>325 </text:p>
          </table:table-cell>
          <table:table-cell table:style-name="ce34" table:formula="of:=[.D21]/[.$D$24]" office:value-type="percentage" office:value="0.0192467132535829" calcext:value-type="percentage">
            <text:p>1.92%</text:p>
          </table:table-cell>
          <table:table-cell table:style-name="ce30" table:formula="of:=SUM([.B21]+[.D21])" office:value-type="float" office:value="525" calcext:value-type="float">
            <text:p><text:s/>525 </text:p>
          </table:table-cell>
          <table:table-cell table:style-name="ce39" table:formula="of:=[.F21]/[.$F$24]" office:value-type="percentage" office:value="0.0150352253851882" calcext:value-type="percentage">
            <text:p>1.50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90-94歲</text:p>
          </table:table-cell>
          <table:table-cell table:style-name="ce30" table:formula="of:=SUM(['統計表(新)'.DH4])" office:value-type="float" office:value="58" calcext:value-type="float">
            <text:p><text:s/>58 </text:p>
          </table:table-cell>
          <table:table-cell table:style-name="ce34" table:formula="of:=[.B22]/[.$B$24]" office:value-type="percentage" office:value="0.00321650399290151" calcext:value-type="percentage">
            <text:p>0.32%</text:p>
          </table:table-cell>
          <table:table-cell table:style-name="ce30" table:formula="of:=SUM(['統計表(新)'.DH5])" office:value-type="float" office:value="125" calcext:value-type="float">
            <text:p><text:s/>125 </text:p>
          </table:table-cell>
          <table:table-cell table:style-name="ce34" table:formula="of:=[.D22]/[.$D$24]" office:value-type="percentage" office:value="0.00740258202060879" calcext:value-type="percentage">
            <text:p>0.74%</text:p>
          </table:table-cell>
          <table:table-cell table:style-name="ce30" table:formula="of:=SUM([.B22]+[.D22])" office:value-type="float" office:value="183" calcext:value-type="float">
            <text:p><text:s/>183 </text:p>
          </table:table-cell>
          <table:table-cell table:style-name="ce39" table:formula="of:=[.F22]/[.$F$24]" office:value-type="percentage" office:value="0.00524084999140844" calcext:value-type="percentage">
            <text:p>0.52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95-100歲以上</text:p>
          </table:table-cell>
          <table:table-cell table:style-name="ce30" table:formula="of:=SUM(['統計表(新)'.DO4:.DT4])" office:value-type="float" office:value="12" calcext:value-type="float">
            <text:p><text:s/>12 </text:p>
          </table:table-cell>
          <table:table-cell table:style-name="ce34" table:formula="of:=[.B23]/[.$B$24]" office:value-type="percentage" office:value="0.000665483584738243" calcext:value-type="percentage">
            <text:p>0.07%</text:p>
          </table:table-cell>
          <table:table-cell table:style-name="ce30" table:formula="of:=SUM(['統計表(新)'.DO5:.DT5])" office:value-type="float" office:value="35" calcext:value-type="float">
            <text:p><text:s/>35 </text:p>
          </table:table-cell>
          <table:table-cell table:style-name="ce34" table:formula="of:=[.D23]/[.$D$24]" office:value-type="percentage" office:value="0.00207272296577046" calcext:value-type="percentage">
            <text:p>0.21%</text:p>
          </table:table-cell>
          <table:table-cell table:style-name="ce30" table:formula="of:=SUM([.B23]+[.D23])" office:value-type="float" office:value="47" calcext:value-type="float">
            <text:p><text:s/>47 </text:p>
          </table:table-cell>
          <table:table-cell table:style-name="ce39" table:formula="of:=[.F23]/[.$F$24]" office:value-type="percentage" office:value="0.00134601065353113" calcext:value-type="percentage">
            <text:p>0.13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總計</text:p>
          </table:table-cell>
          <table:table-cell table:style-name="ce32" table:formula="of:=SUM([.B4:.B23])" office:value-type="float" office:value="18032" calcext:value-type="float">
            <text:p><text:s/>18,032 </text:p>
          </table:table-cell>
          <table:table-cell table:style-name="ce35" table:formula="of:=SUM([.C4:.C23])" office:value-type="percentage" office:value="1" calcext:value-type="percentage">
            <text:p>100%</text:p>
          </table:table-cell>
          <table:table-cell table:style-name="ce32" table:formula="of:=SUM([.D4:.D23])" office:value-type="float" office:value="16886" calcext:value-type="float">
            <text:p><text:s/>16,886 </text:p>
          </table:table-cell>
          <table:table-cell table:style-name="ce38" table:formula="of:=SUM([.E4:.E23])" office:value-type="percentage" office:value="1" calcext:value-type="percentage">
            <text:p>100%</text:p>
          </table:table-cell>
          <table:table-cell table:style-name="ce32" table:formula="of:=SUM([.F4:.F23])" office:value-type="float" office:value="34918" calcext:value-type="float">
            <text:p><text:s/>34,918 </text:p>
          </table:table-cell>
          <table:table-cell table:style-name="ce40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4" table:number-rows-repeated="4">
          <table:table-cell table:style-name="ce29"/>
          <table:table-cell table:style-name="ce33"/>
          <table:table-cell table:style-name="ce36"/>
          <table:table-cell table:style-name="ce33" table:number-columns-repeated="3"/>
          <table:table-cell table:style-name="ce41"/>
          <table:table-cell table:number-columns-repeated="57"/>
        </table:table-row>
        <table:table-row table:style-name="ro4" table:number-rows-repeated="104854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85mm" svg:y="9.11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1">0000/00/00</text:date>, <text:time style:data-style-name="N2" text:time-value="09:05:43.32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11月份各年齡層人口數統計表" style:display-name="PageStyle_112年1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12月份各年齡層人口數統計表" style:display-name="PageStyle_112年12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1月份各年齡層人口數統計表" style:display-name="PageStyle_113年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2月份各年齡層人口數統計表" style:display-name="PageStyle_113年2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3月份各年齡層人口數統計表" style:display-name="PageStyle_113年3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4月份各年齡層人口數統計表" style:display-name="PageStyle_113年4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5月份各年齡層人口數統計表" style:display-name="PageStyle_113年5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7月份各年齡層人口數統計表" style:display-name="PageStyle_113年7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4-08-01T09:05:13.026000000</dc:date>
    <meta:print-date>2016-02-16T09:34:55</meta:print-date>
    <meta:editing-duration>PT2H6M4S</meta:editing-duration>
    <meta:editing-cycles>31</meta:editing-cycles>
    <meta:generator>NDC_ODF_Application_Tools/1.0.3$Windows_X86_64 LibreOffice_project/8ad3e16aadc5e73175a2d44b1abec8638aa18880</meta:generator>
    <meta:document-statistic meta:table-count="3" meta:cell-count="9582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84cm" svg:y="0.351cm" chart:style-name="ch2">
          <text:p>永靖鄉113年7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47cm" svg:y="1.679cm" svg:width="22.424cm" svg:height="12.197cm">
          <chartooo:coordinate-region svg:x="0.347cm" svg:y="1.679cm" svg:width="21.074cm" svg:height="10.557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550">
                <text:p>550</text:p>
                <draw:g>
                  <svg:desc>現住人口統計表.B4:現住人口統計表.B23</svg:desc>
                </draw:g>
              </table:table-cell>
              <table:table-cell office:value-type="float" office:value="572">
                <text:p>572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54">
                <text:p>654</text:p>
              </table:table-cell>
              <table:table-cell office:value-type="float" office:value="605">
                <text:p>605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20">
                <text:p>720</text:p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889">
                <text:p>889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10">
                <text:p>1110</text:p>
              </table:table-cell>
              <table:table-cell office:value-type="float" office:value="1056">
                <text:p>1056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10">
                <text:p>1310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284">
                <text:p>1284</text:p>
              </table:table-cell>
              <table:table-cell office:value-type="float" office:value="1103">
                <text:p>1103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21">
                <text:p>1321</text:p>
              </table:table-cell>
              <table:table-cell office:value-type="float" office:value="1115">
                <text:p>1115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450">
                <text:p>1450</text:p>
              </table:table-cell>
              <table:table-cell office:value-type="float" office:value="1345">
                <text:p>1345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518">
                <text:p>1518</text:p>
              </table:table-cell>
              <table:table-cell office:value-type="float" office:value="1258">
                <text:p>1258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262">
                <text:p>1262</text:p>
              </table:table-cell>
              <table:table-cell office:value-type="float" office:value="1160">
                <text:p>1160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43">
                <text:p>1443</text:p>
              </table:table-cell>
              <table:table-cell office:value-type="float" office:value="1274">
                <text:p>1274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75">
                <text:p>1375</text:p>
              </table:table-cell>
              <table:table-cell office:value-type="float" office:value="1270">
                <text:p>1270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94">
                <text:p>1194</text:p>
              </table:table-cell>
              <table:table-cell office:value-type="float" office:value="1171">
                <text:p>1171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872">
                <text:p>872</text:p>
              </table:table-cell>
              <table:table-cell office:value-type="float" office:value="935">
                <text:p>93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46">
                <text:p>446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64">
                <text:p>364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00">
                <text:p>200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8">
                <text:p>58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2">
                <text:p>12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