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34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13" style:family="table-cell" style:parent-style-name="千分位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千分位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6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2.01pt solid #000000" fo:background-color="#fce4d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27" style:family="table-cell" style:parent-style-name="Default" style:data-style-name="N142">
      <style:table-cell-properties fo:border-bottom="0.06pt solid #000000" fo:background-color="#fce4d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142">
      <style:table-cell-properties fo:background-color="#fce4d6" fo:border="0.06pt solid #000000" style:vertical-align="middle"/>
      <style:text-properties fo:color="#ff0000" fo:font-size="16pt" style:font-size-asian="16pt" style:font-size-complex="16pt"/>
    </style:style>
    <style:style style:name="ce29" style:family="table-cell" style:parent-style-name="Default" style:data-style-name="N142">
      <style:table-cell-properties fo:background-color="#fce4d6" fo:border="0.06pt solid #000000" style:vertical-align="middle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142">
      <style:table-cell-properties fo:border-bottom="2.01pt solid #000000" fo:background-color="#fce4d6" fo:border-left="0.06pt solid #000000" fo:border-right="0.06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31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113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3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2.01pt solid #000000" fo:background-color="#ddebf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143">
      <style:table-cell-properties fo:border-bottom="0.06pt solid #000000" fo:background-color="#ddebf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38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9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142">
      <style:table-cell-properties fo:border-bottom="2.01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23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4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4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2.01pt solid #000000" fo:background-color="#ff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49" style:family="table-cell" style:parent-style-name="Default" style:data-style-name="N143">
      <style:table-cell-properties fo:border-bottom="0.06pt solid #000000" fo:background-color="#ff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50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1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142">
      <style:table-cell-properties fo:border-bottom="2.01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/>
    </style:style>
    <style:style style:name="ce59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fo:font-size="16pt" style:font-size-asian="16pt" style:font-size-complex="16pt"/>
    </style:style>
    <style:style style:name="ce60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142">
      <style:table-cell-properties fo:border-bottom="2.01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2.01pt solid #000000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none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b05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ext-properties fo:color="#ff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資料" table:style-name="ta1">
        <table:table-column table:style-name="co1" table:default-cell-style-name="ce90"/>
        <table:table-column table:style-name="co2" table:default-cell-style-name="ce98"/>
        <table:table-column table:style-name="co3" table:default-cell-style-name="ce98"/>
        <table:table-column table:style-name="co4" table:number-columns-repeated="3" table:default-cell-style-name="ce98"/>
        <table:table-column table:style-name="co5" table:default-cell-style-name="ce113"/>
        <table:table-column table:style-name="co4" table:default-cell-style-name="ce98"/>
        <table:table-column table:style-name="co6" table:default-cell-style-name="ce123"/>
        <table:table-column table:style-name="co4" table:default-cell-style-name="ce98"/>
        <table:table-column table:style-name="co7" table:default-cell-style-name="ce123"/>
        <table:table-column table:style-name="co4" table:default-cell-style-name="ce98"/>
        <table:table-column table:style-name="co8" table:default-cell-style-name="ce98"/>
        <table:table-column table:style-name="co6" table:number-columns-repeated="1011" table:default-cell-style-name="ce63"/>
        <table:table-row table:style-name="ro1">
          <table:table-cell table:style-name="ce1" office:value-type="string" calcext:value-type="string">
            <text:p><text:s text:c="3"/>彰化縣伸港鄉113年6月各村人口異動統計表 <text:s text:c="6"/>單位:人:對;比率</text:p>
          </table:table-cell>
          <table:table-cell table:style-name="ce10" table:number-columns-repeated="9"/>
          <table:table-cell table:style-name="ce48"/>
          <table:table-cell table:style-name="ce53" table:number-columns-repeated="2"/>
          <table:table-cell table:style-name="ce62" table:number-columns-repeated="1011"/>
        </table:table-row>
        <table:table-row table:style-name="ro2">
          <table:table-cell table:style-name="ce2" table:number-columns-repeated="9"/>
          <table:table-cell table:style-name="ce43" table:number-columns-spanned="4" table:number-rows-spanned="1"/>
          <table:covered-table-cell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上月底人口數</text:p>
          </table:table-cell>
          <table:table-cell table:style-name="ce11" office:value-type="string" calcext:value-type="string">
            <text:p>本月底人口數</text:p>
          </table:table-cell>
          <table:table-cell table:style-name="ce18" office:value-type="string" calcext:value-type="string">
            <text:p>遷入</text:p>
          </table:table-cell>
          <table:table-cell table:style-name="ce18" office:value-type="string" calcext:value-type="string">
            <text:p>遷出</text:p>
          </table:table-cell>
          <table:table-cell table:style-name="ce22" office:value-type="string" calcext:value-type="string">
            <text:p>出生</text:p>
          </table:table-cell>
          <table:table-cell table:style-name="ce27" office:value-type="string" calcext:value-type="string">
            <text:p>粗出生率</text:p>
          </table:table-cell>
          <table:table-cell table:style-name="ce33" office:value-type="string" calcext:value-type="string">
            <text:p>死亡</text:p>
          </table:table-cell>
          <table:table-cell table:style-name="ce37" office:value-type="string" calcext:value-type="string">
            <text:p>粗死亡率</text:p>
          </table:table-cell>
          <table:table-cell table:style-name="ce44" office:value-type="string" calcext:value-type="string">
            <text:p>結婚</text:p>
          </table:table-cell>
          <table:table-cell table:style-name="ce49" office:value-type="string" calcext:value-type="string">
            <text:p>粗結婚率</text:p>
          </table:table-cell>
          <table:table-cell table:style-name="ce54" office:value-type="string" calcext:value-type="string">
            <text:p>離婚</text:p>
          </table:table-cell>
          <table:table-cell table:style-name="ce58" office:value-type="string" calcext:value-type="string">
            <text:p>粗離婚率</text:p>
          </table:table-cell>
          <table:table-cell table:number-columns-repeated="1011"/>
        </table:table-row>
        <table:table-row table:style-name="ro1" table:visibility="collapse">
          <table:table-cell table:style-name="ce4" office:value-type="string" calcext:value-type="string">
            <text:p>合計</text:p>
          </table:table-cell>
          <table:table-cell table:style-name="ce12" table:formula="of:=SUM(#REF!)" office:value-type="string" office:string-value="" calcext:value-type="error">
            <text:p>#REF!</text:p>
          </table:table-cell>
          <table:table-cell table:style-name="ce12" table:formula="of:=SUM([.B6:.B19])" office:value-type="float" office:value="38450" calcext:value-type="float">
            <text:p>38450</text:p>
          </table:table-cell>
          <table:table-cell table:style-name="ce19" table:formula="of:=SUM([.D6:.D19])" office:value-type="float" office:value="77" calcext:value-type="float">
            <text:p>77</text:p>
          </table:table-cell>
          <table:table-cell table:style-name="ce12" table:formula="of:=SUM([.E6:.E19])" office:value-type="float" office:value="77" calcext:value-type="float">
            <text:p>77</text:p>
          </table:table-cell>
          <table:table-cell table:style-name="ce23" table:formula="of:=SUM([.F6:.F19])" office:value-type="float" office:value="48" calcext:value-type="float">
            <text:p>48</text:p>
          </table:table-cell>
          <table:table-cell table:style-name="ce28" table:formula="of:=([.F4]/(([.B4]+[.C4])/2)*1000)" office:value-type="string" office:string-value="" calcext:value-type="error">
            <text:p>#REF!</text:p>
          </table:table-cell>
          <table:table-cell table:style-name="ce34" table:formula="of:=SUM([.H6:.H19])" office:value-type="float" office:value="27" calcext:value-type="float">
            <text:p>27</text:p>
          </table:table-cell>
          <table:table-cell table:style-name="ce38" table:formula="of:=([.H4]/(([.B4]+[.C4])/2))*1000" office:value-type="string" office:string-value="" calcext:value-type="error">
            <text:p>#REF!</text:p>
          </table:table-cell>
          <table:table-cell table:style-name="ce45" table:formula="of:=SUM([.J6:.J19])" office:value-type="float" office:value="16" calcext:value-type="float">
            <text:p>16</text:p>
          </table:table-cell>
          <table:table-cell table:style-name="ce50" table:formula="of:=([.J4]/(([.B4]+[.C4])/2))*1000" office:value-type="string" office:string-value="" calcext:value-type="error">
            <text:p>#REF!</text:p>
          </table:table-cell>
          <table:table-cell table:style-name="ce55" table:formula="of:=SUM([.L6:.L19])" office:value-type="float" office:value="6" calcext:value-type="float">
            <text:p>6</text:p>
          </table:table-cell>
          <table:table-cell table:style-name="ce59" table:formula="of:=([.L4]/(([.B4]+[.C4])/2))*1000" office:value-type="string" office:string-value="" calcext:value-type="error">
            <text:p>#REF!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13" office:value-type="float" office:value="38450" calcext:value-type="float">
            <text:p><text:s/>38450 </text:p>
          </table:table-cell>
          <table:table-cell table:style-name="ce13" office:value-type="float" office:value="38471" calcext:value-type="float">
            <text:p><text:s/>38471 </text:p>
          </table:table-cell>
          <table:table-cell table:style-name="ce20" table:formula="of:=SUM([.D6:.D19])" office:value-type="float" office:value="77" calcext:value-type="float">
            <text:p>77</text:p>
          </table:table-cell>
          <table:table-cell table:style-name="ce20" table:formula="of:=SUM([.E6:.E19])" office:value-type="float" office:value="77" calcext:value-type="float">
            <text:p>77</text:p>
          </table:table-cell>
          <table:table-cell table:style-name="ce24" table:formula="of:=SUM([.F6:.F19])" office:value-type="float" office:value="48" calcext:value-type="float">
            <text:p>48</text:p>
          </table:table-cell>
          <table:table-cell table:style-name="ce29" table:formula="of:=[.F5]/(([.B5]+[.C5])/2)*1000" office:value-type="float" office:value="1.24803369690982" calcext:value-type="float">
            <text:p>1.25 </text:p>
          </table:table-cell>
          <table:table-cell table:style-name="ce35" table:formula="of:=SUM([.H6:.H19])" office:value-type="float" office:value="27" calcext:value-type="float">
            <text:p>27</text:p>
          </table:table-cell>
          <table:table-cell table:style-name="ce39" table:formula="of:=[.H5]/(([.B5]+[.C5])/2)*1000" office:value-type="float" office:value="0.702018954511772" calcext:value-type="float">
            <text:p>0.70 </text:p>
          </table:table-cell>
          <table:table-cell table:style-name="ce46" table:formula="of:=SUM([.J6:.J19])" office:value-type="float" office:value="16" calcext:value-type="float">
            <text:p>16</text:p>
          </table:table-cell>
          <table:table-cell table:style-name="ce51" table:formula="of:=[.J5]/(([.B5]+[.C5])/2)*1000" office:value-type="float" office:value="0.416011232303272" calcext:value-type="float">
            <text:p>0.42 </text:p>
          </table:table-cell>
          <table:table-cell table:style-name="ce56" table:formula="of:=SUM([.L6:.L19])" office:value-type="float" office:value="6" calcext:value-type="float">
            <text:p>6</text:p>
          </table:table-cell>
          <table:table-cell table:style-name="ce60" table:formula="of:=[.L5]/(([.B5]+[.C5])/2)*1000" office:value-type="float" office:value="0.156004212113727" calcext:value-type="float">
            <text:p>0.16 </text:p>
          </table:table-cell>
          <table:table-cell>
            <draw:frame table:end-cell-address="各村戶籍動態資料.U12" table:end-x="1.457cm" table:end-y="0.858cm" draw:z-index="0" draw:name="圖表 1" draw:style-name="gr1" draw:text-style-name="P1" svg:width="14.333cm" svg:height="6.701cm" svg:x="0.46cm" svg:y="0.285cm">
              <draw:object draw:notify-on-update-of-ranges="各村戶籍動態資料.A6:各村戶籍動態資料.A19 各村戶籍動態資料.G6:各村戶籍動態資料.G19 各村戶籍動態資料.I6:各村戶籍動態資料.I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曾家村</text:p>
          </table:table-cell>
          <table:table-cell table:style-name="ce14" office:value-type="float" office:value="1992" calcext:value-type="float">
            <text:p><text:s/>1992 </text:p>
          </table:table-cell>
          <table:table-cell table:style-name="ce14" office:value-type="float" office:value="1983" calcext:value-type="float">
            <text:p><text:s/>1983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6]/(([.B6]+[.C6])/2)*1000" office:value-type="float" office:value="1.50943396226415" calcext:value-type="float">
            <text:p>1.51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6]/(([.B6]+[.C6])/2)*1000" office:value-type="float" office:value="1.0062893081761" calcext:value-type="float">
            <text:p>1.01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6]/(([.B6]+[.C6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6]/(([.B6]+[.C6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蚵寮村</text:p>
          </table:table-cell>
          <table:table-cell table:style-name="ce14" office:value-type="float" office:value="1276" calcext:value-type="float">
            <text:p><text:s/>1276 </text:p>
          </table:table-cell>
          <table:table-cell table:style-name="ce14" office:value-type="float" office:value="1273" calcext:value-type="float">
            <text:p><text:s/>1273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8]/(([.B7]+[.C7])/2)*1000" office:value-type="float" office:value="3.13848568065908" calcext:value-type="float">
            <text:p>3.14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7]/(([.B7]+[.C7])/2)*1000" office:value-type="float" office:value="0.78462142016477" calcext:value-type="float">
            <text:p>0.78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7]/(([.B7]+[.C7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7]/(([.B7]+[.C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埤墘村</text:p>
          </table:table-cell>
          <table:table-cell table:style-name="ce14" office:value-type="float" office:value="1910" calcext:value-type="float">
            <text:p><text:s/>1910 </text:p>
          </table:table-cell>
          <table:table-cell table:style-name="ce14" office:value-type="float" office:value="1919" calcext:value-type="float">
            <text:p><text:s/>1919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9]/(([.B8]+[.C8])/2)*1000" office:value-type="float" office:value="1.56698876991382" calcext:value-type="float">
            <text:p>1.57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8]/(([.B8]+[.C8])/2)*1000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8]/(([.B8]+[.C8])/2)*1000" office:value-type="float" office:value="0" calcext:value-type="float">
            <text:p>0.00 </text:p>
          </table:table-cell>
          <table:table-cell table:style-name="ce56" office:value-type="float" office:value="2" calcext:value-type="float">
            <text:p>2</text:p>
          </table:table-cell>
          <table:table-cell table:style-name="ce60" table:formula="of:=[.L8]/(([.B8]+[.C8])/2)*1000" office:value-type="float" office:value="1.04465917994254" calcext:value-type="float">
            <text:p>1.04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底村</text:p>
          </table:table-cell>
          <table:table-cell table:style-name="ce14" office:value-type="float" office:value="2626" calcext:value-type="float">
            <text:p><text:s/>2626 </text:p>
          </table:table-cell>
          <table:table-cell table:style-name="ce14" office:value-type="float" office:value="2621" calcext:value-type="float">
            <text:p><text:s/>2621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0]/(([.B9]+[.C9])/2)*1000" office:value-type="float" office:value="1.14351057747284" calcext:value-type="float">
            <text:p>1.14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9]/(([.B9]+[.C9])/2)*1000" office:value-type="float" office:value="0.762340384981894" calcext:value-type="float">
            <text:p>0.76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9]/(([.B9]+[.C9])/2)*1000" office:value-type="float" office:value="1.14351057747284" calcext:value-type="float">
            <text:p>1.14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9]/(([.B9]+[.C9])/2)*1000" office:value-type="float" office:value="0.381170192490947" calcext:value-type="float">
            <text:p>0.38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州村</text:p>
          </table:table-cell>
          <table:table-cell table:style-name="ce14" office:value-type="float" office:value="2352" calcext:value-type="float">
            <text:p><text:s/>2352 </text:p>
          </table:table-cell>
          <table:table-cell table:style-name="ce14" office:value-type="float" office:value="2363" calcext:value-type="float">
            <text:p><text:s/>2363 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1]/(([.B10]+[.C10])/2)*1000" office:value-type="float" office:value="0.424178154825026" calcext:value-type="float">
            <text:p>0.42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0]/(([.B10]+[.C10])/2)*1000" office:value-type="float" office:value="0.424178154825026" calcext:value-type="float">
            <text:p>0.42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10]/(([.B10]+[.C10])/2)*1000" office:value-type="float" office:value="1.27253446447508" calcext:value-type="float">
            <text:p>1.27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0]/(([.B10]+[.C10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厝村</text:p>
          </table:table-cell>
          <table:table-cell table:style-name="ce14" office:value-type="float" office:value="1435" calcext:value-type="float">
            <text:p><text:s/>1435 </text:p>
          </table:table-cell>
          <table:table-cell table:style-name="ce14" office:value-type="float" office:value="1436" calcext:value-type="float">
            <text:p><text:s/>1436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2]/(([.B11]+[.C11])/2)*1000" office:value-type="float" office:value="3.48310693138279" calcext:value-type="float">
            <text:p>3.48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1]/(([.B11]+[.C11])/2)*1000" office:value-type="float" office:value="1.39324277255312" calcext:value-type="float">
            <text:p>1.39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1]/(([.B11]+[.C11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1]/(([.B11]+[.C11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海尾村</text:p>
          </table:table-cell>
          <table:table-cell table:style-name="ce14" office:value-type="float" office:value="2110" calcext:value-type="float">
            <text:p><text:s/>2110 </text:p>
          </table:table-cell>
          <table:table-cell table:style-name="ce14" office:value-type="float" office:value="2106" calcext:value-type="float">
            <text:p><text:s/>2106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F13]/(([.B12]+[.C12])/2)*1000" office:value-type="float" office:value="1.89753320683112" calcext:value-type="float">
            <text:p>1.90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2]/(([.B12]+[.C12])/2)*1000" office:value-type="float" office:value="0.94876660341556" calcext:value-type="float">
            <text:p>0.95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2]/(([.B12]+[.C12])/2)*1000" office:value-type="float" office:value="0.47438330170778" calcext:value-type="float">
            <text:p>0.47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2]/(([.B12]+[.C12])/2)*1000" office:value-type="float" office:value="0.47438330170778" calcext:value-type="float">
            <text:p>0.47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全興村</text:p>
          </table:table-cell>
          <table:table-cell table:style-name="ce14" office:value-type="float" office:value="2003" calcext:value-type="float">
            <text:p><text:s/>2003 </text:p>
          </table:table-cell>
          <table:table-cell table:style-name="ce14" office:value-type="float" office:value="2004" calcext:value-type="float">
            <text:p><text:s/>2004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14]/(([.B13]+[.C13])/2)*1000" office:value-type="float" office:value="0" calcext:value-type="float">
            <text:p>0.00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3]/(([.B13]+[.C13])/2)*1000" office:value-type="float" office:value="0.998253057149988" calcext:value-type="float">
            <text:p>1.00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3]/(([.B13]+[.C13])/2)*1000" office:value-type="float" office:value="0.499126528574994" calcext:value-type="float">
            <text:p>0.5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3]/(([.B13]+[.C13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定興村</text:p>
          </table:table-cell>
          <table:table-cell table:style-name="ce14" office:value-type="float" office:value="3118" calcext:value-type="float">
            <text:p><text:s/>3118 </text:p>
          </table:table-cell>
          <table:table-cell table:style-name="ce14" office:value-type="float" office:value="3123" calcext:value-type="float">
            <text:p><text:s/>3123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15]/(([.B14]+[.C14])/2)*1000" office:value-type="float" office:value="3.52507610959782" calcext:value-type="float">
            <text:p>3.53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4]/(([.B14]+[.C14])/2)*1000" office:value-type="float" office:value="0.961384393526678" calcext:value-type="float">
            <text:p>0.96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14]/(([.B14]+[.C14])/2)*1000" office:value-type="float" office:value="0.961384393526678" calcext:value-type="float">
            <text:p>0.96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4]/(([.B14]+[.C14])/2)*1000" office:value-type="float" office:value="0" calcext:value-type="float">
            <text:p>0.00 </text:p>
          </table:table-cell>
          <table:table-cell>
            <draw:frame table:end-cell-address="各村戶籍動態資料.U23" table:end-x="1.219cm" table:end-y="0.064cm" draw:z-index="1" draw:name="圖表 2" draw:style-name="gr1" draw:text-style-name="P1" svg:width="14.095cm" svg:height="6.676cm" svg:x="0.46cm" svg:y="0.099cm">
              <draw:object draw:notify-on-update-of-ranges="各村戶籍動態資料.A6:各村戶籍動態資料.A19 各村戶籍動態資料.K6:各村戶籍動態資料.K19 各村戶籍動態資料.M6:各村戶籍動態資料.M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新港村</text:p>
          </table:table-cell>
          <table:table-cell table:style-name="ce14" office:value-type="float" office:value="6347" calcext:value-type="float">
            <text:p><text:s/>6347 </text:p>
          </table:table-cell>
          <table:table-cell table:style-name="ce14" office:value-type="float" office:value="6344" calcext:value-type="float">
            <text:p><text:s/>6344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29" table:formula="of:=[.F16]/(([.B15]+[.C15])/2)*1000" office:value-type="float" office:value="0.945551965960129" calcext:value-type="float">
            <text:p>0.95 </text:p>
          </table:table-cell>
          <table:table-cell table:style-name="ce35" office:value-type="float" office:value="5" calcext:value-type="float">
            <text:p>5</text:p>
          </table:table-cell>
          <table:table-cell table:style-name="ce39" table:formula="of:=[.H15]/(([.B15]+[.C15])/2)*1000" office:value-type="float" office:value="0.787959971633441" calcext:value-type="float">
            <text:p>0.79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5]/(([.B15]+[.C15])/2)*1000" office:value-type="float" office:value="0.157591994326688" calcext:value-type="float">
            <text:p>0.16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5]/(([.B15]+[.C15])/2)*1000" office:value-type="float" office:value="0.157591994326688" calcext:value-type="float">
            <text:p>0.16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什股村</text:p>
          </table:table-cell>
          <table:table-cell table:style-name="ce14" office:value-type="float" office:value="3130" calcext:value-type="float">
            <text:p><text:s/>3130 </text:p>
          </table:table-cell>
          <table:table-cell table:style-name="ce14" office:value-type="float" office:value="3128" calcext:value-type="float">
            <text:p><text:s/>3128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F17]/(([.B16]+[.C16])/2)*1000" office:value-type="float" office:value="1.27836369447108" calcext:value-type="float">
            <text:p>1.28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6]/(([.B16]+[.C16])/2)*1000" office:value-type="float" office:value="0.319590923617769" calcext:value-type="float">
            <text:p>0.32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6]/(([.B16]+[.C16])/2)*1000" office:value-type="float" office:value="0.319590923617769" calcext:value-type="float">
            <text:p>0.32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6]/(([.B16]+[.C16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大同村</text:p>
          </table:table-cell>
          <table:table-cell table:style-name="ce14" office:value-type="float" office:value="3767" calcext:value-type="float">
            <text:p><text:s/>3767 </text:p>
          </table:table-cell>
          <table:table-cell table:style-name="ce14" office:value-type="float" office:value="3774" calcext:value-type="float">
            <text:p><text:s/>3774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18]/(([.B17]+[.C17])/2)*1000" office:value-type="float" office:value="0.795650444238165" calcext:value-type="float">
            <text:p>0.80 </text:p>
          </table:table-cell>
          <table:table-cell table:style-name="ce35" office:value-type="float" office:value="4" calcext:value-type="float">
            <text:p>4</text:p>
          </table:table-cell>
          <table:table-cell table:style-name="ce39" table:formula="of:=[.H17]/(([.B17]+[.C17])/2)*1000" office:value-type="float" office:value="1.06086725898422" calcext:value-type="float">
            <text:p>1.06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7]/(([.B17]+[.C17])/2)*1000" office:value-type="float" office:value="0.265216814746055" calcext:value-type="float">
            <text:p>0.27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7]/(([.B17]+[.C17])/2)*1000" office:value-type="float" office:value="0.265216814746055" calcext:value-type="float">
            <text:p>0.27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七嘉村</text:p>
          </table:table-cell>
          <table:table-cell table:style-name="ce14" office:value-type="float" office:value="3772" calcext:value-type="float">
            <text:p><text:s/>3772 </text:p>
          </table:table-cell>
          <table:table-cell table:style-name="ce14" office:value-type="float" office:value="3779" calcext:value-type="float">
            <text:p><text:s/>3779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9]/(([.B18]+[.C18])/2)*1000" office:value-type="float" office:value="0.264865580717786" calcext:value-type="float">
            <text:p>0.26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8]/(([.B18]+[.C18])/2)*1000" office:value-type="float" office:value="0.529731161435572" calcext:value-type="float">
            <text:p>0.53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8]/(([.B18]+[.C18])/2)*1000" office:value-type="float" office:value="0.264865580717786" calcext:value-type="float">
            <text:p>0.26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8]/(([.B18]+[.C18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汴頭村</text:p>
          </table:table-cell>
          <table:table-cell table:style-name="ce15" office:value-type="float" office:value="2612" calcext:value-type="float">
            <text:p><text:s/>2612 </text:p>
          </table:table-cell>
          <table:table-cell table:style-name="ce15" office:value-type="float" office:value="2618" calcext:value-type="float">
            <text:p><text:s/>2618 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[.F20]/(([.B19]+[.C19])/2)*1000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</text:p>
          </table:table-cell>
          <table:table-cell table:style-name="ce40" table:formula="of:=[.H19]/(([.B19]+[.C19])/2)*1000" office:value-type="float" office:value="0" calcext:value-type="float">
            <text:p>0.00 </text:p>
          </table:table-cell>
          <table:table-cell table:style-name="ce47" office:value-type="float" office:value="1" calcext:value-type="float">
            <text:p>1</text:p>
          </table:table-cell>
          <table:table-cell table:style-name="ce52" table:formula="of:=[.J19]/(([.B19]+[.C19])/2)*1000" office:value-type="float" office:value="0.382409177820268" calcext:value-type="float">
            <text:p>0.38 </text:p>
          </table:table-cell>
          <table:table-cell table:style-name="ce57" office:value-type="float" office:value="0" calcext:value-type="float">
            <text:p>0</text:p>
          </table:table-cell>
          <table:table-cell table:style-name="ce61" table:formula="of:=[.L19]/(([.B19]+[.C19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4"/>
          <table:table-cell table:style-name="ce26"/>
          <table:table-cell table:style-name="ce31"/>
          <table:table-cell table:style-name="ce16"/>
          <table:table-cell table:style-name="ce41"/>
          <table:table-cell table:style-name="ce16"/>
          <table:table-cell table:style-name="ce41"/>
          <table:table-cell table:style-name="ce16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7" table:number-rows-spanned="3">
            <text:p>備註：</text:p>
            <text:p>    ◎ 月中人口數=(上月底人口數+本月底人口數)÷2</text:p>
            <text:p>    ◎ 粗出生率=(出生人數/月中人口數)*1000</text:p>
            <text:p>    ◎ 粗死亡率=(死亡人數/月中人口數)*1000</text:p>
            <text:p>    ◎ 粗結婚率=(結婚對數/月中人口數)*1000</text:p>
            <text:p>    ◎ 粗離婚率=(離婚對數/月中人口數)*1000</text:p>
            <text:p> </text:p>
          </table:table-cell>
          <table:covered-table-cell table:number-columns-repeated="6"/>
          <table:table-cell table:number-columns-repeated="1017"/>
        </table:table-row>
        <table:table-row table:style-name="ro6">
          <table:covered-table-cell table:number-columns-repeated="7"/>
          <table:table-cell table:number-columns-repeated="1017"/>
        </table:table-row>
        <table:table-row table:style-name="ro7">
          <table:covered-table-cell table:number-columns-repeated="7"/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出生_死亡圖" table:style-name="ta2">
        <table:table-column table:style-name="co4" table:default-cell-style-name="ce63"/>
        <table:table-column table:style-name="co9" table:default-cell-style-name="ce90"/>
        <table:table-column table:style-name="co10" table:number-columns-repeated="2" table:default-cell-style-name="ce90"/>
        <table:table-column table:style-name="co6" table:number-columns-repeated="1020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6月各村出生、死亡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9">
          <table:table-cell table:style-name="ce65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出生</text:p>
          </table:table-cell>
          <table:table-cell table:style-name="ce74" office:value-type="string" calcext:value-type="string">
            <text:p>死亡</text:p>
          </table:table-cell>
          <table:table-cell>
            <draw:frame table:end-cell-address="各村出生_死亡圖.N16" table:end-x="1.563cm" table:end-y="0.293cm" draw:z-index="0" draw:name="圖表 2" draw:style-name="gr1" draw:text-style-name="P1" svg:width="17.774cm" svg:height="13.567cm" svg:x="0.934cm" svg:y="0.537cm">
              <draw:object draw:notify-on-update-of-ranges="各村出生_死亡圖.B4:各村出生_死亡圖.B17 各村出生_死亡圖.C3:各村出生_死亡圖.C3 各村出生_死亡圖.C4:各村出生_死亡圖.C17 各村出生_死亡圖.D3:各村出生_死亡圖.D3 各村出生_死亡圖.D4:各村出生_死亡圖.D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24" table:formula="of:=[各村戶籍動態資料.F6]" office:value-type="float" office:value="3" calcext:value-type="float">
            <text:p>3</text:p>
          </table:table-cell>
          <table:table-cell table:style-name="ce35" table:formula="of:=[各村戶籍動態資料.H6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24" table:formula="of:=[各村戶籍動態資料.F7]" office:value-type="float" office:value="0" calcext:value-type="float">
            <text:p>0</text:p>
          </table:table-cell>
          <table:table-cell table:style-name="ce35" table:formula="of:=[各村戶籍動態資料.H7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24" table:formula="of:=[各村戶籍動態資料.F8]" office:value-type="float" office:value="4" calcext:value-type="float">
            <text:p>4</text:p>
          </table:table-cell>
          <table:table-cell table:style-name="ce35" table:formula="of:=[各村戶籍動態資料.H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24" table:formula="of:=[各村戶籍動態資料.F9]" office:value-type="float" office:value="3" calcext:value-type="float">
            <text:p>3</text:p>
          </table:table-cell>
          <table:table-cell table:style-name="ce35" table:formula="of:=[各村戶籍動態資料.H9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24" table:formula="of:=[各村戶籍動態資料.F10]" office:value-type="float" office:value="3" calcext:value-type="float">
            <text:p>3</text:p>
          </table:table-cell>
          <table:table-cell table:style-name="ce35" table:formula="of:=[各村戶籍動態資料.H10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24" table:formula="of:=[各村戶籍動態資料.F11]" office:value-type="float" office:value="1" calcext:value-type="float">
            <text:p>1</text:p>
          </table:table-cell>
          <table:table-cell table:style-name="ce35" table:formula="of:=[各村戶籍動態資料.H11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24" table:formula="of:=[各村戶籍動態資料.F12]" office:value-type="float" office:value="5" calcext:value-type="float">
            <text:p>5</text:p>
          </table:table-cell>
          <table:table-cell table:style-name="ce35" table:formula="of:=[各村戶籍動態資料.H12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24" table:formula="of:=[各村戶籍動態資料.F13]" office:value-type="float" office:value="4" calcext:value-type="float">
            <text:p>4</text:p>
          </table:table-cell>
          <table:table-cell table:style-name="ce35" table:formula="of:=[各村戶籍動態資料.H13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24" table:formula="of:=[各村戶籍動態資料.F14]" office:value-type="float" office:value="0" calcext:value-type="float">
            <text:p>0</text:p>
          </table:table-cell>
          <table:table-cell table:style-name="ce35" table:formula="of:=[各村戶籍動態資料.H14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24" table:formula="of:=[各村戶籍動態資料.F15]" office:value-type="float" office:value="11" calcext:value-type="float">
            <text:p>11</text:p>
          </table:table-cell>
          <table:table-cell table:style-name="ce35" table:formula="of:=[各村戶籍動態資料.H15]" office:value-type="float" office:value="5" calcext:value-type="float">
            <text:p>5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24" table:formula="of:=[各村戶籍動態資料.F16]" office:value-type="float" office:value="6" calcext:value-type="float">
            <text:p>6</text:p>
          </table:table-cell>
          <table:table-cell table:style-name="ce35" table:formula="of:=[各村戶籍動態資料.H16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24" table:formula="of:=[各村戶籍動態資料.F17]" office:value-type="float" office:value="4" calcext:value-type="float">
            <text:p>4</text:p>
          </table:table-cell>
          <table:table-cell table:style-name="ce35" table:formula="of:=[各村戶籍動態資料.H17]" office:value-type="float" office:value="4" calcext:value-type="float">
            <text:p>4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24" table:formula="of:=[各村戶籍動態資料.F18]" office:value-type="float" office:value="3" calcext:value-type="float">
            <text:p>3</text:p>
          </table:table-cell>
          <table:table-cell table:style-name="ce35" table:formula="of:=[各村戶籍動態資料.H18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66" office:value-type="float" office:value="14" calcext:value-type="float">
            <text:p>14</text:p>
          </table:table-cell>
          <table:table-cell table:style-name="ce70" office:value-type="string" calcext:value-type="string">
            <text:p>汴頭村</text:p>
          </table:table-cell>
          <table:table-cell table:style-name="ce24" table:formula="of:=[各村戶籍動態資料.F19]" office:value-type="float" office:value="1" calcext:value-type="float">
            <text:p>1</text:p>
          </table:table-cell>
          <table:table-cell table:style-name="ce35" table:formula="of:=[各村戶籍動態資料.H19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SUM([.C4:.C17])" office:value-type="float" office:value="48" calcext:value-type="float">
            <text:p>48</text:p>
          </table:table-cell>
          <table:table-cell table:style-name="ce75" table:formula="of:=SUM([.D4:.D17])" office:value-type="float" office:value="27" calcext:value-type="float">
            <text:p>27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結_離婚圖" table:style-name="ta3">
        <table:table-column table:style-name="co6" table:default-cell-style-name="ce63"/>
        <table:table-column table:style-name="co9" table:default-cell-style-name="ce90"/>
        <table:table-column table:style-name="co11" table:default-cell-style-name="ce90"/>
        <table:table-column table:style-name="co1" table:default-cell-style-name="ce90"/>
        <table:table-column table:style-name="co12" table:default-cell-style-name="ce63"/>
        <table:table-column table:style-name="co6" table:number-columns-repeated="1019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6月各村結婚、離婚對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2">
          <table:table-cell table:style-name="ce76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結婚</text:p>
          </table:table-cell>
          <table:table-cell table:style-name="ce83" office:value-type="string" calcext:value-type="string">
            <text:p>離婚</text:p>
          </table:table-cell>
          <table:table-cell table:number-columns-repeated="1020"/>
        </table:table-row>
        <table:table-row table:style-name="ro10">
          <table:table-cell table:style-name="ce77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46" table:formula="of:=[各村戶籍動態資料.J6]" office:value-type="float" office:value="0" calcext:value-type="float">
            <text:p>0</text:p>
          </table:table-cell>
          <table:table-cell table:style-name="ce56" table:formula="of:=[各村戶籍動態資料.L6]" office:value-type="float" office:value="0" calcext:value-type="float">
            <text:p>0</text:p>
          </table:table-cell>
          <table:table-cell/>
          <table:table-cell table:style-name="ce85"/>
          <table:table-cell table:number-columns-repeated="1018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46" table:formula="of:=[各村戶籍動態資料.J7]" office:value-type="float" office:value="0" calcext:value-type="float">
            <text:p>0</text:p>
          </table:table-cell>
          <table:table-cell table:style-name="ce56" table:formula="of:=[各村戶籍動態資料.L7]" office:value-type="float" office:value="0" calcext:value-type="float">
            <text:p>0</text:p>
          </table:table-cell>
          <table:table-cell>
            <draw:frame table:end-cell-address="各村結_離婚圖.N16" table:end-x="0.82cm" table:end-y="0.079cm" draw:z-index="0" draw:name="圖表 1" draw:style-name="gr1" draw:text-style-name="P1" svg:width="17.41cm" svg:height="10.822cm" svg:x="1.35cm" svg:y="0.9cm">
              <draw:object draw:notify-on-update-of-ranges="各村結_離婚圖.B4:各村結_離婚圖.B17 各村結_離婚圖.C3:各村結_離婚圖.C3 各村結_離婚圖.C4:各村結_離婚圖.C17 各村結_離婚圖.D3:各村結_離婚圖.D3 各村結_離婚圖.D4:各村結_離婚圖.D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46" table:formula="of:=[各村戶籍動態資料.J8]" office:value-type="float" office:value="0" calcext:value-type="float">
            <text:p>0</text:p>
          </table:table-cell>
          <table:table-cell table:style-name="ce56" table:formula="of:=[各村戶籍動態資料.L8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46" table:formula="of:=[各村戶籍動態資料.J9]" office:value-type="float" office:value="3" calcext:value-type="float">
            <text:p>3</text:p>
          </table:table-cell>
          <table:table-cell table:style-name="ce56" table:formula="of:=[各村戶籍動態資料.L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46" table:formula="of:=[各村戶籍動態資料.J10]" office:value-type="float" office:value="3" calcext:value-type="float">
            <text:p>3</text:p>
          </table:table-cell>
          <table:table-cell table:style-name="ce56" table:formula="of:=[各村戶籍動態資料.L10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46" table:formula="of:=[各村戶籍動態資料.J11]" office:value-type="float" office:value="0" calcext:value-type="float">
            <text:p>0</text:p>
          </table:table-cell>
          <table:table-cell table:style-name="ce56" table:formula="of:=[各村戶籍動態資料.L11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46" table:formula="of:=[各村戶籍動態資料.J12]" office:value-type="float" office:value="1" calcext:value-type="float">
            <text:p>1</text:p>
          </table:table-cell>
          <table:table-cell table:style-name="ce56" table:formula="of:=[各村戶籍動態資料.L12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46" table:formula="of:=[各村戶籍動態資料.J13]" office:value-type="float" office:value="1" calcext:value-type="float">
            <text:p>1</text:p>
          </table:table-cell>
          <table:table-cell table:style-name="ce56" table:formula="of:=[各村戶籍動態資料.L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46" table:formula="of:=[各村戶籍動態資料.J14]" office:value-type="float" office:value="3" calcext:value-type="float">
            <text:p>3</text:p>
          </table:table-cell>
          <table:table-cell table:style-name="ce56" table:formula="of:=[各村戶籍動態資料.L14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46" table:formula="of:=[各村戶籍動態資料.J15]" office:value-type="float" office:value="1" calcext:value-type="float">
            <text:p>1</text:p>
          </table:table-cell>
          <table:table-cell table:style-name="ce56" table:formula="of:=[各村戶籍動態資料.L15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46" table:formula="of:=[各村戶籍動態資料.J16]" office:value-type="float" office:value="1" calcext:value-type="float">
            <text:p>1</text:p>
          </table:table-cell>
          <table:table-cell table:style-name="ce56" table:formula="of:=[各村戶籍動態資料.L16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46" table:formula="of:=[各村戶籍動態資料.J17]" office:value-type="float" office:value="1" calcext:value-type="float">
            <text:p>1</text:p>
          </table:table-cell>
          <table:table-cell table:style-name="ce56" table:formula="of:=[各村戶籍動態資料.L17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46" table:formula="of:=[各村戶籍動態資料.J18]" office:value-type="float" office:value="1" calcext:value-type="float">
            <text:p>1</text:p>
          </table:table-cell>
          <table:table-cell table:style-name="ce56" table:formula="of:=[各村戶籍動態資料.L1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78" office:value-type="float" office:value="14" calcext:value-type="float">
            <text:p>14</text:p>
          </table:table-cell>
          <table:table-cell table:style-name="ce21" office:value-type="string" calcext:value-type="string">
            <text:p>汴頭村</text:p>
          </table:table-cell>
          <table:table-cell table:style-name="ce47" table:formula="of:=[各村戶籍動態資料.J19]" office:value-type="float" office:value="1" calcext:value-type="float">
            <text:p>1</text:p>
          </table:table-cell>
          <table:table-cell table:style-name="ce57" table:formula="of:=[各村戶籍動態資料.L19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79"/>
          <table:table-cell table:style-name="ce80" office:value-type="string" calcext:value-type="string">
            <text:p>合計</text:p>
          </table:table-cell>
          <table:table-cell table:style-name="ce82" table:formula="of:=SUM([.C4:.C17])" office:value-type="float" office:value="16" calcext:value-type="float">
            <text:p>16</text:p>
          </table:table-cell>
          <table:table-cell table:style-name="ce84" table:formula="of:=SUM([.D4:.D17])"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3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14" table:number-rows-repeated="5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3cm" style:print-page-order="ttb" style:first-page-number="continue" style:scale-to="100%" style:print="charts drawings objects"/>
      <style:header-style>
        <style:header-footer-properties fo:min-height="1.101cm" fo:margin-left="0.801cm" fo:margin-right="0.3cm" fo:margin-bottom="0cm"/>
      </style:header-style>
      <style:footer-style>
        <style:header-footer-properties fo:min-height="1.101cm" fo:margin-left="0.801cm" fo:margin-right="0.3cm" fo:margin-top="0cm"/>
      </style:footer-style>
    </style:page-layout>
    <style:page-layout style:name="Mpm4">
      <style:page-layout-properties style:num-format="1" style:print-orientation="landscape" fo:margin-top="1cm" fo:margin-bottom="1cm" fo:margin-left="2.401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00/00/00</text:date>, <text:time style:data-style-name="N2" text:time-value="14:32:40.7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09:49Z</meta:creation-date>
    <dc:date>2024-07-02T14:43:40.810000000</dc:date>
    <meta:print-date>2017-07-10T08:27:59Z</meta:print-date>
    <meta:editing-duration>PT3H7M8S</meta:editing-duration>
    <meta:editing-cycles>31</meta:editing-cycles>
    <meta:document-statistic meta:table-count="3" meta:cell-count="34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4b183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2e75b6" draw:fill="none" draw:fill-color="#2e75b6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334cm" svg:height="6.702cm" xlink:href=".." xlink:type="simple" chart:class="chart:bar" chart:style-name="ch1">
        <chart:title svg:x="2.326cm" svg:y="0.27cm" chart:style-name="ch2">
          <text:p>伸港鄉113年6月各村粗出生率、粗死亡率</text:p>
        </chart:title>
        <chart:legend chart:legend-position="bottom" svg:x="4.786cm" svg:y="6.182cm" style:legend-expansion="wide" chart:style-name="ch3"/>
        <chart:plot-area chart:style-name="ch4" table:cell-range-address="各村戶籍動態資料.A6:各村戶籍動態資料.A19 各村戶籍動態資料.G6:各村戶籍動態資料.G19 各村戶籍動態資料.I6:各村戶籍動態資料.I19" chart:data-source-has-labels="both" svg:x="0.286cm" svg:y="1.229cm" svg:width="13.762cm" svg:height="4.635cm">
          <chart:coordinate-region svg:x="1.022cm" svg:y="1.229cm" svg:width="13.026cm" svg:height="3.326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G6:各村戶籍動態資料.G19" loext:label-string="粗出生率" chart:class="chart:bar">
            <chart:data-point chart:repeated="14"/>
          </chart:series>
          <chart:series chart:style-name="ch9" chart:values-cell-range-address="各村戶籍動態資料.I6:各村戶籍動態資料.I19" loext:label-string="粗死亡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1.50943396226415">
                <text:p>1.50943396226415</text:p>
                <draw:g>
                  <svg:desc>各村戶籍動態資料.G6:各村戶籍動態資料.G19</svg:desc>
                </draw:g>
              </table:table-cell>
              <table:table-cell office:value-type="float" office:value="1.0062893081761">
                <text:p>1.0062893081761</text:p>
                <draw:g>
                  <svg:desc>各村戶籍動態資料.I6:各村戶籍動態資料.I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3.13848568065908">
                <text:p>3.13848568065908</text:p>
              </table:table-cell>
              <table:table-cell office:value-type="float" office:value="0.78462142016477">
                <text:p>0.78462142016477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.56698876991382">
                <text:p>1.56698876991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.14351057747284">
                <text:p>1.14351057747284</text:p>
              </table:table-cell>
              <table:table-cell office:value-type="float" office:value="0.762340384981894">
                <text:p>0.76234038498189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.424178154825026">
                <text:p>0.424178154825026</text:p>
              </table:table-cell>
              <table:table-cell office:value-type="float" office:value="0.424178154825026">
                <text:p>0.424178154825026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3.48310693138279">
                <text:p>3.48310693138279</text:p>
              </table:table-cell>
              <table:table-cell office:value-type="float" office:value="1.39324277255312">
                <text:p>1.39324277255312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.89753320683112">
                <text:p>1.89753320683112</text:p>
              </table:table-cell>
              <table:table-cell office:value-type="float" office:value="0.94876660341556">
                <text:p>0.94876660341556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0.998253057149988">
                <text:p>0.99825305714998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3.52507610959782">
                <text:p>3.52507610959782</text:p>
              </table:table-cell>
              <table:table-cell office:value-type="float" office:value="0.961384393526678">
                <text:p>0.961384393526678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945551965960129">
                <text:p>0.945551965960129</text:p>
              </table:table-cell>
              <table:table-cell office:value-type="float" office:value="0.787959971633441">
                <text:p>0.787959971633441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.27836369447108">
                <text:p>1.27836369447108</text:p>
              </table:table-cell>
              <table:table-cell office:value-type="float" office:value="0.319590923617769">
                <text:p>0.319590923617769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.795650444238165">
                <text:p>0.795650444238165</text:p>
              </table:table-cell>
              <table:table-cell office:value-type="float" office:value="1.06086725898422">
                <text:p>1.06086725898422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264865580717786">
                <text:p>0.264865580717786</text:p>
              </table:table-cell>
              <table:table-cell office:value-type="float" office:value="0.529731161435572">
                <text:p>0.529731161435572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paragraph-properties style:writing-mode="lr-tb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f99ff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548235" draw:fill="none" draw:fill-color="#548235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096cm" svg:height="6.677cm" xlink:href=".." xlink:type="simple" chart:class="chart:bar" chart:style-name="ch1">
        <chart:title svg:x="2.207cm" svg:y="0.269cm" chart:style-name="ch2">
          <text:p>伸港鄉113年6月各村粗結婚率、粗離婚率</text:p>
        </chart:title>
        <chart:legend chart:legend-position="bottom" svg:x="4.667cm" svg:y="6.157cm" style:legend-expansion="wide" chart:style-name="ch3"/>
        <chart:plot-area chart:style-name="ch4" table:cell-range-address="各村戶籍動態資料.A6:各村戶籍動態資料.A19 各村戶籍動態資料.K6:各村戶籍動態資料.K19 各村戶籍動態資料.M6:各村戶籍動態資料.M19" chart:data-source-has-labels="both" svg:x="0.197cm" svg:y="1.386cm" svg:width="13.585cm" svg:height="4.521cm">
          <chart:coordinate-region svg:x="0.933cm" svg:y="1.546cm" svg:width="12.849cm" svg:height="3.212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K6:各村戶籍動態資料.K19" loext:label-string="粗結婚率" chart:class="chart:bar">
            <chart:data-point chart:repeated="14"/>
          </chart:series>
          <chart:series chart:style-name="ch9" chart:values-cell-range-address="各村戶籍動態資料.M6:各村戶籍動態資料.M19" loext:label-string="粗離婚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">
                <text:p>0</text:p>
                <draw:g>
                  <svg:desc>各村戶籍動態資料.K6:各村戶籍動態資料.K19</svg:desc>
                </draw:g>
              </table:table-cell>
              <table:table-cell office:value-type="float" office:value="0">
                <text:p>0</text:p>
                <draw:g>
                  <svg:desc>各村戶籍動態資料.M6:各村戶籍動態資料.M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">
                <text:p>0</text:p>
              </table:table-cell>
              <table:table-cell office:value-type="float" office:value="1.04465917994254">
                <text:p>1.0446591799425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.14351057747284">
                <text:p>1.14351057747284</text:p>
              </table:table-cell>
              <table:table-cell office:value-type="float" office:value="0.381170192490947">
                <text:p>0.381170192490947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.27253446447508">
                <text:p>1.27253446447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.47438330170778">
                <text:p>0.47438330170778</text:p>
              </table:table-cell>
              <table:table-cell office:value-type="float" office:value="0.47438330170778">
                <text:p>0.47438330170778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.499126528574994">
                <text:p>0.4991265285749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.961384393526678">
                <text:p>0.9613843935266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157591994326688">
                <text:p>0.157591994326688</text:p>
              </table:table-cell>
              <table:table-cell office:value-type="float" office:value="0.157591994326688">
                <text:p>0.157591994326688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.319590923617769">
                <text:p>0.319590923617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.265216814746055">
                <text:p>0.265216814746055</text:p>
              </table:table-cell>
              <table:table-cell office:value-type="float" office:value="0.265216814746055">
                <text:p>0.265216814746055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264865580717786">
                <text:p>0.2648655807177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.382409177820268">
                <text:p>0.38240917782026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f4b18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8faad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775cm" svg:height="13.568cm" xlink:href=".." xlink:type="simple" chart:class="chart:bar" chart:style-name="ch1">
        <chart:title svg:x="3.778cm" svg:y="0.328cm" chart:style-name="ch2">
          <text:p>彰化縣伸港鄉 113年6月各村出生、死亡數</text:p>
        </chart:title>
        <chart:legend chart:legend-position="end" svg:x="15.991cm" svg:y="4.445cm" style:legend-expansion="high" chart:style-name="ch3"/>
        <chart:plot-area chart:style-name="ch4" table:cell-range-address="各村出生_死亡圖.B3:各村出生_死亡圖.D17" chart:data-source-has-labels="both" svg:x="1.565cm" svg:y="1.319cm" svg:width="14.253cm" svg:height="9.993cm">
          <chart:coordinate-region svg:x="2.125cm" svg:y="1.531cm" svg:width="13.693cm" svg:height="8.334cm"/>
          <chart:axis chart:dimension="x" chart:name="primary-x" chart:style-name="ch5" chartooo:axis-type="text">
            <chart:title svg:x="8.462cm" svg:y="11.994cm" chart:style-name="ch6">
              <text:p>村別</text:p>
            </chart:title>
            <chart:categories table:cell-range-address="各村出生_死亡圖.B4:各村出生_死亡圖.B17"/>
          </chart:axis>
          <chart:axis chart:dimension="y" chart:name="primary-y" chart:style-name="ch7">
            <chart:title svg:x="0.447cm" svg:y="4.693cm" chart:style-name="ch8">
              <text:p>人數</text:p>
            </chart:title>
            <chart:grid chart:style-name="ch9" chart:class="major"/>
          </chart:axis>
          <chart:series chart:style-name="ch10" chart:values-cell-range-address="各村出生_死亡圖.C4:各村出生_死亡圖.C17" chart:label-cell-address="各村出生_死亡圖.C3:各村出生_死亡圖.C3" chart:class="chart:bar">
            <chart:data-point chart:repeated="14"/>
          </chart:series>
          <chart:series chart:style-name="ch11" chart:values-cell-range-address="各村出生_死亡圖.D4:各村出生_死亡圖.D17" chart:label-cell-address="各村出生_死亡圖.D3:各村出生_死亡圖.D3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各村出生_死亡圖.C3:各村出生_死亡圖.C3</svg:desc>
                </draw:g>
              </table:table-cell>
              <table:table-cell office:value-type="string">
                <text:p>死亡</text:p>
                <draw:g>
                  <svg:desc>各村出生_死亡圖.D3:各村出生_死亡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出生_死亡圖.B4:各村出生_死亡圖.B17</svg:desc>
                </draw:g>
              </table:table-cell>
              <table:table-cell office:value-type="float" office:value="3">
                <text:p>3</text:p>
                <draw:g>
                  <svg:desc>各村出生_死亡圖.C4:各村出生_死亡圖.C17</svg:desc>
                </draw:g>
              </table:table-cell>
              <table:table-cell office:value-type="float" office:value="2">
                <text:p>2</text:p>
                <draw:g>
                  <svg:desc>各村出生_死亡圖.D4:各村出生_死亡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ajor="1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061cm" svg:height="10.822cm" xlink:href=".." xlink:type="simple" chart:class="chart:bar" chart:style-name="ch1">
        <chart:title svg:x="2.958cm" svg:y="0.354cm" chart:style-name="ch2">
          <text:p>彰化縣伸港鄉 113年6月各村結婚、離婚對數</text:p>
        </chart:title>
        <chart:legend chart:legend-position="end" svg:x="14.36cm" svg:y="3.974cm" style:legend-expansion="high" chart:style-name="ch3"/>
        <chart:plot-area chart:style-name="ch4" table:cell-range-address="各村結_離婚圖.B3:各村結_離婚圖.D17" chart:data-source-has-labels="both" svg:x="0.715cm" svg:y="1.127cm" svg:width="13.496cm" svg:height="8.669cm">
          <chart:coordinate-region svg:x="1.304cm" svg:y="1.339cm" svg:width="12.907cm" svg:height="7.01cm"/>
          <chart:axis chart:dimension="x" chart:name="primary-x" chart:style-name="ch5" chartooo:axis-type="text">
            <chart:categories table:cell-range-address="各村結_離婚圖.B4:各村結_離婚圖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結_離婚圖.C4:各村結_離婚圖.C17" chart:label-cell-address="各村結_離婚圖.C3:各村結_離婚圖.C3" chart:class="chart:bar">
            <chart:data-point chart:repeated="14"/>
          </chart:series>
          <chart:series chart:style-name="ch9" chart:values-cell-range-address="各村結_離婚圖.D4:各村結_離婚圖.D17" chart:label-cell-address="各村結_離婚圖.D3:各村結_離婚圖.D3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  <draw:g>
                  <svg:desc>各村結_離婚圖.C3:各村結_離婚圖.C3</svg:desc>
                </draw:g>
              </table:table-cell>
              <table:table-cell office:value-type="string">
                <text:p>離婚</text:p>
                <draw:g>
                  <svg:desc>各村結_離婚圖.D3:各村結_離婚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結_離婚圖.B4:各村結_離婚圖.B17</svg:desc>
                </draw:g>
              </table:table-cell>
              <table:table-cell office:value-type="float" office:value="0">
                <text:p>0</text:p>
                <draw:g>
                  <svg:desc>各村結_離婚圖.C4:各村結_離婚圖.C17</svg:desc>
                </draw:g>
              </table:table-cell>
              <table:table-cell office:value-type="float" office:value="0">
                <text:p>0</text:p>
                <draw:g>
                  <svg:desc>各村結_離婚圖.D4:各村結_離婚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