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5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Hyperlink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3年6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5" calcext:value-type="float">
            <text:p>545</text:p>
          </table:table-cell>
          <table:table-cell table:style-name="ce13" office:value-type="float" office:value="1011" calcext:value-type="float">
            <text:p><text:s/>1011 </text:p>
          </table:table-cell>
          <table:table-cell table:style-name="ce13" office:value-type="float" office:value="972" calcext:value-type="float">
            <text:p><text:s/>972 </text:p>
          </table:table-cell>
          <table:table-cell table:style-name="ce17" table:formula="of:=SUM([.D4:.E4])" office:value-type="float" office:value="1983" calcext:value-type="float">
            <text:p><text:s/>198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3" calcext:value-type="float">
            <text:p>383</text:p>
          </table:table-cell>
          <table:table-cell table:style-name="ce14" office:value-type="float" office:value="656" calcext:value-type="float">
            <text:p><text:s/>656 </text:p>
          </table:table-cell>
          <table:table-cell table:style-name="ce14" office:value-type="float" office:value="617" calcext:value-type="float">
            <text:p><text:s/>617 </text:p>
          </table:table-cell>
          <table:table-cell table:style-name="ce18" table:formula="of:=SUM([.D5:.E5])" office:value-type="float" office:value="1273" calcext:value-type="float">
            <text:p><text:s/>127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0" calcext:value-type="float">
            <text:p>580</text:p>
          </table:table-cell>
          <table:table-cell table:style-name="ce14" office:value-type="float" office:value="935" calcext:value-type="float">
            <text:p><text:s/>935 </text:p>
          </table:table-cell>
          <table:table-cell table:style-name="ce14" office:value-type="float" office:value="984" calcext:value-type="float">
            <text:p><text:s/>984 </text:p>
          </table:table-cell>
          <table:table-cell table:style-name="ce18" table:formula="of:=SUM([.D6:.E6])" office:value-type="float" office:value="1919" calcext:value-type="float">
            <text:p><text:s/>191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0" calcext:value-type="float">
            <text:p>750</text:p>
          </table:table-cell>
          <table:table-cell table:style-name="ce14" office:value-type="float" office:value="1328" calcext:value-type="float">
            <text:p><text:s/>1328 </text:p>
          </table:table-cell>
          <table:table-cell table:style-name="ce14" office:value-type="float" office:value="1293" calcext:value-type="float">
            <text:p><text:s/>1293 </text:p>
          </table:table-cell>
          <table:table-cell table:style-name="ce18" table:formula="of:=SUM([.D7:.E7])" office:value-type="float" office:value="2621" calcext:value-type="float">
            <text:p><text:s/>262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0" calcext:value-type="float">
            <text:p>700</text:p>
          </table:table-cell>
          <table:table-cell table:style-name="ce14" office:value-type="float" office:value="1197" calcext:value-type="float">
            <text:p><text:s/>1197 </text:p>
          </table:table-cell>
          <table:table-cell table:style-name="ce14" office:value-type="float" office:value="1166" calcext:value-type="float">
            <text:p><text:s/>1166 </text:p>
          </table:table-cell>
          <table:table-cell table:style-name="ce18" table:formula="of:=SUM([.D8:.E8])" office:value-type="float" office:value="2363" calcext:value-type="float">
            <text:p><text:s/>236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3" calcext:value-type="float">
            <text:p>423</text:p>
          </table:table-cell>
          <table:table-cell table:number-columns-repeated="2" table:style-name="ce14" office:value-type="float" office:value="718" calcext:value-type="float">
            <text:p><text:s/>718 </text:p>
          </table:table-cell>
          <table:table-cell table:style-name="ce18" table:formula="of:=SUM([.D9:.E9])" office:value-type="float" office:value="1436" calcext:value-type="float">
            <text:p><text:s/>143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0" calcext:value-type="float">
            <text:p>560</text:p>
          </table:table-cell>
          <table:table-cell table:style-name="ce14" office:value-type="float" office:value="1056" calcext:value-type="float">
            <text:p><text:s/>1056 </text:p>
          </table:table-cell>
          <table:table-cell table:style-name="ce14" office:value-type="float" office:value="1050" calcext:value-type="float">
            <text:p><text:s/>1050 </text:p>
          </table:table-cell>
          <table:table-cell table:style-name="ce18" table:formula="of:=SUM([.D10:.E10])" office:value-type="float" office:value="2106" calcext:value-type="float">
            <text:p><text:s/>210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3" calcext:value-type="float">
            <text:p>593</text:p>
          </table:table-cell>
          <table:table-cell table:style-name="ce14" office:value-type="float" office:value="1014" calcext:value-type="float">
            <text:p><text:s/>1014 </text:p>
          </table:table-cell>
          <table:table-cell table:style-name="ce14" office:value-type="float" office:value="990" calcext:value-type="float">
            <text:p><text:s/>990 </text:p>
          </table:table-cell>
          <table:table-cell table:style-name="ce18" table:formula="of:=SUM([.D11:.E11])" office:value-type="float" office:value="2004" calcext:value-type="float">
            <text:p><text:s/>200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5" calcext:value-type="float">
            <text:p>895</text:p>
          </table:table-cell>
          <table:table-cell table:style-name="ce14" office:value-type="float" office:value="1599" calcext:value-type="float">
            <text:p><text:s/>1599 </text:p>
          </table:table-cell>
          <table:table-cell table:style-name="ce14" office:value-type="float" office:value="1524" calcext:value-type="float">
            <text:p><text:s/>1524 </text:p>
          </table:table-cell>
          <table:table-cell table:style-name="ce18" table:formula="of:=SUM([.D12:.E12])" office:value-type="float" office:value="3123" calcext:value-type="float">
            <text:p><text:s/>312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82" calcext:value-type="float">
            <text:p>1982</text:p>
          </table:table-cell>
          <table:table-cell table:style-name="ce14" office:value-type="float" office:value="3094" calcext:value-type="float">
            <text:p><text:s/>3094 </text:p>
          </table:table-cell>
          <table:table-cell table:style-name="ce14" office:value-type="float" office:value="3250" calcext:value-type="float">
            <text:p><text:s/>3250 </text:p>
          </table:table-cell>
          <table:table-cell table:style-name="ce18" table:formula="of:=SUM([.D13:.E13])" office:value-type="float" office:value="6344" calcext:value-type="float">
            <text:p><text:s/>634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8" calcext:value-type="float">
            <text:p>968</text:p>
          </table:table-cell>
          <table:table-cell table:style-name="ce14" office:value-type="float" office:value="1585" calcext:value-type="float">
            <text:p><text:s/>1585 </text:p>
          </table:table-cell>
          <table:table-cell table:style-name="ce14" office:value-type="float" office:value="1543" calcext:value-type="float">
            <text:p><text:s/>1543 </text:p>
          </table:table-cell>
          <table:table-cell table:style-name="ce18" table:formula="of:=SUM([.D14:.E14])" office:value-type="float" office:value="3128" calcext:value-type="float">
            <text:p><text:s/>312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87" calcext:value-type="float">
            <text:p>1187</text:p>
          </table:table-cell>
          <table:table-cell table:style-name="ce14" office:value-type="float" office:value="1842" calcext:value-type="float">
            <text:p><text:s/>1842 </text:p>
          </table:table-cell>
          <table:table-cell table:style-name="ce14" office:value-type="float" office:value="1932" calcext:value-type="float">
            <text:p><text:s/>1932 </text:p>
          </table:table-cell>
          <table:table-cell table:style-name="ce18" table:formula="of:=SUM([.D15:.E15])" office:value-type="float" office:value="3774" calcext:value-type="float">
            <text:p><text:s/>377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93" calcext:value-type="float">
            <text:p>1093</text:p>
          </table:table-cell>
          <table:table-cell table:style-name="ce14" office:value-type="float" office:value="1907" calcext:value-type="float">
            <text:p><text:s/>1907 </text:p>
          </table:table-cell>
          <table:table-cell table:style-name="ce14" office:value-type="float" office:value="1872" calcext:value-type="float">
            <text:p><text:s/>1872 </text:p>
          </table:table-cell>
          <table:table-cell table:style-name="ce18" table:formula="of:=SUM([.D16:.E16])" office:value-type="float" office:value="3779" calcext:value-type="float">
            <text:p><text:s/>3779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0" calcext:value-type="float">
            <text:p>700</text:p>
          </table:table-cell>
          <table:table-cell table:style-name="ce14" office:value-type="float" office:value="1325" calcext:value-type="float">
            <text:p><text:s/>1325 </text:p>
          </table:table-cell>
          <table:table-cell table:style-name="ce14" office:value-type="float" office:value="1293" calcext:value-type="float">
            <text:p><text:s/>1293 </text:p>
          </table:table-cell>
          <table:table-cell table:style-name="ce18" table:formula="of:=SUM([.D17:.E17])" office:value-type="float" office:value="2618" calcext:value-type="float">
            <text:p><text:s/>261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359" calcext:value-type="float">
            <text:p>11359</text:p>
          </table:table-cell>
          <table:table-cell table:style-name="ce15" table:formula="of:=SUM([.D4:.D17])" office:value-type="float" office:value="19267" calcext:value-type="float">
            <text:p><text:s/>19267 </text:p>
          </table:table-cell>
          <table:table-cell table:style-name="ce15" table:formula="of:=SUM([.E4:.E17])" office:value-type="float" office:value="19204" calcext:value-type="float">
            <text:p><text:s/>19204 </text:p>
          </table:table-cell>
          <table:table-cell table:style-name="ce19" table:formula="of:=SUM([.F4:.F17])" office:value-type="float" office:value="38471" calcext:value-type="float">
            <text:p><text:s/>38471 </text:p>
          </table:table-cell>
          <table:table-cell table:number-columns-repeated="1018"/>
        </table:table-row>
        <table:table-row table:style-name="ro3">
          <table:table-cell>
            <draw:frame table:end-cell-address="各村人口數.H33" table:end-x="0.392cm" table:end-y="0.217cm" draw:z-index="0" draw:name="圖表 1" draw:style-name="gr1" draw:text-style-name="P1" svg:width="15.509cm" svg:height="7.14cm" svg:x="0.44cm" svg:y="0.486cm">
              <draw:object draw:notify-on-update-of-ranges="各村人口數.A4:各村人口數.A17 各村人口數.D4:各村人口數.D17 各村人口數.E4:各村人口數.E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54"/>
        <table:table-column table:style-name="co8" table:number-columns-repeated="2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6" table:number-columns-repeated="57" table:default-cell-style-name="ce54"/>
        <table:table-column table:style-name="co6" table:number-columns-repeated="960" table:default-cell-style-name="ce70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3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83" calcext:value-type="float">
            <text:p>11283 </text:p>
          </table:table-cell>
          <table:table-cell table:style-name="ce35" office:value-type="float" office:value="19305" calcext:value-type="float">
            <text:p>19305 </text:p>
          </table:table-cell>
          <table:table-cell table:style-name="ce35" office:value-type="float" office:value="19193" calcext:value-type="float">
            <text:p>19193 </text:p>
          </table:table-cell>
          <table:table-cell table:style-name="ce35" table:formula="of:=[.E4]+[.F4]" office:value-type="float" office:value="38498" calcext:value-type="float">
            <text:p>3849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95" calcext:value-type="float">
            <text:p>11295 </text:p>
          </table:table-cell>
          <table:table-cell table:style-name="ce35" office:value-type="float" office:value="19294" calcext:value-type="float">
            <text:p>19294 </text:p>
          </table:table-cell>
          <table:table-cell table:style-name="ce35" office:value-type="float" office:value="19181" calcext:value-type="float">
            <text:p>19181 </text:p>
          </table:table-cell>
          <table:table-cell table:style-name="ce35" table:formula="of:=[.E5]+[.F5]" office:value-type="float" office:value="38475" calcext:value-type="float">
            <text:p>38475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97" calcext:value-type="float">
            <text:p>11297 </text:p>
          </table:table-cell>
          <table:table-cell table:style-name="ce35" office:value-type="float" office:value="19282" calcext:value-type="float">
            <text:p>19282 </text:p>
          </table:table-cell>
          <table:table-cell table:style-name="ce35" office:value-type="float" office:value="19174" calcext:value-type="float">
            <text:p>19174 </text:p>
          </table:table-cell>
          <table:table-cell table:style-name="ce35" table:formula="of:=[.E6]+[.F6]" office:value-type="float" office:value="38456" calcext:value-type="float">
            <text:p>38456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16" calcext:value-type="float">
            <text:p>11316 </text:p>
          </table:table-cell>
          <table:table-cell table:style-name="ce35" office:value-type="float" office:value="19288" calcext:value-type="float">
            <text:p>19288 </text:p>
          </table:table-cell>
          <table:table-cell table:style-name="ce35" office:value-type="float" office:value="19169" calcext:value-type="float">
            <text:p>19169 </text:p>
          </table:table-cell>
          <table:table-cell table:style-name="ce35" office:value-type="float" office:value="38457" calcext:value-type="float">
            <text:p>38457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43" calcext:value-type="float">
            <text:p>11343 </text:p>
          </table:table-cell>
          <table:table-cell table:style-name="ce35" office:value-type="float" office:value="19266" calcext:value-type="float">
            <text:p>19266 </text:p>
          </table:table-cell>
          <table:table-cell table:style-name="ce35" office:value-type="float" office:value="19184" calcext:value-type="float">
            <text:p>19184 </text:p>
          </table:table-cell>
          <table:table-cell table:style-name="ce35" office:value-type="float" office:value="38450" calcext:value-type="float">
            <text:p>3845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59" calcext:value-type="float">
            <text:p>11359 </text:p>
          </table:table-cell>
          <table:table-cell table:style-name="ce35" office:value-type="float" office:value="19267" calcext:value-type="float">
            <text:p>19267 </text:p>
          </table:table-cell>
          <table:table-cell table:style-name="ce35" office:value-type="float" office:value="19204" calcext:value-type="float">
            <text:p>19204 </text:p>
          </table:table-cell>
          <table:table-cell table:style-name="ce35" office:value-type="float" office:value="38471" calcext:value-type="float">
            <text:p>3847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 table:number-columns-repeated="6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.196cm" table:end-y="0.451cm" draw:z-index="0" draw:name="圖表 1" draw:style-name="gr1" draw:text-style-name="P1" svg:width="14.102cm" svg:height="12.818cm" svg:x="0.318cm" svg:y="0.078cm">
              <draw:object draw:notify-on-update-of-ranges="各月統計表.B4:各月統計表.B15 各月統計表.G4:各月統計表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8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6cm" fo:margin-right="0.6cm" style:print-page-order="ttb" style:first-page-number="continue" style:scale-to="95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00/00/00</text:date>, <text:time style:data-style-name="N2" text:time-value="15:15:17.4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1-09T00:51:55Z</meta:creation-date>
    <dc:date>2024-06-30T15:18:13.329000000</dc:date>
    <meta:print-date>2017-07-10T06:08:04Z</meta:print-date>
    <meta:editing-duration>PT1H50M59S</meta:editing-duration>
    <meta:editing-cycles>28</meta:editing-cycles>
    <meta:document-statistic meta:table-count="2" meta:cell-count="150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1cm" svg:height="7.141cm" xlink:href=".." xlink:type="simple" chart:class="chart:bar" chart:style-name="ch1">
        <chart:title svg:x="3.521cm" svg:y="0.277cm" chart:style-name="ch2">
          <text:p>伸港鄉 113年6月 各村男、女人口數</text:p>
        </chart:title>
        <chart:legend chart:legend-position="bottom" svg:x="6.936cm" svg:y="6.489cm" style:legend-expansion="wide" chart:style-name="ch3"/>
        <chart:plot-area chart:style-name="ch4" table:cell-range-address="各村人口數.A4:各村人口數.A17 各村人口數.D4:各村人口數.E17" chart:data-source-has-labels="both" svg:x="0.31cm" svg:y="1.43cm" svg:width="14.89cm" svg:height="4.733cm">
          <chart:coordinate-region svg:x="1.204cm" svg:y="1.591cm" svg:width="13.996cm" svg:height="3.872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11">
                <text:p>1011</text:p>
                <draw:g>
                  <svg:desc>各村人口數.D4:各村人口數.D17</svg:desc>
                </draw:g>
              </table:table-cell>
              <table:table-cell office:value-type="float" office:value="972">
                <text:p>972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56">
                <text:p>656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35">
                <text:p>935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28">
                <text:p>1328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97">
                <text:p>1197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18">
                <text:p>718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56">
                <text:p>1056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14">
                <text:p>1014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599">
                <text:p>1599</text:p>
              </table:table-cell>
              <table:table-cell office:value-type="float" office:value="1524">
                <text:p>152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094">
                <text:p>3094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85">
                <text:p>1585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842">
                <text:p>1842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07">
                <text:p>1907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25">
                <text:p>1325</text:p>
              </table:table-cell>
              <table:table-cell office:value-type="float" office:value="1293">
                <text:p>12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">
      <number:number number:decimal-places="0" number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3cm" svg:height="12.819cm" xlink:href=".." xlink:type="simple" chart:class="chart:line" chart:style-name="ch1">
        <chart:title svg:x="2.948cm" svg:y="1.089cm" chart:style-name="ch2">
          <text:p>彰化縣伸港鄉113年各月人口數變化圖</text:p>
        </chart:title>
        <chart:plot-area chart:style-name="ch3" table:cell-range-address="各月統計表.B4:各月統計表.B15 各月統計表.G4:各月統計表.G15" chart:data-source-has-labels="column" svg:x="1.566cm" svg:y="3.815cm" svg:width="11.248cm" svg:height="7.498cm">
          <chart:coordinate-region svg:x="2.54cm" svg:y="3.975cm" svg:width="9.965cm" svg:height="6.797cm"/>
          <chart:axis chart:dimension="x" chart:name="primary-x" chart:style-name="ch4" chartooo:axis-type="text">
            <chart:title svg:x="6.766cm" svg:y="11.244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79cm" svg:y="7.007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498">
                <text:p>3849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475">
                <text:p>3847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456">
                <text:p>3845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457">
                <text:p>384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8450">
                <text:p>384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8471">
                <text:p>384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