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6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office:value-type="float" office:value="84275" calcext:value-type="float">
            <text:p><text:s/>84,275 </text:p>
          </table:table-cell>
          <table:table-cell table:style-name="ce13" table:formula="of:=SUM([.C6:.C36])" office:value-type="float" office:value="84187" calcext:value-type="float">
            <text:p><text:s/>84,187 </text:p>
          </table:table-cell>
          <table:table-cell table:style-name="ce8" table:formula="of:=SUM([.E5:.F5])" office:value-type="float" office:value="139" calcext:value-type="float">
            <text:p><text:s/>139 </text:p>
          </table:table-cell>
          <table:table-cell table:style-name="ce13" table:formula="of:=SUM([.E6:.E36])" office:value-type="float" office:value="59" calcext:value-type="float">
            <text:p><text:s/>59 </text:p>
          </table:table-cell>
          <table:table-cell table:style-name="ce15" table:formula="of:=SUM([.F6:.F36])" office:value-type="float" office:value="80" calcext:value-type="float">
            <text:p><text:s/>80 </text:p>
          </table:table-cell>
          <table:table-cell table:style-name="ce18" table:formula="of:=SUM([.H5:.I5])" office:value-type="float" office:value="206" calcext:value-type="float">
            <text:p><text:s/>206 </text:p>
          </table:table-cell>
          <table:table-cell table:style-name="ce13" table:formula="of:=SUM([.H6:.H36])" office:value-type="float" office:value="92" calcext:value-type="float">
            <text:p><text:s/>92 </text:p>
          </table:table-cell>
          <table:table-cell table:style-name="ce19" table:formula="of:=SUM([.I6:.I36])" office:value-type="float" office:value="114" calcext:value-type="float">
            <text:p><text:s/>114 </text:p>
          </table:table-cell>
          <table:table-cell table:style-name="ce8" table:formula="of:=SUM([.K5:.L5])" office:value-type="float" office:value="39" calcext:value-type="float">
            <text:p><text:s/>39 </text:p>
          </table:table-cell>
          <table:table-cell table:style-name="ce13" table:formula="of:=SUM([.K6:.K36])" office:value-type="float" office:value="17" calcext:value-type="float">
            <text:p><text:s/>17 </text:p>
          </table:table-cell>
          <table:table-cell table:style-name="ce19" table:formula="of:=SUM([.L6:.L36])" office:value-type="float" office:value="22" calcext:value-type="float">
            <text:p><text:s/>22 </text:p>
          </table:table-cell>
          <table:table-cell table:style-name="ce23" table:formula="of:=([.J5]/(([.B5]+[.C5])/2)*1000)" office:value-type="float" office:value="0.463012430102931" calcext:value-type="float">
            <text:p>0.46 </text:p>
          </table:table-cell>
          <table:table-cell table:style-name="ce18" table:formula="of:=SUM([.O5:.P5])" office:value-type="float" office:value="60" calcext:value-type="float">
            <text:p><text:s/>60 </text:p>
          </table:table-cell>
          <table:table-cell table:style-name="ce13" table:formula="of:=SUM([.O6:.O36])" office:value-type="float" office:value="31" calcext:value-type="float">
            <text:p><text:s/>31 </text:p>
          </table:table-cell>
          <table:table-cell table:style-name="ce13" table:formula="of:=SUM([.P6:.P36])" office:value-type="float" office:value="29" calcext:value-type="float">
            <text:p><text:s/>29 </text:p>
          </table:table-cell>
          <table:table-cell table:style-name="ce26" table:formula="of:=([.N5]/(([.B5]+[.C5])/2)*1000)" office:value-type="float" office:value="0.712326815542971" calcext:value-type="float">
            <text:p>0.71 </text:p>
          </table:table-cell>
          <table:table-cell table:style-name="ce8" table:formula="of:=SUM([.R6:.R36])" office:value-type="float" office:value="45" calcext:value-type="float">
            <text:p><text:s/>45 </text:p>
          </table:table-cell>
          <table:table-cell table:style-name="ce23" table:formula="of:=([.R5]/(([.B5]+[.C5])/2)*1000)" office:value-type="float" office:value="0.534245111657228" calcext:value-type="float">
            <text:p>0.53 </text:p>
          </table:table-cell>
          <table:table-cell table:style-name="ce18" table:formula="of:=SUM([.T6:.T36])" office:value-type="float" office:value="15" calcext:value-type="float">
            <text:p><text:s/>15 </text:p>
          </table:table-cell>
          <table:table-cell table:style-name="ce35" table:formula="of:=([.T5]/(([.B5]+[.C5])/2)*1000)" office:value-type="float" office:value="0.178081703885743" calcext:value-type="float">
            <text:p>0.18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24" calcext:value-type="float">
            <text:p>1,324 </text:p>
          </table:table-cell>
          <table:table-cell table:style-name="ce39" office:value-type="float" office:value="1323" calcext:value-type="float">
            <text:p>1,323 </text:p>
          </table:table-cell>
          <table:table-cell table:style-name="ce8" table:formula="of:=SUM([.E6:.F6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6:.I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6:.L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" calcext:value-type="float">
            <text:p>0.00 </text:p>
          </table:table-cell>
          <table:table-cell table:style-name="ce18" table:formula="of:=SUM([.O6:.P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6]/(([.B6]+[.C6])/2)*1000)" office:value-type="float" office:value="0.755572346052134" calcext:value-type="float">
            <text:p>0.7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6]/(([.B6]+[.C6])/2)*1000)" office:value-type="float" office:value="1.51114469210427" calcext:value-type="float">
            <text:p>1.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59" calcext:value-type="float">
            <text:p>559 </text:p>
          </table:table-cell>
          <table:table-cell table:style-name="ce39" office:value-type="float" office:value="557" calcext:value-type="float">
            <text:p>557 </text:p>
          </table:table-cell>
          <table:table-cell table:style-name="ce8" table:formula="of:=SUM([.E7:.F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7:.I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7]/(([.B7]+[.C7])/2)*1000)" office:value-type="float" office:value="1.7921146953405" calcext:value-type="float">
            <text:p>1.7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number-columns-repeated="2" table:style-name="ce39" office:value-type="float" office:value="947" calcext:value-type="float">
            <text:p>947 </text:p>
          </table:table-cell>
          <table:table-cell table:style-name="ce8" table:formula="of:=SUM([.E8:.F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8:.I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8:.L8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8]/(([.B8]+[.C8])/2)*1000)" office:value-type="float" office:value="1.05596620908131" calcext:value-type="float">
            <text:p>1.06 </text:p>
          </table:table-cell>
          <table:table-cell table:style-name="ce18" table:formula="of:=SUM([.O8:.P8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8]/(([.B8]+[.C8])/2)*1000)" office:value-type="float" office:value="0" calcext:value-type="float">
            <text:p>0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8]/(([.B8]+[.C8])/2)*1000)" office:value-type="float" office:value="1.05596620908131" calcext:value-type="float">
            <text:p>1.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980" calcext:value-type="float">
            <text:p>980 </text:p>
          </table:table-cell>
          <table:table-cell table:style-name="ce8" table:formula="of:=SUM([.E9:.F9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9:.I9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9:.L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0" calcext:value-type="float">
            <text:p>0.00 </text:p>
          </table:table-cell>
          <table:table-cell table:style-name="ce18" table:formula="of:=SUM([.O9:.P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9]/(([.B9]+[.C9])/2)*1000)" office:value-type="float" office:value="1.01522842639594" calcext:value-type="float">
            <text:p>1.0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9]/(([.B9]+[.C9])/2)*1000)" office:value-type="float" office:value="1.01522842639594" calcext:value-type="float">
            <text:p>1.0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08" calcext:value-type="float">
            <text:p>3,908 </text:p>
          </table:table-cell>
          <table:table-cell table:style-name="ce39" office:value-type="float" office:value="3920" calcext:value-type="float">
            <text:p>3,920 </text:p>
          </table:table-cell>
          <table:table-cell table:style-name="ce8" table:formula="of:=SUM([.E10:.F10])" office:value-type="float" office:value="17" calcext:value-type="float">
            <text:p><text:s/>1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8" table:formula="of:=SUM([.H10:.I10])" office:value-type="float" office:value="15" calcext:value-type="float">
            <text:p><text:s/>15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0:.L10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0]/(([.B10]+[.C10])/2)*1000)" office:value-type="float" office:value="0.510986203372509" calcext:value-type="float">
            <text:p>0.51 </text:p>
          </table:table-cell>
          <table:table-cell table:style-name="ce18" table:formula="of:=SUM([.O10:.P10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0]/(([.B10]+[.C10])/2)*1000)" office:value-type="float" office:value="0.766479305058764" calcext:value-type="float">
            <text:p>0.7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10]/(([.B10]+[.C10])/2)*1000)" office:value-type="float" office:value="1.02197240674502" calcext:value-type="float">
            <text:p>1.0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0]/(([.B10]+[.C10])/2)*1000)" office:value-type="float" office:value="0.255493101686255" calcext:value-type="float">
            <text:p>0.2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8" calcext:value-type="float">
            <text:p>6,158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8" table:formula="of:=SUM([.E11:.F11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1:.I11])" office:value-type="float" office:value="10" calcext:value-type="float">
            <text:p><text:s/>1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11:.L1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1]/(([.B11]+[.C11])/2)*1000)" office:value-type="float" office:value="0.487131606722416" calcext:value-type="float">
            <text:p>0.49 </text:p>
          </table:table-cell>
          <table:table-cell table:style-name="ce18" table:formula="of:=SUM([.O11:.P11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11]/(([.B11]+[.C11])/2)*1000)" office:value-type="float" office:value="0.649508808963222" calcext:value-type="float">
            <text:p>0.6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1]/(([.B11]+[.C11])/2)*1000)" office:value-type="float" office:value="0.162377202240805" calcext:value-type="float">
            <text:p>0.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79" calcext:value-type="float">
            <text:p>6,279 </text:p>
          </table:table-cell>
          <table:table-cell table:style-name="ce39" office:value-type="float" office:value="6296" calcext:value-type="float">
            <text:p>6,296 </text:p>
          </table:table-cell>
          <table:table-cell table:style-name="ce8" table:formula="of:=SUM([.E12:.F12])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8" table:formula="of:=SUM([.H12:.I12])" office:value-type="float" office:value="11" calcext:value-type="float">
            <text:p><text:s/>1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12:.L12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2]/(([.B12]+[.C12])/2)*1000)" office:value-type="float" office:value="0.318091451292247" calcext:value-type="float">
            <text:p>0.32 </text:p>
          </table:table-cell>
          <table:table-cell table:style-name="ce18" table:formula="of:=SUM([.O12:.P12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2]/(([.B12]+[.C12])/2)*1000)" office:value-type="float" office:value="0.47713717693837" calcext:value-type="float">
            <text:p>0.4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23" table:formula="of:=([.R12]/(([.B12]+[.C12])/2)*1000)" office:value-type="float" office:value="1.43141153081511" calcext:value-type="float">
            <text:p>1.4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12]/(([.B12]+[.C12])/2)*1000)" office:value-type="float" office:value="0.318091451292247" calcext:value-type="float">
            <text:p>0.3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18" calcext:value-type="float">
            <text:p>5,318 </text:p>
          </table:table-cell>
          <table:table-cell table:style-name="ce39" office:value-type="float" office:value="5307" calcext:value-type="float">
            <text:p>5,307 </text:p>
          </table:table-cell>
          <table:table-cell table:style-name="ce8" table:formula="of:=SUM([.E13:.F13])" office:value-type="float" office:value="12" calcext:value-type="float">
            <text:p><text:s/>1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3:.I13])" office:value-type="float" office:value="15" calcext:value-type="float">
            <text:p><text:s/>15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3:.L13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3]/(([.B13]+[.C13])/2)*1000)" office:value-type="float" office:value="0.564705882352941" calcext:value-type="float">
            <text:p>0.56 </text:p>
          </table:table-cell>
          <table:table-cell table:style-name="ce18" table:formula="of:=SUM([.O13:.P13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3]/(([.B13]+[.C13])/2)*1000)" office:value-type="float" office:value="0.188235294117647" calcext:value-type="float">
            <text:p>0.1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3]/(([.B13]+[.C13])/2)*1000)" office:value-type="float" office:value="0.188235294117647" calcext:value-type="float">
            <text:p>0.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91" calcext:value-type="float">
            <text:p>591 </text:p>
          </table:table-cell>
          <table:table-cell table:style-name="ce8" table:formula="of:=SUM([.E14:.F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4:.I14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4]/(([.B14]+[.C14])/2)*1000)" office:value-type="float" office:value="1.68634064080944" calcext:value-type="float">
            <text:p>1.6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4]/(([.B14]+[.C14])/2)*1000)" office:value-type="float" office:value="1.68634064080944" calcext:value-type="float">
            <text:p>1.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884" calcext:value-type="float">
            <text:p>884 </text:p>
          </table:table-cell>
          <table:table-cell table:style-name="ce39" office:value-type="float" office:value="882" calcext:value-type="float">
            <text:p>882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5]/(([.B15]+[.C15])/2)*1000)" office:value-type="float" office:value="0" calcext:value-type="float">
            <text:p>0.00 </text:p>
          </table:table-cell>
          <table:table-cell table:style-name="ce18" table:formula="of:=SUM([.O15:.P1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5]/(([.B15]+[.C15])/2)*1000)" office:value-type="float" office:value="1.13250283125708" calcext:value-type="float">
            <text:p>1.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63" calcext:value-type="float">
            <text:p>1,263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8" table:formula="of:=SUM([.E16:.F16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6:.I16])" office:value-type="float" office:value="12" calcext:value-type="float">
            <text:p><text:s/>1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6:.L1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.794596742153357" calcext:value-type="float">
            <text:p>0.79 </text:p>
          </table:table-cell>
          <table:table-cell table:style-name="ce18" table:formula="of:=SUM([.O16:.P1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6]/(([.B16]+[.C16])/2)*1000)" office:value-type="float" office:value="0.794596742153357" calcext:value-type="float">
            <text:p>0.7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39" office:value-type="float" office:value="1188" calcext:value-type="float">
            <text:p>1,188 </text:p>
          </table:table-cell>
          <table:table-cell table:style-name="ce8" table:formula="of:=SUM([.E17:.F17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7:.I17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7]/(([.B17]+[.C17])/2)*1000)" office:value-type="float" office:value="0.841396718552798" calcext:value-type="float">
            <text:p>0.8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394" calcext:value-type="float">
            <text:p>1,394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8" table:formula="of:=SUM([.E18:.F1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8:.I18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8:.L1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8]/(([.B18]+[.C18])/2)*1000)" office:value-type="float" office:value="0" calcext:value-type="float">
            <text:p>0.00 </text:p>
          </table:table-cell>
          <table:table-cell table:style-name="ce18" table:formula="of:=SUM([.O18:.P18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8]/(([.B18]+[.C18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10" calcext:value-type="float">
            <text:p>310 </text:p>
          </table:table-cell>
          <table:table-cell table:style-name="ce8" table:formula="of:=SUM([.E19:.F1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9:.I19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41" calcext:value-type="float">
            <text:p>741 </text:p>
          </table:table-cell>
          <table:table-cell table:style-name="ce39" office:value-type="float" office:value="737" calcext:value-type="float">
            <text:p>737 </text:p>
          </table:table-cell>
          <table:table-cell table:style-name="ce8" table:formula="of:=SUM([.E20:.F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0:.I20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0]/(([.B20]+[.C20])/2)*1000)" office:value-type="float" office:value="2.7063599458728" calcext:value-type="float">
            <text:p>2.7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number-columns-repeated="2" table:style-name="ce39" office:value-type="float" office:value="662" calcext:value-type="float">
            <text:p>662 </text:p>
          </table:table-cell>
          <table:table-cell table:style-name="ce8" table:formula="of:=SUM([.E21:.F21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1:.L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1]/(([.B21]+[.C21])/2)*1000)" office:value-type="float" office:value="0" calcext:value-type="float">
            <text:p>0.00 </text:p>
          </table:table-cell>
          <table:table-cell table:style-name="ce18" table:formula="of:=SUM([.O21:.P21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8" table:formula="of:=SUM([.E22:.F22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2:.I22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2]/(([.B22]+[.C22])/2)*1000)" office:value-type="float" office:value="2.93111871030777" calcext:value-type="float">
            <text:p>2.9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number-columns-repeated="2" table:style-name="ce39" office:value-type="float" office:value="2683" calcext:value-type="float">
            <text:p>2,683 </text:p>
          </table:table-cell>
          <table:table-cell table:style-name="ce8" table:formula="of:=SUM([.E23:.F23])" office:value-type="float" office:value="11" calcext:value-type="float">
            <text:p><text:s/>1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3:.I23])" office:value-type="float" office:value="10" calcext:value-type="float">
            <text:p><text:s/>1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3:.L2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" calcext:value-type="float">
            <text:p>0.00 </text:p>
          </table:table-cell>
          <table:table-cell table:style-name="ce18" table:formula="of:=SUM([.O23:.P23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3]/(([.B23]+[.C23])/2)*1000)" office:value-type="float" office:value="0.372717107715244" calcext:value-type="float">
            <text:p>0.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3]/(([.B23]+[.C23])/2)*1000)" office:value-type="float" office:value="0.372717107715244" calcext:value-type="float">
            <text:p>0.3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66" calcext:value-type="float">
            <text:p>4,666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8" table:formula="of:=SUM([.E24:.F24])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4:.I24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4:.L24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24]/(([.B24]+[.C24])/2)*1000)" office:value-type="float" office:value="0.642398286937902" calcext:value-type="float">
            <text:p>0.64 </text:p>
          </table:table-cell>
          <table:table-cell table:style-name="ce18" table:formula="of:=SUM([.O24:.P24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4]/(([.B24]+[.C24])/2)*1000)" office:value-type="float" office:value="0" calcext:value-type="float">
            <text:p>0.0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4]/(([.B24]+[.C24])/2)*1000)" office:value-type="float" office:value="0.428265524625268" calcext:value-type="float">
            <text:p>0.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68" calcext:value-type="float">
            <text:p>3,068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8" table:formula="of:=SUM([.E25:.F25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25:.I25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5:.L25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5]/(([.B25]+[.C25])/2)*1000)" office:value-type="float" office:value="0.978314038806457" calcext:value-type="float">
            <text:p>0.98 </text:p>
          </table:table-cell>
          <table:table-cell table:style-name="ce18" table:formula="of:=SUM([.O25:.P25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5]/(([.B25]+[.C25])/2)*1000)" office:value-type="float" office:value="0.652209359204305" calcext:value-type="float">
            <text:p>0.6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25]/(([.B25]+[.C25])/2)*1000)" office:value-type="float" office:value="1.30441871840861" calcext:value-type="float">
            <text:p>1.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5]/(([.B25]+[.C25])/2)*1000)" office:value-type="float" office:value="0.652209359204305" calcext:value-type="float">
            <text:p>0.65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48" calcext:value-type="float">
            <text:p>4,948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8" table:formula="of:=SUM([.E26:.F26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6:.I26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6:.L26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6]/(([.B26]+[.C26])/2)*1000)" office:value-type="float" office:value="0.40440804772015" calcext:value-type="float">
            <text:p>0.40 </text:p>
          </table:table-cell>
          <table:table-cell table:style-name="ce18" table:formula="of:=SUM([.O26:.P26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6]/(([.B26]+[.C26])/2)*1000)" office:value-type="float" office:value="0.40440804772015" calcext:value-type="float">
            <text:p>0.4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6]/(([.B26]+[.C26])/2)*1000)" office:value-type="float" office:value="0.606612071580225" calcext:value-type="float">
            <text:p>0.6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6]/(([.B26]+[.C26])/2)*1000)" office:value-type="float" office:value="0.202204023860075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88" calcext:value-type="float">
            <text:p>4,888 </text:p>
          </table:table-cell>
          <table:table-cell table:style-name="ce39" office:value-type="float" office:value="4873" calcext:value-type="float">
            <text:p>4,873 </text:p>
          </table:table-cell>
          <table:table-cell table:style-name="ce8" table:formula="of:=SUM([.E27:.F2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7:.I27])" office:value-type="float" office:value="10" calcext:value-type="float">
            <text:p><text:s/>1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27:.L2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7]/(([.B27]+[.C27])/2)*1000)" office:value-type="float" office:value="0.204897039237783" calcext:value-type="float">
            <text:p>0.20 </text:p>
          </table:table-cell>
          <table:table-cell table:style-name="ce18" table:formula="of:=SUM([.O27:.P27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27]/(([.B27]+[.C27])/2)*1000)" office:value-type="float" office:value="0.819588156951132" calcext:value-type="float">
            <text:p>0.8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7]/(([.B27]+[.C27])/2)*1000)" office:value-type="float" office:value="0.204897039237783" calcext:value-type="float">
            <text:p>0.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7]/(([.B27]+[.C27])/2)*1000)" office:value-type="float" office:value="0.204897039237783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79" calcext:value-type="float">
            <text:p>3,679 </text:p>
          </table:table-cell>
          <table:table-cell table:style-name="ce39" office:value-type="float" office:value="3670" calcext:value-type="float">
            <text:p>3,670 </text:p>
          </table:table-cell>
          <table:table-cell table:style-name="ce8" table:formula="of:=SUM([.E28:.F2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8:.I28])" office:value-type="float" office:value="10" calcext:value-type="float">
            <text:p><text:s/>1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8:.L28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8]/(([.B28]+[.C28])/2)*1000)" office:value-type="float" office:value="0.54429174037284" calcext:value-type="float">
            <text:p>0.54 </text:p>
          </table:table-cell>
          <table:table-cell table:style-name="ce18" table:formula="of:=SUM([.O28:.P28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8]/(([.B28]+[.C28])/2)*1000)" office:value-type="float" office:value="1.08858348074568" calcext:value-type="float">
            <text:p>1.0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8]/(([.B28]+[.C28])/2)*1000)" office:value-type="float" office:value="0.54429174037284" calcext:value-type="float">
            <text:p>0.5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8]/(([.B28]+[.C28])/2)*1000)" office:value-type="float" office:value="0.27214587018642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12" calcext:value-type="float">
            <text:p>2,512 </text:p>
          </table:table-cell>
          <table:table-cell table:style-name="ce39" office:value-type="float" office:value="2503" calcext:value-type="float">
            <text:p>2,503 </text:p>
          </table:table-cell>
          <table:table-cell table:style-name="ce8" table:formula="of:=SUM([.E29:.F2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9:.I29])" office:value-type="float" office:value="10" calcext:value-type="float">
            <text:p><text:s/>1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9:.L2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9]/(([.B29]+[.C29])/2)*1000)" office:value-type="float" office:value="0" calcext:value-type="float">
            <text:p>0.0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9]/(([.B29]+[.C29])/2)*1000)" office:value-type="float" office:value="0.398803589232303" calcext:value-type="float">
            <text:p>0.4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9]/(([.B29]+[.C2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77" calcext:value-type="float">
            <text:p>3,377 </text:p>
          </table:table-cell>
          <table:table-cell table:style-name="ce39" office:value-type="float" office:value="3367" calcext:value-type="float">
            <text:p>3,367 </text:p>
          </table:table-cell>
          <table:table-cell table:style-name="ce8" table:formula="of:=SUM([.E30:.F3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0:.I30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30:.L3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0]/(([.B30]+[.C30])/2)*1000)" office:value-type="float" office:value="0.29655990510083" calcext:value-type="float">
            <text:p>0.30 </text:p>
          </table:table-cell>
          <table:table-cell table:style-name="ce18" table:formula="of:=SUM([.O30:.P30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30]/(([.B30]+[.C30])/2)*1000)" office:value-type="float" office:value="0.889679715302491" calcext:value-type="float">
            <text:p>0.8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0]/(([.B30]+[.C30])/2)*1000)" office:value-type="float" office:value="0.29655990510083" calcext:value-type="float">
            <text:p>0.3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0]/(([.B30]+[.C30])/2)*1000)" office:value-type="float" office:value="0.29655990510083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189" calcext:value-type="float">
            <text:p>4,189 </text:p>
          </table:table-cell>
          <table:table-cell table:style-name="ce39" office:value-type="float" office:value="4175" calcext:value-type="float">
            <text:p>4,175 </text:p>
          </table:table-cell>
          <table:table-cell table:style-name="ce8" table:formula="of:=SUM([.E31:.F31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1:.I31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1:.L3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1]/(([.B31]+[.C31])/2)*1000)" office:value-type="float" office:value="0.239120038259206" calcext:value-type="float">
            <text:p>0.24 </text:p>
          </table:table-cell>
          <table:table-cell table:style-name="ce18" table:formula="of:=SUM([.O31:.P31])" office:value-type="float" office:value="6" calcext:value-type="float">
            <text:p><text:s/>6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26" table:formula="of:=([.N31]/(([.B31]+[.C31])/2)*1000)" office:value-type="float" office:value="1.43472022955524" calcext:value-type="float">
            <text:p>1.4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23" table:formula="of:=([.R31]/(([.B31]+[.C31])/2)*1000)" office:value-type="float" office:value="1.19560019129603" calcext:value-type="float">
            <text:p>1.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50" calcext:value-type="float">
            <text:p>2,450 </text:p>
          </table:table-cell>
          <table:table-cell table:style-name="ce39" office:value-type="float" office:value="2452" calcext:value-type="float">
            <text:p>2,452 </text:p>
          </table:table-cell>
          <table:table-cell table:style-name="ce8" table:formula="of:=SUM([.E32:.F32])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2:.I32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2:.L3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2]/(([.B32]+[.C32])/2)*1000)" office:value-type="float" office:value="0.407996736026112" calcext:value-type="float">
            <text:p>0.41 </text:p>
          </table:table-cell>
          <table:table-cell table:style-name="ce18" table:formula="of:=SUM([.O32:.P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2]/(([.B32]+[.C32])/2)*1000)" office:value-type="float" office:value="0.407996736026112" calcext:value-type="float">
            <text:p>0.4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2]/(([.B32]+[.C32])/2)*1000)" office:value-type="float" office:value="0.407996736026112" calcext:value-type="float">
            <text:p>0.4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2]/(([.B32]+[.C32])/2)*1000)" office:value-type="float" office:value="0.407996736026112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72" calcext:value-type="float">
            <text:p>2,672 </text:p>
          </table:table-cell>
          <table:table-cell table:style-name="ce39" office:value-type="float" office:value="2673" calcext:value-type="float">
            <text:p>2,673 </text:p>
          </table:table-cell>
          <table:table-cell table:style-name="ce8" table:formula="of:=SUM([.E33:.F33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3:.I33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33:.L33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3]/(([.B33]+[.C33])/2)*1000)" office:value-type="float" office:value="0.748362956033676" calcext:value-type="float">
            <text:p>0.75 </text:p>
          </table:table-cell>
          <table:table-cell table:style-name="ce18" table:formula="of:=SUM([.O33:.P33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3]/(([.B33]+[.C33])/2)*1000)" office:value-type="float" office:value="1.49672591206735" calcext:value-type="float">
            <text:p>1.5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3]/(([.B33]+[.C33])/2)*1000)" office:value-type="float" office:value="0.374181478016838" calcext:value-type="float">
            <text:p>0.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3]/(([.B33]+[.C33])/2)*1000)" office:value-type="float" office:value="0.374181478016838" calcext:value-type="float">
            <text:p>0.3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197" calcext:value-type="float">
            <text:p>5,197 </text:p>
          </table:table-cell>
          <table:table-cell table:style-name="ce39" office:value-type="float" office:value="5177" calcext:value-type="float">
            <text:p>5,177 </text:p>
          </table:table-cell>
          <table:table-cell table:style-name="ce8" table:formula="of:=SUM([.E34:.F34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4:.I34])" office:value-type="float" office:value="21" calcext:value-type="float">
            <text:p><text:s/>2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8" table:formula="of:=SUM([.K34:.L34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3" table:formula="of:=([.J34]/(([.B34]+[.C34])/2)*1000)" office:value-type="float" office:value="0.963948332369385" calcext:value-type="float">
            <text:p>0.96 </text:p>
          </table:table-cell>
          <table:table-cell table:style-name="ce18" table:formula="of:=SUM([.O34:.P34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34]/(([.B34]+[.C34])/2)*1000)" office:value-type="float" office:value="0.963948332369385" calcext:value-type="float">
            <text:p>0.9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4]/(([.B34]+[.C34])/2)*1000)" office:value-type="float" office:value="0.578368999421631" calcext:value-type="float">
            <text:p>0.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15" calcext:value-type="float">
            <text:p>3,015 </text:p>
          </table:table-cell>
          <table:table-cell table:style-name="ce39" office:value-type="float" office:value="3020" calcext:value-type="float">
            <text:p>3,020 </text:p>
          </table:table-cell>
          <table:table-cell table:style-name="ce8" table:formula="of:=SUM([.E35:.F35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35:.I3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35:.L3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5]/(([.B35]+[.C35])/2)*1000)" office:value-type="float" office:value="0.662800331400166" calcext:value-type="float">
            <text:p>0.66 </text:p>
          </table:table-cell>
          <table:table-cell table:style-name="ce18" table:formula="of:=SUM([.O35:.P35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35]/(([.B35]+[.C35])/2)*1000)" office:value-type="float" office:value="0" calcext:value-type="float">
            <text:p>0.0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5]/(([.B35]+[.C35])/2)*1000)" office:value-type="float" office:value="0.994200497100249" calcext:value-type="float">
            <text:p>0.9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5]/(([.B35]+[.C35])/2)*1000)" office:value-type="float" office:value="0.331400165700083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85" calcext:value-type="float">
            <text:p>3,385 </text:p>
          </table:table-cell>
          <table:table-cell table:style-name="ce39" office:value-type="float" office:value="3383" calcext:value-type="float">
            <text:p>3,383 </text:p>
          </table:table-cell>
          <table:table-cell table:style-name="ce8" table:formula="of:=SUM([.E36:.F36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6:.I36])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36:.L36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6]/(([.B36]+[.C36])/2)*1000)" office:value-type="float" office:value="1.18203309692671" calcext:value-type="float">
            <text:p>1.18 </text:p>
          </table:table-cell>
          <table:table-cell table:style-name="ce18" table:formula="of:=SUM([.O36:.P36])" office:value-type="float" office:value="4" calcext:value-type="float">
            <text:p><text:s/>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6]/(([.B36]+[.C36])/2)*1000)" office:value-type="float" office:value="1.18203309692671" calcext:value-type="float">
            <text:p>1.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6]/(([.B36]+[.C3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6]/(([.B36]+[.C36])/2)*1000)" office:value-type="float" office:value="0.295508274231678" calcext:value-type="float">
            <text:p>0.3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1:57:09.3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7-02T13:43:06.184000000</dc:date>
    <meta:print-date>2022-03-29T21:44:24</meta:print-date>
    <meta:generator>LibreOffice/24.2.4.2$Windows_X86_64 LibreOffice_project/51a6219feb6075d9a4c46691dcfe0cd9c4fff3c2</meta:generator>
    <meta:editing-duration>PT1H47M39S</meta:editing-duration>
    <meta:editing-cycles>29</meta:editing-cycles>
    <meta:document-statistic meta:table-count="2" meta:cell-count="78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8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5cm" svg:y="4.944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29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