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6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C5]+[.D5])" office:value-type="float" office:value="131" calcext:value-type="float">
            <text:p>131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89" calcext:value-type="float">
            <text:p>89</text:p>
          </table:table-cell>
          <table:table-cell table:style-name="ce25" table:formula="of:=SUM([.E6:.E24])" office:value-type="float" office:value="36" calcext:value-type="float">
            <text:p>36</text:p>
          </table:table-cell>
          <table:table-cell table:style-name="ce26" table:formula="of:=SUM([.F6:.F24])" office:value-type="float" office:value="16" calcext:value-type="float">
            <text:p>16</text:p>
          </table:table-cell>
          <table:table-cell table:style-name="ce25" table:formula="of:=SUM([.G6:.G24])" office:value-type="float" office:value="17" calcext:value-type="float">
            <text:p>17</text:p>
          </table:table-cell>
          <table:table-cell table:style-name="ce26" table:formula="of:=SUM([.H6:.H24])" office:value-type="float" office:value="41" calcext:value-type="float">
            <text:p>41</text:p>
          </table:table-cell>
          <table:table-cell table:style-name="ce25" table:formula="of:=SUM([.I6:.I24])" office:value-type="float" office:value="1" calcext:value-type="float">
            <text:p>1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9" calcext:value-type="float">
            <text:p>9</text:p>
          </table:table-cell>
          <table:table-cell table:style-name="ce25" table:formula="of:=SUM([.M6:.M24])" office:value-type="float" office:value="3" calcext:value-type="float">
            <text:p>3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table:formula="of:=[.C6]+[.D6]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table:formula="of:=SUM([.C7]+[.D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table:formula="of:=[.C8]+[.D8]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table:formula="of:=SUM([.C9]+[.D9])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table:formula="of:=[.C10]+[.D10]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table:formula="of:=SUM([.C11]+[.D11])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table:formula="of:=[.C12]+[.D12]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table:formula="of:=SUM([.C13]+[.D13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table:formula="of:=[.C14]+[.D1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table:formula="of:=SUM([.C15]+[.D15])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table:formula="of:=[.C16]+[.D16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table:formula="of:=SUM([.C17]+[.D17])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table:formula="of:=[.C18]+[.D18]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table:formula="of:=SUM([.C19]+[.D19])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table:formula="of:=[.C20]+[.D2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table:formula="of:=SUM([.C21]+[.D21])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table:formula="of:=[.C22]+[.D22]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table:formula="of:=SUM([.C23]+[.D23])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table:formula="of:=[.C24]+[.D24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2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3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15:09:42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7-01T15:19:15.550000000</dc:date>
    <meta:editing-duration>PT4H29M8S</meta:editing-duration>
    <meta:editing-cycles>21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2cm" svg:y="0.593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68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7cm" svg:y="4.973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