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1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4" table:formula="of:=SUM([.B5:.B22])" table:style-name="ce8">
            <text:p>554</text:p>
          </table:table-cell>
          <table:table-cell office:value-type="float" office:value="277" table:style-name="ce32">
            <text:p>277</text:p>
          </table:table-cell>
          <table:table-cell office:value-type="float" office:value="277" table:formula="of:=SUM([.D5:.D22])" table:style-name="ce9">
            <text:p>277</text:p>
          </table:table-cell>
          <table:table-cell office:value-type="float" office:value="361" table:formula="of:=SUM([.E5:.E22])" table:style-name="ce9">
            <text:p>361</text:p>
          </table:table-cell>
          <table:table-cell office:value-type="float" office:value="188" table:formula="of:=SUM([.F5:.F22])" table:style-name="ce8">
            <text:p>188</text:p>
          </table:table-cell>
          <table:table-cell office:value-type="float" office:value="173" table:formula="of:=SUM([.G5:.G22])" table:style-name="ce9">
            <text:p>173</text:p>
          </table:table-cell>
          <table:table-cell office:value-type="float" office:value="193" table:formula="of:=SUM([.H5:.H22])" table:style-name="ce10">
            <text:p>193</text:p>
          </table:table-cell>
          <table:table-cell office:value-type="float" office:value="89" table:formula="of:=SUM([.I5:.I22])" table:style-name="ce8">
            <text:p>89</text:p>
          </table:table-cell>
          <table:table-cell office:value-type="float" office:value="104" table:formula="of:=SUM([.J5:.J22])" table:style-name="ce11">
            <text:p>10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花壇村</text:p>
          </table:table-cell>
          <table:table-cell office:value-type="float" office:value="31" table:formula="of:=[.C5]+[.D5]" table:style-name="ce13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3" table:formula="of:=[.F5]+[.G5]" table:style-name="ce13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8" table:formula="of:=[.I5]+[.J5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金墩村</text:p>
          </table:table-cell>
          <table:table-cell office:value-type="float" office:value="22" table:formula="of:=[.C6]+[.D6]" table:style-name="ce13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formula="of:=[.F6]+[.G6]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formula="of:=[.I6]+[.J6]" table:style-name="ce14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庄村</text:p>
          </table:table-cell>
          <table:table-cell office:value-type="float" office:value="53" table:formula="of:=[.C7]+[.D7]" table:style-name="ce13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5" table:formula="of:=[.F7]+[.G7]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8" table:formula="of:=[.I7]+[.J7]" table:style-name="ce14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劉厝村</text:p>
          </table:table-cell>
          <table:table-cell office:value-type="float" office:value="1" table:formula="of:=SUM([.C8];[.D8])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F8]+[.G8]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崙雅村</text:p>
          </table:table-cell>
          <table:table-cell office:value-type="float" office:value="24" table:formula="of:=SUM([.C9];[.D9])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formula="of:=[.F9]+[.G9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formula="of:=[.I9]+[.J9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南口村</text:p>
          </table:table-cell>
          <table:table-cell office:value-type="float" office:value="30" table:formula="of:=SUM([.C10];[.D10])" table:style-name="ce13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0" table:formula="of:=[.F10]+[.G10]" table:style-name="ce13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口村</text:p>
          </table:table-cell>
          <table:table-cell office:value-type="float" office:value="3" table:formula="of:=SUM([.C11];[.D11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F11]+[.G11]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北口村</text:p>
          </table:table-cell>
          <table:table-cell office:value-type="float" office:value="13" table:formula="of:=SUM([.C12];[.D12])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F12]+[.G12]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of:=[.I12]+[.J12]" table:style-name="ce14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長沙村</text:p>
          </table:table-cell>
          <table:table-cell office:value-type="float" office:value="65" table:formula="of:=SUM([.C13];[.D13])" table:style-name="ce13">
            <text:p>65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49" table:formula="of:=[.F13]+[.G13]" table:style-name="ce13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formula="of:=SUM([.I13:.J13])" table:style-name="ce14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文德村</text:p>
          </table:table-cell>
          <table:table-cell office:value-type="float" office:value="83" table:formula="of:=SUM([.C14];[.D14])" table:style-name="ce13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float" office:value="68" table:formula="of:=[.F14]+[.G14]" table:style-name="ce13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5" table:formula="of:=SUM([.I14:.J14])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白沙村</text:p>
          </table:table-cell>
          <table:table-cell office:value-type="float" office:value="80" table:formula="of:=SUM([.C15:.D15])" table:style-name="ce13">
            <text:p>80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56" table:formula="of:=[.F15]+[.G15]" table:style-name="ce13">
            <text:p>56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4" table:formula="of:=SUM([.I15:.J15])" table:style-name="ce14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岩竹村</text:p>
          </table:table-cell>
          <table:table-cell office:value-type="float" office:value="10" table:formula="of:=SUM([.C16:.D16])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formula="of:=[.F16]+[.G16]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I16]+[.J16]" table:style-name="ce14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橋頭村</text:p>
          </table:table-cell>
          <table:table-cell office:value-type="float" office:value="52" table:formula="of:=SUM([.C17];[.D17])" table:style-name="ce13">
            <text:p>52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7" table:formula="of:=[.F17]+[.G17]" table:style-name="ce13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formula="of:=[.I17]+[.J17]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灣雅村</text:p>
          </table:table-cell>
          <table:table-cell office:value-type="float" office:value="6" table:formula="of:=SUM([.C18];[.D18])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[.F18]+[.G18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灣東村</text:p>
          </table:table-cell>
          <table:table-cell office:value-type="float" office:value="15" table:formula="of:=SUM([.C19];[.D19])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formula="of:=[.F19]+[.G19]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formula="of:=[.I19]+[.J19]" table:style-name="ce14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三春村</text:p>
          </table:table-cell>
          <table:table-cell office:value-type="float" office:value="23" table:formula="of:=SUM([.C20];[.D20])" table:style-name="ce13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formula="of:=[.F20]+[.G20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formula="of:=[.I20]+[.J20]" table:style-name="ce14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永春村</text:p>
          </table:table-cell>
          <table:table-cell office:value-type="float" office:value="30" table:formula="of:=[.C21]+[.D21]" table:style-name="ce13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formula="of:=[.F21]+[.G21]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9" table:formula="of:=[.I21]+[.J21]" table:style-name="ce14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1">
            <text:p>長春村</text:p>
          </table:table-cell>
          <table:table-cell office:value-type="float" office:value="13" table:formula="of:=[.C22]+[.D22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of:=[.F22]+[.G22]" table:style-name="ce22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of:=[.I22]+[.J22]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6"/>
          <table:table-cell table:number-columns-repeated="16374"/>
        </table:table-row>
        <table:table-row table:style-name="ro6">
          <table:table-cell table:number-columns-repeated="9" table:style-name="ce26"/>
          <table:table-cell table:style-name="ce27"/>
          <table:table-cell table:number-columns-repeated="16374"/>
        </table:table-row>
        <table:table-row table:number-rows-repeated="3" table:style-name="ro6">
          <table:table-cell table:number-columns-repeated="10" table:style-name="ce26"/>
          <table:table-cell table:number-columns-repeated="16374"/>
        </table:table-row>
        <table:table-row table:number-rows-repeated="46" table:style-name="ro7">
          <table:table-cell table:number-columns-repeated="10" table:style-name="ce26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dministrator</meta:initial-creator>
    <dc:creator>.656.5 14654</dc:creator>
    <meta:creation-date>2010-09-09T09:08:48Z</meta:creation-date>
    <dc:date>2024-06-03T11:58:44Z</dc:date>
    <meta:print-date>2024-03-01T14:01:27Z</meta:print-date>
    <meta:editing-cycles>36</meta:editing-cycles>
    <meta:editing-duration>PT7073S</meta:editing-duration>
  </office:meta>
</office:document-meta>
</file>