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5月各里動態戶籍資料統計表</text:p>
          </table:table-cell>
          <table:covered-table-cell table:number-columns-repeated="19" table:style-name="ce36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86"/>
          <table:covered-table-cell/>
          <table:table-cell table:number-columns-repeated="43"/>
        </table:table-row>
        <table:table-row table:style-name="ro3">
          <table:table-cell table:style-name="ce5" office:value-type="string" calcext:value-type="string" table:number-columns-spanned="1" table:number-rows-spanned="2">
            <text:p>里別</text:p>
          </table:table-cell>
          <table:table-cell table:style-name="ce37" office:value-type="string" calcext:value-type="string" table:number-columns-spanned="1" table:number-rows-spanned="2">
            <text:p>上月底人口數</text:p>
          </table:table-cell>
          <table:table-cell table:style-name="ce40" office:value-type="string" calcext:value-type="string" table:number-columns-spanned="1" table:number-rows-spanned="2">
            <text:p>本月底人口數</text:p>
          </table:table-cell>
          <table:table-cell table:style-name="ce6" office:value-type="string" calcext:value-type="string" table:number-columns-spanned="3" table:number-rows-spanned="1">
            <text:p>遷入</text:p>
          </table:table-cell>
          <table:covered-table-cell table:style-name="ce55"/>
          <table:covered-table-cell table:style-name="ce56"/>
          <table:table-cell table:style-name="ce16" office:value-type="string" calcext:value-type="string" table:number-columns-spanned="3" table:number-rows-spanned="1">
            <text:p>遷出</text:p>
          </table:table-cell>
          <table:covered-table-cell table:style-name="ce55"/>
          <table:covered-table-cell table:style-name="ce5"/>
          <table:table-cell table:style-name="ce20" office:value-type="string" calcext:value-type="string" table:number-columns-spanned="3" table:number-rows-spanned="1">
            <text:p>出生</text:p>
          </table:table-cell>
          <table:covered-table-cell table:style-name="ce55"/>
          <table:covered-table-cell table:style-name="ce5"/>
          <table:table-cell table:style-name="ce21" office:value-type="string" calcext:value-type="string" table:number-columns-spanned="1" table:number-rows-spanned="2">
            <text:p>粗出生率(‰)</text:p>
          </table:table-cell>
          <table:table-cell table:style-name="ce59" office:value-type="string" calcext:value-type="string" table:number-columns-spanned="3" table:number-rows-spanned="1">
            <text:p>死亡</text:p>
          </table:table-cell>
          <table:covered-table-cell table:number-columns-repeated="2" table:style-name="ce55"/>
          <table:table-cell table:style-name="ce24" office:value-type="string" calcext:value-type="string" table:number-columns-spanned="1" table:number-rows-spanned="2">
            <text:p>粗死亡率(‰)</text:p>
          </table:table-cell>
          <table:table-cell table:style-name="ce27" office:value-type="string" calcext:value-type="string" table:number-columns-spanned="1" table:number-rows-spanned="2">
            <text:p>結婚對數</text:p>
          </table:table-cell>
          <table:table-cell table:style-name="ce29" office:value-type="string" calcext:value-type="string" table:number-columns-spanned="1" table:number-rows-spanned="2">
            <text:p>粗結婚率(‰)</text:p>
          </table:table-cell>
          <table:table-cell table:style-name="ce31" office:value-type="string" calcext:value-type="string" table:number-columns-spanned="1" table:number-rows-spanned="2">
            <text:p>離婚對數</text:p>
          </table:table-cell>
          <table:table-cell table:style-name="ce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5"/>
          <table:covered-table-cell table:style-name="ce38"/>
          <table:covered-table-cell table:style-name="ce41"/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2"/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25"/>
          <table:covered-table-cell table:style-name="ce28"/>
          <table:covered-table-cell table:style-name="ce30"/>
          <table:covered-table-cell table:style-name="ce32"/>
          <table:covered-table-cell table:style-name="ce34"/>
          <table:table-cell table:number-columns-repeated="4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3" office:value-type="float" office:value="84332" calcext:value-type="float">
            <text:p><text:s/>84,332 </text:p>
          </table:table-cell>
          <table:table-cell table:style-name="ce13" table:formula="of:=SUM([.C$6:.C$36])" office:value-type="float" office:value="84275" calcext:value-type="float">
            <text:p><text:s/>84,275 </text:p>
          </table:table-cell>
          <table:table-cell table:style-name="ce8" table:formula="of:=SUM([.E5:.F5])" office:value-type="float" office:value="144" calcext:value-type="float">
            <text:p><text:s/>144 </text:p>
          </table:table-cell>
          <table:table-cell table:style-name="ce13" table:formula="of:=SUM([.E6:.E36])" office:value-type="float" office:value="62" calcext:value-type="float">
            <text:p><text:s/>62 </text:p>
          </table:table-cell>
          <table:table-cell table:style-name="ce15" table:formula="of:=SUM([.F6:.F36])" office:value-type="float" office:value="82" calcext:value-type="float">
            <text:p><text:s/>82 </text:p>
          </table:table-cell>
          <table:table-cell table:style-name="ce18" table:formula="of:=SUM([.H5:.I5])" office:value-type="float" office:value="200" calcext:value-type="float">
            <text:p><text:s/>200 </text:p>
          </table:table-cell>
          <table:table-cell table:style-name="ce13" table:formula="of:=SUM([.H6:.H36])" office:value-type="float" office:value="95" calcext:value-type="float">
            <text:p><text:s/>95 </text:p>
          </table:table-cell>
          <table:table-cell table:style-name="ce19" table:formula="of:=SUM([.I6:.I36])" office:value-type="float" office:value="105" calcext:value-type="float">
            <text:p><text:s/>105 </text:p>
          </table:table-cell>
          <table:table-cell table:style-name="ce8" table:formula="of:=SUM([.K5:.L5])" office:value-type="float" office:value="56" calcext:value-type="float">
            <text:p><text:s/>56 </text:p>
          </table:table-cell>
          <table:table-cell table:style-name="ce13" table:formula="of:=SUM([.K6:.K36])" office:value-type="float" office:value="29" calcext:value-type="float">
            <text:p><text:s/>29 </text:p>
          </table:table-cell>
          <table:table-cell table:style-name="ce19" table:formula="of:=SUM([.L6:.L36])" office:value-type="float" office:value="27" calcext:value-type="float">
            <text:p><text:s/>27 </text:p>
          </table:table-cell>
          <table:table-cell table:style-name="ce23" table:formula="of:=([.J5]/(([.B5]+[.C5])/2)*1000)" office:value-type="float" office:value="0.664266608147942" calcext:value-type="float">
            <text:p>0.66 </text:p>
          </table:table-cell>
          <table:table-cell table:style-name="ce18" table:formula="of:=SUM([.O5:.P5])" office:value-type="float" office:value="57" calcext:value-type="float">
            <text:p><text:s/>57 </text:p>
          </table:table-cell>
          <table:table-cell table:style-name="ce13" table:formula="of:=SUM([.O6:.O36])" office:value-type="float" office:value="32" calcext:value-type="float">
            <text:p><text:s/>32 </text:p>
          </table:table-cell>
          <table:table-cell table:style-name="ce13" table:formula="of:=SUM([.P6:.P36])" office:value-type="float" office:value="25" calcext:value-type="float">
            <text:p><text:s/>25 </text:p>
          </table:table-cell>
          <table:table-cell table:style-name="ce26" table:formula="of:=([.N5]/(([.B5]+[.C5])/2)*1000)" office:value-type="float" office:value="0.676128511864869" calcext:value-type="float">
            <text:p>0.68 </text:p>
          </table:table-cell>
          <table:table-cell table:style-name="ce8" table:formula="of:=SUM([.R6:.R36])" office:value-type="float" office:value="48" calcext:value-type="float">
            <text:p><text:s/>48 </text:p>
          </table:table-cell>
          <table:table-cell table:style-name="ce23" table:formula="of:=([.R5]/(([.B5]+[.C5])/2)*1000)" office:value-type="float" office:value="0.569371378412521" calcext:value-type="float">
            <text:p>0.57 </text:p>
          </table:table-cell>
          <table:table-cell table:style-name="ce18" table:formula="of:=SUM([.T6:.T36])" office:value-type="float" office:value="16" calcext:value-type="float">
            <text:p><text:s/>16 </text:p>
          </table:table-cell>
          <table:table-cell table:style-name="ce35" table:formula="of:=([.T5]/(([.B5]+[.C5])/2)*1000)" office:value-type="float" office:value="0.18979045947084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9" office:value-type="float" office:value="1330" calcext:value-type="float">
            <text:p>1,330 </text:p>
          </table:table-cell>
          <table:table-cell table:style-name="ce39" office:value-type="float" office:value="1324" calcext:value-type="float">
            <text:p>1,324 </text:p>
          </table:table-cell>
          <table:table-cell table:style-name="ce8" table:formula="of:=SUM([.E6:.F6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6:.I6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6:.L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6]/(([.B6]+[.C6])/2)*1000)" office:value-type="float" office:value="0" calcext:value-type="float">
            <text:p>0.00 </text:p>
          </table:table-cell>
          <table:table-cell table:style-name="ce18" table:formula="of:=SUM([.O6:.P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6]/(([.B6]+[.C6])/2)*1000)" office:value-type="float" office:value="0.753579502637528" calcext:value-type="float">
            <text:p>0.7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6]/(([.B6]+[.C6])/2)*1000)" office:value-type="float" office:value="1.50715900527506" calcext:value-type="float">
            <text:p>1.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9" office:value-type="float" office:value="560" calcext:value-type="float">
            <text:p>560 </text:p>
          </table:table-cell>
          <table:table-cell table:style-name="ce39" office:value-type="float" office:value="559" calcext:value-type="float">
            <text:p>559 </text:p>
          </table:table-cell>
          <table:table-cell table:style-name="ce8" table:formula="of:=SUM([.E7:.F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7:.I7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7:.L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7]/(([.B7]+[.C7])/2)*1000)" office:value-type="float" office:value="0" calcext:value-type="float">
            <text:p>0.00 </text:p>
          </table:table-cell>
          <table:table-cell table:style-name="ce18" table:formula="of:=SUM([.O7:.P7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7]/(([.B7]+[.C7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47" calcext:value-type="float">
            <text:p>947 </text:p>
          </table:table-cell>
          <table:table-cell table:style-name="ce8" table:formula="of:=SUM([.E8:.F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8:.I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8:.L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8]/(([.B8]+[.C8])/2)*1000)" office:value-type="float" office:value="0" calcext:value-type="float">
            <text:p>0.00 </text:p>
          </table:table-cell>
          <table:table-cell table:style-name="ce18" table:formula="of:=SUM([.O8:.P8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8]/(([.B8]+[.C8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39" office:value-type="float" office:value="984" calcext:value-type="float">
            <text:p>984 </text:p>
          </table:table-cell>
          <table:table-cell table:style-name="ce39" office:value-type="float" office:value="990" calcext:value-type="float">
            <text:p>990 </text:p>
          </table:table-cell>
          <table:table-cell table:style-name="ce8" table:formula="of:=SUM([.E9:.F9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9:.I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9:.L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9]/(([.B9]+[.C9])/2)*1000)" office:value-type="float" office:value="0" calcext:value-type="float">
            <text:p>0.00 </text:p>
          </table:table-cell>
          <table:table-cell table:style-name="ce18" table:formula="of:=SUM([.O9:.P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9]/(([.B9]+[.C9])/2)*1000)" office:value-type="float" office:value="1.01317122593718" calcext:value-type="float">
            <text:p>1.0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9]/(([.B9]+[.C9])/2)*1000)" office:value-type="float" office:value="2.02634245187437" calcext:value-type="float">
            <text:p>2.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39" office:value-type="float" office:value="3909" calcext:value-type="float">
            <text:p>3,909 </text:p>
          </table:table-cell>
          <table:table-cell table:style-name="ce39" office:value-type="float" office:value="3908" calcext:value-type="float">
            <text:p>3,908 </text:p>
          </table:table-cell>
          <table:table-cell table:style-name="ce8" table:formula="of:=SUM([.E10:.F10])" office:value-type="float" office:value="10" calcext:value-type="float">
            <text:p><text:s/>1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8" table:formula="of:=SUM([.H10:.I10])" office:value-type="float" office:value="9" calcext:value-type="float">
            <text:p><text:s/>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10:.L10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10]/(([.B10]+[.C10])/2)*1000)" office:value-type="float" office:value="1.02341051554305" calcext:value-type="float">
            <text:p>1.02 </text:p>
          </table:table-cell>
          <table:table-cell table:style-name="ce18" table:formula="of:=SUM([.O10:.P10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10]/(([.B10]+[.C10])/2)*1000)" office:value-type="float" office:value="0.511705257771524" calcext:value-type="float">
            <text:p>0.5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0]/(([.B10]+[.C10])/2)*1000)" office:value-type="float" office:value="0.255852628885762" calcext:value-type="float">
            <text:p>0.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39" office:value-type="float" office:value="6155" calcext:value-type="float">
            <text:p>6,155 </text:p>
          </table:table-cell>
          <table:table-cell table:style-name="ce39" office:value-type="float" office:value="6158" calcext:value-type="float">
            <text:p>6,158 </text:p>
          </table:table-cell>
          <table:table-cell table:style-name="ce8" table:formula="of:=SUM([.E11:.F11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1:.I11])" office:value-type="float" office:value="11" calcext:value-type="float">
            <text:p><text:s/>1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11:.L11])" office:value-type="float" office:value="9" calcext:value-type="float">
            <text:p><text:s/>9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3" table:formula="of:=([.J11]/(([.B11]+[.C11])/2)*1000)" office:value-type="float" office:value="1.46186956874848" calcext:value-type="float">
            <text:p>1.46 </text:p>
          </table:table-cell>
          <table:table-cell table:style-name="ce18" table:formula="of:=SUM([.O11:.P11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1]/(([.B11]+[.C11])/2)*1000)" office:value-type="float" office:value="0.162429952083164" calcext:value-type="float">
            <text:p>0.1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11]/(([.B11]+[.C11])/2)*1000)" office:value-type="float" office:value="0.487289856249492" calcext:value-type="float">
            <text:p>0.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1]/(([.B11]+[.C1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39" office:value-type="float" office:value="6290" calcext:value-type="float">
            <text:p>6,290 </text:p>
          </table:table-cell>
          <table:table-cell table:style-name="ce39" office:value-type="float" office:value="6279" calcext:value-type="float">
            <text:p>6,279 </text:p>
          </table:table-cell>
          <table:table-cell table:style-name="ce8" table:formula="of:=SUM([.E12:.F12])" office:value-type="float" office:value="9" calcext:value-type="float">
            <text:p><text:s/>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2:.I12])" office:value-type="float" office:value="13" calcext:value-type="float">
            <text:p><text:s/>1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12:.L12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2]/(([.B12]+[.C12])/2)*1000)" office:value-type="float" office:value="0.636486594001114" calcext:value-type="float">
            <text:p>0.64 </text:p>
          </table:table-cell>
          <table:table-cell table:style-name="ce18" table:formula="of:=SUM([.O12:.P12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2]/(([.B12]+[.C12])/2)*1000)" office:value-type="float" office:value="0.636486594001114" calcext:value-type="float">
            <text:p>0.6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12]/(([.B12]+[.C12])/2)*1000)" office:value-type="float" office:value="0.636486594001114" calcext:value-type="float">
            <text:p>0.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2]/(([.B12]+[.C1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39" office:value-type="float" office:value="5324" calcext:value-type="float">
            <text:p>5,324 </text:p>
          </table:table-cell>
          <table:table-cell table:style-name="ce39" office:value-type="float" office:value="5318" calcext:value-type="float">
            <text:p>5,318 </text:p>
          </table:table-cell>
          <table:table-cell table:style-name="ce8" table:formula="of:=SUM([.E13:.F13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13:.I13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13:.L13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3]/(([.B13]+[.C13])/2)*1000)" office:value-type="float" office:value="0.563803796278895" calcext:value-type="float">
            <text:p>0.56 </text:p>
          </table:table-cell>
          <table:table-cell table:style-name="ce18" table:formula="of:=SUM([.O13:.P13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3]/(([.B13]+[.C13])/2)*1000)" office:value-type="float" office:value="0.563803796278895" calcext:value-type="float">
            <text:p>0.5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23" table:formula="of:=([.R13]/(([.B13]+[.C13])/2)*1000)" office:value-type="float" office:value="0.939672993798158" calcext:value-type="float">
            <text:p>0.9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5" table:formula="of:=([.T13]/(([.B13]+[.C13])/2)*1000)" office:value-type="float" office:value="0.563803796278895" calcext:value-type="float">
            <text:p>0.56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39" office:value-type="float" office:value="594" calcext:value-type="float">
            <text:p>594 </text:p>
          </table:table-cell>
          <table:table-cell table:style-name="ce39" office:value-type="float" office:value="595" calcext:value-type="float">
            <text:p>595 </text:p>
          </table:table-cell>
          <table:table-cell table:style-name="ce8" table:formula="of:=SUM([.E14:.F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4:.I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4:.L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4]/(([.B14]+[.C14])/2)*1000)" office:value-type="float" office:value="0" calcext:value-type="float">
            <text:p>0.00 </text:p>
          </table:table-cell>
          <table:table-cell table:style-name="ce18" table:formula="of:=SUM([.O14:.P14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4]/(([.B14]+[.C14])/2)*1000)" office:value-type="float" office:value="1.68208578637511" calcext:value-type="float">
            <text:p>1.6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884" calcext:value-type="float">
            <text:p>884 </text:p>
          </table:table-cell>
          <table:table-cell table:style-name="ce8" table:formula="of:=SUM([.E15:.F15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5:.I15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5:.L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5]/(([.B15]+[.C15])/2)*1000)" office:value-type="float" office:value="0" calcext:value-type="float">
            <text:p>0.00 </text:p>
          </table:table-cell>
          <table:table-cell table:style-name="ce18" table:formula="of:=SUM([.O15:.P15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5]/(([.B15]+[.C15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39" office:value-type="float" office:value="1261" calcext:value-type="float">
            <text:p>1,261 </text:p>
          </table:table-cell>
          <table:table-cell table:style-name="ce39" office:value-type="float" office:value="1263" calcext:value-type="float">
            <text:p>1,263 </text:p>
          </table:table-cell>
          <table:table-cell table:style-name="ce8" table:formula="of:=SUM([.E16:.F16])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6:.I16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16:.L1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6]/(([.B16]+[.C16])/2)*1000)" office:value-type="float" office:value="0.792393026941363" calcext:value-type="float">
            <text:p>0.79 </text:p>
          </table:table-cell>
          <table:table-cell table:style-name="ce18" table:formula="of:=SUM([.O16:.P16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6]/(([.B16]+[.C16])/2)*1000)" office:value-type="float" office:value="0.792393026941363" calcext:value-type="float">
            <text:p>0.7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6]/(([.B16]+[.C16])/2)*1000)" office:value-type="float" office:value="1.58478605388273" calcext:value-type="float">
            <text:p>1.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8" table:formula="of:=SUM([.E17:.F17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7:.I17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17:.L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7]/(([.B17]+[.C17])/2)*1000)" office:value-type="float" office:value="0" calcext:value-type="float">
            <text:p>0.00 </text:p>
          </table:table-cell>
          <table:table-cell table:style-name="ce18" table:formula="of:=SUM([.O17:.P17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7]/(([.B17]+[.C17])/2)*1000)" office:value-type="float" office:value="0" calcext:value-type="float">
            <text:p>0.0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7]/(([.B17]+[.C17])/2)*1000)" office:value-type="float" office:value="1.68421052631579" calcext:value-type="float">
            <text:p>1.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number-columns-repeated="2" table:style-name="ce39" office:value-type="float" office:value="1394" calcext:value-type="float">
            <text:p>1,394 </text:p>
          </table:table-cell>
          <table:table-cell table:style-name="ce8" table:formula="of:=SUM([.E18:.F18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8:.I18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18:.L1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8]/(([.B18]+[.C18])/2)*1000)" office:value-type="float" office:value="0" calcext:value-type="float">
            <text:p>0.00 </text:p>
          </table:table-cell>
          <table:table-cell table:style-name="ce18" table:formula="of:=SUM([.O18:.P18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8]/(([.B18]+[.C18])/2)*1000)" office:value-type="float" office:value="1.43472022955524" calcext:value-type="float">
            <text:p>1.4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18]/(([.B18]+[.C18])/2)*1000)" office:value-type="float" office:value="2.15208034433286" calcext:value-type="float">
            <text:p>2.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style-name="ce39" office:value-type="float" office:value="310" calcext:value-type="float">
            <text:p>310 </text:p>
          </table:table-cell>
          <table:table-cell table:style-name="ce39" office:value-type="float" office:value="312" calcext:value-type="float">
            <text:p>312 </text:p>
          </table:table-cell>
          <table:table-cell table:style-name="ce8" table:formula="of:=SUM([.E19:.F1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9:.I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9:.L1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9]/(([.B19]+[.C19])/2)*1000)" office:value-type="float" office:value="3.21543408360129" calcext:value-type="float">
            <text:p>3.22 </text:p>
          </table:table-cell>
          <table:table-cell table:style-name="ce18" table:formula="of:=SUM([.O19:.P1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9]/(([.B19]+[.C19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number-columns-repeated="2" table:style-name="ce39" office:value-type="float" office:value="741" calcext:value-type="float">
            <text:p>741 </text:p>
          </table:table-cell>
          <table:table-cell table:style-name="ce8" table:formula="of:=SUM([.E20:.F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0:.I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0:.L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0]/(([.B20]+[.C20])/2)*1000)" office:value-type="float" office:value="0" calcext:value-type="float">
            <text:p>0.00 </text:p>
          </table:table-cell>
          <table:table-cell table:style-name="ce18" table:formula="of:=SUM([.O20:.P20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0]/(([.B20]+[.C20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number-columns-repeated="2" table:style-name="ce39" office:value-type="float" office:value="662" calcext:value-type="float">
            <text:p>662 </text:p>
          </table:table-cell>
          <table:table-cell table:style-name="ce8" table:formula="of:=SUM([.E21:.F21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1:.I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1:.L21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1]/(([.B21]+[.C21])/2)*1000)" office:value-type="float" office:value="1.51057401812689" calcext:value-type="float">
            <text:p>1.51 </text:p>
          </table:table-cell>
          <table:table-cell table:style-name="ce18" table:formula="of:=SUM([.O21:.P21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1]/(([.B21]+[.C21])/2)*1000)" office:value-type="float" office:value="1.51057401812689" calcext:value-type="float">
            <text:p>1.5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1]/(([.B21]+[.C2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39" office:value-type="float" office:value="1029" calcext:value-type="float">
            <text:p>1,029 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8" table:formula="of:=SUM([.E22:.F22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22:.I22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22:.L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2]/(([.B22]+[.C22])/2)*1000)" office:value-type="float" office:value="0" calcext:value-type="float">
            <text:p>0.00 </text:p>
          </table:table-cell>
          <table:table-cell table:style-name="ce18" table:formula="of:=SUM([.O22:.P22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22]/(([.B22]+[.C22])/2)*1000)" office:value-type="float" office:value="1.94931773879142" calcext:value-type="float">
            <text:p>1.9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2]/(([.B22]+[.C22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style-name="ce39" office:value-type="float" office:value="2681" calcext:value-type="float">
            <text:p>2,681 </text:p>
          </table:table-cell>
          <table:table-cell table:style-name="ce39" office:value-type="float" office:value="2683" calcext:value-type="float">
            <text:p>2,683 </text:p>
          </table:table-cell>
          <table:table-cell table:style-name="ce8" table:formula="of:=SUM([.E23:.F23])" office:value-type="float" office:value="7" calcext:value-type="float">
            <text:p><text:s/>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23:.I23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3:.L23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3]/(([.B23]+[.C23])/2)*1000)" office:value-type="float" office:value="0.372856077554064" calcext:value-type="float">
            <text:p>0.37 </text:p>
          </table:table-cell>
          <table:table-cell table:style-name="ce18" table:formula="of:=SUM([.O23:.P23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3]/(([.B23]+[.C23])/2)*1000)" office:value-type="float" office:value="0.372856077554064" calcext:value-type="float">
            <text:p>0.3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3]/(([.B23]+[.C2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39" office:value-type="float" office:value="4673" calcext:value-type="float">
            <text:p>4,673 </text:p>
          </table:table-cell>
          <table:table-cell table:style-name="ce39" office:value-type="float" office:value="4666" calcext:value-type="float">
            <text:p>4,666 </text:p>
          </table:table-cell>
          <table:table-cell table:style-name="ce8" table:formula="of:=SUM([.E24:.F24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24:.I24])" office:value-type="float" office:value="16" calcext:value-type="float">
            <text:p><text:s/>16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24:.L24])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24]/(([.B24]+[.C24])/2)*1000)" office:value-type="float" office:value="1.28493414712496" calcext:value-type="float">
            <text:p>1.28 </text:p>
          </table:table-cell>
          <table:table-cell table:style-name="ce18" table:formula="of:=SUM([.O24:.P24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4]/(([.B24]+[.C24])/2)*1000)" office:value-type="float" office:value="0.64246707356248" calcext:value-type="float">
            <text:p>0.6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4]/(([.B24]+[.C24])/2)*1000)" office:value-type="float" office:value="0.214155691187493" calcext:value-type="float">
            <text:p>0.2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24]/(([.B24]+[.C24])/2)*1000)" office:value-type="float" office:value="0.428311382374987" calcext:value-type="float">
            <text:p>0.4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style-name="ce39" office:value-type="float" office:value="3069" calcext:value-type="float">
            <text:p>3,069 </text:p>
          </table:table-cell>
          <table:table-cell table:style-name="ce39" office:value-type="float" office:value="3068" calcext:value-type="float">
            <text:p>3,068 </text:p>
          </table:table-cell>
          <table:table-cell table:style-name="ce8" table:formula="of:=SUM([.E25:.F25])" office:value-type="float" office:value="7" calcext:value-type="float">
            <text:p><text:s/>7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25:.I25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5:.L25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5]/(([.B25]+[.C25])/2)*1000)" office:value-type="float" office:value="0.325892129705068" calcext:value-type="float">
            <text:p>0.33 </text:p>
          </table:table-cell>
          <table:table-cell table:style-name="ce18" table:formula="of:=SUM([.O25:.P25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5]/(([.B25]+[.C25])/2)*1000)" office:value-type="float" office:value="0.325892129705068" calcext:value-type="float">
            <text:p>0.3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23" table:formula="of:=([.R25]/(([.B25]+[.C25])/2)*1000)" office:value-type="float" office:value="1.62946064852534" calcext:value-type="float">
            <text:p>1.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39" office:value-type="float" office:value="4956" calcext:value-type="float">
            <text:p>4,956 </text:p>
          </table:table-cell>
          <table:table-cell table:style-name="ce39" office:value-type="float" office:value="4948" calcext:value-type="float">
            <text:p>4,948 </text:p>
          </table:table-cell>
          <table:table-cell table:style-name="ce8" table:formula="of:=SUM([.E26:.F26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26:.I26])" office:value-type="float" office:value="11" calcext:value-type="float">
            <text:p><text:s/>1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8" table:formula="of:=SUM([.K26:.L26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6]/(([.B26]+[.C26])/2)*1000)" office:value-type="float" office:value="0.807754442649435" calcext:value-type="float">
            <text:p>0.81 </text:p>
          </table:table-cell>
          <table:table-cell table:style-name="ce18" table:formula="of:=SUM([.O26:.P26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26]/(([.B26]+[.C26])/2)*1000)" office:value-type="float" office:value="0.807754442649435" calcext:value-type="float">
            <text:p>0.8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6]/(([.B26]+[.C26])/2)*1000)" office:value-type="float" office:value="0.403877221324717" calcext:value-type="float">
            <text:p>0.4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26]/(([.B26]+[.C26])/2)*1000)" office:value-type="float" office:value="0.403877221324717" calcext:value-type="float">
            <text:p>0.4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39" office:value-type="float" office:value="4891" calcext:value-type="float">
            <text:p>4,891 </text:p>
          </table:table-cell>
          <table:table-cell table:style-name="ce39" office:value-type="float" office:value="4888" calcext:value-type="float">
            <text:p>4,888 </text:p>
          </table:table-cell>
          <table:table-cell table:style-name="ce8" table:formula="of:=SUM([.E27:.F27])" office:value-type="float" office:value="9" calcext:value-type="float">
            <text:p><text:s/>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27:.I27])" office:value-type="float" office:value="11" calcext:value-type="float">
            <text:p><text:s/>1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8" table:formula="of:=SUM([.K27:.L27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7]/(([.B27]+[.C27])/2)*1000)" office:value-type="float" office:value="0.613559668677779" calcext:value-type="float">
            <text:p>0.61 </text:p>
          </table:table-cell>
          <table:table-cell table:style-name="ce18" table:formula="of:=SUM([.O27:.P27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6" table:formula="of:=([.N27]/(([.B27]+[.C27])/2)*1000)" office:value-type="float" office:value="1.0225994477963" calcext:value-type="float">
            <text:p>1.0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7]/(([.B27]+[.C27])/2)*1000)" office:value-type="float" office:value="0.409039779118519" calcext:value-type="float">
            <text:p>0.4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7]/(([.B27]+[.C27])/2)*1000)" office:value-type="float" office:value="0.20451988955926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39" office:value-type="float" office:value="3682" calcext:value-type="float">
            <text:p>3,682 </text:p>
          </table:table-cell>
          <table:table-cell table:style-name="ce39" office:value-type="float" office:value="3679" calcext:value-type="float">
            <text:p>3,679 </text:p>
          </table:table-cell>
          <table:table-cell table:style-name="ce8" table:formula="of:=SUM([.E28:.F28])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28:.I28])" office:value-type="float" office:value="8" calcext:value-type="float">
            <text:p><text:s/>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28:.L28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8]/(([.B28]+[.C28])/2)*1000)" office:value-type="float" office:value="0.543404428746094" calcext:value-type="float">
            <text:p>0.54 </text:p>
          </table:table-cell>
          <table:table-cell table:style-name="ce18" table:formula="of:=SUM([.O28:.P28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8]/(([.B28]+[.C28])/2)*1000)" office:value-type="float" office:value="0.815106643119141" calcext:value-type="float">
            <text:p>0.8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8]/(([.B28]+[.C28])/2)*1000)" office:value-type="float" office:value="0.271702214373047" calcext:value-type="float">
            <text:p>0.2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28]/(([.B28]+[.C28])/2)*1000)" office:value-type="float" office:value="0.543404428746094" calcext:value-type="float">
            <text:p>0.54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39" office:value-type="float" office:value="2515" calcext:value-type="float">
            <text:p>2,515 </text:p>
          </table:table-cell>
          <table:table-cell table:style-name="ce39" office:value-type="float" office:value="2512" calcext:value-type="float">
            <text:p>2,512 </text:p>
          </table:table-cell>
          <table:table-cell table:style-name="ce8" table:formula="of:=SUM([.E29:.F29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9:.I29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9:.L2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9]/(([.B29]+[.C29])/2)*1000)" office:value-type="float" office:value="0.397851601352696" calcext:value-type="float">
            <text:p>0.40 </text:p>
          </table:table-cell>
          <table:table-cell table:style-name="ce18" table:formula="of:=SUM([.O29:.P2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9]/(([.B29]+[.C29])/2)*1000)" office:value-type="float" office:value="0.397851601352696" calcext:value-type="float">
            <text:p>0.4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9]/(([.B29]+[.C29])/2)*1000)" office:value-type="float" office:value="0.397851601352696" calcext:value-type="float">
            <text:p>0.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9]/(([.B29]+[.C29])/2)*1000)" office:value-type="float" office:value="0.397851601352696" calcext:value-type="float">
            <text:p>0.4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39" office:value-type="float" office:value="3386" calcext:value-type="float">
            <text:p>3,386 </text:p>
          </table:table-cell>
          <table:table-cell table:style-name="ce39" office:value-type="float" office:value="3377" calcext:value-type="float">
            <text:p>3,377 </text:p>
          </table:table-cell>
          <table:table-cell table:style-name="ce8" table:formula="of:=SUM([.E30:.F30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30:.I30])" office:value-type="float" office:value="8" calcext:value-type="float">
            <text:p><text:s/>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30:.L3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0]/(([.B30]+[.C30])/2)*1000)" office:value-type="float" office:value="0" calcext:value-type="float">
            <text:p>0.00 </text:p>
          </table:table-cell>
          <table:table-cell table:style-name="ce18" table:formula="of:=SUM([.O30:.P30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0]/(([.B30]+[.C30])/2)*1000)" office:value-type="float" office:value="1.1829069939376" calcext:value-type="float">
            <text:p>1.1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0]/(([.B30]+[.C30])/2)*1000)" office:value-type="float" office:value="0.2957267484844" calcext:value-type="float">
            <text:p>0.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30]/(([.B30]+[.C30])/2)*1000)" office:value-type="float" office:value="0.591453496968801" calcext:value-type="float">
            <text:p>0.59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style-name="ce39" office:value-type="float" office:value="4185" calcext:value-type="float">
            <text:p>4,185 </text:p>
          </table:table-cell>
          <table:table-cell table:style-name="ce39" office:value-type="float" office:value="4189" calcext:value-type="float">
            <text:p>4,189 </text:p>
          </table:table-cell>
          <table:table-cell table:style-name="ce8" table:formula="of:=SUM([.E31:.F31])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31:.I31])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31:.L31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31]/(([.B31]+[.C31])/2)*1000)" office:value-type="float" office:value="1.19417243850012" calcext:value-type="float">
            <text:p>1.19 </text:p>
          </table:table-cell>
          <table:table-cell table:style-name="ce18" table:formula="of:=SUM([.O31:.P31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6" table:formula="of:=([.N31]/(([.B31]+[.C31])/2)*1000)" office:value-type="float" office:value="1.43300692620014" calcext:value-type="float">
            <text:p>1.4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31]/(([.B31]+[.C31])/2)*1000)" office:value-type="float" office:value="0.716503463100072" calcext:value-type="float">
            <text:p>0.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39" office:value-type="float" office:value="2445" calcext:value-type="float">
            <text:p>2,445 </text:p>
          </table:table-cell>
          <table:table-cell table:style-name="ce39" office:value-type="float" office:value="2450" calcext:value-type="float">
            <text:p>2,450 </text:p>
          </table:table-cell>
          <table:table-cell table:style-name="ce8" table:formula="of:=SUM([.E32:.F32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32:.I32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32:.L3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2]/(([.B32]+[.C32])/2)*1000)" office:value-type="float" office:value="0" calcext:value-type="float">
            <text:p>0.00 </text:p>
          </table:table-cell>
          <table:table-cell table:style-name="ce18" table:formula="of:=SUM([.O32:.P32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32]/(([.B32]+[.C32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2]/(([.B32]+[.C32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2]/(([.B32]+[.C32])/2)*1000)" office:value-type="float" office:value="0.408580183861083" calcext:value-type="float">
            <text:p>0.41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style-name="ce39" office:value-type="float" office:value="2679" calcext:value-type="float">
            <text:p>2,679 </text:p>
          </table:table-cell>
          <table:table-cell table:style-name="ce39" office:value-type="float" office:value="2672" calcext:value-type="float">
            <text:p>2,672 </text:p>
          </table:table-cell>
          <table:table-cell table:style-name="ce8" table:formula="of:=SUM([.E33:.F33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33:.I33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33:.L33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3]/(([.B33]+[.C33])/2)*1000)" office:value-type="float" office:value="0" calcext:value-type="float">
            <text:p>0.00 </text:p>
          </table:table-cell>
          <table:table-cell table:style-name="ce18" table:formula="of:=SUM([.O33:.P33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33]/(([.B33]+[.C33])/2)*1000)" office:value-type="float" office:value="0.747523827321996" calcext:value-type="float">
            <text:p>0.7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33]/(([.B33]+[.C33])/2)*1000)" office:value-type="float" office:value="0.747523827321996" calcext:value-type="float">
            <text:p>0.7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33]/(([.B33]+[.C33])/2)*1000)" office:value-type="float" office:value="0.747523827321996" calcext:value-type="float">
            <text:p>0.75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9" office:value-type="float" office:value="5219" calcext:value-type="float">
            <text:p>5,219 </text:p>
          </table:table-cell>
          <table:table-cell table:style-name="ce39" office:value-type="float" office:value="5197" calcext:value-type="float">
            <text:p>5,197 </text:p>
          </table:table-cell>
          <table:table-cell table:style-name="ce8" table:formula="of:=SUM([.E34:.F34])" office:value-type="float" office:value="14" calcext:value-type="float">
            <text:p><text:s/>14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34:.I34])" office:value-type="float" office:value="28" calcext:value-type="float">
            <text:p><text:s/>28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8" table:formula="of:=SUM([.K34:.L34])" office:value-type="float" office:value="4" calcext:value-type="float">
            <text:p><text:s/>4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4]/(([.B34]+[.C34])/2)*1000)" office:value-type="float" office:value="0.768049155145929" calcext:value-type="float">
            <text:p>0.77 </text:p>
          </table:table-cell>
          <table:table-cell table:style-name="ce18" table:formula="of:=SUM([.O34:.P34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34]/(([.B34]+[.C34])/2)*1000)" office:value-type="float" office:value="0.384024577572965" calcext:value-type="float">
            <text:p>0.3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34]/(([.B34]+[.C34])/2)*1000)" office:value-type="float" office:value="0.576036866359447" calcext:value-type="float">
            <text:p>0.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和里</text:p>
          </table:table-cell>
          <table:table-cell table:style-name="ce39" office:value-type="float" office:value="3000" calcext:value-type="float">
            <text:p>3,000 </text:p>
          </table:table-cell>
          <table:table-cell table:style-name="ce39" office:value-type="float" office:value="3015" calcext:value-type="float">
            <text:p>3,015 </text:p>
          </table:table-cell>
          <table:table-cell table:style-name="ce8" table:formula="of:=SUM([.E35:.F35])" office:value-type="float" office:value="15" calcext:value-type="float">
            <text:p><text:s/>1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8" table:formula="of:=SUM([.H35:.I35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5:.L35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35]/(([.B35]+[.C35])/2)*1000)" office:value-type="float" office:value="1.33000831255195" calcext:value-type="float">
            <text:p>1.33 </text:p>
          </table:table-cell>
          <table:table-cell table:style-name="ce18" table:formula="of:=SUM([.O35:.P35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5]/(([.B35]+[.C35])/2)*1000)" office:value-type="float" office:value="0.997506234413965" calcext:value-type="float">
            <text:p>1.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5]/(([.B35]+[.C35])/2)*1000)" office:value-type="float" office:value="0.332502078137988" calcext:value-type="float">
            <text:p>0.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5]/(([.B35]+[.C3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東里</text:p>
          </table:table-cell>
          <table:table-cell table:style-name="ce39" office:value-type="float" office:value="3387" calcext:value-type="float">
            <text:p>3,387 </text:p>
          </table:table-cell>
          <table:table-cell table:style-name="ce39" office:value-type="float" office:value="3385" calcext:value-type="float">
            <text:p>3,385 </text:p>
          </table:table-cell>
          <table:table-cell table:style-name="ce8" table:formula="of:=SUM([.E36:.F36])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6:.I36])" office:value-type="float" office:value="8" calcext:value-type="float">
            <text:p><text:s/>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6:.L36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6]/(([.B36]+[.C36])/2)*1000)" office:value-type="float" office:value="0.590667454223272" calcext:value-type="float">
            <text:p>0.59 </text:p>
          </table:table-cell>
          <table:table-cell table:style-name="ce18" table:formula="of:=SUM([.O36:.P36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6]/(([.B36]+[.C36])/2)*1000)" office:value-type="float" office:value="0.886001181334909" calcext:value-type="float">
            <text:p>0.8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36]/(([.B36]+[.C36])/2)*1000)" office:value-type="float" office:value="0.590667454223272" calcext:value-type="float">
            <text:p>0.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14"/>
          <table:covered-table-cell table:number-columns-repeated="6" table:style-name="ce46"/>
          <table:table-cell table:number-columns-repeated="2"/>
          <table:table-cell table:style-name="ce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94"/>
          <table:table-cell table:style-name="ce94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0:27:31.6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06-03T11:08:33.149000000</dc:date>
    <meta:print-date>2022-03-29T21:44:24</meta:print-date>
    <meta:generator>LibreOffice/24.2.2.2$Windows_X86_64 LibreOffice_project/d56cc158d8a96260b836f100ef4b4ef25d6f1a01</meta:generator>
    <meta:editing-duration>PT1H37M36S</meta:editing-duration>
    <meta:editing-cycles>27</meta:editing-cycles>
    <meta:document-statistic meta:table-count="2" meta:cell-count="77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379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9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4cm" svg:y="4.943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28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