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="0.74pt solid #000000" fo:padding="0.071cm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 style:font-name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125"/>
        <table:table-column table:style-name="co2" table:default-cell-style-name="ce134"/>
        <table:table-column table:style-name="co3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number-columns-repeated="4" table:default-cell-style-name="ce134"/>
        <table:table-column table:style-name="co6" table:number-columns-repeated="2" table:default-cell-style-name="ce134"/>
        <table:table-column table:style-name="co7" table:default-cell-style-name="ce134"/>
        <table:table-column table:style-name="co8" table:default-cell-style-name="ce134"/>
        <table:table-column table:style-name="co7" table:number-columns-repeated="3" table:default-cell-style-name="ce134"/>
        <table:table-column table:style-name="co6" table:default-cell-style-name="ce134"/>
        <table:table-column table:style-name="co9" table:number-columns-repeated="91" table:default-cell-style-name="ce134"/>
        <table:table-column table:style-name="co10" table:number-columns-repeated="133" table:default-cell-style-name="ce134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3</text:span><text:span text:style-name="T3">年</text:span><text:span text:style-name="T2">5</text:span><text:span text:style-name="T3">月底各里現住人口數按性別及年齡分統計表</text:span></text:p>
          </table:table-cell>
          <table:covered-table-cell table:number-columns-repeated="28" table:style-name="ce1"/>
          <table:table-cell table:style-name="ce145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8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8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8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8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8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8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8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8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8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8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8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8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8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8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8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8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8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8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30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36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30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6" office:value-type="string" calcext:value-type="string">
            <text:p>計</text:p>
          </table:table-cell>
          <table:table-cell table:style-name="ce130" table:formula="of:=SUM([.C6:.C7])" office:value-type="float" office:value="84275" calcext:value-type="float">
            <text:p><text:s/>84,275 </text:p>
          </table:table-cell>
          <table:table-cell table:style-name="ce137" table:formula="of:=SUM([.D6:.D7])" office:value-type="float" office:value="3160" calcext:value-type="float">
            <text:p><text:s/>3,160 </text:p>
          </table:table-cell>
          <table:table-cell table:style-name="ce139" table:formula="of:=SUM([.E6:.E7])" office:value-type="float" office:value="560" calcext:value-type="float">
            <text:p><text:s/>560 </text:p>
          </table:table-cell>
          <table:table-cell table:style-name="ce139" table:formula="of:=SUM([.F6:.F7])" office:value-type="float" office:value="601" calcext:value-type="float">
            <text:p><text:s/>601 </text:p>
          </table:table-cell>
          <table:table-cell table:style-name="ce139" table:formula="of:=SUM([.G6:.G7])" office:value-type="float" office:value="647" calcext:value-type="float">
            <text:p><text:s/>647 </text:p>
          </table:table-cell>
          <table:table-cell table:style-name="ce139" table:formula="of:=SUM([.H6:.H7])" office:value-type="float" office:value="657" calcext:value-type="float">
            <text:p><text:s/>657 </text:p>
          </table:table-cell>
          <table:table-cell table:style-name="ce139" table:formula="of:=SUM([.I6:.I7])" office:value-type="float" office:value="695" calcext:value-type="float">
            <text:p><text:s/>695 </text:p>
          </table:table-cell>
          <table:table-cell table:style-name="ce137" table:formula="of:=SUM([.J6:.J7])" office:value-type="float" office:value="4204" calcext:value-type="float">
            <text:p><text:s/>4,204 </text:p>
          </table:table-cell>
          <table:table-cell table:style-name="ce139" table:formula="of:=SUM([.K6:.K7])" office:value-type="float" office:value="709" calcext:value-type="float">
            <text:p><text:s/>709 </text:p>
          </table:table-cell>
          <table:table-cell table:style-name="ce139" table:formula="of:=SUM([.L6:.L7])" office:value-type="float" office:value="823" calcext:value-type="float">
            <text:p><text:s/>823 </text:p>
          </table:table-cell>
          <table:table-cell table:style-name="ce139" table:formula="of:=SUM([.M6:.M7])" office:value-type="float" office:value="892" calcext:value-type="float">
            <text:p><text:s/>892 </text:p>
          </table:table-cell>
          <table:table-cell table:style-name="ce139" table:formula="of:=SUM([.N6:.N7])" office:value-type="float" office:value="903" calcext:value-type="float">
            <text:p><text:s/>903 </text:p>
          </table:table-cell>
          <table:table-cell table:style-name="ce139" table:formula="of:=SUM([.O6:.O7])" office:value-type="float" office:value="877" calcext:value-type="float">
            <text:p><text:s/>877 </text:p>
          </table:table-cell>
          <table:table-cell table:style-name="ce137" table:formula="of:=SUM([.P6:.P7])" office:value-type="float" office:value="4127" calcext:value-type="float">
            <text:p><text:s/>4,127 </text:p>
          </table:table-cell>
          <table:table-cell table:style-name="ce139" table:formula="of:=SUM([.Q6:.Q7])" office:value-type="float" office:value="783" calcext:value-type="float">
            <text:p><text:s/>783 </text:p>
          </table:table-cell>
          <table:table-cell table:style-name="ce139" table:formula="of:=SUM([.R6:.R7])" office:value-type="float" office:value="977" calcext:value-type="float">
            <text:p><text:s/>977 </text:p>
          </table:table-cell>
          <table:table-cell table:style-name="ce139" table:formula="of:=SUM([.S6:.S7])" office:value-type="float" office:value="919" calcext:value-type="float">
            <text:p><text:s/>919 </text:p>
          </table:table-cell>
          <table:table-cell table:style-name="ce139" table:formula="of:=SUM([.T6:.T7])" office:value-type="float" office:value="690" calcext:value-type="float">
            <text:p><text:s/>690 </text:p>
          </table:table-cell>
          <table:table-cell table:style-name="ce139" table:formula="of:=SUM([.U6:.U7])" office:value-type="float" office:value="758" calcext:value-type="float">
            <text:p><text:s/>758 </text:p>
          </table:table-cell>
          <table:table-cell table:style-name="ce137" table:formula="of:=SUM([.V6:.V7])" office:value-type="float" office:value="4275" calcext:value-type="float">
            <text:p><text:s/>4,275 </text:p>
          </table:table-cell>
          <table:table-cell table:style-name="ce139" table:formula="of:=SUM([.W6:.W7])" office:value-type="float" office:value="826" calcext:value-type="float">
            <text:p><text:s/>826 </text:p>
          </table:table-cell>
          <table:table-cell table:style-name="ce139" table:formula="of:=SUM([.X6:.X7])" office:value-type="float" office:value="804" calcext:value-type="float">
            <text:p><text:s/>804 </text:p>
          </table:table-cell>
          <table:table-cell table:style-name="ce139" table:formula="of:=SUM([.Y6:.Y7])" office:value-type="float" office:value="813" calcext:value-type="float">
            <text:p><text:s/>813 </text:p>
          </table:table-cell>
          <table:table-cell table:style-name="ce139" table:formula="of:=SUM([.Z6:.Z7])" office:value-type="float" office:value="906" calcext:value-type="float">
            <text:p><text:s/>906 </text:p>
          </table:table-cell>
          <table:table-cell table:style-name="ce139" table:formula="of:=SUM([.AA6:.AA7])" office:value-type="float" office:value="926" calcext:value-type="float">
            <text:p><text:s/>926 </text:p>
          </table:table-cell>
          <table:table-cell table:style-name="ce137" table:formula="of:=SUM([.AB6:.AB7])" office:value-type="float" office:value="5174" calcext:value-type="float">
            <text:p><text:s/>5,174 </text:p>
          </table:table-cell>
          <table:table-cell table:style-name="ce139" table:formula="of:=SUM([.AC6:.AC7])" office:value-type="float" office:value="904" calcext:value-type="float">
            <text:p><text:s/>904 </text:p>
          </table:table-cell>
          <table:table-cell table:style-name="ce139" table:formula="of:=SUM([.AD6:.AD7])" office:value-type="float" office:value="966" calcext:value-type="float">
            <text:p><text:s/>966 </text:p>
          </table:table-cell>
          <table:table-cell table:style-name="ce139" table:formula="of:=SUM([.AE6:.AE7])" office:value-type="float" office:value="1040" calcext:value-type="float">
            <text:p><text:s/>1,040 </text:p>
          </table:table-cell>
          <table:table-cell table:style-name="ce139" table:formula="of:=SUM([.AF6:.AF7])" office:value-type="float" office:value="1151" calcext:value-type="float">
            <text:p><text:s/>1,151 </text:p>
          </table:table-cell>
          <table:table-cell table:style-name="ce139" table:formula="of:=SUM([.AG6:.AG7])" office:value-type="float" office:value="1113" calcext:value-type="float">
            <text:p><text:s/>1,113 </text:p>
          </table:table-cell>
          <table:table-cell table:style-name="ce137" table:formula="of:=SUM([.AH6:.AH7])" office:value-type="float" office:value="5799" calcext:value-type="float">
            <text:p><text:s/>5,799 </text:p>
          </table:table-cell>
          <table:table-cell table:style-name="ce139" table:formula="of:=SUM([.AI6:.AI7])" office:value-type="float" office:value="1084" calcext:value-type="float">
            <text:p><text:s/>1,084 </text:p>
          </table:table-cell>
          <table:table-cell table:style-name="ce139" table:formula="of:=SUM([.AJ6:.AJ7])" office:value-type="float" office:value="1172" calcext:value-type="float">
            <text:p><text:s/>1,172 </text:p>
          </table:table-cell>
          <table:table-cell table:style-name="ce139" table:formula="of:=SUM([.AK6:.AK7])" office:value-type="float" office:value="1215" calcext:value-type="float">
            <text:p><text:s/>1,215 </text:p>
          </table:table-cell>
          <table:table-cell table:style-name="ce139" table:formula="of:=SUM([.AL6:.AL7])" office:value-type="float" office:value="1167" calcext:value-type="float">
            <text:p><text:s/>1,167 </text:p>
          </table:table-cell>
          <table:table-cell table:style-name="ce139" table:formula="of:=SUM([.AM6:.AM7])" office:value-type="float" office:value="1161" calcext:value-type="float">
            <text:p><text:s/>1,161 </text:p>
          </table:table-cell>
          <table:table-cell table:style-name="ce137" table:formula="of:=SUM([.AN6:.AN7])" office:value-type="float" office:value="5704" calcext:value-type="float">
            <text:p><text:s/>5,704 </text:p>
          </table:table-cell>
          <table:table-cell table:style-name="ce139" table:formula="of:=SUM([.AO6:.AO7])" office:value-type="float" office:value="1121" calcext:value-type="float">
            <text:p><text:s/>1,121 </text:p>
          </table:table-cell>
          <table:table-cell table:style-name="ce139" table:formula="of:=SUM([.AP6:.AP7])" office:value-type="float" office:value="1210" calcext:value-type="float">
            <text:p><text:s/>1,210 </text:p>
          </table:table-cell>
          <table:table-cell table:style-name="ce139" table:formula="of:=SUM([.AQ6:.AQ7])" office:value-type="float" office:value="1098" calcext:value-type="float">
            <text:p><text:s/>1,098 </text:p>
          </table:table-cell>
          <table:table-cell table:style-name="ce139" table:formula="of:=SUM([.AR6:.AR7])" office:value-type="float" office:value="1166" calcext:value-type="float">
            <text:p><text:s/>1,166 </text:p>
          </table:table-cell>
          <table:table-cell table:style-name="ce139" table:formula="of:=SUM([.AS6:.AS7])" office:value-type="float" office:value="1109" calcext:value-type="float">
            <text:p><text:s/>1,109 </text:p>
          </table:table-cell>
          <table:table-cell table:style-name="ce137" table:formula="of:=SUM([.AT6:.AT7])" office:value-type="float" office:value="6232" calcext:value-type="float">
            <text:p><text:s/>6,232 </text:p>
          </table:table-cell>
          <table:table-cell table:style-name="ce139" table:formula="of:=SUM([.AU6:.AU7])" office:value-type="float" office:value="1216" calcext:value-type="float">
            <text:p><text:s/>1,216 </text:p>
          </table:table-cell>
          <table:table-cell table:style-name="ce139" table:formula="of:=SUM([.AV6:.AV7])" office:value-type="float" office:value="1217" calcext:value-type="float">
            <text:p><text:s/>1,217 </text:p>
          </table:table-cell>
          <table:table-cell table:style-name="ce139" table:formula="of:=SUM([.AW6:.AW7])" office:value-type="float" office:value="1202" calcext:value-type="float">
            <text:p><text:s/>1,202 </text:p>
          </table:table-cell>
          <table:table-cell table:style-name="ce139" table:formula="of:=SUM([.AX6:.AX7])" office:value-type="float" office:value="1187" calcext:value-type="float">
            <text:p><text:s/>1,187 </text:p>
          </table:table-cell>
          <table:table-cell table:style-name="ce139" table:formula="of:=SUM([.AY6:.AY7])" office:value-type="float" office:value="1410" calcext:value-type="float">
            <text:p><text:s/>1,410 </text:p>
          </table:table-cell>
          <table:table-cell table:style-name="ce137" table:formula="of:=SUM([.AZ6:.AZ7])" office:value-type="float" office:value="7271" calcext:value-type="float">
            <text:p><text:s/>7,271 </text:p>
          </table:table-cell>
          <table:table-cell table:style-name="ce139" table:formula="of:=SUM([.BA6:.BA7])" office:value-type="float" office:value="1453" calcext:value-type="float">
            <text:p><text:s/>1,453 </text:p>
          </table:table-cell>
          <table:table-cell table:style-name="ce139" table:formula="of:=SUM([.BB6:.BB7])" office:value-type="float" office:value="1385" calcext:value-type="float">
            <text:p><text:s/>1,385 </text:p>
          </table:table-cell>
          <table:table-cell table:style-name="ce139" table:formula="of:=SUM([.BC6:.BC7])" office:value-type="float" office:value="1521" calcext:value-type="float">
            <text:p><text:s/>1,521 </text:p>
          </table:table-cell>
          <table:table-cell table:style-name="ce139" table:formula="of:=SUM([.BD6:.BD7])" office:value-type="float" office:value="1475" calcext:value-type="float">
            <text:p><text:s/>1,475 </text:p>
          </table:table-cell>
          <table:table-cell table:style-name="ce139" table:formula="of:=SUM([.BE6:.BE7])" office:value-type="float" office:value="1437" calcext:value-type="float">
            <text:p><text:s/>1,437 </text:p>
          </table:table-cell>
          <table:table-cell table:style-name="ce137" table:formula="of:=SUM([.BF6:.BF7])" office:value-type="float" office:value="6485" calcext:value-type="float">
            <text:p><text:s/>6,485 </text:p>
          </table:table-cell>
          <table:table-cell table:style-name="ce139" table:formula="of:=SUM([.BG6:.BG7])" office:value-type="float" office:value="1403" calcext:value-type="float">
            <text:p><text:s/>1,403 </text:p>
          </table:table-cell>
          <table:table-cell table:style-name="ce139" table:formula="of:=SUM([.BH6:.BH7])" office:value-type="float" office:value="1384" calcext:value-type="float">
            <text:p><text:s/>1,384 </text:p>
          </table:table-cell>
          <table:table-cell table:style-name="ce139" table:formula="of:=SUM([.BI6:.BI7])" office:value-type="float" office:value="1347" calcext:value-type="float">
            <text:p><text:s/>1,347 </text:p>
          </table:table-cell>
          <table:table-cell table:style-name="ce139" table:formula="of:=SUM([.BJ6:.BJ7])" office:value-type="float" office:value="1253" calcext:value-type="float">
            <text:p><text:s/>1,253 </text:p>
          </table:table-cell>
          <table:table-cell table:style-name="ce139" table:formula="of:=SUM([.BK6:.BK7])" office:value-type="float" office:value="1098" calcext:value-type="float">
            <text:p><text:s/>1,098 </text:p>
          </table:table-cell>
          <table:table-cell table:style-name="ce137" table:formula="of:=SUM([.BL6:.BL7])" office:value-type="float" office:value="5748" calcext:value-type="float">
            <text:p><text:s/>5,748 </text:p>
          </table:table-cell>
          <table:table-cell table:style-name="ce139" table:formula="of:=SUM([.BM6:.BM7])" office:value-type="float" office:value="1179" calcext:value-type="float">
            <text:p><text:s/>1,179 </text:p>
          </table:table-cell>
          <table:table-cell table:style-name="ce139" table:formula="of:=SUM([.BN6:.BN7])" office:value-type="float" office:value="1139" calcext:value-type="float">
            <text:p><text:s/>1,139 </text:p>
          </table:table-cell>
          <table:table-cell table:style-name="ce139" table:formula="of:=SUM([.BO6:.BO7])" office:value-type="float" office:value="1136" calcext:value-type="float">
            <text:p><text:s/>1,136 </text:p>
          </table:table-cell>
          <table:table-cell table:style-name="ce139" table:formula="of:=SUM([.BP6:.BP7])" office:value-type="float" office:value="1150" calcext:value-type="float">
            <text:p><text:s/>1,150 </text:p>
          </table:table-cell>
          <table:table-cell table:style-name="ce139" table:formula="of:=SUM([.BQ6:.BQ7])" office:value-type="float" office:value="1144" calcext:value-type="float">
            <text:p><text:s/>1,144 </text:p>
          </table:table-cell>
          <table:table-cell table:style-name="ce137" table:formula="of:=SUM([.BR6:.BR7])" office:value-type="float" office:value="5720" calcext:value-type="float">
            <text:p><text:s/>5,720 </text:p>
          </table:table-cell>
          <table:table-cell table:style-name="ce139" table:formula="of:=SUM([.BS6:.BS7])" office:value-type="float" office:value="1160" calcext:value-type="float">
            <text:p><text:s/>1,160 </text:p>
          </table:table-cell>
          <table:table-cell table:style-name="ce139" table:formula="of:=SUM([.BT6:.BT7])" office:value-type="float" office:value="1114" calcext:value-type="float">
            <text:p><text:s/>1,114 </text:p>
          </table:table-cell>
          <table:table-cell table:style-name="ce139" table:formula="of:=SUM([.BU6:.BU7])" office:value-type="float" office:value="1174" calcext:value-type="float">
            <text:p><text:s/>1,174 </text:p>
          </table:table-cell>
          <table:table-cell table:style-name="ce139" table:formula="of:=SUM([.BV6:.BV7])" office:value-type="float" office:value="1129" calcext:value-type="float">
            <text:p><text:s/>1,129 </text:p>
          </table:table-cell>
          <table:table-cell table:style-name="ce139" table:formula="of:=SUM([.BW6:.BW7])" office:value-type="float" office:value="1143" calcext:value-type="float">
            <text:p><text:s/>1,143 </text:p>
          </table:table-cell>
          <table:table-cell table:style-name="ce137" table:formula="of:=SUM([.BX6:.BX7])" office:value-type="float" office:value="5761" calcext:value-type="float">
            <text:p><text:s/>5,761 </text:p>
          </table:table-cell>
          <table:table-cell table:style-name="ce139" table:formula="of:=SUM([.BY6:.BY7])" office:value-type="float" office:value="1183" calcext:value-type="float">
            <text:p><text:s/>1,183 </text:p>
          </table:table-cell>
          <table:table-cell table:style-name="ce139" table:formula="of:=SUM([.BZ6:.BZ7])" office:value-type="float" office:value="1213" calcext:value-type="float">
            <text:p><text:s/>1,213 </text:p>
          </table:table-cell>
          <table:table-cell table:style-name="ce139" table:formula="of:=SUM([.CA6:.CA7])" office:value-type="float" office:value="1150" calcext:value-type="float">
            <text:p><text:s/>1,150 </text:p>
          </table:table-cell>
          <table:table-cell table:style-name="ce139" table:formula="of:=SUM([.CB6:.CB7])" office:value-type="float" office:value="1142" calcext:value-type="float">
            <text:p><text:s/>1,142 </text:p>
          </table:table-cell>
          <table:table-cell table:style-name="ce139" table:formula="of:=SUM([.CC6:.CC7])" office:value-type="float" office:value="1073" calcext:value-type="float">
            <text:p><text:s/>1,073 </text:p>
          </table:table-cell>
          <table:table-cell table:style-name="ce137" table:formula="of:=SUM([.CD6:.CD7])" office:value-type="float" office:value="5031" calcext:value-type="float">
            <text:p><text:s/>5,031 </text:p>
          </table:table-cell>
          <table:table-cell table:style-name="ce139" table:formula="of:=SUM([.CE6:.CE7])" office:value-type="float" office:value="1123" calcext:value-type="float">
            <text:p><text:s/>1,123 </text:p>
          </table:table-cell>
          <table:table-cell table:style-name="ce139" table:formula="of:=SUM([.CF6:.CF7])" office:value-type="float" office:value="979" calcext:value-type="float">
            <text:p><text:s/>979 </text:p>
          </table:table-cell>
          <table:table-cell table:style-name="ce139" table:formula="of:=SUM([.CG6:.CG7])" office:value-type="float" office:value="952" calcext:value-type="float">
            <text:p><text:s/>952 </text:p>
          </table:table-cell>
          <table:table-cell table:style-name="ce139" table:formula="of:=SUM([.CH6:.CH7])" office:value-type="float" office:value="1043" calcext:value-type="float">
            <text:p><text:s/>1,043 </text:p>
          </table:table-cell>
          <table:table-cell table:style-name="ce139" table:formula="of:=SUM([.CI6:.CI7])" office:value-type="float" office:value="934" calcext:value-type="float">
            <text:p><text:s/>934 </text:p>
          </table:table-cell>
          <table:table-cell table:style-name="ce137" table:formula="of:=SUM([.CJ6:.CJ7])" office:value-type="float" office:value="3915" calcext:value-type="float">
            <text:p><text:s/>3,915 </text:p>
          </table:table-cell>
          <table:table-cell table:style-name="ce139" table:formula="of:=SUM([.CK6:.CK7])" office:value-type="float" office:value="886" calcext:value-type="float">
            <text:p><text:s/>886 </text:p>
          </table:table-cell>
          <table:table-cell table:style-name="ce139" table:formula="of:=SUM([.CL6:.CL7])" office:value-type="float" office:value="835" calcext:value-type="float">
            <text:p><text:s/>835 </text:p>
          </table:table-cell>
          <table:table-cell table:style-name="ce139" table:formula="of:=SUM([.CM6:.CM7])" office:value-type="float" office:value="814" calcext:value-type="float">
            <text:p><text:s/>814 </text:p>
          </table:table-cell>
          <table:table-cell table:style-name="ce139" table:formula="of:=SUM([.CN6:.CN7])" office:value-type="float" office:value="738" calcext:value-type="float">
            <text:p><text:s/>738 </text:p>
          </table:table-cell>
          <table:table-cell table:style-name="ce139" table:formula="of:=SUM([.CO6:.CO7])" office:value-type="float" office:value="642" calcext:value-type="float">
            <text:p><text:s/>642 </text:p>
          </table:table-cell>
          <table:table-cell table:style-name="ce137" table:formula="of:=SUM([.CP6:.CP7])" office:value-type="float" office:value="2207" calcext:value-type="float">
            <text:p><text:s/>2,207 </text:p>
          </table:table-cell>
          <table:table-cell table:style-name="ce139" table:formula="of:=SUM([.CQ6:.CQ7])" office:value-type="float" office:value="601" calcext:value-type="float">
            <text:p><text:s/>601 </text:p>
          </table:table-cell>
          <table:table-cell table:style-name="ce139" table:formula="of:=SUM([.CR6:.CR7])" office:value-type="float" office:value="481" calcext:value-type="float">
            <text:p><text:s/>481 </text:p>
          </table:table-cell>
          <table:table-cell table:style-name="ce139" table:formula="of:=SUM([.CS6:.CS7])" office:value-type="float" office:value="465" calcext:value-type="float">
            <text:p><text:s/>465 </text:p>
          </table:table-cell>
          <table:table-cell table:style-name="ce139" table:formula="of:=SUM([.CT6:.CT7])" office:value-type="float" office:value="315" calcext:value-type="float">
            <text:p><text:s/>315 </text:p>
          </table:table-cell>
          <table:table-cell table:style-name="ce139" table:formula="of:=SUM([.CU6:.CU7])" office:value-type="float" office:value="345" calcext:value-type="float">
            <text:p><text:s/>345 </text:p>
          </table:table-cell>
          <table:table-cell table:style-name="ce137" table:formula="of:=SUM([.CV6:.CV7])" office:value-type="float" office:value="1717" calcext:value-type="float">
            <text:p><text:s/>1,717 </text:p>
          </table:table-cell>
          <table:table-cell table:style-name="ce139" table:formula="of:=SUM([.CW6:.CW7])" office:value-type="float" office:value="375" calcext:value-type="float">
            <text:p><text:s/>375 </text:p>
          </table:table-cell>
          <table:table-cell table:style-name="ce139" table:formula="of:=SUM([.CX6:.CX7])" office:value-type="float" office:value="367" calcext:value-type="float">
            <text:p><text:s/>367 </text:p>
          </table:table-cell>
          <table:table-cell table:style-name="ce139" table:formula="of:=SUM([.CY6:.CY7])" office:value-type="float" office:value="341" calcext:value-type="float">
            <text:p><text:s/>341 </text:p>
          </table:table-cell>
          <table:table-cell table:style-name="ce139" table:formula="of:=SUM([.CZ6:.CZ7])" office:value-type="float" office:value="316" calcext:value-type="float">
            <text:p><text:s/>316 </text:p>
          </table:table-cell>
          <table:table-cell table:style-name="ce139" table:formula="of:=SUM([.DA6:.DA7])" office:value-type="float" office:value="318" calcext:value-type="float">
            <text:p><text:s/>318 </text:p>
          </table:table-cell>
          <table:table-cell table:style-name="ce137" table:formula="of:=SUM([.DB6:.DB7])" office:value-type="float" office:value="1183" calcext:value-type="float">
            <text:p><text:s/>1,183 </text:p>
          </table:table-cell>
          <table:table-cell table:style-name="ce139" table:formula="of:=SUM([.DC6:.DC7])" office:value-type="float" office:value="315" calcext:value-type="float">
            <text:p><text:s/>315 </text:p>
          </table:table-cell>
          <table:table-cell table:style-name="ce139" table:formula="of:=SUM([.DD6:.DD7])" office:value-type="float" office:value="241" calcext:value-type="float">
            <text:p><text:s/>241 </text:p>
          </table:table-cell>
          <table:table-cell table:style-name="ce139" table:formula="of:=SUM([.DE6:.DE7])" office:value-type="float" office:value="244" calcext:value-type="float">
            <text:p><text:s/>244 </text:p>
          </table:table-cell>
          <table:table-cell table:style-name="ce139" table:formula="of:=SUM([.DF6:.DF7])" office:value-type="float" office:value="216" calcext:value-type="float">
            <text:p><text:s/>216 </text:p>
          </table:table-cell>
          <table:table-cell table:style-name="ce139" table:formula="of:=SUM([.DG6:.DG7])" office:value-type="float" office:value="167" calcext:value-type="float">
            <text:p><text:s/>167 </text:p>
          </table:table-cell>
          <table:table-cell table:style-name="ce137" table:formula="of:=SUM([.DH6:.DH7])" office:value-type="float" office:value="460" calcext:value-type="float">
            <text:p><text:s/>460 </text:p>
          </table:table-cell>
          <table:table-cell table:style-name="ce139" table:formula="of:=SUM([.DI6:.DI7])" office:value-type="float" office:value="147" calcext:value-type="float">
            <text:p><text:s/>147 </text:p>
          </table:table-cell>
          <table:table-cell table:style-name="ce139" table:formula="of:=SUM([.DJ6:.DJ7])" office:value-type="float" office:value="107" calcext:value-type="float">
            <text:p><text:s/>107 </text:p>
          </table:table-cell>
          <table:table-cell table:style-name="ce139" table:formula="of:=SUM([.DK6:.DK7])" office:value-type="float" office:value="93" calcext:value-type="float">
            <text:p><text:s/>93 </text:p>
          </table:table-cell>
          <table:table-cell table:style-name="ce139" table:formula="of:=SUM([.DL6:.DL7])" office:value-type="float" office:value="58" calcext:value-type="float">
            <text:p><text:s/>58 </text:p>
          </table:table-cell>
          <table:table-cell table:style-name="ce139" table:formula="of:=SUM([.DM6:.DM7])" office:value-type="float" office:value="55" calcext:value-type="float">
            <text:p><text:s/>55 </text:p>
          </table:table-cell>
          <table:table-cell table:style-name="ce137" table:formula="of:=SUM([.DN6:.DN7])" office:value-type="float" office:value="90" calcext:value-type="float">
            <text:p><text:s/>90 </text:p>
          </table:table-cell>
          <table:table-cell table:style-name="ce139" table:formula="of:=SUM([.DO6:.DO7])" office:value-type="float" office:value="34" calcext:value-type="float">
            <text:p><text:s/>34 </text:p>
          </table:table-cell>
          <table:table-cell table:style-name="ce139" table:formula="of:=SUM([.DP6:.DP7])" office:value-type="float" office:value="24" calcext:value-type="float">
            <text:p><text:s/>24 </text:p>
          </table:table-cell>
          <table:table-cell table:style-name="ce139" table:formula="of:=SUM([.DQ6:.DQ7])" office:value-type="float" office:value="17" calcext:value-type="float">
            <text:p><text:s/>17 </text:p>
          </table:table-cell>
          <table:table-cell table:style-name="ce139" table:formula="of:=SUM([.DR6:.DR7])" office:value-type="float" office:value="10" calcext:value-type="float">
            <text:p><text:s/>10 </text:p>
          </table:table-cell>
          <table:table-cell table:style-name="ce139" table:formula="of:=SUM([.DS6:.DS7])" office:value-type="float" office:value="5" calcext:value-type="float">
            <text:p><text:s/>5 </text:p>
          </table:table-cell>
          <table:table-cell table:style-name="ce139" table:formula="of:=SUM([.DT6:.DT7])" office:value-type="float" office:value="12" calcext:value-type="float">
            <text:p><text:s/>12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男</text:p>
          </table:table-cell>
          <table:table-cell table:style-name="ce131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621" calcext:value-type="float">
            <text:p><text:s/>42,621 </text:p>
          </table:table-cell>
          <table:table-cell table:style-name="ce137" table:formula="of:=SUM([.E6:.I6])" office:value-type="float" office:value="1592" calcext:value-type="float">
            <text:p><text:s/>1,592 </text:p>
          </table:table-cell>
          <table:table-cell table:style-name="ce140" table:formula="of:=[.E9]+[.E12]+[.E15]+[.E18]+[.E21]+[.E24]+[.E27]+[.E30]+[.E33]+[.E36]+[.E39]+[.E42]+[.E45]+[.E48]+[.E51]+[.E54]+[.E57]+[.E60]+[.E63]+[.E66]+[.E69]+[.E72]+[.E75]+[.E78]+[.E81]+[.E84]+[.E87]+[.E90]+[.E93]+[.E96]+[.E99]" office:value-type="float" office:value="282" calcext:value-type="float">
            <text:p><text:s/>282 </text:p>
          </table:table-cell>
          <table:table-cell table:style-name="ce140" table:formula="of:=[.F9]+[.F12]+[.F15]+[.F18]+[.F21]+[.F24]+[.F27]+[.F30]+[.F33]+[.F36]+[.F39]+[.F42]+[.F45]+[.F48]+[.F51]+[.F54]+[.F57]+[.F60]+[.F63]+[.F66]+[.F69]+[.F72]+[.F75]+[.F78]+[.F81]+[.F84]+[.F87]+[.F90]+[.F93]+[.F96]+[.F99]" office:value-type="float" office:value="301" calcext:value-type="float">
            <text:p><text:s/>301 </text:p>
          </table:table-cell>
          <table:table-cell table:style-name="ce140" table:formula="of:=[.G9]+[.G12]+[.G15]+[.G18]+[.G21]+[.G24]+[.G27]+[.G30]+[.G33]+[.G36]+[.G39]+[.G42]+[.G45]+[.G48]+[.G51]+[.G54]+[.G57]+[.G60]+[.G63]+[.G66]+[.G69]+[.G72]+[.G75]+[.G78]+[.G81]+[.G84]+[.G87]+[.G90]+[.G93]+[.G96]+[.G99]" office:value-type="float" office:value="318" calcext:value-type="float">
            <text:p><text:s/>318 </text:p>
          </table:table-cell>
          <table:table-cell table:style-name="ce140" table:formula="of:=[.H9]+[.H12]+[.H15]+[.H18]+[.H21]+[.H24]+[.H27]+[.H30]+[.H33]+[.H36]+[.H39]+[.H42]+[.H45]+[.H48]+[.H51]+[.H54]+[.H57]+[.H60]+[.H63]+[.H66]+[.H69]+[.H72]+[.H75]+[.H78]+[.H81]+[.H84]+[.H87]+[.H90]+[.H93]+[.H96]+[.H99]" office:value-type="float" office:value="331" calcext:value-type="float">
            <text:p><text:s/>331 </text:p>
          </table:table-cell>
          <table:table-cell table:style-name="ce140" table:formula="of:=[.I9]+[.I12]+[.I15]+[.I18]+[.I21]+[.I24]+[.I27]+[.I30]+[.I33]+[.I36]+[.I39]+[.I42]+[.I45]+[.I48]+[.I51]+[.I54]+[.I57]+[.I60]+[.I63]+[.I66]+[.I69]+[.I72]+[.I75]+[.I78]+[.I81]+[.I84]+[.I87]+[.I90]+[.I93]+[.I96]+[.I99]" office:value-type="float" office:value="360" calcext:value-type="float">
            <text:p><text:s/>360 </text:p>
          </table:table-cell>
          <table:table-cell table:style-name="ce137" table:formula="of:=SUM([.K6:.O6])" office:value-type="float" office:value="2204" calcext:value-type="float">
            <text:p><text:s/>2,204 </text:p>
          </table:table-cell>
          <table:table-cell table:style-name="ce140" table:formula="of:=[.K9]+[.K12]+[.K15]+[.K18]+[.K21]+[.K24]+[.K27]+[.K30]+[.K33]+[.K36]+[.K39]+[.K42]+[.K45]+[.K48]+[.K51]+[.K54]+[.K57]+[.K60]+[.K63]+[.K66]+[.K69]+[.K72]+[.K75]+[.K78]+[.K81]+[.K84]+[.K87]+[.K90]+[.K93]+[.K96]+[.K99]" office:value-type="float" office:value="384" calcext:value-type="float">
            <text:p><text:s/>384 </text:p>
          </table:table-cell>
          <table:table-cell table:style-name="ce140" table:formula="of:=[.L9]+[.L12]+[.L15]+[.L18]+[.L21]+[.L24]+[.L27]+[.L30]+[.L33]+[.L36]+[.L39]+[.L42]+[.L45]+[.L48]+[.L51]+[.L54]+[.L57]+[.L60]+[.L63]+[.L66]+[.L69]+[.L72]+[.L75]+[.L78]+[.L81]+[.L84]+[.L87]+[.L90]+[.L93]+[.L96]+[.L99]" office:value-type="float" office:value="424" calcext:value-type="float">
            <text:p><text:s/>424 </text:p>
          </table:table-cell>
          <table:table-cell table:style-name="ce140" table:formula="of:=[.M9]+[.M12]+[.M15]+[.M18]+[.M21]+[.M24]+[.M27]+[.M30]+[.M33]+[.M36]+[.M39]+[.M42]+[.M45]+[.M48]+[.M51]+[.M54]+[.M57]+[.M60]+[.M63]+[.M66]+[.M69]+[.M72]+[.M75]+[.M78]+[.M81]+[.M84]+[.M87]+[.M90]+[.M93]+[.M96]+[.M99]" office:value-type="float" office:value="447" calcext:value-type="float">
            <text:p><text:s/>447 </text:p>
          </table:table-cell>
          <table:table-cell table:style-name="ce140" table:formula="of:=[.N9]+[.N12]+[.N15]+[.N18]+[.N21]+[.N24]+[.N27]+[.N30]+[.N33]+[.N36]+[.N39]+[.N42]+[.N45]+[.N48]+[.N51]+[.N54]+[.N57]+[.N60]+[.N63]+[.N66]+[.N69]+[.N72]+[.N75]+[.N78]+[.N81]+[.N84]+[.N87]+[.N90]+[.N93]+[.N96]+[.N99]" office:value-type="float" office:value="476" calcext:value-type="float">
            <text:p><text:s/>476 </text:p>
          </table:table-cell>
          <table:table-cell table:style-name="ce140" table:formula="of:=[.O9]+[.O12]+[.O15]+[.O18]+[.O21]+[.O24]+[.O27]+[.O30]+[.O33]+[.O36]+[.O39]+[.O42]+[.O45]+[.O48]+[.O51]+[.O54]+[.O57]+[.O60]+[.O63]+[.O66]+[.O69]+[.O72]+[.O75]+[.O78]+[.O81]+[.O84]+[.O87]+[.O90]+[.O93]+[.O96]+[.O99]" office:value-type="float" office:value="473" calcext:value-type="float">
            <text:p><text:s/>473 </text:p>
          </table:table-cell>
          <table:table-cell table:style-name="ce137" table:formula="of:=SUM([.Q6:.U6])" office:value-type="float" office:value="2149" calcext:value-type="float">
            <text:p><text:s/>2,149 </text:p>
          </table:table-cell>
          <table:table-cell table:style-name="ce140" table:formula="of:=[.Q9]+[.Q12]+[.Q15]+[.Q18]+[.Q21]+[.Q24]+[.Q27]+[.Q30]+[.Q33]+[.Q36]+[.Q39]+[.Q42]+[.Q45]+[.Q48]+[.Q51]+[.Q54]+[.Q57]+[.Q60]+[.Q63]+[.Q66]+[.Q69]+[.Q72]+[.Q75]+[.Q78]+[.Q81]+[.Q84]+[.Q87]+[.Q90]+[.Q93]+[.Q96]+[.Q99]" office:value-type="float" office:value="397" calcext:value-type="float">
            <text:p><text:s/>397 </text:p>
          </table:table-cell>
          <table:table-cell table:style-name="ce140" table:formula="of:=[.R9]+[.R12]+[.R15]+[.R18]+[.R21]+[.R24]+[.R27]+[.R30]+[.R33]+[.R36]+[.R39]+[.R42]+[.R45]+[.R48]+[.R51]+[.R54]+[.R57]+[.R60]+[.R63]+[.R66]+[.R69]+[.R72]+[.R75]+[.R78]+[.R81]+[.R84]+[.R87]+[.R90]+[.R93]+[.R96]+[.R99]" office:value-type="float" office:value="526" calcext:value-type="float">
            <text:p><text:s/>526 </text:p>
          </table:table-cell>
          <table:table-cell table:style-name="ce140" table:formula="of:=[.S9]+[.S12]+[.S15]+[.S18]+[.S21]+[.S24]+[.S27]+[.S30]+[.S33]+[.S36]+[.S39]+[.S42]+[.S45]+[.S48]+[.S51]+[.S54]+[.S57]+[.S60]+[.S63]+[.S66]+[.S69]+[.S72]+[.S75]+[.S78]+[.S81]+[.S84]+[.S87]+[.S90]+[.S93]+[.S96]+[.S99]" office:value-type="float" office:value="464" calcext:value-type="float">
            <text:p><text:s/>464 </text:p>
          </table:table-cell>
          <table:table-cell table:style-name="ce140" table:formula="of:=[.T9]+[.T12]+[.T15]+[.T18]+[.T21]+[.T24]+[.T27]+[.T30]+[.T33]+[.T36]+[.T39]+[.T42]+[.T45]+[.T48]+[.T51]+[.T54]+[.T57]+[.T60]+[.T63]+[.T66]+[.T69]+[.T72]+[.T75]+[.T78]+[.T81]+[.T84]+[.T87]+[.T90]+[.T93]+[.T96]+[.T99]" office:value-type="float" office:value="358" calcext:value-type="float">
            <text:p><text:s/>358 </text:p>
          </table:table-cell>
          <table:table-cell table:style-name="ce140" table:formula="of:=[.U9]+[.U12]+[.U15]+[.U18]+[.U21]+[.U24]+[.U27]+[.U30]+[.U33]+[.U36]+[.U39]+[.U42]+[.U45]+[.U48]+[.U51]+[.U54]+[.U57]+[.U60]+[.U63]+[.U66]+[.U69]+[.U72]+[.U75]+[.U78]+[.U81]+[.U84]+[.U87]+[.U90]+[.U93]+[.U96]+[.U99]" office:value-type="float" office:value="404" calcext:value-type="float">
            <text:p><text:s/>404 </text:p>
          </table:table-cell>
          <table:table-cell table:style-name="ce137" table:formula="of:=SUM([.W6:.AA6])" office:value-type="float" office:value="2274" calcext:value-type="float">
            <text:p><text:s/>2,274 </text:p>
          </table:table-cell>
          <table:table-cell table:style-name="ce140" table:formula="of:=[.W9]+[.W12]+[.W15]+[.W18]+[.W21]+[.W24]+[.W27]+[.W30]+[.W33]+[.W36]+[.W39]+[.W42]+[.W45]+[.W48]+[.W51]+[.W54]+[.W57]+[.W60]+[.W63]+[.W66]+[.W69]+[.W72]+[.W75]+[.W78]+[.W81]+[.W84]+[.W87]+[.W90]+[.W93]+[.W96]+[.W99]" office:value-type="float" office:value="447" calcext:value-type="float">
            <text:p><text:s/>447 </text:p>
          </table:table-cell>
          <table:table-cell table:style-name="ce140" table:formula="of:=[.X9]+[.X12]+[.X15]+[.X18]+[.X21]+[.X24]+[.X27]+[.X30]+[.X33]+[.X36]+[.X39]+[.X42]+[.X45]+[.X48]+[.X51]+[.X54]+[.X57]+[.X60]+[.X63]+[.X66]+[.X69]+[.X72]+[.X75]+[.X78]+[.X81]+[.X84]+[.X87]+[.X90]+[.X93]+[.X96]+[.X99]" office:value-type="float" office:value="424" calcext:value-type="float">
            <text:p><text:s/>424 </text:p>
          </table:table-cell>
          <table:table-cell table:style-name="ce140" table:formula="of:=[.Y9]+[.Y12]+[.Y15]+[.Y18]+[.Y21]+[.Y24]+[.Y27]+[.Y30]+[.Y33]+[.Y36]+[.Y39]+[.Y42]+[.Y45]+[.Y48]+[.Y51]+[.Y54]+[.Y57]+[.Y60]+[.Y63]+[.Y66]+[.Y69]+[.Y72]+[.Y75]+[.Y78]+[.Y81]+[.Y84]+[.Y87]+[.Y90]+[.Y93]+[.Y96]+[.Y99]" office:value-type="float" office:value="428" calcext:value-type="float">
            <text:p><text:s/>428 </text:p>
          </table:table-cell>
          <table:table-cell table:style-name="ce140" table:formula="of:=[.Z9]+[.Z12]+[.Z15]+[.Z18]+[.Z21]+[.Z24]+[.Z27]+[.Z30]+[.Z33]+[.Z36]+[.Z39]+[.Z42]+[.Z45]+[.Z48]+[.Z51]+[.Z54]+[.Z57]+[.Z60]+[.Z63]+[.Z66]+[.Z69]+[.Z72]+[.Z75]+[.Z78]+[.Z81]+[.Z84]+[.Z87]+[.Z90]+[.Z93]+[.Z96]+[.Z99]" office:value-type="float" office:value="464" calcext:value-type="float">
            <text:p><text:s/>464 </text:p>
          </table:table-cell>
          <table:table-cell table:style-name="ce140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511" calcext:value-type="float">
            <text:p><text:s/>511 </text:p>
          </table:table-cell>
          <table:table-cell table:style-name="ce137" table:formula="of:=SUM([.AC6:.AG6])" office:value-type="float" office:value="2767" calcext:value-type="float">
            <text:p><text:s/>2,767 </text:p>
          </table:table-cell>
          <table:table-cell table:style-name="ce140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480" calcext:value-type="float">
            <text:p><text:s/>480 </text:p>
          </table:table-cell>
          <table:table-cell table:style-name="ce140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21" calcext:value-type="float">
            <text:p><text:s/>521 </text:p>
          </table:table-cell>
          <table:table-cell table:style-name="ce140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48" calcext:value-type="float">
            <text:p><text:s/>548 </text:p>
          </table:table-cell>
          <table:table-cell table:style-name="ce140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10" calcext:value-type="float">
            <text:p><text:s/>610 </text:p>
          </table:table-cell>
          <table:table-cell table:style-name="ce140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08" calcext:value-type="float">
            <text:p><text:s/>608 </text:p>
          </table:table-cell>
          <table:table-cell table:style-name="ce137" table:formula="of:=SUM([.AI6:.AM6])" office:value-type="float" office:value="3029" calcext:value-type="float">
            <text:p><text:s/>3,029 </text:p>
          </table:table-cell>
          <table:table-cell table:style-name="ce140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57" calcext:value-type="float">
            <text:p><text:s/>557 </text:p>
          </table:table-cell>
          <table:table-cell table:style-name="ce140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20" calcext:value-type="float">
            <text:p><text:s/>620 </text:p>
          </table:table-cell>
          <table:table-cell table:style-name="ce140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64" calcext:value-type="float">
            <text:p><text:s/>664 </text:p>
          </table:table-cell>
          <table:table-cell table:style-name="ce140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588" calcext:value-type="float">
            <text:p><text:s/>588 </text:p>
          </table:table-cell>
          <table:table-cell table:style-name="ce140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600" calcext:value-type="float">
            <text:p><text:s/>600 </text:p>
          </table:table-cell>
          <table:table-cell table:style-name="ce137" table:formula="of:=SUM([.AO6:.AS6])" office:value-type="float" office:value="2993" calcext:value-type="float">
            <text:p><text:s/>2,993 </text:p>
          </table:table-cell>
          <table:table-cell table:style-name="ce140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71" calcext:value-type="float">
            <text:p><text:s/>571 </text:p>
          </table:table-cell>
          <table:table-cell table:style-name="ce140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25" calcext:value-type="float">
            <text:p><text:s/>625 </text:p>
          </table:table-cell>
          <table:table-cell table:style-name="ce140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598" calcext:value-type="float">
            <text:p><text:s/>598 </text:p>
          </table:table-cell>
          <table:table-cell table:style-name="ce140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21" calcext:value-type="float">
            <text:p><text:s/>621 </text:p>
          </table:table-cell>
          <table:table-cell table:style-name="ce140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578" calcext:value-type="float">
            <text:p><text:s/>578 </text:p>
          </table:table-cell>
          <table:table-cell table:style-name="ce137" table:formula="of:=SUM([.AU6:.AY6])" office:value-type="float" office:value="3138" calcext:value-type="float">
            <text:p><text:s/>3,138 </text:p>
          </table:table-cell>
          <table:table-cell table:style-name="ce140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30" calcext:value-type="float">
            <text:p><text:s/>630 </text:p>
          </table:table-cell>
          <table:table-cell table:style-name="ce140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18" calcext:value-type="float">
            <text:p><text:s/>618 </text:p>
          </table:table-cell>
          <table:table-cell table:style-name="ce140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01" calcext:value-type="float">
            <text:p><text:s/>601 </text:p>
          </table:table-cell>
          <table:table-cell table:style-name="ce140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604" calcext:value-type="float">
            <text:p><text:s/>604 </text:p>
          </table:table-cell>
          <table:table-cell table:style-name="ce140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85" calcext:value-type="float">
            <text:p><text:s/>685 </text:p>
          </table:table-cell>
          <table:table-cell table:style-name="ce137" table:formula="of:=SUM([.BA6:.BE6])" office:value-type="float" office:value="3679" calcext:value-type="float">
            <text:p><text:s/>3,679 </text:p>
          </table:table-cell>
          <table:table-cell table:style-name="ce140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717" calcext:value-type="float">
            <text:p><text:s/>717 </text:p>
          </table:table-cell>
          <table:table-cell table:style-name="ce140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72" calcext:value-type="float">
            <text:p><text:s/>672 </text:p>
          </table:table-cell>
          <table:table-cell table:style-name="ce140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70" calcext:value-type="float">
            <text:p><text:s/>770 </text:p>
          </table:table-cell>
          <table:table-cell table:style-name="ce140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73" calcext:value-type="float">
            <text:p><text:s/>773 </text:p>
          </table:table-cell>
          <table:table-cell table:style-name="ce140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47" calcext:value-type="float">
            <text:p><text:s/>747 </text:p>
          </table:table-cell>
          <table:table-cell table:style-name="ce137" table:formula="of:=SUM([.BG6:.BK6])" office:value-type="float" office:value="3292" calcext:value-type="float">
            <text:p><text:s/>3,292 </text:p>
          </table:table-cell>
          <table:table-cell table:style-name="ce140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50" calcext:value-type="float">
            <text:p><text:s/>750 </text:p>
          </table:table-cell>
          <table:table-cell table:style-name="ce140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82" calcext:value-type="float">
            <text:p><text:s/>682 </text:p>
          </table:table-cell>
          <table:table-cell table:style-name="ce140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83" calcext:value-type="float">
            <text:p><text:s/>683 </text:p>
          </table:table-cell>
          <table:table-cell table:style-name="ce140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15" calcext:value-type="float">
            <text:p><text:s/>615 </text:p>
          </table:table-cell>
          <table:table-cell table:style-name="ce140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62" calcext:value-type="float">
            <text:p><text:s/>562 </text:p>
          </table:table-cell>
          <table:table-cell table:style-name="ce137" table:formula="of:=SUM([.BM6:.BQ6])" office:value-type="float" office:value="2946" calcext:value-type="float">
            <text:p><text:s/>2,946 </text:p>
          </table:table-cell>
          <table:table-cell table:style-name="ce140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603" calcext:value-type="float">
            <text:p><text:s/>603 </text:p>
          </table:table-cell>
          <table:table-cell table:style-name="ce140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68" calcext:value-type="float">
            <text:p><text:s/>568 </text:p>
          </table:table-cell>
          <table:table-cell table:style-name="ce140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77" calcext:value-type="float">
            <text:p><text:s/>577 </text:p>
          </table:table-cell>
          <table:table-cell table:style-name="ce140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05" calcext:value-type="float">
            <text:p><text:s/>605 </text:p>
          </table:table-cell>
          <table:table-cell table:style-name="ce140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593" calcext:value-type="float">
            <text:p><text:s/>593 </text:p>
          </table:table-cell>
          <table:table-cell table:style-name="ce137" table:formula="of:=SUM([.BS6:.BW6])" office:value-type="float" office:value="2892" calcext:value-type="float">
            <text:p><text:s/>2,892 </text:p>
          </table:table-cell>
          <table:table-cell table:style-name="ce140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83" calcext:value-type="float">
            <text:p><text:s/>583 </text:p>
          </table:table-cell>
          <table:table-cell table:style-name="ce140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68" calcext:value-type="float">
            <text:p><text:s/>568 </text:p>
          </table:table-cell>
          <table:table-cell table:style-name="ce140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75" calcext:value-type="float">
            <text:p><text:s/>575 </text:p>
          </table:table-cell>
          <table:table-cell table:style-name="ce140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89" calcext:value-type="float">
            <text:p><text:s/>589 </text:p>
          </table:table-cell>
          <table:table-cell table:style-name="ce140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77" calcext:value-type="float">
            <text:p><text:s/>577 </text:p>
          </table:table-cell>
          <table:table-cell table:style-name="ce137" table:formula="of:=SUM([.BY6:.CC6])" office:value-type="float" office:value="2937" calcext:value-type="float">
            <text:p><text:s/>2,937 </text:p>
          </table:table-cell>
          <table:table-cell table:style-name="ce140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13" calcext:value-type="float">
            <text:p><text:s/>613 </text:p>
          </table:table-cell>
          <table:table-cell table:style-name="ce140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33" calcext:value-type="float">
            <text:p><text:s/>633 </text:p>
          </table:table-cell>
          <table:table-cell table:style-name="ce140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87" calcext:value-type="float">
            <text:p><text:s/>587 </text:p>
          </table:table-cell>
          <table:table-cell table:style-name="ce140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74" calcext:value-type="float">
            <text:p><text:s/>574 </text:p>
          </table:table-cell>
          <table:table-cell table:style-name="ce140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30" calcext:value-type="float">
            <text:p><text:s/>530 </text:p>
          </table:table-cell>
          <table:table-cell table:style-name="ce137" table:formula="of:=SUM([.CE6:.CI6])" office:value-type="float" office:value="2491" calcext:value-type="float">
            <text:p><text:s/>2,491 </text:p>
          </table:table-cell>
          <table:table-cell table:style-name="ce140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47" calcext:value-type="float">
            <text:p><text:s/>547 </text:p>
          </table:table-cell>
          <table:table-cell table:style-name="ce140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507" calcext:value-type="float">
            <text:p><text:s/>507 </text:p>
          </table:table-cell>
          <table:table-cell table:style-name="ce140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65" calcext:value-type="float">
            <text:p><text:s/>465 </text:p>
          </table:table-cell>
          <table:table-cell table:style-name="ce140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524" calcext:value-type="float">
            <text:p><text:s/>524 </text:p>
          </table:table-cell>
          <table:table-cell table:style-name="ce140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48" calcext:value-type="float">
            <text:p><text:s/>448 </text:p>
          </table:table-cell>
          <table:table-cell table:style-name="ce137" table:formula="of:=SUM([.CK6:.CO6])" office:value-type="float" office:value="1889" calcext:value-type="float">
            <text:p><text:s/>1,889 </text:p>
          </table:table-cell>
          <table:table-cell table:style-name="ce140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27" calcext:value-type="float">
            <text:p><text:s/>427 </text:p>
          </table:table-cell>
          <table:table-cell table:style-name="ce140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11" calcext:value-type="float">
            <text:p><text:s/>411 </text:p>
          </table:table-cell>
          <table:table-cell table:style-name="ce140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402" calcext:value-type="float">
            <text:p><text:s/>402 </text:p>
          </table:table-cell>
          <table:table-cell table:style-name="ce140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40" calcext:value-type="float">
            <text:p><text:s/>340 </text:p>
          </table:table-cell>
          <table:table-cell table:style-name="ce140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09" calcext:value-type="float">
            <text:p><text:s/>309 </text:p>
          </table:table-cell>
          <table:table-cell table:style-name="ce137" table:formula="of:=SUM([.CQ6:.CU6])" office:value-type="float" office:value="1012" calcext:value-type="float">
            <text:p><text:s/>1,012 </text:p>
          </table:table-cell>
          <table:table-cell table:style-name="ce140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65" calcext:value-type="float">
            <text:p><text:s/>265 </text:p>
          </table:table-cell>
          <table:table-cell table:style-name="ce140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25" calcext:value-type="float">
            <text:p><text:s/>225 </text:p>
          </table:table-cell>
          <table:table-cell table:style-name="ce140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20" calcext:value-type="float">
            <text:p><text:s/>220 </text:p>
          </table:table-cell>
          <table:table-cell table:style-name="ce140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54" calcext:value-type="float">
            <text:p><text:s/>154 </text:p>
          </table:table-cell>
          <table:table-cell table:style-name="ce140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48" calcext:value-type="float">
            <text:p><text:s/>148 </text:p>
          </table:table-cell>
          <table:table-cell table:style-name="ce137" table:formula="of:=SUM([.CW6:.DA6])" office:value-type="float" office:value="722" calcext:value-type="float">
            <text:p><text:s/>722 </text:p>
          </table:table-cell>
          <table:table-cell table:style-name="ce140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72" calcext:value-type="float">
            <text:p><text:s/>172 </text:p>
          </table:table-cell>
          <table:table-cell table:style-name="ce140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59" calcext:value-type="float">
            <text:p><text:s/>159 </text:p>
          </table:table-cell>
          <table:table-cell table:style-name="ce140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53" calcext:value-type="float">
            <text:p><text:s/>153 </text:p>
          </table:table-cell>
          <table:table-cell table:style-name="ce140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20" calcext:value-type="float">
            <text:p><text:s/>120 </text:p>
          </table:table-cell>
          <table:table-cell table:style-name="ce140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18" calcext:value-type="float">
            <text:p><text:s/>118 </text:p>
          </table:table-cell>
          <table:table-cell table:style-name="ce137" table:formula="of:=SUM([.DC6:.DG6])" office:value-type="float" office:value="442" calcext:value-type="float">
            <text:p><text:s/>442 </text:p>
          </table:table-cell>
          <table:table-cell table:style-name="ce140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08" calcext:value-type="float">
            <text:p><text:s/>108 </text:p>
          </table:table-cell>
          <table:table-cell table:style-name="ce140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97" calcext:value-type="float">
            <text:p><text:s/>97 </text:p>
          </table:table-cell>
          <table:table-cell table:style-name="ce140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102" calcext:value-type="float">
            <text:p><text:s/>102 </text:p>
          </table:table-cell>
          <table:table-cell table:style-name="ce140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8" calcext:value-type="float">
            <text:p><text:s/>78 </text:p>
          </table:table-cell>
          <table:table-cell table:style-name="ce140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7" calcext:value-type="float">
            <text:p><text:s/>57 </text:p>
          </table:table-cell>
          <table:table-cell table:style-name="ce137" table:formula="of:=SUM([.DI6:.DM6])" office:value-type="float" office:value="149" calcext:value-type="float">
            <text:p><text:s/>149 </text:p>
          </table:table-cell>
          <table:table-cell table:style-name="ce140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51" calcext:value-type="float">
            <text:p><text:s/>51 </text:p>
          </table:table-cell>
          <table:table-cell table:style-name="ce140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7" calcext:value-type="float">
            <text:p><text:s/>37 </text:p>
          </table:table-cell>
          <table:table-cell table:style-name="ce140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6" calcext:value-type="float">
            <text:p><text:s/>26 </text:p>
          </table:table-cell>
          <table:table-cell table:style-name="ce140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14" calcext:value-type="float">
            <text:p><text:s/>14 </text:p>
          </table:table-cell>
          <table:table-cell table:style-name="ce140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21" calcext:value-type="float">
            <text:p><text:s/>21 </text:p>
          </table:table-cell>
          <table:table-cell table:style-name="ce137" table:formula="of:=SUM([.DO6:.DS6])" office:value-type="float" office:value="23" calcext:value-type="float">
            <text:p><text:s/>23 </text:p>
          </table:table-cell>
          <table:table-cell table:style-name="ce140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7" calcext:value-type="float">
            <text:p><text:s/>7 </text:p>
          </table:table-cell>
          <table:table-cell table:style-name="ce140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9" calcext:value-type="float">
            <text:p><text:s/>9 </text:p>
          </table:table-cell>
          <table:table-cell table:style-name="ce140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6" calcext:value-type="float">
            <text:p><text:s/>6 </text:p>
          </table:table-cell>
          <table:table-cell table:style-name="ce140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1" calcext:value-type="float">
            <text:p><text:s/>1 </text:p>
          </table:table-cell>
          <table:table-cell table:style-name="ce140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140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女</text:p>
          </table:table-cell>
          <table:table-cell table:style-name="ce131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654" calcext:value-type="float">
            <text:p><text:s/>41,654 </text:p>
          </table:table-cell>
          <table:table-cell table:style-name="ce137" table:formula="of:=SUM([.E7:.I7])" office:value-type="float" office:value="1568" calcext:value-type="float">
            <text:p><text:s/>1,568 </text:p>
          </table:table-cell>
          <table:table-cell table:style-name="ce140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78" calcext:value-type="float">
            <text:p><text:s/>278 </text:p>
          </table:table-cell>
          <table:table-cell table:style-name="ce140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00" calcext:value-type="float">
            <text:p><text:s/>300 </text:p>
          </table:table-cell>
          <table:table-cell table:style-name="ce140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29" calcext:value-type="float">
            <text:p><text:s/>329 </text:p>
          </table:table-cell>
          <table:table-cell table:style-name="ce140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26" calcext:value-type="float">
            <text:p><text:s/>326 </text:p>
          </table:table-cell>
          <table:table-cell table:style-name="ce140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5" calcext:value-type="float">
            <text:p><text:s/>335 </text:p>
          </table:table-cell>
          <table:table-cell table:style-name="ce137" table:formula="of:=SUM([.K7:.O7])" office:value-type="float" office:value="2000" calcext:value-type="float">
            <text:p><text:s/>2,000 </text:p>
          </table:table-cell>
          <table:table-cell table:style-name="ce140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25" calcext:value-type="float">
            <text:p><text:s/>325 </text:p>
          </table:table-cell>
          <table:table-cell table:style-name="ce140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399" calcext:value-type="float">
            <text:p><text:s/>399 </text:p>
          </table:table-cell>
          <table:table-cell table:style-name="ce140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45" calcext:value-type="float">
            <text:p><text:s/>445 </text:p>
          </table:table-cell>
          <table:table-cell table:style-name="ce140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27" calcext:value-type="float">
            <text:p><text:s/>427 </text:p>
          </table:table-cell>
          <table:table-cell table:style-name="ce140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04" calcext:value-type="float">
            <text:p><text:s/>404 </text:p>
          </table:table-cell>
          <table:table-cell table:style-name="ce137" table:formula="of:=SUM([.Q7:.U7])" office:value-type="float" office:value="1978" calcext:value-type="float">
            <text:p><text:s/>1,978 </text:p>
          </table:table-cell>
          <table:table-cell table:style-name="ce140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386" calcext:value-type="float">
            <text:p><text:s/>386 </text:p>
          </table:table-cell>
          <table:table-cell table:style-name="ce140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51" calcext:value-type="float">
            <text:p><text:s/>451 </text:p>
          </table:table-cell>
          <table:table-cell table:style-name="ce140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55" calcext:value-type="float">
            <text:p><text:s/>455 </text:p>
          </table:table-cell>
          <table:table-cell table:style-name="ce140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32" calcext:value-type="float">
            <text:p><text:s/>332 </text:p>
          </table:table-cell>
          <table:table-cell table:style-name="ce140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54" calcext:value-type="float">
            <text:p><text:s/>354 </text:p>
          </table:table-cell>
          <table:table-cell table:style-name="ce137" table:formula="of:=SUM([.W7:.AA7])" office:value-type="float" office:value="2001" calcext:value-type="float">
            <text:p><text:s/>2,001 </text:p>
          </table:table-cell>
          <table:table-cell table:style-name="ce140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79" calcext:value-type="float">
            <text:p><text:s/>379 </text:p>
          </table:table-cell>
          <table:table-cell table:style-name="ce140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80" calcext:value-type="float">
            <text:p><text:s/>380 </text:p>
          </table:table-cell>
          <table:table-cell table:style-name="ce140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85" calcext:value-type="float">
            <text:p><text:s/>385 </text:p>
          </table:table-cell>
          <table:table-cell table:style-name="ce140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42" calcext:value-type="float">
            <text:p><text:s/>442 </text:p>
          </table:table-cell>
          <table:table-cell table:style-name="ce140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15" calcext:value-type="float">
            <text:p><text:s/>415 </text:p>
          </table:table-cell>
          <table:table-cell table:style-name="ce137" table:formula="of:=SUM([.AC7:.AG7])" office:value-type="float" office:value="2407" calcext:value-type="float">
            <text:p><text:s/>2,407 </text:p>
          </table:table-cell>
          <table:table-cell table:style-name="ce140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24" calcext:value-type="float">
            <text:p><text:s/>424 </text:p>
          </table:table-cell>
          <table:table-cell table:style-name="ce140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45" calcext:value-type="float">
            <text:p><text:s/>445 </text:p>
          </table:table-cell>
          <table:table-cell table:style-name="ce140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492" calcext:value-type="float">
            <text:p><text:s/>492 </text:p>
          </table:table-cell>
          <table:table-cell table:style-name="ce140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41" calcext:value-type="float">
            <text:p><text:s/>541 </text:p>
          </table:table-cell>
          <table:table-cell table:style-name="ce140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05" calcext:value-type="float">
            <text:p><text:s/>505 </text:p>
          </table:table-cell>
          <table:table-cell table:style-name="ce137" table:formula="of:=SUM([.AI7:.AM7])" office:value-type="float" office:value="2770" calcext:value-type="float">
            <text:p><text:s/>2,770 </text:p>
          </table:table-cell>
          <table:table-cell table:style-name="ce140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27" calcext:value-type="float">
            <text:p><text:s/>527 </text:p>
          </table:table-cell>
          <table:table-cell table:style-name="ce140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52" calcext:value-type="float">
            <text:p><text:s/>552 </text:p>
          </table:table-cell>
          <table:table-cell table:style-name="ce140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51" calcext:value-type="float">
            <text:p><text:s/>551 </text:p>
          </table:table-cell>
          <table:table-cell table:style-name="ce140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79" calcext:value-type="float">
            <text:p><text:s/>579 </text:p>
          </table:table-cell>
          <table:table-cell table:style-name="ce140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61" calcext:value-type="float">
            <text:p><text:s/>561 </text:p>
          </table:table-cell>
          <table:table-cell table:style-name="ce137" table:formula="of:=SUM([.AO7:.AS7])" office:value-type="float" office:value="2711" calcext:value-type="float">
            <text:p><text:s/>2,711 </text:p>
          </table:table-cell>
          <table:table-cell table:style-name="ce140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50" calcext:value-type="float">
            <text:p><text:s/>550 </text:p>
          </table:table-cell>
          <table:table-cell table:style-name="ce140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85" calcext:value-type="float">
            <text:p><text:s/>585 </text:p>
          </table:table-cell>
          <table:table-cell table:style-name="ce140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00" calcext:value-type="float">
            <text:p><text:s/>500 </text:p>
          </table:table-cell>
          <table:table-cell table:style-name="ce140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45" calcext:value-type="float">
            <text:p><text:s/>545 </text:p>
          </table:table-cell>
          <table:table-cell table:style-name="ce140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31" calcext:value-type="float">
            <text:p><text:s/>531 </text:p>
          </table:table-cell>
          <table:table-cell table:style-name="ce137" table:formula="of:=SUM([.AU7:.AY7])" office:value-type="float" office:value="3094" calcext:value-type="float">
            <text:p><text:s/>3,094 </text:p>
          </table:table-cell>
          <table:table-cell table:style-name="ce140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86" calcext:value-type="float">
            <text:p><text:s/>586 </text:p>
          </table:table-cell>
          <table:table-cell table:style-name="ce140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99" calcext:value-type="float">
            <text:p><text:s/>599 </text:p>
          </table:table-cell>
          <table:table-cell table:style-name="ce140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601" calcext:value-type="float">
            <text:p><text:s/>601 </text:p>
          </table:table-cell>
          <table:table-cell table:style-name="ce140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583" calcext:value-type="float">
            <text:p><text:s/>583 </text:p>
          </table:table-cell>
          <table:table-cell table:style-name="ce140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25" calcext:value-type="float">
            <text:p><text:s/>725 </text:p>
          </table:table-cell>
          <table:table-cell table:style-name="ce137" table:formula="of:=SUM([.BA7:.BE7])" office:value-type="float" office:value="3592" calcext:value-type="float">
            <text:p><text:s/>3,592 </text:p>
          </table:table-cell>
          <table:table-cell table:style-name="ce140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36" calcext:value-type="float">
            <text:p><text:s/>736 </text:p>
          </table:table-cell>
          <table:table-cell table:style-name="ce140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13" calcext:value-type="float">
            <text:p><text:s/>713 </text:p>
          </table:table-cell>
          <table:table-cell table:style-name="ce140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51" calcext:value-type="float">
            <text:p><text:s/>751 </text:p>
          </table:table-cell>
          <table:table-cell table:style-name="ce140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02" calcext:value-type="float">
            <text:p><text:s/>702 </text:p>
          </table:table-cell>
          <table:table-cell table:style-name="ce140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90" calcext:value-type="float">
            <text:p><text:s/>690 </text:p>
          </table:table-cell>
          <table:table-cell table:style-name="ce137" table:formula="of:=SUM([.BG7:.BK7])" office:value-type="float" office:value="3193" calcext:value-type="float">
            <text:p><text:s/>3,193 </text:p>
          </table:table-cell>
          <table:table-cell table:style-name="ce140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53" calcext:value-type="float">
            <text:p><text:s/>653 </text:p>
          </table:table-cell>
          <table:table-cell table:style-name="ce140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702" calcext:value-type="float">
            <text:p><text:s/>702 </text:p>
          </table:table-cell>
          <table:table-cell table:style-name="ce140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64" calcext:value-type="float">
            <text:p><text:s/>664 </text:p>
          </table:table-cell>
          <table:table-cell table:style-name="ce140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38" calcext:value-type="float">
            <text:p><text:s/>638 </text:p>
          </table:table-cell>
          <table:table-cell table:style-name="ce140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36" calcext:value-type="float">
            <text:p><text:s/>536 </text:p>
          </table:table-cell>
          <table:table-cell table:style-name="ce137" table:formula="of:=SUM([.BM7:.BQ7])" office:value-type="float" office:value="2802" calcext:value-type="float">
            <text:p><text:s/>2,802 </text:p>
          </table:table-cell>
          <table:table-cell table:style-name="ce140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76" calcext:value-type="float">
            <text:p><text:s/>576 </text:p>
          </table:table-cell>
          <table:table-cell table:style-name="ce140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71" calcext:value-type="float">
            <text:p><text:s/>571 </text:p>
          </table:table-cell>
          <table:table-cell table:style-name="ce140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59" calcext:value-type="float">
            <text:p><text:s/>559 </text:p>
          </table:table-cell>
          <table:table-cell table:style-name="ce140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45" calcext:value-type="float">
            <text:p><text:s/>545 </text:p>
          </table:table-cell>
          <table:table-cell table:style-name="ce140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51" calcext:value-type="float">
            <text:p><text:s/>551 </text:p>
          </table:table-cell>
          <table:table-cell table:style-name="ce137" table:formula="of:=SUM([.BS7:.BW7])" office:value-type="float" office:value="2828" calcext:value-type="float">
            <text:p><text:s/>2,828 </text:p>
          </table:table-cell>
          <table:table-cell table:style-name="ce140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77" calcext:value-type="float">
            <text:p><text:s/>577 </text:p>
          </table:table-cell>
          <table:table-cell table:style-name="ce140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46" calcext:value-type="float">
            <text:p><text:s/>546 </text:p>
          </table:table-cell>
          <table:table-cell table:style-name="ce140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99" calcext:value-type="float">
            <text:p><text:s/>599 </text:p>
          </table:table-cell>
          <table:table-cell table:style-name="ce140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40" calcext:value-type="float">
            <text:p><text:s/>540 </text:p>
          </table:table-cell>
          <table:table-cell table:style-name="ce140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66" calcext:value-type="float">
            <text:p><text:s/>566 </text:p>
          </table:table-cell>
          <table:table-cell table:style-name="ce137" table:formula="of:=SUM([.BY7:.CC7])" office:value-type="float" office:value="2824" calcext:value-type="float">
            <text:p><text:s/>2,824 </text:p>
          </table:table-cell>
          <table:table-cell table:style-name="ce140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70" calcext:value-type="float">
            <text:p><text:s/>570 </text:p>
          </table:table-cell>
          <table:table-cell table:style-name="ce140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80" calcext:value-type="float">
            <text:p><text:s/>580 </text:p>
          </table:table-cell>
          <table:table-cell table:style-name="ce140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63" calcext:value-type="float">
            <text:p><text:s/>563 </text:p>
          </table:table-cell>
          <table:table-cell table:style-name="ce140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68" calcext:value-type="float">
            <text:p><text:s/>568 </text:p>
          </table:table-cell>
          <table:table-cell table:style-name="ce140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43" calcext:value-type="float">
            <text:p><text:s/>543 </text:p>
          </table:table-cell>
          <table:table-cell table:style-name="ce137" table:formula="of:=SUM([.CE7:.CI7])" office:value-type="float" office:value="2540" calcext:value-type="float">
            <text:p><text:s/>2,540 </text:p>
          </table:table-cell>
          <table:table-cell table:style-name="ce140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76" calcext:value-type="float">
            <text:p><text:s/>576 </text:p>
          </table:table-cell>
          <table:table-cell table:style-name="ce140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472" calcext:value-type="float">
            <text:p><text:s/>472 </text:p>
          </table:table-cell>
          <table:table-cell table:style-name="ce140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87" calcext:value-type="float">
            <text:p><text:s/>487 </text:p>
          </table:table-cell>
          <table:table-cell table:style-name="ce140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19" calcext:value-type="float">
            <text:p><text:s/>519 </text:p>
          </table:table-cell>
          <table:table-cell table:style-name="ce140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86" calcext:value-type="float">
            <text:p><text:s/>486 </text:p>
          </table:table-cell>
          <table:table-cell table:style-name="ce137" table:formula="of:=SUM([.CK7:.CO7])" office:value-type="float" office:value="2026" calcext:value-type="float">
            <text:p><text:s/>2,026 </text:p>
          </table:table-cell>
          <table:table-cell table:style-name="ce140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59" calcext:value-type="float">
            <text:p><text:s/>459 </text:p>
          </table:table-cell>
          <table:table-cell table:style-name="ce140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24" calcext:value-type="float">
            <text:p><text:s/>424 </text:p>
          </table:table-cell>
          <table:table-cell table:style-name="ce140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12" calcext:value-type="float">
            <text:p><text:s/>412 </text:p>
          </table:table-cell>
          <table:table-cell table:style-name="ce140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98" calcext:value-type="float">
            <text:p><text:s/>398 </text:p>
          </table:table-cell>
          <table:table-cell table:style-name="ce140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33" calcext:value-type="float">
            <text:p><text:s/>333 </text:p>
          </table:table-cell>
          <table:table-cell table:style-name="ce137" table:formula="of:=SUM([.CQ7:.CU7])" office:value-type="float" office:value="1195" calcext:value-type="float">
            <text:p><text:s/>1,195 </text:p>
          </table:table-cell>
          <table:table-cell table:style-name="ce140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336" calcext:value-type="float">
            <text:p><text:s/>336 </text:p>
          </table:table-cell>
          <table:table-cell table:style-name="ce140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56" calcext:value-type="float">
            <text:p><text:s/>256 </text:p>
          </table:table-cell>
          <table:table-cell table:style-name="ce140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45" calcext:value-type="float">
            <text:p><text:s/>245 </text:p>
          </table:table-cell>
          <table:table-cell table:style-name="ce140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61" calcext:value-type="float">
            <text:p><text:s/>161 </text:p>
          </table:table-cell>
          <table:table-cell table:style-name="ce140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97" calcext:value-type="float">
            <text:p><text:s/>197 </text:p>
          </table:table-cell>
          <table:table-cell table:style-name="ce137" table:formula="of:=SUM([.CW7:.DA7])" office:value-type="float" office:value="995" calcext:value-type="float">
            <text:p><text:s/>995 </text:p>
          </table:table-cell>
          <table:table-cell table:style-name="ce140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03" calcext:value-type="float">
            <text:p><text:s/>203 </text:p>
          </table:table-cell>
          <table:table-cell table:style-name="ce140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08" calcext:value-type="float">
            <text:p><text:s/>208 </text:p>
          </table:table-cell>
          <table:table-cell table:style-name="ce140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88" calcext:value-type="float">
            <text:p><text:s/>188 </text:p>
          </table:table-cell>
          <table:table-cell table:style-name="ce140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196" calcext:value-type="float">
            <text:p><text:s/>196 </text:p>
          </table:table-cell>
          <table:table-cell table:style-name="ce140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00" calcext:value-type="float">
            <text:p><text:s/>200 </text:p>
          </table:table-cell>
          <table:table-cell table:style-name="ce137" table:formula="of:=SUM([.DC7:.DG7])" office:value-type="float" office:value="741" calcext:value-type="float">
            <text:p><text:s/>741 </text:p>
          </table:table-cell>
          <table:table-cell table:style-name="ce140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207" calcext:value-type="float">
            <text:p><text:s/>207 </text:p>
          </table:table-cell>
          <table:table-cell table:style-name="ce140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44" calcext:value-type="float">
            <text:p><text:s/>144 </text:p>
          </table:table-cell>
          <table:table-cell table:style-name="ce140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42" calcext:value-type="float">
            <text:p><text:s/>142 </text:p>
          </table:table-cell>
          <table:table-cell table:style-name="ce140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38" calcext:value-type="float">
            <text:p><text:s/>138 </text:p>
          </table:table-cell>
          <table:table-cell table:style-name="ce140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10" calcext:value-type="float">
            <text:p><text:s/>110 </text:p>
          </table:table-cell>
          <table:table-cell table:style-name="ce137" table:formula="of:=SUM([.DI7:.DM7])" office:value-type="float" office:value="311" calcext:value-type="float">
            <text:p><text:s/>311 </text:p>
          </table:table-cell>
          <table:table-cell table:style-name="ce140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6" calcext:value-type="float">
            <text:p><text:s/>96 </text:p>
          </table:table-cell>
          <table:table-cell table:style-name="ce140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0" calcext:value-type="float">
            <text:p><text:s/>70 </text:p>
          </table:table-cell>
          <table:table-cell table:style-name="ce140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7" calcext:value-type="float">
            <text:p><text:s/>67 </text:p>
          </table:table-cell>
          <table:table-cell table:style-name="ce140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4" calcext:value-type="float">
            <text:p><text:s/>44 </text:p>
          </table:table-cell>
          <table:table-cell table:style-name="ce140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4" calcext:value-type="float">
            <text:p><text:s/>34 </text:p>
          </table:table-cell>
          <table:table-cell table:style-name="ce137" table:formula="of:=SUM([.DO7:.DS7])" office:value-type="float" office:value="67" calcext:value-type="float">
            <text:p><text:s/>67 </text:p>
          </table:table-cell>
          <table:table-cell table:style-name="ce140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7" calcext:value-type="float">
            <text:p><text:s/>27 </text:p>
          </table:table-cell>
          <table:table-cell table:style-name="ce140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5" calcext:value-type="float">
            <text:p><text:s/>15 </text:p>
          </table:table-cell>
          <table:table-cell table:style-name="ce140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1" calcext:value-type="float">
            <text:p><text:s/>11 </text:p>
          </table:table-cell>
          <table:table-cell table:style-name="ce140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9" calcext:value-type="float">
            <text:p><text:s/>9 </text:p>
          </table:table-cell>
          <table:table-cell table:style-name="ce140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5" calcext:value-type="float">
            <text:p><text:s/>5 </text:p>
          </table:table-cell>
          <table:table-cell table:style-name="ce140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11" calcext:value-type="float">
            <text:p><text:s/>1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:.C10])" office:value-type="float" office:value="1324" calcext:value-type="float">
            <text:p><text:s/>1,324 </text:p>
          </table:table-cell>
          <table:table-cell table:style-name="ce132" table:formula="of:=SUM([.D9:.D10])" office:value-type="float" office:value="34" calcext:value-type="float">
            <text:p><text:s/>34 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132" table:formula="of:=SUM([.J9:.J10])" office:value-type="float" office:value="94" calcext:value-type="float">
            <text:p><text:s/>94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3"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P9:.P10])" office:value-type="float" office:value="65" calcext:value-type="float">
            <text:p><text:s/>6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V9:.V10])" office:value-type="float" office:value="57" calcext:value-type="float">
            <text:p><text:s/>5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AB9:.AB10])" office:value-type="float" office:value="75" calcext:value-type="float">
            <text:p><text:s/>7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AH9:.AH10])" office:value-type="float" office:value="72" calcext:value-type="float">
            <text:p><text:s/>7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AN9:.AN10])" office:value-type="float" office:value="59" calcext:value-type="float">
            <text:p><text:s/>5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AT9:.AT10])" office:value-type="float" office:value="88" calcext:value-type="float">
            <text:p><text:s/>8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table:formula="of:=SUM([.AZ9:.AZ10])" office:value-type="float" office:value="102" calcext:value-type="float">
            <text:p><text:s/>10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table:formula="of:=SUM([.BF9:.BF10])" office:value-type="float" office:value="101" calcext:value-type="float">
            <text:p><text:s/>10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BL9:.BL10])" office:value-type="float" office:value="113" calcext:value-type="float">
            <text:p><text:s/>11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table:formula="of:=SUM([.BR9:.BR10])" office:value-type="float" office:value="83" calcext:value-type="float">
            <text:p><text:s/>8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BX9:.BX10])" office:value-type="float" office:value="86" calcext:value-type="float">
            <text:p><text:s/>8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CD9:.CD10])" office:value-type="float" office:value="100" calcext:value-type="float">
            <text:p><text:s/>10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CJ9:.CJ10])" office:value-type="float" office:value="74" calcext:value-type="float">
            <text:p><text:s/>7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CP9:.CP10])" office:value-type="float" office:value="52" calcext:value-type="float">
            <text:p><text:s/>5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CV9:.CV10])" office:value-type="float" office:value="34" calcext:value-type="float">
            <text:p><text:s/>3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B9:.DB10])" office:value-type="float" office:value="22" calcext:value-type="float">
            <text:p><text:s/>2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table:formula="of:=SUM([.DH9:.DH10])" office:value-type="float" office:value="10" calcext:value-type="float">
            <text:p><text:s/>1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DN9:.DN10])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]+[.J9]+[.P9]+[.V9]+[.AB9]+[.AH9]+[.AN9]+[.AT9]+[.AZ9]+[.BF9]+[.BL9]+[.BR9]+[.BX9]+[.CD9]+[.CJ9]+[.CP9]+[.CV9]+[.DB9]+[.DH9]+[.DN9]+[.DT9]" office:value-type="float" office:value="683" calcext:value-type="float">
            <text:p><text:s/>683 </text:p>
          </table:table-cell>
          <table:table-cell table:style-name="ce138" table:formula="of:=SUM([.E9:.I9])" office:value-type="float" office:value="20" calcext:value-type="float">
            <text:p><text:s/>20 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138" table:formula="of:=SUM([.K9:.O9])" office:value-type="float" office:value="55" calcext:value-type="float">
            <text:p><text:s/>5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Q9:.U9])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W9:.AA9])" office:value-type="float" office:value="24" calcext:value-type="float">
            <text:p><text:s/>2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AC9:.AG9])" office:value-type="float" office:value="52" calcext:value-type="float">
            <text:p><text:s/>52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AI9:.AM9])" office:value-type="float" office:value="34" calcext:value-type="float">
            <text:p><text:s/>3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AO9:.AS9])" office:value-type="float" office:value="32" calcext:value-type="float">
            <text:p><text:s/>3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U9:.AY9])" office:value-type="float" office:value="42" calcext:value-type="float">
            <text:p><text:s/>4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table:formula="of:=SUM([.BA9:.BE9])" office:value-type="float" office:value="44" calcext:value-type="float">
            <text:p><text:s/>4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G9:.BK9])" office:value-type="float" office:value="53" calcext:value-type="float">
            <text:p><text:s/>5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M9:.BQ9])" office:value-type="float" office:value="66" calcext:value-type="float">
            <text:p><text:s/>6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BS9:.BW9])" office:value-type="float" office:value="44" calcext:value-type="float">
            <text:p><text:s/>4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Y9:.CC9])" office:value-type="float" office:value="43" calcext:value-type="float">
            <text:p><text:s/>4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E9:.CI9])" office:value-type="float" office:value="53" calcext:value-type="float">
            <text:p><text:s/>53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4" table:style-name="ce141" office:value-type="float" office:value="11" calcext:value-type="float">
            <text:p><text:s/>11 </text:p>
          </table:table-cell>
          <table:table-cell table:style-name="ce138" table:formula="of:=SUM([.CK9:.CO9])" office:value-type="float" office:value="41" calcext:value-type="float">
            <text:p><text:s/>4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Q9:.CU9])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9:.DA9])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C9:.DG9])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I9:.DM9])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9:.DS9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]+[.J10]+[.P10]+[.V10]+[.AB10]+[.AH10]+[.AN10]+[.AT10]+[.AZ10]+[.BF10]+[.BL10]+[.BR10]+[.BX10]+[.CD10]+[.CJ10]+[.CP10]+[.CV10]+[.DB10]+[.DH10]+[.DN10]+[.DT10]" office:value-type="float" office:value="641" calcext:value-type="float">
            <text:p><text:s/>641 </text:p>
          </table:table-cell>
          <table:table-cell table:style-name="ce138" table:formula="of:=SUM([.E10:.I10])" office:value-type="float" office:value="14" calcext:value-type="float">
            <text:p><text:s/>14 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138" table:formula="of:=SUM([.K10:.O10])" office:value-type="float" office:value="39" calcext:value-type="float">
            <text:p><text:s/>3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Q10:.U10])" office:value-type="float" office:value="30" calcext:value-type="float">
            <text:p><text:s/>3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W10:.AA10])" office:value-type="float" office:value="33" calcext:value-type="float">
            <text:p><text:s/>3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C10:.AG10])" office:value-type="float" office:value="23" calcext:value-type="float">
            <text:p><text:s/>2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I10:.AM10])" office:value-type="float" office:value="38" calcext:value-type="float">
            <text:p><text:s/>3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AO10:.AS10])" office:value-type="float" office:value="27" calcext:value-type="float">
            <text:p><text:s/>2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U10:.AY10])" office:value-type="float" office:value="46" calcext:value-type="float">
            <text:p><text:s/>46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BA10:.BE10])" office:value-type="float" office:value="58" calcext:value-type="float">
            <text:p><text:s/>5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G10:.BK10])" office:value-type="float" office:value="48" calcext:value-type="float">
            <text:p><text:s/>4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M10:.BQ10])" office:value-type="float" office:value="47" calcext:value-type="float">
            <text:p><text:s/>4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BS10:.BW10])" office:value-type="float" office:value="39" calcext:value-type="float">
            <text:p><text:s/>3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Y10:.CC10])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E10:.CI10])" office:value-type="float" office:value="47" calcext:value-type="float">
            <text:p><text:s/>4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K10:.CO10])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Q10:.CU10])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10:.DA10])" office:value-type="float" office:value="18" calcext:value-type="float">
            <text:p><text:s/>1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10:.DG10])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DI10:.DM10])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10:.DS10])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2:.C13])" office:value-type="float" office:value="559" calcext:value-type="float">
            <text:p><text:s/>559 </text:p>
          </table:table-cell>
          <table:table-cell table:style-name="ce132" table:formula="of:=SUM([.D12:.D13])" office:value-type="float" office:value="18" calcext:value-type="float">
            <text:p><text:s/>18 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132" table:formula="of:=SUM([.J12:.J13])" office:value-type="float" office:value="19" calcext:value-type="float">
            <text:p><text:s/>1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P12:.P13])" office:value-type="float" office:value="23" calcext:value-type="float">
            <text:p><text:s/>2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V12:.V13])" office:value-type="float" office:value="12" calcext:value-type="float">
            <text:p><text:s/>1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AB12:.AB13])" office:value-type="float" office:value="27" calcext:value-type="float">
            <text:p><text:s/>2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AH12:.AH13])" office:value-type="float" office:value="34" calcext:value-type="float">
            <text:p><text:s/>3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AN12:.AN13])" office:value-type="float" office:value="38" calcext:value-type="float">
            <text:p><text:s/>3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AT12:.AT13])" office:value-type="float" office:value="44" calcext:value-type="float">
            <text:p><text:s/>4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AZ12:.AZ13])" office:value-type="float" office:value="45" calcext:value-type="float">
            <text:p><text:s/>4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BF12:.BF13])" office:value-type="float" office:value="38" calcext:value-type="float">
            <text:p><text:s/>38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BL12:.BL13])" office:value-type="float" office:value="30" calcext:value-type="float">
            <text:p><text:s/>3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BR12:.BR13])" office:value-type="float" office:value="33" calcext:value-type="float">
            <text:p><text:s/>33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BX12:.BX13])" office:value-type="float" office:value="53" calcext:value-type="float">
            <text:p><text:s/>5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CD12:.CD13])" office:value-type="float" office:value="48" calcext:value-type="float">
            <text:p><text:s/>4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CJ12:.CJ13])" office:value-type="float" office:value="39" calcext:value-type="float">
            <text:p><text:s/>3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CP12:.CP13])" office:value-type="float" office:value="19" calcext:value-type="float">
            <text:p><text:s/>1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CV12:.CV13])" office:value-type="float" office:value="16" calcext:value-type="float">
            <text:p><text:s/>1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B12:.DB13])" office:value-type="float" office:value="17" calcext:value-type="float">
            <text:p><text:s/>1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H12:.DH13])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N12:.DN13])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2]+[.J12]+[.P12]+[.V12]+[.AB12]+[.AH12]+[.AN12]+[.AT12]+[.AZ12]+[.BF12]+[.BL12]+[.BR12]+[.BX12]+[.CD12]+[.CJ12]+[.CP12]+[.CV12]+[.DB12]+[.DH12]+[.DN12]+[.DT12]" office:value-type="float" office:value="280" calcext:value-type="float">
            <text:p><text:s/>280 </text:p>
          </table:table-cell>
          <table:table-cell table:style-name="ce138" table:formula="of:=SUM([.E12:.I12])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138" table:formula="of:=SUM([.K12:.O12])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Q12:.U12])" office:value-type="float" office:value="10" calcext:value-type="float">
            <text:p><text:s/>1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W12:.AA12])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AC12:.AG12])" office:value-type="float" office:value="11" calcext:value-type="float">
            <text:p><text:s/>1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I12:.AM12])" office:value-type="float" office:value="20" calcext:value-type="float">
            <text:p><text:s/>2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O12:.AS12])" office:value-type="float" office:value="24" calcext:value-type="float">
            <text:p><text:s/>2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AU12:.AY12])" office:value-type="float" office:value="19" calcext:value-type="float">
            <text:p><text:s/>1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BA12:.BE12])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BG12:.BK12])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M12:.BQ12])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BS12:.BW12])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table:formula="of:=SUM([.BY12:.CC12])" office:value-type="float" office:value="28" calcext:value-type="float">
            <text:p><text:s/>28 </text:p>
          </table:table-cell>
          <table:table-cell table:number-columns-repeated="4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E12:.CI12])" office:value-type="float" office:value="24" calcext:value-type="float">
            <text:p><text:s/>2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K12:.CO12])" office:value-type="float" office:value="27" calcext:value-type="float">
            <text:p><text:s/>2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table:formula="of:=SUM([.CQ12:.CU12])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CW12:.DA12])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C12:.DG12])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DI12:.DM12])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table:formula="of:=SUM([.DO12:.DS12])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3]+[.J13]+[.P13]+[.V13]+[.AB13]+[.AH13]+[.AN13]+[.AT13]+[.AZ13]+[.BF13]+[.BL13]+[.BR13]+[.BX13]+[.CD13]+[.CJ13]+[.CP13]+[.CV13]+[.DB13]+[.DH13]+[.DN13]+[.DT13]" office:value-type="float" office:value="279" calcext:value-type="float">
            <text:p><text:s/>279 </text:p>
          </table:table-cell>
          <table:table-cell table:style-name="ce138" table:formula="of:=SUM([.E13:.I13])" office:value-type="float" office:value="10" calcext:value-type="float">
            <text:p><text:s/>10 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38" table:formula="of:=SUM([.K13:.O13])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Q13:.U13])" office:value-type="float" office:value="13" calcext:value-type="float">
            <text:p><text:s/>13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W13:.AA13])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table:formula="of:=SUM([.AC13:.AG13])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I13:.AM13])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AO13:.AS13])" office:value-type="float" office:value="14" calcext:value-type="float">
            <text:p><text:s/>1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U13:.AY13])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A13:.BE13])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table:formula="of:=SUM([.BG13:.BK13])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M13:.BQ13])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S13:.BW13])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BY13:.CC13])" office:value-type="float" office:value="25" calcext:value-type="float">
            <text:p><text:s/>2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E13:.CI13])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K13:.CO13])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Q13:.CU13])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13:.DA13])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C13:.DG13])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13:.DM13])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13:.DS13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5:.C16])" office:value-type="float" office:value="947" calcext:value-type="float">
            <text:p><text:s/>947 </text:p>
          </table:table-cell>
          <table:table-cell table:style-name="ce132" table:formula="of:=SUM([.D15:.D16])" office:value-type="float" office:value="40" calcext:value-type="float">
            <text:p><text:s/>40 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132" table:formula="of:=SUM([.J15:.J16])" office:value-type="float" office:value="38" calcext:value-type="float">
            <text:p><text:s/>3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P15:.P16])" office:value-type="float" office:value="28" calcext:value-type="float">
            <text:p><text:s/>2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V15:.V16])" office:value-type="float" office:value="39" calcext:value-type="float">
            <text:p><text:s/>3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AB15:.AB16])" office:value-type="float" office:value="64" calcext:value-type="float">
            <text:p><text:s/>64 </text:p>
          </table:table-cell>
          <table:table-cell table:number-columns-repeated="3"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AH15:.AH16])" office:value-type="float" office:value="55" calcext:value-type="float">
            <text:p><text:s/>5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AN15:.AN16])" office:value-type="float" office:value="49" calcext:value-type="float">
            <text:p><text:s/>4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AT15:.AT16])" office:value-type="float" office:value="59" calcext:value-type="float">
            <text:p><text:s/>5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AZ15:.AZ16])" office:value-type="float" office:value="72" calcext:value-type="float">
            <text:p><text:s/>7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BF15:.BF16])" office:value-type="float" office:value="66" calcext:value-type="float">
            <text:p><text:s/>6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BL15:.BL16])" office:value-type="float" office:value="75" calcext:value-type="float">
            <text:p><text:s/>7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BR15:.BR16])" office:value-type="float" office:value="68" calcext:value-type="float">
            <text:p><text:s/>6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BX15:.BX16])" office:value-type="float" office:value="64" calcext:value-type="float">
            <text:p><text:s/>6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CD15:.CD16])" office:value-type="float" office:value="66" calcext:value-type="float">
            <text:p><text:s/>6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table:formula="of:=SUM([.CJ15:.CJ16])" office:value-type="float" office:value="68" calcext:value-type="float">
            <text:p><text:s/>6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CP15:.CP16])" office:value-type="float" office:value="33" calcext:value-type="float">
            <text:p><text:s/>3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CV15:.CV16])" office:value-type="float" office:value="25" calcext:value-type="float">
            <text:p><text:s/>2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B15:.DB16])" office:value-type="float" office:value="25" calcext:value-type="float">
            <text:p><text:s/>2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DH15:.DH16])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table:formula="of:=SUM([.DN15:.DN16])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男</text:p>
          </table:table-cell>
          <table:table-cell table:style-name="ce133" table:formula="of:=[.D15]+[.J15]+[.P15]+[.V15]+[.AB15]+[.AH15]+[.AN15]+[.AT15]+[.AZ15]+[.BF15]+[.BL15]+[.BR15]+[.BX15]+[.CD15]+[.CJ15]+[.CP15]+[.CV15]+[.DB15]+[.DH15]+[.DN15]+[.DT15]" office:value-type="float" office:value="480" calcext:value-type="float">
            <text:p><text:s/>480 </text:p>
          </table:table-cell>
          <table:table-cell table:style-name="ce138" table:formula="of:=SUM([.E15:.I15])" office:value-type="float" office:value="20" calcext:value-type="float">
            <text:p><text:s/>20 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138" table:formula="of:=SUM([.K15:.O15])" office:value-type="float" office:value="24" calcext:value-type="float">
            <text:p><text:s/>24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Q15:.U15])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table:formula="of:=SUM([.W15:.AA15])" office:value-type="float" office:value="27" calcext:value-type="float">
            <text:p><text:s/>2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C15:.AG15])" office:value-type="float" office:value="31" calcext:value-type="float">
            <text:p><text:s/>3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AI15:.AM15])" office:value-type="float" office:value="28" calcext:value-type="float">
            <text:p><text:s/>28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O15:.AS15])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U15:.AY15])" office:value-type="float" office:value="28" calcext:value-type="float">
            <text:p><text:s/>2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table:formula="of:=SUM([.BA15:.BE15])" office:value-type="float" office:value="41" calcext:value-type="float">
            <text:p><text:s/>4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BG15:.BK15])" office:value-type="float" office:value="33" calcext:value-type="float">
            <text:p><text:s/>3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BM15:.BQ15])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BS15:.BW15])" office:value-type="float" office:value="37" calcext:value-type="float">
            <text:p><text:s/>3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Y15:.CC15])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table:formula="of:=SUM([.CE15:.CI15])" office:value-type="float" office:value="40" calcext:value-type="float">
            <text:p><text:s/>4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K15:.CO15])" office:value-type="float" office:value="32" calcext:value-type="float">
            <text:p><text:s/>3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Q15:.CU15])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15:.DA15])" office:value-type="float" office:value="9" calcext:value-type="float">
            <text:p><text:s/>9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C15:.DG15])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15:.DM15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table:formula="of:=SUM([.DO15:.DS15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女</text:p>
          </table:table-cell>
          <table:table-cell table:style-name="ce133" table:formula="of:=[.D16]+[.J16]+[.P16]+[.V16]+[.AB16]+[.AH16]+[.AN16]+[.AT16]+[.AZ16]+[.BF16]+[.BL16]+[.BR16]+[.BX16]+[.CD16]+[.CJ16]+[.CP16]+[.CV16]+[.DB16]+[.DH16]+[.DN16]+[.DT16]" office:value-type="float" office:value="467" calcext:value-type="float">
            <text:p><text:s/>467 </text:p>
          </table:table-cell>
          <table:table-cell table:style-name="ce138" table:formula="of:=SUM([.E16:.I16])" office:value-type="float" office:value="20" calcext:value-type="float">
            <text:p><text:s/>20 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138" table:formula="of:=SUM([.K16:.O16])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Q16:.U16])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W16:.AA16])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C16:.AG16])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I16:.AM16])" office:value-type="float" office:value="27" calcext:value-type="float">
            <text:p><text:s/>2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O16:.AS16])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U16:.AY16])" office:value-type="float" office:value="31" calcext:value-type="float">
            <text:p><text:s/>31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A16:.BE16])" office:value-type="float" office:value="31" calcext:value-type="float">
            <text:p><text:s/>3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G16:.BK16])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M16:.BQ16])" office:value-type="float" office:value="37" calcext:value-type="float">
            <text:p><text:s/>3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BS16:.BW16])" office:value-type="float" office:value="31" calcext:value-type="float">
            <text:p><text:s/>3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Y16:.CC16])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E16:.CI16])" office:value-type="float" office:value="26" calcext:value-type="float">
            <text:p><text:s/>2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K16:.CO16])" office:value-type="float" office:value="36" calcext:value-type="float">
            <text:p><text:s/>3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Q16:.CU16])" office:value-type="float" office:value="20" calcext:value-type="float">
            <text:p><text:s/>20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16:.DA16])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C16:.DG16])" office:value-type="float" office:value="18" calcext:value-type="float">
            <text:p><text:s/>1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16:.DM16])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DO16:.DS16])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8:.C19])" office:value-type="float" office:value="990" calcext:value-type="float">
            <text:p><text:s/>990 </text:p>
          </table:table-cell>
          <table:table-cell table:style-name="ce132" table:formula="of:=SUM([.D18:.D19])" office:value-type="float" office:value="22" calcext:value-type="float">
            <text:p><text:s/>22 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132" table:formula="of:=SUM([.J18:.J19])" office:value-type="float" office:value="30" calcext:value-type="float">
            <text:p><text:s/>30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3"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P18:.P19])" office:value-type="float" office:value="35" calcext:value-type="float">
            <text:p><text:s/>3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V18:.V19])" office:value-type="float" office:value="33" calcext:value-type="float">
            <text:p><text:s/>3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AB18:.AB19])" office:value-type="float" office:value="62" calcext:value-type="float">
            <text:p><text:s/>6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AH18:.AH19])" office:value-type="float" office:value="61" calcext:value-type="float">
            <text:p><text:s/>61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AN18:.AN19])" office:value-type="float" office:value="53" calcext:value-type="float">
            <text:p><text:s/>5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AT18:.AT19])" office:value-type="float" office:value="66" calcext:value-type="float">
            <text:p><text:s/>6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AZ18:.AZ19])" office:value-type="float" office:value="78" calcext:value-type="float">
            <text:p><text:s/>7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BF18:.BF19])" office:value-type="float" office:value="66" calcext:value-type="float">
            <text:p><text:s/>6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BL18:.BL19])" office:value-type="float" office:value="97" calcext:value-type="float">
            <text:p><text:s/>9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BR18:.BR19])" office:value-type="float" office:value="79" calcext:value-type="float">
            <text:p><text:s/>7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BX18:.BX19])" office:value-type="float" office:value="63" calcext:value-type="float">
            <text:p><text:s/>6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CD18:.CD19])" office:value-type="float" office:value="68" calcext:value-type="float">
            <text:p><text:s/>6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table:formula="of:=SUM([.CJ18:.CJ19])" office:value-type="float" office:value="64" calcext:value-type="float">
            <text:p><text:s/>6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CP18:.CP19])" office:value-type="float" office:value="27" calcext:value-type="float">
            <text:p><text:s/>2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CV18:.CV19])" office:value-type="float" office:value="44" calcext:value-type="float">
            <text:p><text:s/>4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B18:.DB19])" office:value-type="float" office:value="29" calcext:value-type="float">
            <text:p><text:s/>2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H18:.DH19])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table:formula="of:=SUM([.DN18:.DN19])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8]+[.J18]+[.P18]+[.V18]+[.AB18]+[.AH18]+[.AN18]+[.AT18]+[.AZ18]+[.BF18]+[.BL18]+[.BR18]+[.BX18]+[.CD18]+[.CJ18]+[.CP18]+[.CV18]+[.DB18]+[.DH18]+[.DN18]+[.DT18]" office:value-type="float" office:value="524" calcext:value-type="float">
            <text:p><text:s/>524 </text:p>
          </table:table-cell>
          <table:table-cell table:style-name="ce138" table:formula="of:=SUM([.E18:.I18])" office:value-type="float" office:value="11" calcext:value-type="float">
            <text:p><text:s/>11 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138" table:formula="of:=SUM([.K18:.O18])" office:value-type="float" office:value="17" calcext:value-type="float">
            <text:p><text:s/>1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Q18:.U18])" office:value-type="float" office:value="14" calcext:value-type="float">
            <text:p><text:s/>1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W18:.AA18])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C18:.AG18])" office:value-type="float" office:value="36" calcext:value-type="float">
            <text:p><text:s/>3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I18:.AM18])" office:value-type="float" office:value="28" calcext:value-type="float">
            <text:p><text:s/>28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O18:.AS18])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U18:.AY18])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A18:.BE18])" office:value-type="float" office:value="46" calcext:value-type="float">
            <text:p><text:s/>4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BG18:.BK18])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M18:.BQ18])" office:value-type="float" office:value="52" calcext:value-type="float">
            <text:p><text:s/>5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S18:.BW18])" office:value-type="float" office:value="43" calcext:value-type="float">
            <text:p><text:s/>4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Y18:.CC18])" office:value-type="float" office:value="36" calcext:value-type="float">
            <text:p><text:s/>3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table:formula="of:=SUM([.CE18:.CI18])" office:value-type="float" office:value="33" calcext:value-type="float">
            <text:p><text:s/>3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CK18:.CO18])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Q18:.CU18])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W18:.DA18])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18:.DG18])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18:.DM18])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18:.DS18])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9]+[.J19]+[.P19]+[.V19]+[.AB19]+[.AH19]+[.AN19]+[.AT19]+[.AZ19]+[.BF19]+[.BL19]+[.BR19]+[.BX19]+[.CD19]+[.CJ19]+[.CP19]+[.CV19]+[.DB19]+[.DH19]+[.DN19]+[.DT19]" office:value-type="float" office:value="466" calcext:value-type="float">
            <text:p><text:s/>466 </text:p>
          </table:table-cell>
          <table:table-cell table:style-name="ce138" table:formula="of:=SUM([.E19:.I19])" office:value-type="float" office:value="11" calcext:value-type="float">
            <text:p><text:s/>11 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138" table:formula="of:=SUM([.K19:.O19])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Q19:.U19])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W19:.AA19])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C19:.AG19])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I19:.AM19])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AO19:.AS19])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U19:.AY19])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A19:.BE19])" office:value-type="float" office:value="32" calcext:value-type="float">
            <text:p><text:s/>3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G19:.BK19])" office:value-type="float" office:value="37" calcext:value-type="float">
            <text:p><text:s/>3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M19:.BQ19])" office:value-type="float" office:value="45" calcext:value-type="float">
            <text:p><text:s/>4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S19:.BW19])" office:value-type="float" office:value="36" calcext:value-type="float">
            <text:p><text:s/>3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Y19:.CC19])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E19:.CI19])" office:value-type="float" office:value="35" calcext:value-type="float">
            <text:p><text:s/>3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table:formula="of:=SUM([.CK19:.CO19])" office:value-type="float" office:value="29" calcext:value-type="float">
            <text:p><text:s/>29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Q19:.CU19])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W19:.DA19])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C19:.DG19])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I19:.DM19])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19:.DS19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1:.C22])" office:value-type="float" office:value="3908" calcext:value-type="float">
            <text:p><text:s/>3,908 </text:p>
          </table:table-cell>
          <table:table-cell table:style-name="ce132" table:formula="of:=SUM([.D21:.D22])" office:value-type="float" office:value="216" calcext:value-type="float">
            <text:p><text:s/>216 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9" calcext:value-type="float">
            <text:p>49</text:p>
          </table:table-cell>
          <table:table-cell table:style-name="ce132" table:formula="of:=SUM([.J21:.J22])" office:value-type="float" office:value="299" calcext:value-type="float">
            <text:p><text:s/>29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table:formula="of:=SUM([.P21:.P22])" office:value-type="float" office:value="269" calcext:value-type="float">
            <text:p><text:s/>26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V21:.V22])" office:value-type="float" office:value="195" calcext:value-type="float">
            <text:p><text:s/>19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7" calcext:value-type="float">
            <text:p><text:s/>47 </text:p>
          </table:table-cell>
          <table:table-cell table:number-columns-repeated="2" table:style-name="ce132" office:value-type="float" office:value="38" calcext:value-type="float">
            <text:p><text:s/>3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table:formula="of:=SUM([.AB21:.AB22])" office:value-type="float" office:value="245" calcext:value-type="float">
            <text:p><text:s/>245 </text:p>
          </table:table-cell>
          <table:table-cell table:number-columns-repeated="2" table:style-name="ce132" office:value-type="float" office:value="46" calcext:value-type="float">
            <text:p><text:s/>4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table:formula="of:=SUM([.AH21:.AH22])" office:value-type="float" office:value="284" calcext:value-type="float">
            <text:p><text:s/>28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table:formula="of:=SUM([.AN21:.AN22])" office:value-type="float" office:value="274" calcext:value-type="float">
            <text:p><text:s/>274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table:formula="of:=SUM([.AT21:.AT22])" office:value-type="float" office:value="315" calcext:value-type="float">
            <text:p><text:s/>31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table:formula="of:=SUM([.AZ21:.AZ22])" office:value-type="float" office:value="346" calcext:value-type="float">
            <text:p><text:s/>34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table:formula="of:=SUM([.BF21:.BF22])" office:value-type="float" office:value="299" calcext:value-type="float">
            <text:p><text:s/>299 </text:p>
          </table:table-cell>
          <table:table-cell table:style-name="ce132" office:value-type="float" office:value="69" calcext:value-type="float">
            <text:p><text:s/>69 </text:p>
          </table:table-cell>
          <table:table-cell table:number-columns-repeated="2" table:style-name="ce132" office:value-type="float" office:value="61" calcext:value-type="float">
            <text:p><text:s/>6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table:formula="of:=SUM([.BL21:.BL22])" office:value-type="float" office:value="260" calcext:value-type="float">
            <text:p><text:s/>26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table:formula="of:=SUM([.BR21:.BR22])" office:value-type="float" office:value="231" calcext:value-type="float">
            <text:p><text:s/>23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0" calcext:value-type="float">
            <text:p><text:s/>50 </text:p>
          </table:table-cell>
          <table:table-cell table:number-columns-repeated="2" table:style-name="ce132" office:value-type="float" office:value="46" calcext:value-type="float">
            <text:p><text:s/>46 </text:p>
          </table:table-cell>
          <table:table-cell table:style-name="ce132" table:formula="of:=SUM([.BX21:.BX22])" office:value-type="float" office:value="215" calcext:value-type="float">
            <text:p><text:s/>21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table:formula="of:=SUM([.CD21:.CD22])" office:value-type="float" office:value="172" calcext:value-type="float">
            <text:p><text:s/>17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table:formula="of:=SUM([.CJ21:.CJ22])" office:value-type="float" office:value="122" calcext:value-type="float">
            <text:p><text:s/>12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CP21:.CP22])" office:value-type="float" office:value="61" calcext:value-type="float">
            <text:p><text:s/>6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CV21:.CV22])" office:value-type="float" office:value="58" calcext:value-type="float">
            <text:p><text:s/>5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DB21:.DB22])" office:value-type="float" office:value="37" calcext:value-type="float">
            <text:p><text:s/>3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DH21:.DH22])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N21:.DN22])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1]+[.J21]+[.P21]+[.V21]+[.AB21]+[.AH21]+[.AN21]+[.AT21]+[.AZ21]+[.BF21]+[.BL21]+[.BR21]+[.BX21]+[.CD21]+[.CJ21]+[.CP21]+[.CV21]+[.DB21]+[.DH21]+[.DN21]+[.DT21]" office:value-type="float" office:value="1900" calcext:value-type="float">
            <text:p><text:s/>1,900 </text:p>
          </table:table-cell>
          <table:table-cell table:style-name="ce138" table:formula="of:=SUM([.E21:.I21])" office:value-type="float" office:value="100" calcext:value-type="float">
            <text:p><text:s/>100 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138" table:formula="of:=SUM([.K21:.O21])" office:value-type="float" office:value="155" calcext:value-type="float">
            <text:p><text:s/>15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Q21:.U21])" office:value-type="float" office:value="127" calcext:value-type="float">
            <text:p><text:s/>12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W21:.AA21])" office:value-type="float" office:value="99" calcext:value-type="float">
            <text:p><text:s/>9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C21:.AG21])" office:value-type="float" office:value="132" calcext:value-type="float">
            <text:p><text:s/>1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AI21:.AM21])" office:value-type="float" office:value="147" calcext:value-type="float">
            <text:p><text:s/>14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AO21:.AS21])" office:value-type="float" office:value="132" calcext:value-type="float">
            <text:p><text:s/>1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AU21:.AY21])" office:value-type="float" office:value="152" calcext:value-type="float">
            <text:p><text:s/>15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BA21:.BE21])" office:value-type="float" office:value="169" calcext:value-type="float">
            <text:p><text:s/>16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BG21:.BK21])" office:value-type="float" office:value="138" calcext:value-type="float">
            <text:p><text:s/>13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38" table:formula="of:=SUM([.BM21:.BQ21])" office:value-type="float" office:value="131" calcext:value-type="float">
            <text:p><text:s/>1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S21:.BW21])" office:value-type="float" office:value="105" calcext:value-type="float">
            <text:p><text:s/>10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Y21:.CC21])" office:value-type="float" office:value="106" calcext:value-type="float">
            <text:p><text:s/>10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CE21:.CI21])" office:value-type="float" office:value="78" calcext:value-type="float">
            <text:p><text:s/>7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K21:.CO21])" office:value-type="float" office:value="60" calcext:value-type="float">
            <text:p><text:s/>6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Q21:.CU21])" office:value-type="float" office:value="37" calcext:value-type="float">
            <text:p><text:s/>3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W21:.DA21])" office:value-type="float" office:value="17" calcext:value-type="float">
            <text:p><text:s/>1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C21:.DG21])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21:.DM21])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21:.DS21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2]+[.J22]+[.P22]+[.V22]+[.AB22]+[.AH22]+[.AN22]+[.AT22]+[.AZ22]+[.BF22]+[.BL22]+[.BR22]+[.BX22]+[.CD22]+[.CJ22]+[.CP22]+[.CV22]+[.DB22]+[.DH22]+[.DN22]+[.DT22]" office:value-type="float" office:value="2008" calcext:value-type="float">
            <text:p><text:s/>2,008 </text:p>
          </table:table-cell>
          <table:table-cell table:style-name="ce138" table:formula="of:=SUM([.E22:.I22])" office:value-type="float" office:value="116" calcext:value-type="float">
            <text:p><text:s/>116 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138" table:formula="of:=SUM([.K22:.O22])" office:value-type="float" office:value="144" calcext:value-type="float">
            <text:p><text:s/>14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38" table:formula="of:=SUM([.Q22:.U22])" office:value-type="float" office:value="142" calcext:value-type="float">
            <text:p><text:s/>142 </text:p>
          </table:table-cell>
          <table:table-cell table:style-name="ce141" office:value-type="float" office:value="38" calcext:value-type="float">
            <text:p><text:s/>38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table:formula="of:=SUM([.W22:.AA22])" office:value-type="float" office:value="96" calcext:value-type="float">
            <text:p><text:s/>96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AC22:.AG22])" office:value-type="float" office:value="113" calcext:value-type="float">
            <text:p><text:s/>1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AI22:.AM22])" office:value-type="float" office:value="137" calcext:value-type="float">
            <text:p><text:s/>13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AO22:.AS22])" office:value-type="float" office:value="142" calcext:value-type="float">
            <text:p><text:s/>14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AU22:.AY22])" office:value-type="float" office:value="163" calcext:value-type="float">
            <text:p><text:s/>16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BA22:.BE22])" office:value-type="float" office:value="177" calcext:value-type="float">
            <text:p><text:s/>17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BG22:.BK22])" office:value-type="float" office:value="161" calcext:value-type="float">
            <text:p><text:s/>16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BM22:.BQ22])" office:value-type="float" office:value="129" calcext:value-type="float">
            <text:p><text:s/>129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BS22:.BW22])" office:value-type="float" office:value="126" calcext:value-type="float">
            <text:p><text:s/>12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BY22:.CC22])" office:value-type="float" office:value="109" calcext:value-type="float">
            <text:p><text:s/>10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CE22:.CI22])" office:value-type="float" office:value="94" calcext:value-type="float">
            <text:p><text:s/>9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K22:.CO22])" office:value-type="float" office:value="62" calcext:value-type="float">
            <text:p><text:s/>6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Q22:.CU22])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22:.DA22])" office:value-type="float" office:value="41" calcext:value-type="float">
            <text:p><text:s/>4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DC22:.DG22])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DI22:.DM22])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22:.DS22])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4:.C25])" office:value-type="float" office:value="6158" calcext:value-type="float">
            <text:p><text:s/>6,158 </text:p>
          </table:table-cell>
          <table:table-cell table:style-name="ce132" table:formula="of:=SUM([.D24:.D25])" office:value-type="float" office:value="227" calcext:value-type="float">
            <text:p><text:s/>227 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6" calcext:value-type="float">
            <text:p>46</text:p>
          </table:table-cell>
          <table:table-cell table:style-name="ce132" table:formula="of:=SUM([.J24:.J25])" office:value-type="float" office:value="260" calcext:value-type="float">
            <text:p><text:s/>26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table:formula="of:=SUM([.P24:.P25])" office:value-type="float" office:value="279" calcext:value-type="float">
            <text:p><text:s/>27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table:formula="of:=SUM([.V24:.V25])" office:value-type="float" office:value="376" calcext:value-type="float">
            <text:p><text:s/>37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table:formula="of:=SUM([.AB24:.AB25])" office:value-type="float" office:value="418" calcext:value-type="float">
            <text:p><text:s/>41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table:formula="of:=SUM([.AH24:.AH25])" office:value-type="float" office:value="494" calcext:value-type="float">
            <text:p><text:s/>494 </text:p>
          </table:table-cell>
          <table:table-cell table:style-name="ce132" office:value-type="float" office:value="111" calcext:value-type="float">
            <text:p><text:s/>111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table:formula="of:=SUM([.AN24:.AN25])" office:value-type="float" office:value="435" calcext:value-type="float">
            <text:p><text:s/>435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table:formula="of:=SUM([.AT24:.AT25])" office:value-type="float" office:value="431" calcext:value-type="float">
            <text:p><text:s/>431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table:formula="of:=SUM([.AZ24:.AZ25])" office:value-type="float" office:value="500" calcext:value-type="float">
            <text:p><text:s/>500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table:formula="of:=SUM([.BF24:.BF25])" office:value-type="float" office:value="511" calcext:value-type="float">
            <text:p><text:s/>511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111" calcext:value-type="float">
            <text:p><text:s/>111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table:formula="of:=SUM([.BL24:.BL25])" office:value-type="float" office:value="480" calcext:value-type="float">
            <text:p><text:s/>480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table:formula="of:=SUM([.BR24:.BR25])" office:value-type="float" office:value="454" calcext:value-type="float">
            <text:p><text:s/>454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table:formula="of:=SUM([.BX24:.BX25])" office:value-type="float" office:value="405" calcext:value-type="float">
            <text:p><text:s/>40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table:formula="of:=SUM([.CD24:.CD25])" office:value-type="float" office:value="308" calcext:value-type="float">
            <text:p><text:s/>30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table:formula="of:=SUM([.CJ24:.CJ25])" office:value-type="float" office:value="233" calcext:value-type="float">
            <text:p><text:s/>23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CP24:.CP25])" office:value-type="float" office:value="130" calcext:value-type="float">
            <text:p><text:s/>13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CV24:.CV25])" office:value-type="float" office:value="106" calcext:value-type="float">
            <text:p><text:s/>10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DB24:.DB25])" office:value-type="float" office:value="72" calcext:value-type="float">
            <text:p><text:s/>7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DH24:.DH25])" office:value-type="float" office:value="31" calcext:value-type="float">
            <text:p><text:s/>3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N24:.DN25])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4]+[.J24]+[.P24]+[.V24]+[.AB24]+[.AH24]+[.AN24]+[.AT24]+[.AZ24]+[.BF24]+[.BL24]+[.BR24]+[.BX24]+[.CD24]+[.CJ24]+[.CP24]+[.CV24]+[.DB24]+[.DH24]+[.DN24]+[.DT24]" office:value-type="float" office:value="3114" calcext:value-type="float">
            <text:p><text:s/>3,114 </text:p>
          </table:table-cell>
          <table:table-cell table:style-name="ce138" table:formula="of:=SUM([.E24:.I24])" office:value-type="float" office:value="114" calcext:value-type="float">
            <text:p><text:s/>11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6" calcext:value-type="float">
            <text:p>26</text:p>
          </table:table-cell>
          <table:table-cell table:style-name="ce138" table:formula="of:=SUM([.K24:.O24])" office:value-type="float" office:value="129" calcext:value-type="float">
            <text:p><text:s/>129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Q24:.U24])" office:value-type="float" office:value="163" calcext:value-type="float">
            <text:p><text:s/>16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W24:.AA24])" office:value-type="float" office:value="207" calcext:value-type="float">
            <text:p><text:s/>207 </text:p>
          </table:table-cell>
          <table:table-cell table:style-name="ce141" office:value-type="float" office:value="40" calcext:value-type="float">
            <text:p><text:s/>40 </text:p>
          </table:table-cell>
          <table:table-cell table:number-columns-repeated="2" table:style-name="ce141" office:value-type="float" office:value="41" calcext:value-type="float">
            <text:p><text:s/>4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AC24:.AG24])" office:value-type="float" office:value="211" calcext:value-type="float">
            <text:p><text:s/>211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AI24:.AM24])" office:value-type="float" office:value="271" calcext:value-type="float">
            <text:p><text:s/>271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38" table:formula="of:=SUM([.AO24:.AS24])" office:value-type="float" office:value="234" calcext:value-type="float">
            <text:p><text:s/>23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table:formula="of:=SUM([.AU24:.AY24])" office:value-type="float" office:value="206" calcext:value-type="float">
            <text:p><text:s/>206 </text:p>
          </table:table-cell>
          <table:table-cell table:style-name="ce141" office:value-type="float" office:value="37" calcext:value-type="float">
            <text:p><text:s/>37 </text:p>
          </table:table-cell>
          <table:table-cell table:number-columns-repeated="2" table:style-name="ce141" office:value-type="float" office:value="42" calcext:value-type="float">
            <text:p><text:s/>4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table:formula="of:=SUM([.BA24:.BE24])" office:value-type="float" office:value="246" calcext:value-type="float">
            <text:p><text:s/>246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38" table:formula="of:=SUM([.BG24:.BK24])" office:value-type="float" office:value="258" calcext:value-type="float">
            <text:p><text:s/>258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table:formula="of:=SUM([.BM24:.BQ24])" office:value-type="float" office:value="238" calcext:value-type="float">
            <text:p><text:s/>238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BS24:.BW24])" office:value-type="float" office:value="236" calcext:value-type="float">
            <text:p><text:s/>236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table:formula="of:=SUM([.BY24:.CC24])" office:value-type="float" office:value="206" calcext:value-type="float">
            <text:p><text:s/>20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CE24:.CI24])" office:value-type="float" office:value="147" calcext:value-type="float">
            <text:p><text:s/>14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CK24:.CO24])" office:value-type="float" office:value="113" calcext:value-type="float">
            <text:p><text:s/>113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CQ24:.CU24])" office:value-type="float" office:value="58" calcext:value-type="float">
            <text:p><text:s/>5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W24:.DA24])" office:value-type="float" office:value="41" calcext:value-type="float">
            <text:p><text:s/>4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24:.DG24])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24:.DM24])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24:.DS24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5]+[.J25]+[.P25]+[.V25]+[.AB25]+[.AH25]+[.AN25]+[.AT25]+[.AZ25]+[.BF25]+[.BL25]+[.BR25]+[.BX25]+[.CD25]+[.CJ25]+[.CP25]+[.CV25]+[.DB25]+[.DH25]+[.DN25]+[.DT25]" office:value-type="float" office:value="3044" calcext:value-type="float">
            <text:p><text:s/>3,044 </text:p>
          </table:table-cell>
          <table:table-cell table:style-name="ce138" table:formula="of:=SUM([.E25:.I25])" office:value-type="float" office:value="113" calcext:value-type="float">
            <text:p><text:s/>113 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0" calcext:value-type="float">
            <text:p>20</text:p>
          </table:table-cell>
          <table:table-cell table:style-name="ce138" table:formula="of:=SUM([.K25:.O25])" office:value-type="float" office:value="131" calcext:value-type="float">
            <text:p><text:s/>13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Q25:.U25])" office:value-type="float" office:value="116" calcext:value-type="float">
            <text:p><text:s/>1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W25:.AA25])" office:value-type="float" office:value="169" calcext:value-type="float">
            <text:p><text:s/>16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37" calcext:value-type="float">
            <text:p><text:s/>37 </text:p>
          </table:table-cell>
          <table:table-cell table:style-name="ce138" table:formula="of:=SUM([.AC25:.AG25])" office:value-type="float" office:value="207" calcext:value-type="float">
            <text:p><text:s/>20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table:formula="of:=SUM([.AI25:.AM25])" office:value-type="float" office:value="223" calcext:value-type="float">
            <text:p><text:s/>22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table:formula="of:=SUM([.AO25:.AS25])" office:value-type="float" office:value="201" calcext:value-type="float">
            <text:p><text:s/>20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AU25:.AY25])" office:value-type="float" office:value="225" calcext:value-type="float">
            <text:p><text:s/>225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table:formula="of:=SUM([.BA25:.BE25])" office:value-type="float" office:value="254" calcext:value-type="float">
            <text:p><text:s/>254 </text:p>
          </table:table-cell>
          <table:table-cell table:number-columns-repeated="2" table:style-name="ce141" office:value-type="float" office:value="52" calcext:value-type="float">
            <text:p><text:s/>52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BG25:.BK25])" office:value-type="float" office:value="253" calcext:value-type="float">
            <text:p><text:s/>25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BM25:.BQ25])" office:value-type="float" office:value="242" calcext:value-type="float">
            <text:p><text:s/>242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table:formula="of:=SUM([.BS25:.BW25])" office:value-type="float" office:value="218" calcext:value-type="float">
            <text:p><text:s/>218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BY25:.CC25])" office:value-type="float" office:value="199" calcext:value-type="float">
            <text:p><text:s/>19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CE25:.CI25])" office:value-type="float" office:value="161" calcext:value-type="float">
            <text:p><text:s/>16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CK25:.CO25])" office:value-type="float" office:value="120" calcext:value-type="float">
            <text:p><text:s/>12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CQ25:.CU25])" office:value-type="float" office:value="72" calcext:value-type="float">
            <text:p><text:s/>7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W25:.DA25])" office:value-type="float" office:value="65" calcext:value-type="float">
            <text:p><text:s/>65 </text:p>
          </table:table-cell>
          <table:table-cell table:number-columns-repeated="3"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DC25:.DG25])" office:value-type="float" office:value="48" calcext:value-type="float">
            <text:p><text:s/>4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DI25:.DM25])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25:.DS25])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7:.C28])" office:value-type="float" office:value="6279" calcext:value-type="float">
            <text:p><text:s/>6,279 </text:p>
          </table:table-cell>
          <table:table-cell table:style-name="ce132" table:formula="of:=SUM([.D27:.D28])" office:value-type="float" office:value="293" calcext:value-type="float">
            <text:p><text:s/>293 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70" calcext:value-type="float">
            <text:p>70</text:p>
          </table:table-cell>
          <table:table-cell table:style-name="ce132" table:formula="of:=SUM([.J27:.J28])" office:value-type="float" office:value="348" calcext:value-type="float">
            <text:p><text:s/>34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table:formula="of:=SUM([.P27:.P28])" office:value-type="float" office:value="339" calcext:value-type="float">
            <text:p><text:s/>33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table:formula="of:=SUM([.V27:.V28])" office:value-type="float" office:value="333" calcext:value-type="float">
            <text:p><text:s/>333 </text:p>
          </table:table-cell>
          <table:table-cell table:number-columns-repeated="2" table:style-name="ce132" office:value-type="float" office:value="67" calcext:value-type="float">
            <text:p><text:s/>6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table:formula="of:=SUM([.AB27:.AB28])" office:value-type="float" office:value="367" calcext:value-type="float">
            <text:p><text:s/>367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80" calcext:value-type="float">
            <text:p><text:s/>80 </text:p>
          </table:table-cell>
          <table:table-cell table:number-columns-repeated="2" table:style-name="ce132" office:value-type="float" office:value="74" calcext:value-type="float">
            <text:p><text:s/>74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table:formula="of:=SUM([.AH27:.AH28])" office:value-type="float" office:value="410" calcext:value-type="float">
            <text:p><text:s/>41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table:formula="of:=SUM([.AN27:.AN28])" office:value-type="float" office:value="485" calcext:value-type="float">
            <text:p><text:s/>485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table:formula="of:=SUM([.AT27:.AT28])" office:value-type="float" office:value="484" calcext:value-type="float">
            <text:p><text:s/>484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table:formula="of:=SUM([.AZ27:.AZ28])" office:value-type="float" office:value="557" calcext:value-type="float">
            <text:p><text:s/>557 </text:p>
          </table:table-cell>
          <table:table-cell table:style-name="ce132" office:value-type="float" office:value="118" calcext:value-type="float">
            <text:p><text:s/>118 </text:p>
          </table:table-cell>
          <table:table-cell table:style-name="ce132" office:value-type="float" office:value="111" calcext:value-type="float">
            <text:p><text:s/>111 </text:p>
          </table:table-cell>
          <table:table-cell table:style-name="ce132" office:value-type="float" office:value="123" calcext:value-type="float">
            <text:p><text:s/>123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table:formula="of:=SUM([.BF27:.BF28])" office:value-type="float" office:value="482" calcext:value-type="float">
            <text:p><text:s/>482 </text:p>
          </table:table-cell>
          <table:table-cell table:style-name="ce132" office:value-type="float" office:value="119" calcext:value-type="float">
            <text:p><text:s/>119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table:formula="of:=SUM([.BL27:.BL28])" office:value-type="float" office:value="399" calcext:value-type="float">
            <text:p><text:s/>399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table:formula="of:=SUM([.BR27:.BR28])" office:value-type="float" office:value="432" calcext:value-type="float">
            <text:p><text:s/>432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table:formula="of:=SUM([.BX27:.BX28])" office:value-type="float" office:value="464" calcext:value-type="float">
            <text:p><text:s/>464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table:formula="of:=SUM([.CD27:.CD28])" office:value-type="float" office:value="353" calcext:value-type="float">
            <text:p><text:s/>353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table:formula="of:=SUM([.CJ27:.CJ28])" office:value-type="float" office:value="249" calcext:value-type="float">
            <text:p><text:s/>24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4" calcext:value-type="float">
            <text:p><text:s/>44 </text:p>
          </table:table-cell>
          <table:table-cell table:number-columns-repeated="2" table:style-name="ce132" office:value-type="float" office:value="43" calcext:value-type="float">
            <text:p><text:s/>43 </text:p>
          </table:table-cell>
          <table:table-cell table:style-name="ce132" table:formula="of:=SUM([.CP27:.CP28])" office:value-type="float" office:value="127" calcext:value-type="float">
            <text:p><text:s/>12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table:formula="of:=SUM([.CV27:.CV28])" office:value-type="float" office:value="90" calcext:value-type="float">
            <text:p><text:s/>9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DB27:.DB28])" office:value-type="float" office:value="41" calcext:value-type="float">
            <text:p><text:s/>41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DH27:.DH28])" office:value-type="float" office:value="23" calcext:value-type="float">
            <text:p><text:s/>2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N27:.DN28])" office:value-type="float" office:value="2" calcext:value-type="float">
            <text:p><text:s/>2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27]+[.J27]+[.P27]+[.V27]+[.AB27]+[.AH27]+[.AN27]+[.AT27]+[.AZ27]+[.BF27]+[.BL27]+[.BR27]+[.BX27]+[.CD27]+[.CJ27]+[.CP27]+[.CV27]+[.DB27]+[.DH27]+[.DN27]+[.DT27]" office:value-type="float" office:value="3164" calcext:value-type="float">
            <text:p><text:s/>3,164 </text:p>
          </table:table-cell>
          <table:table-cell table:style-name="ce138" table:formula="of:=SUM([.E27:.I27])" office:value-type="float" office:value="155" calcext:value-type="float">
            <text:p><text:s/>155 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0" calcext:value-type="float">
            <text:p>40</text:p>
          </table:table-cell>
          <table:table-cell table:style-name="ce138" table:formula="of:=SUM([.K27:.O27])" office:value-type="float" office:value="184" calcext:value-type="float">
            <text:p><text:s/>18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Q27:.U27])" office:value-type="float" office:value="162" calcext:value-type="float">
            <text:p><text:s/>16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W27:.AA27])" office:value-type="float" office:value="202" calcext:value-type="float">
            <text:p><text:s/>20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table:formula="of:=SUM([.AC27:.AG27])" office:value-type="float" office:value="209" calcext:value-type="float">
            <text:p><text:s/>20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AI27:.AM27])" office:value-type="float" office:value="225" calcext:value-type="float">
            <text:p><text:s/>22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table:formula="of:=SUM([.AO27:.AS27])" office:value-type="float" office:value="232" calcext:value-type="float">
            <text:p><text:s/>2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table:formula="of:=SUM([.AU27:.AY27])" office:value-type="float" office:value="259" calcext:value-type="float">
            <text:p><text:s/>259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38" table:formula="of:=SUM([.BA27:.BE27])" office:value-type="float" office:value="281" calcext:value-type="float">
            <text:p><text:s/>281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65" calcext:value-type="float">
            <text:p><text:s/>65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38" table:formula="of:=SUM([.BG27:.BK27])" office:value-type="float" office:value="237" calcext:value-type="float">
            <text:p><text:s/>237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M27:.BQ27])" office:value-type="float" office:value="195" calcext:value-type="float">
            <text:p><text:s/>19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BS27:.BW27])" office:value-type="float" office:value="214" calcext:value-type="float">
            <text:p><text:s/>21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table:formula="of:=SUM([.BY27:.CC27])" office:value-type="float" office:value="217" calcext:value-type="float">
            <text:p><text:s/>217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CE27:.CI27])" office:value-type="float" office:value="160" calcext:value-type="float">
            <text:p><text:s/>160 </text:p>
          </table:table-cell>
          <table:table-cell table:number-columns-repeated="3" table:style-name="ce141" office:value-type="float" office:value="34" calcext:value-type="float">
            <text:p><text:s/>3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CK27:.CO27])" office:value-type="float" office:value="121" calcext:value-type="float">
            <text:p><text:s/>12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CQ27:.CU27])" office:value-type="float" office:value="57" calcext:value-type="float">
            <text:p><text:s/>5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W27:.DA27])" office:value-type="float" office:value="39" calcext:value-type="float">
            <text:p><text:s/>3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DC27:.DG27])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DI27:.DM27])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27:.DS27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28]+[.J28]+[.P28]+[.V28]+[.AB28]+[.AH28]+[.AN28]+[.AT28]+[.AZ28]+[.BF28]+[.BL28]+[.BR28]+[.BX28]+[.CD28]+[.CJ28]+[.CP28]+[.CV28]+[.DB28]+[.DH28]+[.DN28]+[.DT28]" office:value-type="float" office:value="3115" calcext:value-type="float">
            <text:p><text:s/>3,115 </text:p>
          </table:table-cell>
          <table:table-cell table:style-name="ce138" table:formula="of:=SUM([.E28:.I28])" office:value-type="float" office:value="138" calcext:value-type="float">
            <text:p><text:s/>138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0" calcext:value-type="float">
            <text:p>30</text:p>
          </table:table-cell>
          <table:table-cell table:style-name="ce138" table:formula="of:=SUM([.K28:.O28])" office:value-type="float" office:value="164" calcext:value-type="float">
            <text:p><text:s/>16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Q28:.U28])" office:value-type="float" office:value="177" calcext:value-type="float">
            <text:p><text:s/>17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38" table:formula="of:=SUM([.W28:.AA28])" office:value-type="float" office:value="131" calcext:value-type="float">
            <text:p><text:s/>1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AC28:.AG28])" office:value-type="float" office:value="158" calcext:value-type="float">
            <text:p><text:s/>15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AI28:.AM28])" office:value-type="float" office:value="185" calcext:value-type="float">
            <text:p><text:s/>18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table:formula="of:=SUM([.AO28:.AS28])" office:value-type="float" office:value="253" calcext:value-type="float">
            <text:p><text:s/>25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38" table:formula="of:=SUM([.AU28:.AY28])" office:value-type="float" office:value="225" calcext:value-type="float">
            <text:p><text:s/>22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38" table:formula="of:=SUM([.BA28:.BE28])" office:value-type="float" office:value="276" calcext:value-type="float">
            <text:p><text:s/>276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table:formula="of:=SUM([.BG28:.BK28])" office:value-type="float" office:value="245" calcext:value-type="float">
            <text:p><text:s/>245 </text:p>
          </table:table-cell>
          <table:table-cell table:style-name="ce141" office:value-type="float" office:value="63" calcext:value-type="float">
            <text:p><text:s/>63 </text:p>
          </table:table-cell>
          <table:table-cell table:number-columns-repeated="2" table:style-name="ce141" office:value-type="float" office:value="51" calcext:value-type="float">
            <text:p><text:s/>51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M28:.BQ28])" office:value-type="float" office:value="204" calcext:value-type="float">
            <text:p><text:s/>204 </text:p>
          </table:table-cell>
          <table:table-cell table:style-name="ce141" office:value-type="float" office:value="41" calcext:value-type="float">
            <text:p><text:s/>41 </text:p>
          </table:table-cell>
          <table:table-cell table:number-columns-repeated="2" table:style-name="ce141" office:value-type="float" office:value="39" calcext:value-type="float">
            <text:p><text:s/>39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BS28:.BW28])" office:value-type="float" office:value="218" calcext:value-type="float">
            <text:p><text:s/>21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table:formula="of:=SUM([.BY28:.CC28])" office:value-type="float" office:value="247" calcext:value-type="float">
            <text:p><text:s/>24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67" calcext:value-type="float">
            <text:p><text:s/>67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CE28:.CI28])" office:value-type="float" office:value="193" calcext:value-type="float">
            <text:p><text:s/>19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CK28:.CO28])" office:value-type="float" office:value="128" calcext:value-type="float">
            <text:p><text:s/>1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CQ28:.CU28])" office:value-type="float" office:value="70" calcext:value-type="float">
            <text:p><text:s/>7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W28:.DA28])" office:value-type="float" office:value="51" calcext:value-type="float">
            <text:p><text:s/>5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DC28:.DG28])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DI28:.DM28])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O28:.DS28])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0:.C31])" office:value-type="float" office:value="5318" calcext:value-type="float">
            <text:p><text:s/>5,318 </text:p>
          </table:table-cell>
          <table:table-cell table:style-name="ce132" table:formula="of:=SUM([.D30:.D31])" office:value-type="float" office:value="224" calcext:value-type="float">
            <text:p><text:s/>224 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5" calcext:value-type="float">
            <text:p>45</text:p>
          </table:table-cell>
          <table:table-cell table:style-name="ce132" table:formula="of:=SUM([.J30:.J31])" office:value-type="float" office:value="286" calcext:value-type="float">
            <text:p><text:s/>28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table:formula="of:=SUM([.P30:.P31])" office:value-type="float" office:value="269" calcext:value-type="float">
            <text:p><text:s/>26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V30:.V31])" office:value-type="float" office:value="285" calcext:value-type="float">
            <text:p><text:s/>285 </text:p>
          </table:table-cell>
          <table:table-cell table:style-name="ce132" office:value-type="float" office:value="63" calcext:value-type="float">
            <text:p><text:s/>63 </text:p>
          </table:table-cell>
          <table:table-cell table:number-columns-repeated="2" table:style-name="ce132" office:value-type="float" office:value="55" calcext:value-type="float">
            <text:p><text:s/>5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table:formula="of:=SUM([.AB30:.AB31])" office:value-type="float" office:value="305" calcext:value-type="float">
            <text:p><text:s/>30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table:formula="of:=SUM([.AH30:.AH31])" office:value-type="float" office:value="338" calcext:value-type="float">
            <text:p><text:s/>338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table:formula="of:=SUM([.AN30:.AN31])" office:value-type="float" office:value="338" calcext:value-type="float">
            <text:p><text:s/>33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table:formula="of:=SUM([.AT30:.AT31])" office:value-type="float" office:value="420" calcext:value-type="float">
            <text:p><text:s/>42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table:formula="of:=SUM([.AZ30:.AZ31])" office:value-type="float" office:value="518" calcext:value-type="float">
            <text:p><text:s/>518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table:formula="of:=SUM([.BF30:.BF31])" office:value-type="float" office:value="423" calcext:value-type="float">
            <text:p><text:s/>423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table:formula="of:=SUM([.BL30:.BL31])" office:value-type="float" office:value="349" calcext:value-type="float">
            <text:p><text:s/>349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table:formula="of:=SUM([.BR30:.BR31])" office:value-type="float" office:value="299" calcext:value-type="float">
            <text:p><text:s/>29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7" calcext:value-type="float">
            <text:p><text:s/>57 </text:p>
          </table:table-cell>
          <table:table-cell table:number-columns-repeated="2" table:style-name="ce132" office:value-type="float" office:value="59" calcext:value-type="float">
            <text:p><text:s/>5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table:formula="of:=SUM([.BX30:.BX31])" office:value-type="float" office:value="366" calcext:value-type="float">
            <text:p><text:s/>36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table:formula="of:=SUM([.CD30:.CD31])" office:value-type="float" office:value="350" calcext:value-type="float">
            <text:p><text:s/>350 </text:p>
          </table:table-cell>
          <table:table-cell table:style-name="ce132" office:value-type="float" office:value="71" calcext:value-type="float">
            <text:p><text:s/>71 </text:p>
          </table:table-cell>
          <table:table-cell table:number-columns-repeated="2" table:style-name="ce132" office:value-type="float" office:value="66" calcext:value-type="float">
            <text:p><text:s/>66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table:formula="of:=SUM([.CJ30:.CJ31])" office:value-type="float" office:value="253" calcext:value-type="float">
            <text:p><text:s/>25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table:formula="of:=SUM([.CP30:.CP31])" office:value-type="float" office:value="125" calcext:value-type="float">
            <text:p><text:s/>12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CV30:.CV31])" office:value-type="float" office:value="81" calcext:value-type="float">
            <text:p><text:s/>8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DB30:.DB31])" office:value-type="float" office:value="64" calcext:value-type="float">
            <text:p><text:s/>6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DH30:.DH31])" office:value-type="float" office:value="22" calcext:value-type="float">
            <text:p><text:s/>2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DN30:.DN31])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0]+[.J30]+[.P30]+[.V30]+[.AB30]+[.AH30]+[.AN30]+[.AT30]+[.AZ30]+[.BF30]+[.BL30]+[.BR30]+[.BX30]+[.CD30]+[.CJ30]+[.CP30]+[.CV30]+[.DB30]+[.DH30]+[.DN30]+[.DT30]" office:value-type="float" office:value="2680" calcext:value-type="float">
            <text:p><text:s/>2,680 </text:p>
          </table:table-cell>
          <table:table-cell table:style-name="ce138" table:formula="of:=SUM([.E30:.I30])" office:value-type="float" office:value="110" calcext:value-type="float">
            <text:p><text:s/>110 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9" calcext:value-type="float">
            <text:p>19</text:p>
          </table:table-cell>
          <table:table-cell table:style-name="ce138" table:formula="of:=SUM([.K30:.O30])" office:value-type="float" office:value="150" calcext:value-type="float">
            <text:p><text:s/>15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Q30:.U30])" office:value-type="float" office:value="149" calcext:value-type="float">
            <text:p><text:s/>14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W30:.AA30])" office:value-type="float" office:value="139" calcext:value-type="float">
            <text:p><text:s/>13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AC30:.AG30])" office:value-type="float" office:value="170" calcext:value-type="float">
            <text:p><text:s/>17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AI30:.AM30])" office:value-type="float" office:value="186" calcext:value-type="float">
            <text:p><text:s/>18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AO30:.AS30])" office:value-type="float" office:value="184" calcext:value-type="float">
            <text:p><text:s/>18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table:formula="of:=SUM([.AU30:.AY30])" office:value-type="float" office:value="212" calcext:value-type="float">
            <text:p><text:s/>21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38" table:formula="of:=SUM([.BA30:.BE30])" office:value-type="float" office:value="261" calcext:value-type="float">
            <text:p><text:s/>261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BG30:.BK30])" office:value-type="float" office:value="219" calcext:value-type="float">
            <text:p><text:s/>219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BM30:.BQ30])" office:value-type="float" office:value="172" calcext:value-type="float">
            <text:p><text:s/>17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BS30:.BW30])" office:value-type="float" office:value="141" calcext:value-type="float">
            <text:p><text:s/>141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BY30:.CC30])" office:value-type="float" office:value="166" calcext:value-type="float">
            <text:p><text:s/>16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CE30:.CI30])" office:value-type="float" office:value="176" calcext:value-type="float">
            <text:p><text:s/>17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CK30:.CO30])" office:value-type="float" office:value="127" calcext:value-type="float">
            <text:p><text:s/>1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CQ30:.CU30])" office:value-type="float" office:value="54" calcext:value-type="float">
            <text:p><text:s/>5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30:.DA30])" office:value-type="float" office:value="37" calcext:value-type="float">
            <text:p><text:s/>3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DC30:.DG30])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DI30:.DM30])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30:.DS30])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1]+[.J31]+[.P31]+[.V31]+[.AB31]+[.AH31]+[.AN31]+[.AT31]+[.AZ31]+[.BF31]+[.BL31]+[.BR31]+[.BX31]+[.CD31]+[.CJ31]+[.CP31]+[.CV31]+[.DB31]+[.DH31]+[.DN31]+[.DT31]" office:value-type="float" office:value="2638" calcext:value-type="float">
            <text:p><text:s/>2,638 </text:p>
          </table:table-cell>
          <table:table-cell table:style-name="ce138" table:formula="of:=SUM([.E31:.I31])" office:value-type="float" office:value="114" calcext:value-type="float">
            <text:p><text:s/>114 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6" calcext:value-type="float">
            <text:p>26</text:p>
          </table:table-cell>
          <table:table-cell table:style-name="ce138" table:formula="of:=SUM([.K31:.O31])" office:value-type="float" office:value="136" calcext:value-type="float">
            <text:p><text:s/>13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Q31:.U31])" office:value-type="float" office:value="120" calcext:value-type="float">
            <text:p><text:s/>1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W31:.AA31])" office:value-type="float" office:value="146" calcext:value-type="float">
            <text:p><text:s/>14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AC31:.AG31])" office:value-type="float" office:value="135" calcext:value-type="float">
            <text:p><text:s/>13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AI31:.AM31])" office:value-type="float" office:value="152" calcext:value-type="float">
            <text:p><text:s/>15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AO31:.AS31])" office:value-type="float" office:value="154" calcext:value-type="float">
            <text:p><text:s/>15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AU31:.AY31])" office:value-type="float" office:value="208" calcext:value-type="float">
            <text:p><text:s/>208 </text:p>
          </table:table-cell>
          <table:table-cell table:number-columns-repeated="2" table:style-name="ce141" office:value-type="float" office:value="43" calcext:value-type="float">
            <text:p><text:s/>4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table:formula="of:=SUM([.BA31:.BE31])" office:value-type="float" office:value="257" calcext:value-type="float">
            <text:p><text:s/>257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38" table:formula="of:=SUM([.BG31:.BK31])" office:value-type="float" office:value="204" calcext:value-type="float">
            <text:p><text:s/>20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BM31:.BQ31])" office:value-type="float" office:value="177" calcext:value-type="float">
            <text:p><text:s/>17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BS31:.BW31])" office:value-type="float" office:value="158" calcext:value-type="float">
            <text:p><text:s/>15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BY31:.CC31])" office:value-type="float" office:value="200" calcext:value-type="float">
            <text:p><text:s/>20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CE31:.CI31])" office:value-type="float" office:value="174" calcext:value-type="float">
            <text:p><text:s/>17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CK31:.CO31])" office:value-type="float" office:value="126" calcext:value-type="float">
            <text:p><text:s/>1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CQ31:.CU31])" office:value-type="float" office:value="71" calcext:value-type="float">
            <text:p><text:s/>7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W31:.DA31])" office:value-type="float" office:value="44" calcext:value-type="float">
            <text:p><text:s/>4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DC31:.DG31])" office:value-type="float" office:value="43" calcext:value-type="float">
            <text:p><text:s/>4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I31:.DM31])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DO31:.DS31])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3:.C34])" office:value-type="float" office:value="595" calcext:value-type="float">
            <text:p><text:s/>595 </text:p>
          </table:table-cell>
          <table:table-cell table:style-name="ce132" table:formula="of:=SUM([.D33:.D34])" office:value-type="float" office:value="12" calcext:value-type="float">
            <text:p><text:s/>12 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132" table:formula="of:=SUM([.J33:.J34])" office:value-type="float" office:value="18" calcext:value-type="float">
            <text:p><text:s/>18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P33:.P34])" office:value-type="float" office:value="28" calcext:value-type="float">
            <text:p><text:s/>28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table:formula="of:=SUM([.V33:.V34])" office:value-type="float" office:value="30" calcext:value-type="float">
            <text:p><text:s/>3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AB33:.AB34])" office:value-type="float" office:value="30" calcext:value-type="float">
            <text:p><text:s/>3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AH33:.AH34])" office:value-type="float" office:value="28" calcext:value-type="float">
            <text:p><text:s/>2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AN33:.AN34])" office:value-type="float" office:value="37" calcext:value-type="float">
            <text:p><text:s/>3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AT33:.AT34])" office:value-type="float" office:value="47" calcext:value-type="float">
            <text:p><text:s/>4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AZ33:.AZ34])" office:value-type="float" office:value="54" calcext:value-type="float">
            <text:p><text:s/>5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BF33:.BF34])" office:value-type="float" office:value="41" calcext:value-type="float">
            <text:p><text:s/>4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BL33:.BL34])" office:value-type="float" office:value="49" calcext:value-type="float">
            <text:p><text:s/>49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BR33:.BR34])" office:value-type="float" office:value="30" calcext:value-type="float">
            <text:p><text:s/>3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BX33:.BX34])" office:value-type="float" office:value="49" calcext:value-type="float">
            <text:p><text:s/>4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CD33:.CD34])" office:value-type="float" office:value="42" calcext:value-type="float">
            <text:p><text:s/>4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CJ33:.CJ34])" office:value-type="float" office:value="41" calcext:value-type="float">
            <text:p><text:s/>4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CP33:.CP34])" office:value-type="float" office:value="25" calcext:value-type="float">
            <text:p><text:s/>2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CV33:.CV34])" office:value-type="float" office:value="16" calcext:value-type="float">
            <text:p><text:s/>1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table:formula="of:=SUM([.DB33:.DB34])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H33:.DH34])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N33:.DN34])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3]+[.J33]+[.P33]+[.V33]+[.AB33]+[.AH33]+[.AN33]+[.AT33]+[.AZ33]+[.BF33]+[.BL33]+[.BR33]+[.BX33]+[.CD33]+[.CJ33]+[.CP33]+[.CV33]+[.DB33]+[.DH33]+[.DN33]+[.DT33]" office:value-type="float" office:value="327" calcext:value-type="float">
            <text:p><text:s/>327 </text:p>
          </table:table-cell>
          <table:table-cell table:style-name="ce138" table:formula="of:=SUM([.E33:.I33])" office:value-type="float" office:value="7" calcext:value-type="float">
            <text:p><text:s/>7 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138" table:formula="of:=SUM([.K33:.O33])" office:value-type="float" office:value="11" calcext:value-type="float">
            <text:p><text:s/>1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Q33:.U33])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W33:.AA33])" office:value-type="float" office:value="17" calcext:value-type="float">
            <text:p><text:s/>1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C33:.AG33])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I33:.AM33])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O33:.AS33])" office:value-type="float" office:value="20" calcext:value-type="float">
            <text:p><text:s/>2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U33:.AY33])" office:value-type="float" office:value="27" calcext:value-type="float">
            <text:p><text:s/>2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A33:.BE33])" office:value-type="float" office:value="24" calcext:value-type="float">
            <text:p><text:s/>2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G33:.BK33])" office:value-type="float" office:value="26" calcext:value-type="float">
            <text:p><text:s/>26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M33:.BQ33])" office:value-type="float" office:value="29" calcext:value-type="float">
            <text:p><text:s/>2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S33:.BW33])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table:formula="of:=SUM([.BY33:.CC33])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E33:.CI33])" office:value-type="float" office:value="27" calcext:value-type="float">
            <text:p><text:s/>2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table:formula="of:=SUM([.CK33:.CO33])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Q33:.CU33])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33:.DA33])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C33:.DG33])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33:.DM33])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33:.DS33])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4]+[.J34]+[.P34]+[.V34]+[.AB34]+[.AH34]+[.AN34]+[.AT34]+[.AZ34]+[.BF34]+[.BL34]+[.BR34]+[.BX34]+[.CD34]+[.CJ34]+[.CP34]+[.CV34]+[.DB34]+[.DH34]+[.DN34]+[.DT34]" office:value-type="float" office:value="268" calcext:value-type="float">
            <text:p><text:s/>268 </text:p>
          </table:table-cell>
          <table:table-cell table:style-name="ce138" table:formula="of:=SUM([.E34:.I34])" office:value-type="float" office:value="5" calcext:value-type="float">
            <text:p><text:s/>5 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138" table:formula="of:=SUM([.K34:.O34])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Q34:.U34])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W34:.AA34])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AC34:.AG34])" office:value-type="float" office:value="11" calcext:value-type="float">
            <text:p><text:s/>1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AI34:.AM34])" office:value-type="float" office:value="11" calcext:value-type="float">
            <text:p><text:s/>1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AO34:.AS34])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U34:.AY34])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A34:.BE34])" office:value-type="float" office:value="30" calcext:value-type="float">
            <text:p><text:s/>3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G34:.BK34])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M34:.BQ34])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S34:.BW34])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BY34:.CC34])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E34:.CI34])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K34:.CO34])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Q34:.CU34])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CW34:.DA34])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34:.DG34])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34:.DM34])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34:.DS34])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6:.C37])" office:value-type="float" office:value="884" calcext:value-type="float">
            <text:p><text:s/>884 </text:p>
          </table:table-cell>
          <table:table-cell table:style-name="ce132" table:formula="of:=SUM([.D36:.D37])" office:value-type="float" office:value="22" calcext:value-type="float">
            <text:p><text:s/>22 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132" table:formula="of:=SUM([.J36:.J37])" office:value-type="float" office:value="30" calcext:value-type="float">
            <text:p><text:s/>3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P36:.P37])" office:value-type="float" office:value="18" calcext:value-type="float">
            <text:p><text:s/>1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table:formula="of:=SUM([.V36:.V37])" office:value-type="float" office:value="24" calcext:value-type="float">
            <text:p><text:s/>2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AB36:.AB37])" office:value-type="float" office:value="45" calcext:value-type="float">
            <text:p><text:s/>4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AH36:.AH37])" office:value-type="float" office:value="40" calcext:value-type="float">
            <text:p><text:s/>40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AN36:.AN37])" office:value-type="float" office:value="63" calcext:value-type="float">
            <text:p><text:s/>63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AT36:.AT37])" office:value-type="float" office:value="72" calcext:value-type="float">
            <text:p><text:s/>72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AZ36:.AZ37])" office:value-type="float" office:value="63" calcext:value-type="float">
            <text:p><text:s/>63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BF36:.BF37])" office:value-type="float" office:value="47" calcext:value-type="float">
            <text:p><text:s/>47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BL36:.BL37])" office:value-type="float" office:value="55" calcext:value-type="float">
            <text:p><text:s/>5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BR36:.BR37])" office:value-type="float" office:value="63" calcext:value-type="float">
            <text:p><text:s/>63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BX36:.BX37])" office:value-type="float" office:value="80" calcext:value-type="float">
            <text:p><text:s/>8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CD36:.CD37])" office:value-type="float" office:value="81" calcext:value-type="float">
            <text:p><text:s/>81 </text:p>
          </table:table-cell>
          <table:table-cell table:style-name="ce132" office:value-type="float" office:value="27" calcext:value-type="float">
            <text:p><text:s/>27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table:formula="of:=SUM([.CJ36:.CJ37])" office:value-type="float" office:value="71" calcext:value-type="float">
            <text:p><text:s/>7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CP36:.CP37])" office:value-type="float" office:value="39" calcext:value-type="float">
            <text:p><text:s/>3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CV36:.CV37])" office:value-type="float" office:value="30" calcext:value-type="float">
            <text:p><text:s/>3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DB36:.DB37])" office:value-type="float" office:value="30" calcext:value-type="float">
            <text:p><text:s/>3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H36:.DH37])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N36:.DN37])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6]+[.J36]+[.P36]+[.V36]+[.AB36]+[.AH36]+[.AN36]+[.AT36]+[.AZ36]+[.BF36]+[.BL36]+[.BR36]+[.BX36]+[.CD36]+[.CJ36]+[.CP36]+[.CV36]+[.DB36]+[.DH36]+[.DN36]+[.DT36]" office:value-type="float" office:value="480" calcext:value-type="float">
            <text:p><text:s/>480 </text:p>
          </table:table-cell>
          <table:table-cell table:style-name="ce138" table:formula="of:=SUM([.E36:.I36])" office:value-type="float" office:value="12" calcext:value-type="float">
            <text:p><text:s/>12 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138" table:formula="of:=SUM([.K36:.O36])" office:value-type="float" office:value="12" calcext:value-type="float">
            <text:p><text:s/>1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Q36:.U36])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W36:.AA36])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table:formula="of:=SUM([.AC36:.AG36])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AI36:.AM36])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O36:.AS36])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AU36:.AY36])" office:value-type="float" office:value="38" calcext:value-type="float">
            <text:p><text:s/>3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A36:.BE36])" office:value-type="float" office:value="35" calcext:value-type="float">
            <text:p><text:s/>3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38" table:formula="of:=SUM([.BG36:.BK36])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M36:.BQ36])" office:value-type="float" office:value="27" calcext:value-type="float">
            <text:p><text:s/>2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S36:.BW36])" office:value-type="float" office:value="33" calcext:value-type="float">
            <text:p><text:s/>3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Y36:.CC36])" office:value-type="float" office:value="49" calcext:value-type="float">
            <text:p><text:s/>4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E36:.CI36])" office:value-type="float" office:value="45" calcext:value-type="float">
            <text:p><text:s/>4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K36:.CO36])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Q36:.CU36])" office:value-type="float" office:value="23" calcext:value-type="float">
            <text:p><text:s/>2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38" table:formula="of:=SUM([.CW36:.DA36])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table:formula="of:=SUM([.DC36:.DG36])" office:value-type="float" office:value="15" calcext:value-type="float">
            <text:p><text:s/>15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36:.DM36])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36:.DS36])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7]+[.J37]+[.P37]+[.V37]+[.AB37]+[.AH37]+[.AN37]+[.AT37]+[.AZ37]+[.BF37]+[.BL37]+[.BR37]+[.BX37]+[.CD37]+[.CJ37]+[.CP37]+[.CV37]+[.DB37]+[.DH37]+[.DN37]+[.DT37]" office:value-type="float" office:value="404" calcext:value-type="float">
            <text:p><text:s/>404 </text:p>
          </table:table-cell>
          <table:table-cell table:style-name="ce138" table:formula="of:=SUM([.E37:.I37])" office:value-type="float" office:value="10" calcext:value-type="float">
            <text:p><text:s/>10 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138" table:formula="of:=SUM([.K37:.O37])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Q37:.U37])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W37:.AA37])" office:value-type="float" office:value="11" calcext:value-type="float">
            <text:p><text:s/>1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AC37:.AG37])" office:value-type="float" office:value="23" calcext:value-type="float">
            <text:p><text:s/>2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I37:.AM37])" office:value-type="float" office:value="15" calcext:value-type="float">
            <text:p><text:s/>1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O37:.AS37])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AU37:.AY37])" office:value-type="float" office:value="34" calcext:value-type="float">
            <text:p><text:s/>3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A37:.BE37])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G37:.BK37])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M37:.BQ37])" office:value-type="float" office:value="28" calcext:value-type="float">
            <text:p><text:s/>2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S37:.BW37])" office:value-type="float" office:value="30" calcext:value-type="float">
            <text:p><text:s/>30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Y37:.CC37])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E37:.CI37])" office:value-type="float" office:value="36" calcext:value-type="float">
            <text:p><text:s/>3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K37:.CO37])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Q37:.CU37])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37:.DA37])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DC37:.DG37])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table:formula="of:=SUM([.DI37:.DM37])" office:value-type="float" office:value="4" calcext:value-type="float">
            <text:p><text:s/>4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37:.DS37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9:.C40])" office:value-type="float" office:value="1263" calcext:value-type="float">
            <text:p><text:s/>1,263 </text:p>
          </table:table-cell>
          <table:table-cell table:style-name="ce132" table:formula="of:=SUM([.D39:.D40])" office:value-type="float" office:value="30" calcext:value-type="float">
            <text:p><text:s/>30 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132" table:formula="of:=SUM([.J39:.J40])" office:value-type="float" office:value="40" calcext:value-type="float">
            <text:p><text:s/>4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table:formula="of:=SUM([.P39:.P40])" office:value-type="float" office:value="44" calcext:value-type="float">
            <text:p><text:s/>4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table:formula="of:=SUM([.V39:.V40])" office:value-type="float" office:value="71" calcext:value-type="float">
            <text:p><text:s/>71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table:formula="of:=SUM([.AB39:.AB40])" office:value-type="float" office:value="71" calcext:value-type="float">
            <text:p><text:s/>7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AH39:.AH40])" office:value-type="float" office:value="75" calcext:value-type="float">
            <text:p><text:s/>7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AN39:.AN40])" office:value-type="float" office:value="79" calcext:value-type="float">
            <text:p><text:s/>7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AT39:.AT40])" office:value-type="float" office:value="70" calcext:value-type="float">
            <text:p><text:s/>70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AZ39:.AZ40])" office:value-type="float" office:value="110" calcext:value-type="float">
            <text:p><text:s/>11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BF39:.BF40])" office:value-type="float" office:value="99" calcext:value-type="float">
            <text:p><text:s/>9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BL39:.BL40])" office:value-type="float" office:value="84" calcext:value-type="float">
            <text:p><text:s/>84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table:formula="of:=SUM([.BR39:.BR40])" office:value-type="float" office:value="80" calcext:value-type="float">
            <text:p><text:s/>8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BX39:.BX40])" office:value-type="float" office:value="98" calcext:value-type="float">
            <text:p><text:s/>9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CD39:.CD40])" office:value-type="float" office:value="97" calcext:value-type="float">
            <text:p><text:s/>97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CJ39:.CJ40])" office:value-type="float" office:value="82" calcext:value-type="float">
            <text:p><text:s/>8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CP39:.CP40])" office:value-type="float" office:value="47" calcext:value-type="float">
            <text:p><text:s/>4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CV39:.CV40])" office:value-type="float" office:value="39" calcext:value-type="float">
            <text:p><text:s/>3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B39:.DB40])" office:value-type="float" office:value="29" calcext:value-type="float">
            <text:p><text:s/>2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H39:.DH40])" office:value-type="float" office:value="10" calcext:value-type="float">
            <text:p><text:s/>10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N39:.DN40])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9]+[.J39]+[.P39]+[.V39]+[.AB39]+[.AH39]+[.AN39]+[.AT39]+[.AZ39]+[.BF39]+[.BL39]+[.BR39]+[.BX39]+[.CD39]+[.CJ39]+[.CP39]+[.CV39]+[.DB39]+[.DH39]+[.DN39]+[.DT39]" office:value-type="float" office:value="644" calcext:value-type="float">
            <text:p><text:s/>644 </text:p>
          </table:table-cell>
          <table:table-cell table:style-name="ce138" table:formula="of:=SUM([.E39:.I39])" office:value-type="float" office:value="12" calcext:value-type="float">
            <text:p><text:s/>12 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138" table:formula="of:=SUM([.K39:.O39])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Q39:.U39])" office:value-type="float" office:value="21" calcext:value-type="float">
            <text:p><text:s/>2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W39:.AA39])" office:value-type="float" office:value="38" calcext:value-type="float">
            <text:p><text:s/>3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AC39:.AG39])" office:value-type="float" office:value="42" calcext:value-type="float">
            <text:p><text:s/>4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table:formula="of:=SUM([.AI39:.AM39])" office:value-type="float" office:value="34" calcext:value-type="float">
            <text:p><text:s/>3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O39:.AS39])" office:value-type="float" office:value="38" calcext:value-type="float">
            <text:p><text:s/>3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U39:.AY39])" office:value-type="float" office:value="36" calcext:value-type="float">
            <text:p><text:s/>3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BA39:.BE39])" office:value-type="float" office:value="52" calcext:value-type="float">
            <text:p><text:s/>5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3" table:style-name="ce141" office:value-type="float" office:value="11" calcext:value-type="float">
            <text:p><text:s/>11 </text:p>
          </table:table-cell>
          <table:table-cell table:style-name="ce138" table:formula="of:=SUM([.BG39:.BK39])" office:value-type="float" office:value="52" calcext:value-type="float">
            <text:p><text:s/>5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M39:.BQ39])" office:value-type="float" office:value="50" calcext:value-type="float">
            <text:p><text:s/>5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BS39:.BW39])" office:value-type="float" office:value="41" calcext:value-type="float">
            <text:p><text:s/>4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Y39:.CC39])" office:value-type="float" office:value="54" calcext:value-type="float">
            <text:p><text:s/>5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E39:.CI39])" office:value-type="float" office:value="49" calcext:value-type="float">
            <text:p><text:s/>4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K39:.CO39])" office:value-type="float" office:value="39" calcext:value-type="float">
            <text:p><text:s/>3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Q39:.CU39])" office:value-type="float" office:value="21" calcext:value-type="float">
            <text:p><text:s/>2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W39:.DA39])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C39:.DG39])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39:.DM39])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39:.DS39])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0]+[.J40]+[.P40]+[.V40]+[.AB40]+[.AH40]+[.AN40]+[.AT40]+[.AZ40]+[.BF40]+[.BL40]+[.BR40]+[.BX40]+[.CD40]+[.CJ40]+[.CP40]+[.CV40]+[.DB40]+[.DH40]+[.DN40]+[.DT40]" office:value-type="float" office:value="619" calcext:value-type="float">
            <text:p><text:s/>619 </text:p>
          </table:table-cell>
          <table:table-cell table:style-name="ce138" table:formula="of:=SUM([.E40:.I40])" office:value-type="float" office:value="18" calcext:value-type="float">
            <text:p><text:s/>18 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138" table:formula="of:=SUM([.K40:.O40])" office:value-type="float" office:value="16" calcext:value-type="float">
            <text:p><text:s/>1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Q40:.U40])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W40:.AA40])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AC40:.AG40])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I40:.AM40])" office:value-type="float" office:value="41" calcext:value-type="float">
            <text:p><text:s/>4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AO40:.AS40])" office:value-type="float" office:value="41" calcext:value-type="float">
            <text:p><text:s/>41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U40:.AY40])" office:value-type="float" office:value="34" calcext:value-type="float">
            <text:p><text:s/>3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A40:.BE40])" office:value-type="float" office:value="58" calcext:value-type="float">
            <text:p><text:s/>5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G40:.BK40])" office:value-type="float" office:value="47" calcext:value-type="float">
            <text:p><text:s/>4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M40:.BQ40])" office:value-type="float" office:value="34" calcext:value-type="float">
            <text:p><text:s/>3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BS40:.BW40])" office:value-type="float" office:value="39" calcext:value-type="float">
            <text:p><text:s/>3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Y40:.CC40])" office:value-type="float" office:value="44" calcext:value-type="float">
            <text:p><text:s/>4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table:formula="of:=SUM([.CE40:.CI40])" office:value-type="float" office:value="48" calcext:value-type="float">
            <text:p><text:s/>4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K40:.CO40])" office:value-type="float" office:value="43" calcext:value-type="float">
            <text:p><text:s/>4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Q40:.CU40])" office:value-type="float" office:value="26" calcext:value-type="float">
            <text:p><text:s/>2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40:.DA40])" office:value-type="float" office:value="20" calcext:value-type="float">
            <text:p><text:s/>2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C40:.DG40])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40:.DM40])" office:value-type="float" office:value="5" calcext:value-type="float">
            <text:p><text:s/>5 </text:p>
          </table:table-cell>
          <table:table-cell table:number-columns-repeated="5" table:style-name="ce141" office:value-type="float" office:value="1" calcext:value-type="float">
            <text:p><text:s/>1 </text:p>
          </table:table-cell>
          <table:table-cell table:style-name="ce138" table:formula="of:=SUM([.DO40:.DS40])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2:.C43])" office:value-type="float" office:value="1189" calcext:value-type="float">
            <text:p><text:s/>1,189 </text:p>
          </table:table-cell>
          <table:table-cell table:style-name="ce132" table:formula="of:=SUM([.D42:.D43])" office:value-type="float" office:value="29" calcext:value-type="float">
            <text:p><text:s/>29 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132" table:formula="of:=SUM([.J42:.J43])" office:value-type="float" office:value="42" calcext:value-type="float">
            <text:p><text:s/>42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P42:.P43])" office:value-type="float" office:value="54" calcext:value-type="float">
            <text:p><text:s/>5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V42:.V43])" office:value-type="float" office:value="52" calcext:value-type="float">
            <text:p><text:s/>52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AB42:.AB43])" office:value-type="float" office:value="57" calcext:value-type="float">
            <text:p><text:s/>5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3" table:style-name="ce132" office:value-type="float" office:value="9" calcext:value-type="float">
            <text:p><text:s/>9 </text:p>
          </table:table-cell>
          <table:table-cell table:style-name="ce132" table:formula="of:=SUM([.AH42:.AH43])" office:value-type="float" office:value="72" calcext:value-type="float">
            <text:p><text:s/>7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AN42:.AN43])" office:value-type="float" office:value="57" calcext:value-type="float">
            <text:p><text:s/>5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AT42:.AT43])" office:value-type="float" office:value="64" calcext:value-type="float">
            <text:p><text:s/>64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AZ42:.AZ43])" office:value-type="float" office:value="100" calcext:value-type="float">
            <text:p><text:s/>10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BF42:.BF43])" office:value-type="float" office:value="109" calcext:value-type="float">
            <text:p><text:s/>10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table:formula="of:=SUM([.BL42:.BL43])" office:value-type="float" office:value="97" calcext:value-type="float">
            <text:p><text:s/>9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table:formula="of:=SUM([.BR42:.BR43])" office:value-type="float" office:value="86" calcext:value-type="float">
            <text:p><text:s/>8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table:formula="of:=SUM([.BX42:.BX43])" office:value-type="float" office:value="89" calcext:value-type="float">
            <text:p><text:s/>8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table:formula="of:=SUM([.CD42:.CD43])" office:value-type="float" office:value="95" calcext:value-type="float">
            <text:p><text:s/>9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CJ42:.CJ43])" office:value-type="float" office:value="68" calcext:value-type="float">
            <text:p><text:s/>6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CP42:.CP43])" office:value-type="float" office:value="38" calcext:value-type="float">
            <text:p><text:s/>3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CV42:.CV43])" office:value-type="float" office:value="40" calcext:value-type="float">
            <text:p><text:s/>40 </text:p>
          </table:table-cell>
          <table:table-cell table:number-columns-repeated="3"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DB42:.DB43])" office:value-type="float" office:value="21" calcext:value-type="float">
            <text:p><text:s/>2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table:formula="of:=SUM([.DH42:.DH43])" office:value-type="float" office:value="16" calcext:value-type="float">
            <text:p><text:s/>1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table:formula="of:=SUM([.DN42:.DN43])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2]+[.J42]+[.P42]+[.V42]+[.AB42]+[.AH42]+[.AN42]+[.AT42]+[.AZ42]+[.BF42]+[.BL42]+[.BR42]+[.BX42]+[.CD42]+[.CJ42]+[.CP42]+[.CV42]+[.DB42]+[.DH42]+[.DN42]+[.DT42]" office:value-type="float" office:value="576" calcext:value-type="float">
            <text:p><text:s/>576 </text:p>
          </table:table-cell>
          <table:table-cell table:style-name="ce138" table:formula="of:=SUM([.E42:.I42])" office:value-type="float" office:value="19" calcext:value-type="float">
            <text:p><text:s/>19 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138" table:formula="of:=SUM([.K42:.O42])" office:value-type="float" office:value="22" calcext:value-type="float">
            <text:p><text:s/>2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Q42:.U42])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W42:.AA42])" office:value-type="float" office:value="30" calcext:value-type="float">
            <text:p><text:s/>3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table:formula="of:=SUM([.AC42:.AG42])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I42:.AM42])" office:value-type="float" office:value="36" calcext:value-type="float">
            <text:p><text:s/>36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38" table:formula="of:=SUM([.AO42:.AS42])" office:value-type="float" office:value="29" calcext:value-type="float">
            <text:p><text:s/>2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U42:.AY42])" office:value-type="float" office:value="33" calcext:value-type="float">
            <text:p><text:s/>3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A42:.BE42])" office:value-type="float" office:value="45" calcext:value-type="float">
            <text:p><text:s/>4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G42:.BK42])" office:value-type="float" office:value="53" calcext:value-type="float">
            <text:p><text:s/>53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BM42:.BQ42])" office:value-type="float" office:value="49" calcext:value-type="float">
            <text:p><text:s/>4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S42:.BW42])" office:value-type="float" office:value="39" calcext:value-type="float">
            <text:p><text:s/>3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BY42:.CC42])" office:value-type="float" office:value="44" calcext:value-type="float">
            <text:p><text:s/>4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E42:.CI42])" office:value-type="float" office:value="44" calcext:value-type="float">
            <text:p><text:s/>4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K42:.CO42])" office:value-type="float" office:value="31" calcext:value-type="float">
            <text:p><text:s/>3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Q42:.CU42])" office:value-type="float" office:value="20" calcext:value-type="float">
            <text:p><text:s/>20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W42:.DA42])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C42:.DG42])" office:value-type="float" office:value="6" calcext:value-type="float">
            <text:p><text:s/>6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42:.DM42])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42:.DS42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3]+[.J43]+[.P43]+[.V43]+[.AB43]+[.AH43]+[.AN43]+[.AT43]+[.AZ43]+[.BF43]+[.BL43]+[.BR43]+[.BX43]+[.CD43]+[.CJ43]+[.CP43]+[.CV43]+[.DB43]+[.DH43]+[.DN43]+[.DT43]" office:value-type="float" office:value="613" calcext:value-type="float">
            <text:p><text:s/>613 </text:p>
          </table:table-cell>
          <table:table-cell table:style-name="ce138" table:formula="of:=SUM([.E43:.I43])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138" table:formula="of:=SUM([.K43:.O43])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Q43:.U43])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W43:.AA43])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C43:.AG43])" office:value-type="float" office:value="29" calcext:value-type="float">
            <text:p><text:s/>2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I43:.AM43])" office:value-type="float" office:value="36" calcext:value-type="float">
            <text:p><text:s/>3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O43:.AS43])" office:value-type="float" office:value="28" calcext:value-type="float">
            <text:p><text:s/>2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U43:.AY43])" office:value-type="float" office:value="31" calcext:value-type="float">
            <text:p><text:s/>31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BA43:.BE43])" office:value-type="float" office:value="55" calcext:value-type="float">
            <text:p><text:s/>5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G43:.BK43])" office:value-type="float" office:value="56" calcext:value-type="float">
            <text:p><text:s/>5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BM43:.BQ43])" office:value-type="float" office:value="48" calcext:value-type="float">
            <text:p><text:s/>4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S43:.BW43])" office:value-type="float" office:value="47" calcext:value-type="float">
            <text:p><text:s/>4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table:formula="of:=SUM([.BY43:.CC43])" office:value-type="float" office:value="45" calcext:value-type="float">
            <text:p><text:s/>4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table:formula="of:=SUM([.CE43:.CI43])" office:value-type="float" office:value="51" calcext:value-type="float">
            <text:p><text:s/>5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K43:.CO43])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Q43:.CU43])" office:value-type="float" office:value="18" calcext:value-type="float">
            <text:p><text:s/>1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43:.DA43])" office:value-type="float" office:value="25" calcext:value-type="float">
            <text:p><text:s/>2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DC43:.DG43])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43:.DM43])" office:value-type="float" office:value="14" calcext:value-type="float">
            <text:p><text:s/>14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DO43:.DS43])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5:.C46])" office:value-type="float" office:value="1394" calcext:value-type="float">
            <text:p><text:s/>1,394 </text:p>
          </table:table-cell>
          <table:table-cell table:style-name="ce132" table:formula="of:=SUM([.D45:.D46])" office:value-type="float" office:value="35" calcext:value-type="float">
            <text:p><text:s/>35 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132" table:formula="of:=SUM([.J45:.J46])" office:value-type="float" office:value="87" calcext:value-type="float">
            <text:p><text:s/>8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P45:.P46])" office:value-type="float" office:value="86" calcext:value-type="float">
            <text:p><text:s/>8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V45:.V46])" office:value-type="float" office:value="92" calcext:value-type="float">
            <text:p><text:s/>9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AB45:.AB46])" office:value-type="float" office:value="64" calcext:value-type="float">
            <text:p><text:s/>6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AH45:.AH46])" office:value-type="float" office:value="80" calcext:value-type="float">
            <text:p><text:s/>8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AN45:.AN46])" office:value-type="float" office:value="85" calcext:value-type="float">
            <text:p><text:s/>8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AT45:.AT46])" office:value-type="float" office:value="84" calcext:value-type="float">
            <text:p><text:s/>8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AZ45:.AZ46])" office:value-type="float" office:value="95" calcext:value-type="float">
            <text:p><text:s/>9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table:formula="of:=SUM([.BF45:.BF46])" office:value-type="float" office:value="103" calcext:value-type="float">
            <text:p><text:s/>10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table:formula="of:=SUM([.BL45:.BL46])" office:value-type="float" office:value="80" calcext:value-type="float">
            <text:p><text:s/>8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BR45:.BR46])" office:value-type="float" office:value="93" calcext:value-type="float">
            <text:p><text:s/>9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BX45:.BX46])" office:value-type="float" office:value="94" calcext:value-type="float">
            <text:p><text:s/>94 </text:p>
          </table:table-cell>
          <table:table-cell table:number-columns-repeated="2"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CD45:.CD46])" office:value-type="float" office:value="93" calcext:value-type="float">
            <text:p><text:s/>9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table:formula="of:=SUM([.CJ45:.CJ46])" office:value-type="float" office:value="78" calcext:value-type="float">
            <text:p><text:s/>7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table:formula="of:=SUM([.CP45:.CP46])" office:value-type="float" office:value="54" calcext:value-type="float">
            <text:p><text:s/>5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CV45:.CV46])" office:value-type="float" office:value="37" calcext:value-type="float">
            <text:p><text:s/>3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DB45:.DB46])" office:value-type="float" office:value="39" calcext:value-type="float">
            <text:p><text:s/>3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H45:.DH46])" office:value-type="float" office:value="10" calcext:value-type="float">
            <text:p><text:s/>10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N45:.DN46])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5]+[.J45]+[.P45]+[.V45]+[.AB45]+[.AH45]+[.AN45]+[.AT45]+[.AZ45]+[.BF45]+[.BL45]+[.BR45]+[.BX45]+[.CD45]+[.CJ45]+[.CP45]+[.CV45]+[.DB45]+[.DH45]+[.DN45]+[.DT45]" office:value-type="float" office:value="664" calcext:value-type="float">
            <text:p><text:s/>664 </text:p>
          </table:table-cell>
          <table:table-cell table:style-name="ce138" table:formula="of:=SUM([.E45:.I45])" office:value-type="float" office:value="16" calcext:value-type="float">
            <text:p><text:s/>16 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138" table:formula="of:=SUM([.K45:.O45])" office:value-type="float" office:value="34" calcext:value-type="float">
            <text:p><text:s/>3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table:formula="of:=SUM([.Q45:.U45])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W45:.AA45])" office:value-type="float" office:value="43" calcext:value-type="float">
            <text:p><text:s/>43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C45:.AG45])" office:value-type="float" office:value="36" calcext:value-type="float">
            <text:p><text:s/>3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AI45:.AM45])" office:value-type="float" office:value="43" calcext:value-type="float">
            <text:p><text:s/>4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AO45:.AS45])" office:value-type="float" office:value="39" calcext:value-type="float">
            <text:p><text:s/>3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U45:.AY45])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A45:.BE45])" office:value-type="float" office:value="42" calcext:value-type="float">
            <text:p><text:s/>4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G45:.BK45])" office:value-type="float" office:value="56" calcext:value-type="float">
            <text:p><text:s/>5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M45:.BQ45])" office:value-type="float" office:value="37" calcext:value-type="float">
            <text:p><text:s/>3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S45:.BW45])" office:value-type="float" office:value="47" calcext:value-type="float">
            <text:p><text:s/>4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Y45:.CC45])" office:value-type="float" office:value="48" calcext:value-type="float">
            <text:p><text:s/>48 </text:p>
          </table:table-cell>
          <table:table-cell table:number-columns-repeated="3"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E45:.CI45])" office:value-type="float" office:value="46" calcext:value-type="float">
            <text:p><text:s/>4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K45:.CO45])" office:value-type="float" office:value="35" calcext:value-type="float">
            <text:p><text:s/>3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Q45:.CU45])" office:value-type="float" office:value="27" calcext:value-type="float">
            <text:p><text:s/>2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W45:.DA45])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DC45:.DG45])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45:.DM45])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table:formula="of:=SUM([.DO45:.DS45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6]+[.J46]+[.P46]+[.V46]+[.AB46]+[.AH46]+[.AN46]+[.AT46]+[.AZ46]+[.BF46]+[.BL46]+[.BR46]+[.BX46]+[.CD46]+[.CJ46]+[.CP46]+[.CV46]+[.DB46]+[.DH46]+[.DN46]+[.DT46]" office:value-type="float" office:value="730" calcext:value-type="float">
            <text:p><text:s/>730 </text:p>
          </table:table-cell>
          <table:table-cell table:style-name="ce138" table:formula="of:=SUM([.E46:.I46])" office:value-type="float" office:value="19" calcext:value-type="float">
            <text:p><text:s/>19 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138" table:formula="of:=SUM([.K46:.O46])" office:value-type="float" office:value="53" calcext:value-type="float">
            <text:p><text:s/>5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Q46:.U46])" office:value-type="float" office:value="43" calcext:value-type="float">
            <text:p><text:s/>4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W46:.AA46])" office:value-type="float" office:value="49" calcext:value-type="float">
            <text:p><text:s/>4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table:formula="of:=SUM([.AC46:.AG46])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table:formula="of:=SUM([.AI46:.AM46])" office:value-type="float" office:value="37" calcext:value-type="float">
            <text:p><text:s/>3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AO46:.AS46])" office:value-type="float" office:value="46" calcext:value-type="float">
            <text:p><text:s/>4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AU46:.AY46])" office:value-type="float" office:value="42" calcext:value-type="float">
            <text:p><text:s/>4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BA46:.BE46])" office:value-type="float" office:value="53" calcext:value-type="float">
            <text:p><text:s/>5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BG46:.BK46])" office:value-type="float" office:value="47" calcext:value-type="float">
            <text:p><text:s/>4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M46:.BQ46])" office:value-type="float" office:value="43" calcext:value-type="float">
            <text:p><text:s/>4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S46:.BW46])" office:value-type="float" office:value="46" calcext:value-type="float">
            <text:p><text:s/>4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Y46:.CC46])" office:value-type="float" office:value="46" calcext:value-type="float">
            <text:p><text:s/>46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E46:.CI46])" office:value-type="float" office:value="47" calcext:value-type="float">
            <text:p><text:s/>4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CK46:.CO46])" office:value-type="float" office:value="43" calcext:value-type="float">
            <text:p><text:s/>4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Q46:.CU46])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W46:.DA46])" office:value-type="float" office:value="25" calcext:value-type="float">
            <text:p><text:s/>2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DC46:.DG46])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46:.DM46])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46:.DS46])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8:.C49])" office:value-type="float" office:value="312" calcext:value-type="float">
            <text:p><text:s/>312 </text:p>
          </table:table-cell>
          <table:table-cell table:style-name="ce132" table:formula="of:=SUM([.D48:.D49])" office:value-type="float" office:value="7" calcext:value-type="float">
            <text:p><text:s/>7 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132" table:formula="of:=SUM([.J48:.J49])" office:value-type="float" office:value="23" calcext:value-type="float">
            <text:p><text:s/>23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P48:.P49])" office:value-type="float" office:value="15" calcext:value-type="float">
            <text:p><text:s/>1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V48:.V49])" office:value-type="float" office:value="16" calcext:value-type="float">
            <text:p><text:s/>1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AB48:.AB49])" office:value-type="float" office:value="22" calcext:value-type="float">
            <text:p><text:s/>2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AH48:.AH49])" office:value-type="float" office:value="25" calcext:value-type="float">
            <text:p><text:s/>25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AN48:.AN49])" office:value-type="float" office:value="20" calcext:value-type="float">
            <text:p><text:s/>20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AT48:.AT49])" office:value-type="float" office:value="18" calcext:value-type="float">
            <text:p><text:s/>1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table:formula="of:=SUM([.AZ48:.AZ49])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BF48:.BF49])" office:value-type="float" office:value="23" calcext:value-type="float">
            <text:p><text:s/>2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BL48:.BL49])" office:value-type="float" office:value="16" calcext:value-type="float">
            <text:p><text:s/>1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BR48:.BR49])" office:value-type="float" office:value="17" calcext:value-type="float">
            <text:p><text:s/>1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BX48:.BX49])" office:value-type="float" office:value="20" calcext:value-type="float">
            <text:p><text:s/>2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CD48:.CD49])" office:value-type="float" office:value="26" calcext:value-type="float">
            <text:p><text:s/>26 </text:p>
          </table:table-cell>
          <table:table-cell table:number-columns-repeated="3"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CJ48:.CJ49])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CP48:.CP49])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CV48:.CV49])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B48:.DB49])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H48:.DH49])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N48:.DN49])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8]+[.J48]+[.P48]+[.V48]+[.AB48]+[.AH48]+[.AN48]+[.AT48]+[.AZ48]+[.BF48]+[.BL48]+[.BR48]+[.BX48]+[.CD48]+[.CJ48]+[.CP48]+[.CV48]+[.DB48]+[.DH48]+[.DN48]+[.DT48]" office:value-type="float" office:value="150" calcext:value-type="float">
            <text:p><text:s/>150 </text:p>
          </table:table-cell>
          <table:table-cell table:style-name="ce138" table:formula="of:=SUM([.E48:.I48])" office:value-type="float" office:value="6" calcext:value-type="float">
            <text:p><text:s/>6 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138" table:formula="of:=SUM([.K48:.O48])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Q48:.U48])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W48:.AA48])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AC48:.AG48])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I48:.AM48])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O48:.AS48])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AU48:.AY48])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BA48:.BE48])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table:formula="of:=SUM([.BG48:.BK48])" office:value-type="float" office:value="12" calcext:value-type="float">
            <text:p><text:s/>1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BM48:.BQ48])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BS48:.BW48])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BY48:.CC48])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E48:.CI48])" office:value-type="float" office:value="13" calcext:value-type="float">
            <text:p><text:s/>13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K48:.CO48])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CQ48:.CU48])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W48:.DA48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table:formula="of:=SUM([.DC48:.DG48])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I48:.DM48])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table:formula="of:=SUM([.DO48:.DS48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9]+[.J49]+[.P49]+[.V49]+[.AB49]+[.AH49]+[.AN49]+[.AT49]+[.AZ49]+[.BF49]+[.BL49]+[.BR49]+[.BX49]+[.CD49]+[.CJ49]+[.CP49]+[.CV49]+[.DB49]+[.DH49]+[.DN49]+[.DT49]" office:value-type="float" office:value="162" calcext:value-type="float">
            <text:p><text:s/>162 </text:p>
          </table:table-cell>
          <table:table-cell table:style-name="ce138" table:formula="of:=SUM([.E49:.I49])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38" table:formula="of:=SUM([.K49:.O49])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table:formula="of:=SUM([.Q49:.U49])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W49:.AA49])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C49:.AG49])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I49:.AM49])" office:value-type="float" office:value="11" calcext:value-type="float">
            <text:p><text:s/>11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O49:.AS49])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2" calcext:value-type="float">
            <text:p><text:s/>2 </text:p>
          </table:table-cell>
          <table:table-cell table:style-name="ce138" table:formula="of:=SUM([.AU49:.AY49])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BA49:.BE49])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BG49:.BK49])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BM49:.BQ49])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BS49:.BW49])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BY49:.CC49])" office:value-type="float" office:value="10" calcext:value-type="float">
            <text:p><text:s/>10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E49:.CI49])" office:value-type="float" office:value="13" calcext:value-type="float">
            <text:p><text:s/>13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K49:.CO49])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CQ49:.CU49])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CW49:.DA49])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C49:.DG49])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49:.DM49])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49:.DS49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1:.C52])" office:value-type="float" office:value="741" calcext:value-type="float">
            <text:p><text:s/>741 </text:p>
          </table:table-cell>
          <table:table-cell table:style-name="ce132" table:formula="of:=SUM([.D51:.D52])" office:value-type="float" office:value="14" calcext:value-type="float">
            <text:p><text:s/>14 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132" table:formula="of:=SUM([.J51:.J52])" office:value-type="float" office:value="53" calcext:value-type="float">
            <text:p><text:s/>5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P51:.P52])" office:value-type="float" office:value="54" calcext:value-type="float">
            <text:p><text:s/>5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table:formula="of:=SUM([.V51:.V52])" office:value-type="float" office:value="38" calcext:value-type="float">
            <text:p><text:s/>3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AB51:.AB52])" office:value-type="float" office:value="41" calcext:value-type="float">
            <text:p><text:s/>4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AH51:.AH52])" office:value-type="float" office:value="35" calcext:value-type="float">
            <text:p><text:s/>3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AN51:.AN52])" office:value-type="float" office:value="24" calcext:value-type="float">
            <text:p><text:s/>2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AT51:.AT52])" office:value-type="float" office:value="45" calcext:value-type="float">
            <text:p><text:s/>4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AZ51:.AZ52])" office:value-type="float" office:value="48" calcext:value-type="float">
            <text:p><text:s/>4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BF51:.BF52])" office:value-type="float" office:value="58" calcext:value-type="float">
            <text:p><text:s/>58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BL51:.BL52])" office:value-type="float" office:value="50" calcext:value-type="float">
            <text:p><text:s/>5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BR51:.BR52])" office:value-type="float" office:value="51" calcext:value-type="float">
            <text:p><text:s/>5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BX51:.BX52])" office:value-type="float" office:value="38" calcext:value-type="float">
            <text:p><text:s/>38 </text:p>
          </table:table-cell>
          <table:table-cell table:number-columns-repeated="3"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CD51:.CD52])" office:value-type="float" office:value="52" calcext:value-type="float">
            <text:p><text:s/>5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CJ51:.CJ52])" office:value-type="float" office:value="46" calcext:value-type="float">
            <text:p><text:s/>4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CP51:.CP52])" office:value-type="float" office:value="34" calcext:value-type="float">
            <text:p><text:s/>3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CV51:.CV52])" office:value-type="float" office:value="26" calcext:value-type="float">
            <text:p><text:s/>2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DB51:.DB52])" office:value-type="float" office:value="23" calcext:value-type="float">
            <text:p><text:s/>2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H51:.DH52])" office:value-type="float" office:value="10" calcext:value-type="float">
            <text:p><text:s/>10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N51:.DN52])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1]+[.J51]+[.P51]+[.V51]+[.AB51]+[.AH51]+[.AN51]+[.AT51]+[.AZ51]+[.BF51]+[.BL51]+[.BR51]+[.BX51]+[.CD51]+[.CJ51]+[.CP51]+[.CV51]+[.DB51]+[.DH51]+[.DN51]+[.DT51]" office:value-type="float" office:value="372" calcext:value-type="float">
            <text:p><text:s/>372 </text:p>
          </table:table-cell>
          <table:table-cell table:style-name="ce138" table:formula="of:=SUM([.E51:.I51])" office:value-type="float" office:value="8" calcext:value-type="float">
            <text:p><text:s/>8 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138" table:formula="of:=SUM([.K51:.O51])" office:value-type="float" office:value="30" calcext:value-type="float">
            <text:p><text:s/>3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Q51:.U51])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W51:.AA51])" office:value-type="float" office:value="19" calcext:value-type="float">
            <text:p><text:s/>1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AC51:.AG51])" office:value-type="float" office:value="20" calcext:value-type="float">
            <text:p><text:s/>2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AI51:.AM51])" office:value-type="float" office:value="20" calcext:value-type="float">
            <text:p><text:s/>2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O51:.AS51])" office:value-type="float" office:value="10" calcext:value-type="float">
            <text:p><text:s/>10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AU51:.AY51])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BA51:.BE51])" office:value-type="float" office:value="26" calcext:value-type="float">
            <text:p><text:s/>2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G51:.BK51])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M51:.BQ51])" office:value-type="float" office:value="24" calcext:value-type="float">
            <text:p><text:s/>2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S51:.BW51])" office:value-type="float" office:value="28" calcext:value-type="float">
            <text:p><text:s/>2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table:formula="of:=SUM([.BY51:.CC51])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E51:.CI51])" office:value-type="float" office:value="26" calcext:value-type="float">
            <text:p><text:s/>2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K51:.CO51])" office:value-type="float" office:value="22" calcext:value-type="float">
            <text:p><text:s/>2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Q51:.CU51])" office:value-type="float" office:value="18" calcext:value-type="float">
            <text:p><text:s/>1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51:.DA51])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C51:.DG51])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2" calcext:value-type="float">
            <text:p><text:s/>2 </text:p>
          </table:table-cell>
          <table:table-cell table:style-name="ce138" table:formula="of:=SUM([.DI51:.DM51])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51:.DS51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2]+[.J52]+[.P52]+[.V52]+[.AB52]+[.AH52]+[.AN52]+[.AT52]+[.AZ52]+[.BF52]+[.BL52]+[.BR52]+[.BX52]+[.CD52]+[.CJ52]+[.CP52]+[.CV52]+[.DB52]+[.DH52]+[.DN52]+[.DT52]" office:value-type="float" office:value="369" calcext:value-type="float">
            <text:p><text:s/>369 </text:p>
          </table:table-cell>
          <table:table-cell table:style-name="ce138" table:formula="of:=SUM([.E52:.I52])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138" table:formula="of:=SUM([.K52:.O52])" office:value-type="float" office:value="23" calcext:value-type="float">
            <text:p><text:s/>2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Q52:.U52])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W52:.AA52])" office:value-type="float" office:value="19" calcext:value-type="float">
            <text:p><text:s/>19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C52:.AG52])" office:value-type="float" office:value="21" calcext:value-type="float">
            <text:p><text:s/>2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I52:.AM52])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O52:.AS52])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U52:.AY52])" office:value-type="float" office:value="22" calcext:value-type="float">
            <text:p><text:s/>2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A52:.BE52])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G52:.BK52])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BM52:.BQ52])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BS52:.BW52])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Y52:.CC52])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E52:.CI52])" office:value-type="float" office:value="26" calcext:value-type="float">
            <text:p><text:s/>2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K52:.CO52])" office:value-type="float" office:value="24" calcext:value-type="float">
            <text:p><text:s/>2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CQ52:.CU52])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52:.DA52])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DC52:.DG52])" office:value-type="float" office:value="14" calcext:value-type="float">
            <text:p><text:s/>14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52:.DM52])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52:.DS52])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4:.C55])" office:value-type="float" office:value="662" calcext:value-type="float">
            <text:p><text:s/>662 </text:p>
          </table:table-cell>
          <table:table-cell table:style-name="ce132" table:formula="of:=SUM([.D54:.D55])" office:value-type="float" office:value="11" calcext:value-type="float">
            <text:p><text:s/>11 </text:p>
          </table:table-cell>
          <table:table-cell table:number-columns-repeated="4"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132" table:formula="of:=SUM([.J54:.J55])" office:value-type="float" office:value="46" calcext:value-type="float">
            <text:p><text:s/>4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P54:.P55])" office:value-type="float" office:value="46" calcext:value-type="float">
            <text:p><text:s/>4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V54:.V55])" office:value-type="float" office:value="27" calcext:value-type="float">
            <text:p><text:s/>2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table:formula="of:=SUM([.AB54:.AB55])" office:value-type="float" office:value="38" calcext:value-type="float">
            <text:p><text:s/>3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AH54:.AH55])" office:value-type="float" office:value="38" calcext:value-type="float">
            <text:p><text:s/>3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AN54:.AN55])" office:value-type="float" office:value="37" calcext:value-type="float">
            <text:p><text:s/>3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AT54:.AT55])" office:value-type="float" office:value="39" calcext:value-type="float">
            <text:p><text:s/>39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AZ54:.AZ55])" office:value-type="float" office:value="49" calcext:value-type="float">
            <text:p><text:s/>49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BF54:.BF55])" office:value-type="float" office:value="41" calcext:value-type="float">
            <text:p><text:s/>4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BL54:.BL55])" office:value-type="float" office:value="43" calcext:value-type="float">
            <text:p><text:s/>4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BR54:.BR55])" office:value-type="float" office:value="55" calcext:value-type="float">
            <text:p><text:s/>55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BX54:.BX55])" office:value-type="float" office:value="39" calcext:value-type="float">
            <text:p><text:s/>3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CD54:.CD55])" office:value-type="float" office:value="44" calcext:value-type="float">
            <text:p><text:s/>4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CJ54:.CJ55])" office:value-type="float" office:value="51" calcext:value-type="float">
            <text:p><text:s/>51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CP54:.CP55])" office:value-type="float" office:value="20" calcext:value-type="float">
            <text:p><text:s/>2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CV54:.CV55])" office:value-type="float" office:value="16" calcext:value-type="float">
            <text:p><text:s/>1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DB54:.DB55])" office:value-type="float" office:value="14" calcext:value-type="float">
            <text:p><text:s/>1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H54:.DH55])" office:value-type="float" office:value="7" calcext:value-type="float">
            <text:p><text:s/>7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N54:.DN55])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4]+[.J54]+[.P54]+[.V54]+[.AB54]+[.AH54]+[.AN54]+[.AT54]+[.AZ54]+[.BF54]+[.BL54]+[.BR54]+[.BX54]+[.CD54]+[.CJ54]+[.CP54]+[.CV54]+[.DB54]+[.DH54]+[.DN54]+[.DT54]" office:value-type="float" office:value="358" calcext:value-type="float">
            <text:p><text:s/>358 </text:p>
          </table:table-cell>
          <table:table-cell table:style-name="ce138" table:formula="of:=SUM([.E54:.I54])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38" table:formula="of:=SUM([.K54:.O54])" office:value-type="float" office:value="27" calcext:value-type="float">
            <text:p><text:s/>2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Q54:.U54])" office:value-type="float" office:value="24" calcext:value-type="float">
            <text:p><text:s/>2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W54:.AA54])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C54:.AG54])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I54:.AM54])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AO54:.AS54])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U54:.AY54])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table:formula="of:=SUM([.BA54:.BE54])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G54:.BK54])" office:value-type="float" office:value="25" calcext:value-type="float">
            <text:p><text:s/>2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M54:.BQ54])" office:value-type="float" office:value="20" calcext:value-type="float">
            <text:p><text:s/>20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S54:.BW54])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Y54:.CC54])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E54:.CI54])" office:value-type="float" office:value="25" calcext:value-type="float">
            <text:p><text:s/>2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K54:.CO54])" office:value-type="float" office:value="28" calcext:value-type="float">
            <text:p><text:s/>28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Q54:.CU54])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54:.DA54])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C54:.DG54])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54:.DM54])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54:.DS54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5]+[.J55]+[.P55]+[.V55]+[.AB55]+[.AH55]+[.AN55]+[.AT55]+[.AZ55]+[.BF55]+[.BL55]+[.BR55]+[.BX55]+[.CD55]+[.CJ55]+[.CP55]+[.CV55]+[.DB55]+[.DH55]+[.DN55]+[.DT55]" office:value-type="float" office:value="304" calcext:value-type="float">
            <text:p><text:s/>304 </text:p>
          </table:table-cell>
          <table:table-cell table:style-name="ce138" table:formula="of:=SUM([.E55:.I55])" office:value-type="float" office:value="6" calcext:value-type="float">
            <text:p><text:s/>6 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38" table:formula="of:=SUM([.K55:.O55])" office:value-type="float" office:value="19" calcext:value-type="float">
            <text:p><text:s/>1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Q55:.U55])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W55:.AA55])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AC55:.AG55])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I55:.AM55])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O55:.AS55])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U55:.AY55])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A55:.BE55])" office:value-type="float" office:value="27" calcext:value-type="float">
            <text:p><text:s/>2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G55:.BK55])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BM55:.BQ55])" office:value-type="float" office:value="23" calcext:value-type="float">
            <text:p><text:s/>23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S55:.BW55])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Y55:.CC55])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E55:.CI55])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K55:.CO55])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Q55:.CU55])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55:.DA55])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C55:.DG55])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55:.DM55])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55:.DS55])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7:.C58])" office:value-type="float" office:value="1023" calcext:value-type="float">
            <text:p><text:s/>1,023 </text:p>
          </table:table-cell>
          <table:table-cell table:style-name="ce132" table:formula="of:=SUM([.D57:.D58])" office:value-type="float" office:value="23" calcext:value-type="float">
            <text:p><text:s/>23 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132" table:formula="of:=SUM([.J57:.J58])" office:value-type="float" office:value="86" calcext:value-type="float">
            <text:p><text:s/>8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P57:.P58])" office:value-type="float" office:value="71" calcext:value-type="float">
            <text:p><text:s/>7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table:formula="of:=SUM([.V57:.V58])" office:value-type="float" office:value="40" calcext:value-type="float">
            <text:p><text:s/>40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AB57:.AB58])" office:value-type="float" office:value="48" calcext:value-type="float">
            <text:p><text:s/>4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AH57:.AH58])" office:value-type="float" office:value="69" calcext:value-type="float">
            <text:p><text:s/>6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table:formula="of:=SUM([.AN57:.AN58])" office:value-type="float" office:value="69" calcext:value-type="float">
            <text:p><text:s/>6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AT57:.AT58])" office:value-type="float" office:value="60" calcext:value-type="float">
            <text:p><text:s/>6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AZ57:.AZ58])" office:value-type="float" office:value="78" calcext:value-type="float">
            <text:p><text:s/>78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table:formula="of:=SUM([.BF57:.BF58])" office:value-type="float" office:value="74" calcext:value-type="float">
            <text:p><text:s/>7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table:formula="of:=SUM([.BL57:.BL58])" office:value-type="float" office:value="57" calcext:value-type="float">
            <text:p><text:s/>57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BR57:.BR58])" office:value-type="float" office:value="74" calcext:value-type="float">
            <text:p><text:s/>7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BX57:.BX58])" office:value-type="float" office:value="49" calcext:value-type="float">
            <text:p><text:s/>4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CD57:.CD58])" office:value-type="float" office:value="63" calcext:value-type="float">
            <text:p><text:s/>6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CJ57:.CJ58])" office:value-type="float" office:value="61" calcext:value-type="float">
            <text:p><text:s/>6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table:formula="of:=SUM([.CP57:.CP58])" office:value-type="float" office:value="32" calcext:value-type="float">
            <text:p><text:s/>3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CV57:.CV58])" office:value-type="float" office:value="31" calcext:value-type="float">
            <text:p><text:s/>3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B57:.DB58])" office:value-type="float" office:value="27" calcext:value-type="float">
            <text:p><text:s/>27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H57:.DH58])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table:formula="of:=SUM([.DN57:.DN58])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7]+[.J57]+[.P57]+[.V57]+[.AB57]+[.AH57]+[.AN57]+[.AT57]+[.AZ57]+[.BF57]+[.BL57]+[.BR57]+[.BX57]+[.CD57]+[.CJ57]+[.CP57]+[.CV57]+[.DB57]+[.DH57]+[.DN57]+[.DT57]" office:value-type="float" office:value="513" calcext:value-type="float">
            <text:p><text:s/>513 </text:p>
          </table:table-cell>
          <table:table-cell table:style-name="ce138" table:formula="of:=SUM([.E57:.I57])" office:value-type="float" office:value="13" calcext:value-type="float">
            <text:p><text:s/>13 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38" table:formula="of:=SUM([.K57:.O57])" office:value-type="float" office:value="40" calcext:value-type="float">
            <text:p><text:s/>4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Q57:.U57])" office:value-type="float" office:value="40" calcext:value-type="float">
            <text:p><text:s/>4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table:formula="of:=SUM([.W57:.AA57])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AC57:.AG57])" office:value-type="float" office:value="26" calcext:value-type="float">
            <text:p><text:s/>2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I57:.AM57])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O57:.AS57])" office:value-type="float" office:value="40" calcext:value-type="float">
            <text:p><text:s/>4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AU57:.AY57])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A57:.BE57])" office:value-type="float" office:value="42" calcext:value-type="float">
            <text:p><text:s/>4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G57:.BK57])" office:value-type="float" office:value="32" calcext:value-type="float">
            <text:p><text:s/>3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M57:.BQ57])" office:value-type="float" office:value="23" calcext:value-type="float">
            <text:p><text:s/>23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BS57:.BW57])" office:value-type="float" office:value="41" calcext:value-type="float">
            <text:p><text:s/>4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Y57:.CC57])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E57:.CI57])" office:value-type="float" office:value="34" calcext:value-type="float">
            <text:p><text:s/>3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K57:.CO57])" office:value-type="float" office:value="31" calcext:value-type="float">
            <text:p><text:s/>3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Q57:.CU57])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CW57:.DA57])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57:.DG57])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57:.DM57])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57:.DS57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8]+[.J58]+[.P58]+[.V58]+[.AB58]+[.AH58]+[.AN58]+[.AT58]+[.AZ58]+[.BF58]+[.BL58]+[.BR58]+[.BX58]+[.CD58]+[.CJ58]+[.CP58]+[.CV58]+[.DB58]+[.DH58]+[.DN58]+[.DT58]" office:value-type="float" office:value="510" calcext:value-type="float">
            <text:p><text:s/>510 </text:p>
          </table:table-cell>
          <table:table-cell table:style-name="ce138" table:formula="of:=SUM([.E58:.I58])" office:value-type="float" office:value="10" calcext:value-type="float">
            <text:p><text:s/>10 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138" table:formula="of:=SUM([.K58:.O58])" office:value-type="float" office:value="46" calcext:value-type="float">
            <text:p><text:s/>4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Q58:.U58])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table:formula="of:=SUM([.W58:.AA58])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AC58:.AG58])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AI58:.AM58])" office:value-type="float" office:value="34" calcext:value-type="float">
            <text:p><text:s/>3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AO58:.AS58])" office:value-type="float" office:value="29" calcext:value-type="float">
            <text:p><text:s/>2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AU58:.AY58])" office:value-type="float" office:value="30" calcext:value-type="float">
            <text:p><text:s/>3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BA58:.BE58])" office:value-type="float" office:value="36" calcext:value-type="float">
            <text:p><text:s/>3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BG58:.BK58])" office:value-type="float" office:value="42" calcext:value-type="float">
            <text:p><text:s/>4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BM58:.BQ58])" office:value-type="float" office:value="34" calcext:value-type="float">
            <text:p><text:s/>3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BS58:.BW58])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BY58:.CC58])" office:value-type="float" office:value="24" calcext:value-type="float">
            <text:p><text:s/>2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CE58:.CI58])" office:value-type="float" office:value="29" calcext:value-type="float">
            <text:p><text:s/>2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K58:.CO58])" office:value-type="float" office:value="30" calcext:value-type="float">
            <text:p><text:s/>3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Q58:.CU58])" office:value-type="float" office:value="21" calcext:value-type="float">
            <text:p><text:s/>2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58:.DA58])" office:value-type="float" office:value="17" calcext:value-type="float">
            <text:p><text:s/>1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C58:.DG58])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I58:.DM58])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58:.DS58])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0:.C61])" office:value-type="float" office:value="2683" calcext:value-type="float">
            <text:p><text:s/>2,683 </text:p>
          </table:table-cell>
          <table:table-cell table:style-name="ce132" table:formula="of:=SUM([.D60:.D61])" office:value-type="float" office:value="96" calcext:value-type="float">
            <text:p><text:s/>96 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9" calcext:value-type="float">
            <text:p>29</text:p>
          </table:table-cell>
          <table:table-cell table:style-name="ce132" table:formula="of:=SUM([.J60:.J61])" office:value-type="float" office:value="180" calcext:value-type="float">
            <text:p><text:s/>18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table:formula="of:=SUM([.P60:.P61])" office:value-type="float" office:value="172" calcext:value-type="float">
            <text:p><text:s/>17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8" calcext:value-type="float">
            <text:p><text:s/>38 </text:p>
          </table:table-cell>
          <table:table-cell table:number-columns-repeated="2" table:style-name="ce132" office:value-type="float" office:value="30" calcext:value-type="float">
            <text:p><text:s/>30 </text:p>
          </table:table-cell>
          <table:table-cell table:style-name="ce132" table:formula="of:=SUM([.V60:.V61])" office:value-type="float" office:value="134" calcext:value-type="float">
            <text:p><text:s/>13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table:formula="of:=SUM([.AB60:.AB61])" office:value-type="float" office:value="124" calcext:value-type="float">
            <text:p><text:s/>12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table:formula="of:=SUM([.AH60:.AH61])" office:value-type="float" office:value="186" calcext:value-type="float">
            <text:p><text:s/>18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table:formula="of:=SUM([.AN60:.AN61])" office:value-type="float" office:value="193" calcext:value-type="float">
            <text:p><text:s/>19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table:formula="of:=SUM([.AT60:.AT61])" office:value-type="float" office:value="161" calcext:value-type="float">
            <text:p><text:s/>16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AZ60:.AZ61])" office:value-type="float" office:value="205" calcext:value-type="float">
            <text:p><text:s/>20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2" calcext:value-type="float">
            <text:p><text:s/>42 </text:p>
          </table:table-cell>
          <table:table-cell table:number-columns-repeated="2" table:style-name="ce132" office:value-type="float" office:value="44" calcext:value-type="float">
            <text:p><text:s/>44 </text:p>
          </table:table-cell>
          <table:table-cell table:style-name="ce132" table:formula="of:=SUM([.BF60:.BF61])" office:value-type="float" office:value="177" calcext:value-type="float">
            <text:p><text:s/>17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6" calcext:value-type="float">
            <text:p><text:s/>36 </text:p>
          </table:table-cell>
          <table:table-cell table:number-columns-repeated="2" table:style-name="ce132" office:value-type="float" office:value="35" calcext:value-type="float">
            <text:p><text:s/>3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table:formula="of:=SUM([.BL60:.BL61])" office:value-type="float" office:value="195" calcext:value-type="float">
            <text:p><text:s/>19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table:formula="of:=SUM([.BR60:.BR61])" office:value-type="float" office:value="203" calcext:value-type="float">
            <text:p><text:s/>20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table:formula="of:=SUM([.BX60:.BX61])" office:value-type="float" office:value="195" calcext:value-type="float">
            <text:p><text:s/>19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table:formula="of:=SUM([.CD60:.CD61])" office:value-type="float" office:value="152" calcext:value-type="float">
            <text:p><text:s/>15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CJ60:.CJ61])" office:value-type="float" office:value="123" calcext:value-type="float">
            <text:p><text:s/>123 </text:p>
          </table:table-cell>
          <table:table-cell table:number-columns-repeated="2" table:style-name="ce132" office:value-type="float" office:value="30" calcext:value-type="float">
            <text:p><text:s/>3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CP60:.CP61])" office:value-type="float" office:value="65" calcext:value-type="float">
            <text:p><text:s/>6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CV60:.CV61])" office:value-type="float" office:value="69" calcext:value-type="float">
            <text:p><text:s/>69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DB60:.DB61])" office:value-type="float" office:value="43" calcext:value-type="float">
            <text:p><text:s/>4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DH60:.DH61])" office:value-type="float" office:value="9" calcext:value-type="float">
            <text:p><text:s/>9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table:formula="of:=SUM([.DN60:.DN61])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0]+[.J60]+[.P60]+[.V60]+[.AB60]+[.AH60]+[.AN60]+[.AT60]+[.AZ60]+[.BF60]+[.BL60]+[.BR60]+[.BX60]+[.CD60]+[.CJ60]+[.CP60]+[.CV60]+[.DB60]+[.DH60]+[.DN60]+[.DT60]" office:value-type="float" office:value="1315" calcext:value-type="float">
            <text:p><text:s/>1,315 </text:p>
          </table:table-cell>
          <table:table-cell table:style-name="ce138" table:formula="of:=SUM([.E60:.I60])" office:value-type="float" office:value="39" calcext:value-type="float">
            <text:p><text:s/>39 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138" table:formula="of:=SUM([.K60:.O60])" office:value-type="float" office:value="95" calcext:value-type="float">
            <text:p><text:s/>95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Q60:.U60])" office:value-type="float" office:value="98" calcext:value-type="float">
            <text:p><text:s/>9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W60:.AA60])" office:value-type="float" office:value="69" calcext:value-type="float">
            <text:p><text:s/>6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AC60:.AG60])" office:value-type="float" office:value="64" calcext:value-type="float">
            <text:p><text:s/>6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AI60:.AM60])" office:value-type="float" office:value="102" calcext:value-type="float">
            <text:p><text:s/>10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AO60:.AS60])" office:value-type="float" office:value="104" calcext:value-type="float">
            <text:p><text:s/>10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AU60:.AY60])" office:value-type="float" office:value="73" calcext:value-type="float">
            <text:p><text:s/>7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BA60:.BE60])" office:value-type="float" office:value="95" calcext:value-type="float">
            <text:p><text:s/>9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G60:.BK60])" office:value-type="float" office:value="84" calcext:value-type="float">
            <text:p><text:s/>84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BM60:.BQ60])" office:value-type="float" office:value="94" calcext:value-type="float">
            <text:p><text:s/>9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BS60:.BW60])" office:value-type="float" office:value="98" calcext:value-type="float">
            <text:p><text:s/>9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BY60:.CC60])" office:value-type="float" office:value="95" calcext:value-type="float">
            <text:p><text:s/>9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CE60:.CI60])" office:value-type="float" office:value="73" calcext:value-type="float">
            <text:p><text:s/>7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CK60:.CO60])" office:value-type="float" office:value="57" calcext:value-type="float">
            <text:p><text:s/>5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Q60:.CU60])" office:value-type="float" office:value="28" calcext:value-type="float">
            <text:p><text:s/>2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W60:.DA60])" office:value-type="float" office:value="32" calcext:value-type="float">
            <text:p><text:s/>3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DC60:.DG60])" office:value-type="float" office:value="12" calcext:value-type="float">
            <text:p><text:s/>12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60:.DM60])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60:.DS60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1]+[.J61]+[.P61]+[.V61]+[.AB61]+[.AH61]+[.AN61]+[.AT61]+[.AZ61]+[.BF61]+[.BL61]+[.BR61]+[.BX61]+[.CD61]+[.CJ61]+[.CP61]+[.CV61]+[.DB61]+[.DH61]+[.DN61]+[.DT61]" office:value-type="float" office:value="1368" calcext:value-type="float">
            <text:p><text:s/>1,368 </text:p>
          </table:table-cell>
          <table:table-cell table:style-name="ce138" table:formula="of:=SUM([.E61:.I61])" office:value-type="float" office:value="57" calcext:value-type="float">
            <text:p><text:s/>57 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138" table:formula="of:=SUM([.K61:.O61])" office:value-type="float" office:value="85" calcext:value-type="float">
            <text:p><text:s/>8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Q61:.U61])" office:value-type="float" office:value="74" calcext:value-type="float">
            <text:p><text:s/>7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W61:.AA61])" office:value-type="float" office:value="65" calcext:value-type="float">
            <text:p><text:s/>65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AC61:.AG61])" office:value-type="float" office:value="60" calcext:value-type="float">
            <text:p><text:s/>60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AI61:.AM61])" office:value-type="float" office:value="84" calcext:value-type="float">
            <text:p><text:s/>8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AO61:.AS61])" office:value-type="float" office:value="89" calcext:value-type="float">
            <text:p><text:s/>8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U61:.AY61])" office:value-type="float" office:value="88" calcext:value-type="float">
            <text:p><text:s/>8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A61:.BE61])" office:value-type="float" office:value="110" calcext:value-type="float">
            <text:p><text:s/>11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BG61:.BK61])" office:value-type="float" office:value="93" calcext:value-type="float">
            <text:p><text:s/>9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BM61:.BQ61])" office:value-type="float" office:value="101" calcext:value-type="float">
            <text:p><text:s/>10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BS61:.BW61])" office:value-type="float" office:value="105" calcext:value-type="float">
            <text:p><text:s/>10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BY61:.CC61])" office:value-type="float" office:value="100" calcext:value-type="float">
            <text:p><text:s/>10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CE61:.CI61])" office:value-type="float" office:value="79" calcext:value-type="float">
            <text:p><text:s/>7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CK61:.CO61])" office:value-type="float" office:value="66" calcext:value-type="float">
            <text:p><text:s/>6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Q61:.CU61])" office:value-type="float" office:value="37" calcext:value-type="float">
            <text:p><text:s/>3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61:.DA61])" office:value-type="float" office:value="37" calcext:value-type="float">
            <text:p><text:s/>3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DC61:.DG61])" office:value-type="float" office:value="31" calcext:value-type="float">
            <text:p><text:s/>3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table:formula="of:=SUM([.DI61:.DM61])" office:value-type="float" office:value="6" calcext:value-type="float">
            <text:p><text:s/>6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61:.DS61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3:.C64])" office:value-type="float" office:value="4666" calcext:value-type="float">
            <text:p><text:s/>4,666 </text:p>
          </table:table-cell>
          <table:table-cell table:style-name="ce132" table:formula="of:=SUM([.D63:.D64])" office:value-type="float" office:value="174" calcext:value-type="float">
            <text:p><text:s/>174 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5" calcext:value-type="float">
            <text:p>35</text:p>
          </table:table-cell>
          <table:table-cell table:style-name="ce132" table:formula="of:=SUM([.J63:.J64])" office:value-type="float" office:value="228" calcext:value-type="float">
            <text:p><text:s/>22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table:formula="of:=SUM([.P63:.P64])" office:value-type="float" office:value="238" calcext:value-type="float">
            <text:p><text:s/>23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table:formula="of:=SUM([.V63:.V64])" office:value-type="float" office:value="256" calcext:value-type="float">
            <text:p><text:s/>25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table:formula="of:=SUM([.AB63:.AB64])" office:value-type="float" office:value="322" calcext:value-type="float">
            <text:p><text:s/>32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table:formula="of:=SUM([.AH63:.AH64])" office:value-type="float" office:value="317" calcext:value-type="float">
            <text:p><text:s/>31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table:formula="of:=SUM([.AN63:.AN64])" office:value-type="float" office:value="283" calcext:value-type="float">
            <text:p><text:s/>28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4" calcext:value-type="float">
            <text:p><text:s/>54 </text:p>
          </table:table-cell>
          <table:table-cell table:number-columns-repeated="2" table:style-name="ce132" office:value-type="float" office:value="58" calcext:value-type="float">
            <text:p><text:s/>5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table:formula="of:=SUM([.AT63:.AT64])" office:value-type="float" office:value="336" calcext:value-type="float">
            <text:p><text:s/>33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table:formula="of:=SUM([.AZ63:.AZ64])" office:value-type="float" office:value="437" calcext:value-type="float">
            <text:p><text:s/>437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table:formula="of:=SUM([.BF63:.BF64])" office:value-type="float" office:value="401" calcext:value-type="float">
            <text:p><text:s/>40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table:formula="of:=SUM([.BL63:.BL64])" office:value-type="float" office:value="339" calcext:value-type="float">
            <text:p><text:s/>33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table:formula="of:=SUM([.BR63:.BR64])" office:value-type="float" office:value="304" calcext:value-type="float">
            <text:p><text:s/>30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table:formula="of:=SUM([.BX63:.BX64])" office:value-type="float" office:value="313" calcext:value-type="float">
            <text:p><text:s/>313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table:formula="of:=SUM([.CD63:.CD64])" office:value-type="float" office:value="260" calcext:value-type="float">
            <text:p><text:s/>260 </text:p>
          </table:table-cell>
          <table:table-cell table:number-columns-repeated="2" table:style-name="ce132" office:value-type="float" office:value="60" calcext:value-type="float">
            <text:p><text:s/>6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table:formula="of:=SUM([.CJ63:.CJ64])" office:value-type="float" office:value="178" calcext:value-type="float">
            <text:p><text:s/>17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table:formula="of:=SUM([.CP63:.CP64])" office:value-type="float" office:value="99" calcext:value-type="float">
            <text:p><text:s/>9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CV63:.CV64])" office:value-type="float" office:value="101" calcext:value-type="float">
            <text:p><text:s/>10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DB63:.DB64])" office:value-type="float" office:value="60" calcext:value-type="float">
            <text:p><text:s/>6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DH63:.DH64])" office:value-type="float" office:value="19" calcext:value-type="float">
            <text:p><text:s/>1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N63:.DN64])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3]+[.J63]+[.P63]+[.V63]+[.AB63]+[.AH63]+[.AN63]+[.AT63]+[.AZ63]+[.BF63]+[.BL63]+[.BR63]+[.BX63]+[.CD63]+[.CJ63]+[.CP63]+[.CV63]+[.DB63]+[.DH63]+[.DN63]+[.DT63]" office:value-type="float" office:value="2367" calcext:value-type="float">
            <text:p><text:s/>2,367 </text:p>
          </table:table-cell>
          <table:table-cell table:style-name="ce138" table:formula="of:=SUM([.E63:.I63])" office:value-type="float" office:value="72" calcext:value-type="float">
            <text:p><text:s/>72 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138" table:formula="of:=SUM([.K63:.O63])" office:value-type="float" office:value="120" calcext:value-type="float">
            <text:p><text:s/>12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Q63:.U63])" office:value-type="float" office:value="143" calcext:value-type="float">
            <text:p><text:s/>14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W63:.AA63])" office:value-type="float" office:value="133" calcext:value-type="float">
            <text:p><text:s/>1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AC63:.AG63])" office:value-type="float" office:value="162" calcext:value-type="float">
            <text:p><text:s/>16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AI63:.AM63])" office:value-type="float" office:value="152" calcext:value-type="float">
            <text:p><text:s/>15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AO63:.AS63])" office:value-type="float" office:value="148" calcext:value-type="float">
            <text:p><text:s/>14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U63:.AY63])" office:value-type="float" office:value="162" calcext:value-type="float">
            <text:p><text:s/>16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A63:.BE63])" office:value-type="float" office:value="233" calcext:value-type="float">
            <text:p><text:s/>23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BG63:.BK63])" office:value-type="float" office:value="199" calcext:value-type="float">
            <text:p><text:s/>19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table:formula="of:=SUM([.BM63:.BQ63])" office:value-type="float" office:value="178" calcext:value-type="float">
            <text:p><text:s/>17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BS63:.BW63])" office:value-type="float" office:value="165" calcext:value-type="float">
            <text:p><text:s/>16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38" calcext:value-type="float">
            <text:p><text:s/>38 </text:p>
          </table:table-cell>
          <table:table-cell table:style-name="ce138" table:formula="of:=SUM([.BY63:.CC63])" office:value-type="float" office:value="167" calcext:value-type="float">
            <text:p><text:s/>16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CE63:.CI63])" office:value-type="float" office:value="134" calcext:value-type="float">
            <text:p><text:s/>1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CK63:.CO63])" office:value-type="float" office:value="85" calcext:value-type="float">
            <text:p><text:s/>8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CQ63:.CU63])" office:value-type="float" office:value="43" calcext:value-type="float">
            <text:p><text:s/>4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W63:.DA63])" office:value-type="float" office:value="42" calcext:value-type="float">
            <text:p><text:s/>4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DC63:.DG63])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I63:.DM63])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63:.DS63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4]+[.J64]+[.P64]+[.V64]+[.AB64]+[.AH64]+[.AN64]+[.AT64]+[.AZ64]+[.BF64]+[.BL64]+[.BR64]+[.BX64]+[.CD64]+[.CJ64]+[.CP64]+[.CV64]+[.DB64]+[.DH64]+[.DN64]+[.DT64]" office:value-type="float" office:value="2299" calcext:value-type="float">
            <text:p><text:s/>2,299 </text:p>
          </table:table-cell>
          <table:table-cell table:style-name="ce138" table:formula="of:=SUM([.E64:.I64])" office:value-type="float" office:value="102" calcext:value-type="float">
            <text:p><text:s/>102 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8" calcext:value-type="float">
            <text:p>18</text:p>
          </table:table-cell>
          <table:table-cell table:style-name="ce138" table:formula="of:=SUM([.K64:.O64])" office:value-type="float" office:value="108" calcext:value-type="float">
            <text:p><text:s/>10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Q64:.U64])" office:value-type="float" office:value="95" calcext:value-type="float">
            <text:p><text:s/>9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W64:.AA64])" office:value-type="float" office:value="123" calcext:value-type="float">
            <text:p><text:s/>1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AC64:.AG64])" office:value-type="float" office:value="160" calcext:value-type="float">
            <text:p><text:s/>16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AI64:.AM64])" office:value-type="float" office:value="165" calcext:value-type="float">
            <text:p><text:s/>16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AO64:.AS64])" office:value-type="float" office:value="135" calcext:value-type="float">
            <text:p><text:s/>1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38" table:formula="of:=SUM([.AU64:.AY64])" office:value-type="float" office:value="174" calcext:value-type="float">
            <text:p><text:s/>17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table:formula="of:=SUM([.BA64:.BE64])" office:value-type="float" office:value="204" calcext:value-type="float">
            <text:p><text:s/>20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G64:.BK64])" office:value-type="float" office:value="202" calcext:value-type="float">
            <text:p><text:s/>20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table:formula="of:=SUM([.BM64:.BQ64])" office:value-type="float" office:value="161" calcext:value-type="float">
            <text:p><text:s/>16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BS64:.BW64])" office:value-type="float" office:value="139" calcext:value-type="float">
            <text:p><text:s/>13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BY64:.CC64])" office:value-type="float" office:value="146" calcext:value-type="float">
            <text:p><text:s/>146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CE64:.CI64])" office:value-type="float" office:value="126" calcext:value-type="float">
            <text:p><text:s/>12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CK64:.CO64])" office:value-type="float" office:value="93" calcext:value-type="float">
            <text:p><text:s/>93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CQ64:.CU64])" office:value-type="float" office:value="56" calcext:value-type="float">
            <text:p><text:s/>5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64:.DA64])" office:value-type="float" office:value="59" calcext:value-type="float">
            <text:p><text:s/>5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DC64:.DG64])" office:value-type="float" office:value="37" calcext:value-type="float">
            <text:p><text:s/>3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DI64:.DM64])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64:.DS64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6:.C67])" office:value-type="float" office:value="3068" calcext:value-type="float">
            <text:p><text:s/>3,068 </text:p>
          </table:table-cell>
          <table:table-cell table:style-name="ce132" table:formula="of:=SUM([.D66:.D67])" office:value-type="float" office:value="129" calcext:value-type="float">
            <text:p><text:s/>129 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9" calcext:value-type="float">
            <text:p>29</text:p>
          </table:table-cell>
          <table:table-cell table:style-name="ce132" table:formula="of:=SUM([.J66:.J67])" office:value-type="float" office:value="154" calcext:value-type="float">
            <text:p><text:s/>15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table:formula="of:=SUM([.P66:.P67])" office:value-type="float" office:value="130" calcext:value-type="float">
            <text:p><text:s/>13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table:formula="of:=SUM([.V66:.V67])" office:value-type="float" office:value="164" calcext:value-type="float">
            <text:p><text:s/>16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table:formula="of:=SUM([.AB66:.AB67])" office:value-type="float" office:value="217" calcext:value-type="float">
            <text:p><text:s/>21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table:formula="of:=SUM([.AH66:.AH67])" office:value-type="float" office:value="225" calcext:value-type="float">
            <text:p><text:s/>22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table:formula="of:=SUM([.AN66:.AN67])" office:value-type="float" office:value="224" calcext:value-type="float">
            <text:p><text:s/>22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3" calcext:value-type="float">
            <text:p><text:s/>43 </text:p>
          </table:table-cell>
          <table:table-cell table:number-columns-repeated="2" table:style-name="ce132" office:value-type="float" office:value="52" calcext:value-type="float">
            <text:p><text:s/>52 </text:p>
          </table:table-cell>
          <table:table-cell table:style-name="ce132" table:formula="of:=SUM([.AT66:.AT67])" office:value-type="float" office:value="223" calcext:value-type="float">
            <text:p><text:s/>22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table:formula="of:=SUM([.AZ66:.AZ67])" office:value-type="float" office:value="273" calcext:value-type="float">
            <text:p><text:s/>273 </text:p>
          </table:table-cell>
          <table:table-cell table:style-name="ce132" office:value-type="float" office:value="52" calcext:value-type="float">
            <text:p><text:s/>52 </text:p>
          </table:table-cell>
          <table:table-cell table:number-columns-repeated="2" table:style-name="ce132" office:value-type="float" office:value="49" calcext:value-type="float">
            <text:p><text:s/>4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table:formula="of:=SUM([.BF66:.BF67])" office:value-type="float" office:value="241" calcext:value-type="float">
            <text:p><text:s/>24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table:formula="of:=SUM([.BL66:.BL67])" office:value-type="float" office:value="221" calcext:value-type="float">
            <text:p><text:s/>22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table:formula="of:=SUM([.BR66:.BR67])" office:value-type="float" office:value="200" calcext:value-type="float">
            <text:p><text:s/>20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table:formula="of:=SUM([.BX66:.BX67])" office:value-type="float" office:value="191" calcext:value-type="float">
            <text:p><text:s/>19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table:formula="of:=SUM([.CD66:.CD67])" office:value-type="float" office:value="165" calcext:value-type="float">
            <text:p><text:s/>16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table:formula="of:=SUM([.CJ66:.CJ67])" office:value-type="float" office:value="134" calcext:value-type="float">
            <text:p><text:s/>13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table:formula="of:=SUM([.CP66:.CP67])" office:value-type="float" office:value="69" calcext:value-type="float">
            <text:p><text:s/>6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table:formula="of:=SUM([.CV66:.CV67])" office:value-type="float" office:value="61" calcext:value-type="float">
            <text:p><text:s/>6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DB66:.DB67])" office:value-type="float" office:value="28" calcext:value-type="float">
            <text:p><text:s/>2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DH66:.DH67])" office:value-type="float" office:value="18" calcext:value-type="float">
            <text:p><text:s/>1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N66:.DN67])" office:value-type="float" office:value="1" calcext:value-type="float">
            <text:p><text:s/>1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6]+[.J66]+[.P66]+[.V66]+[.AB66]+[.AH66]+[.AN66]+[.AT66]+[.AZ66]+[.BF66]+[.BL66]+[.BR66]+[.BX66]+[.CD66]+[.CJ66]+[.CP66]+[.CV66]+[.DB66]+[.DH66]+[.DN66]+[.DT66]" office:value-type="float" office:value="1555" calcext:value-type="float">
            <text:p><text:s/>1,555 </text:p>
          </table:table-cell>
          <table:table-cell table:style-name="ce138" table:formula="of:=SUM([.E66:.I66])" office:value-type="float" office:value="69" calcext:value-type="float">
            <text:p><text:s/>69 </text:p>
          </table:table-cell>
          <table:table-cell table:number-columns-repeated="3"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138" table:formula="of:=SUM([.K66:.O66])" office:value-type="float" office:value="75" calcext:value-type="float">
            <text:p><text:s/>7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Q66:.U66])" office:value-type="float" office:value="69" calcext:value-type="float">
            <text:p><text:s/>6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W66:.AA66])" office:value-type="float" office:value="86" calcext:value-type="float">
            <text:p><text:s/>8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AC66:.AG66])" office:value-type="float" office:value="123" calcext:value-type="float">
            <text:p><text:s/>1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38" table:formula="of:=SUM([.AI66:.AM66])" office:value-type="float" office:value="115" calcext:value-type="float">
            <text:p><text:s/>1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AO66:.AS66])" office:value-type="float" office:value="109" calcext:value-type="float">
            <text:p><text:s/>10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38" table:formula="of:=SUM([.AU66:.AY66])" office:value-type="float" office:value="102" calcext:value-type="float">
            <text:p><text:s/>10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BA66:.BE66])" office:value-type="float" office:value="131" calcext:value-type="float">
            <text:p><text:s/>1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BG66:.BK66])" office:value-type="float" office:value="128" calcext:value-type="float">
            <text:p><text:s/>1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BM66:.BQ66])" office:value-type="float" office:value="124" calcext:value-type="float">
            <text:p><text:s/>124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S66:.BW66])" office:value-type="float" office:value="112" calcext:value-type="float">
            <text:p><text:s/>11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BY66:.CC66])" office:value-type="float" office:value="99" calcext:value-type="float">
            <text:p><text:s/>9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38" table:formula="of:=SUM([.CE66:.CI66])" office:value-type="float" office:value="77" calcext:value-type="float">
            <text:p><text:s/>7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K66:.CO66])" office:value-type="float" office:value="64" calcext:value-type="float">
            <text:p><text:s/>6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table:formula="of:=SUM([.CQ66:.CU66])" office:value-type="float" office:value="26" calcext:value-type="float">
            <text:p><text:s/>26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CW66:.DA66])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DC66:.DG66])" office:value-type="float" office:value="12" calcext:value-type="float">
            <text:p><text:s/>12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66:.DM66])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66:.DS66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7]+[.J67]+[.P67]+[.V67]+[.AB67]+[.AH67]+[.AN67]+[.AT67]+[.AZ67]+[.BF67]+[.BL67]+[.BR67]+[.BX67]+[.CD67]+[.CJ67]+[.CP67]+[.CV67]+[.DB67]+[.DH67]+[.DN67]+[.DT67]" office:value-type="float" office:value="1513" calcext:value-type="float">
            <text:p><text:s/>1,513 </text:p>
          </table:table-cell>
          <table:table-cell table:style-name="ce138" table:formula="of:=SUM([.E67:.I67])" office:value-type="float" office:value="60" calcext:value-type="float">
            <text:p><text:s/>60 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138" table:formula="of:=SUM([.K67:.O67])" office:value-type="float" office:value="79" calcext:value-type="float">
            <text:p><text:s/>7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Q67:.U67])" office:value-type="float" office:value="61" calcext:value-type="float">
            <text:p><text:s/>6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W67:.AA67])" office:value-type="float" office:value="78" calcext:value-type="float">
            <text:p><text:s/>7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AC67:.AG67])" office:value-type="float" office:value="94" calcext:value-type="float">
            <text:p><text:s/>9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AI67:.AM67])" office:value-type="float" office:value="110" calcext:value-type="float">
            <text:p><text:s/>11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AO67:.AS67])" office:value-type="float" office:value="115" calcext:value-type="float">
            <text:p><text:s/>1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38" table:formula="of:=SUM([.AU67:.AY67])" office:value-type="float" office:value="121" calcext:value-type="float">
            <text:p><text:s/>1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BA67:.BE67])" office:value-type="float" office:value="142" calcext:value-type="float">
            <text:p><text:s/>14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G67:.BK67])" office:value-type="float" office:value="113" calcext:value-type="float">
            <text:p><text:s/>1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BM67:.BQ67])" office:value-type="float" office:value="97" calcext:value-type="float">
            <text:p><text:s/>9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S67:.BW67])" office:value-type="float" office:value="88" calcext:value-type="float">
            <text:p><text:s/>8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Y67:.CC67])" office:value-type="float" office:value="92" calcext:value-type="float">
            <text:p><text:s/>9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CE67:.CI67])" office:value-type="float" office:value="88" calcext:value-type="float">
            <text:p><text:s/>8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CK67:.CO67])" office:value-type="float" office:value="70" calcext:value-type="float">
            <text:p><text:s/>7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Q67:.CU67])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W67:.DA67])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DC67:.DG67])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67:.DM67])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67:.DS67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9:.C70])" office:value-type="float" office:value="4948" calcext:value-type="float">
            <text:p><text:s/>4,948 </text:p>
          </table:table-cell>
          <table:table-cell table:style-name="ce132" table:formula="of:=SUM([.D69:.D70])" office:value-type="float" office:value="177" calcext:value-type="float">
            <text:p><text:s/>177 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132" table:formula="of:=SUM([.J69:.J70])" office:value-type="float" office:value="180" calcext:value-type="float">
            <text:p><text:s/>18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table:formula="of:=SUM([.P69:.P70])" office:value-type="float" office:value="198" calcext:value-type="float">
            <text:p><text:s/>19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table:formula="of:=SUM([.V69:.V70])" office:value-type="float" office:value="249" calcext:value-type="float">
            <text:p><text:s/>24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table:formula="of:=SUM([.AB69:.AB70])" office:value-type="float" office:value="316" calcext:value-type="float">
            <text:p><text:s/>31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table:formula="of:=SUM([.AH69:.AH70])" office:value-type="float" office:value="425" calcext:value-type="float">
            <text:p><text:s/>425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table:formula="of:=SUM([.AN69:.AN70])" office:value-type="float" office:value="412" calcext:value-type="float">
            <text:p><text:s/>412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table:formula="of:=SUM([.AT69:.AT70])" office:value-type="float" office:value="411" calcext:value-type="float">
            <text:p><text:s/>411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table:formula="of:=SUM([.AZ69:.AZ70])" office:value-type="float" office:value="416" calcext:value-type="float">
            <text:p><text:s/>416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table:formula="of:=SUM([.BF69:.BF70])" office:value-type="float" office:value="375" calcext:value-type="float">
            <text:p><text:s/>37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table:formula="of:=SUM([.BL69:.BL70])" office:value-type="float" office:value="342" calcext:value-type="float">
            <text:p><text:s/>342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3" calcext:value-type="float">
            <text:p><text:s/>63 </text:p>
          </table:table-cell>
          <table:table-cell table:number-columns-repeated="2" table:style-name="ce132" office:value-type="float" office:value="70" calcext:value-type="float">
            <text:p><text:s/>70 </text:p>
          </table:table-cell>
          <table:table-cell table:style-name="ce132" table:formula="of:=SUM([.BR69:.BR70])" office:value-type="float" office:value="366" calcext:value-type="float">
            <text:p><text:s/>366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table:formula="of:=SUM([.BX69:.BX70])" office:value-type="float" office:value="328" calcext:value-type="float">
            <text:p><text:s/>328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table:formula="of:=SUM([.CD69:.CD70])" office:value-type="float" office:value="273" calcext:value-type="float">
            <text:p><text:s/>273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table:formula="of:=SUM([.CJ69:.CJ70])" office:value-type="float" office:value="204" calcext:value-type="float">
            <text:p><text:s/>20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table:formula="of:=SUM([.CP69:.CP70])" office:value-type="float" office:value="112" calcext:value-type="float">
            <text:p><text:s/>112 </text:p>
          </table:table-cell>
          <table:table-cell table:number-columns-repeated="2" table:style-name="ce132" office:value-type="float" office:value="26" calcext:value-type="float">
            <text:p><text:s/>2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table:formula="of:=SUM([.CV69:.CV70])" office:value-type="float" office:value="83" calcext:value-type="float">
            <text:p><text:s/>8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DB69:.DB70])" office:value-type="float" office:value="51" calcext:value-type="float">
            <text:p><text:s/>51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H69:.DH70])" office:value-type="float" office:value="27" calcext:value-type="float">
            <text:p><text:s/>2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N69:.DN70])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9]+[.J69]+[.P69]+[.V69]+[.AB69]+[.AH69]+[.AN69]+[.AT69]+[.AZ69]+[.BF69]+[.BL69]+[.BR69]+[.BX69]+[.CD69]+[.CJ69]+[.CP69]+[.CV69]+[.DB69]+[.DH69]+[.DN69]+[.DT69]" office:value-type="float" office:value="2552" calcext:value-type="float">
            <text:p><text:s/>2,552 </text:p>
          </table:table-cell>
          <table:table-cell table:style-name="ce138" table:formula="of:=SUM([.E69:.I69])" office:value-type="float" office:value="109" calcext:value-type="float">
            <text:p><text:s/>109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7" calcext:value-type="float">
            <text:p>17</text:p>
          </table:table-cell>
          <table:table-cell table:style-name="ce138" table:formula="of:=SUM([.K69:.O69])" office:value-type="float" office:value="115" calcext:value-type="float">
            <text:p><text:s/>1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Q69:.U69])" office:value-type="float" office:value="90" calcext:value-type="float">
            <text:p><text:s/>9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W69:.AA69])" office:value-type="float" office:value="130" calcext:value-type="float">
            <text:p><text:s/>1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AC69:.AG69])" office:value-type="float" office:value="169" calcext:value-type="float">
            <text:p><text:s/>16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AI69:.AM69])" office:value-type="float" office:value="220" calcext:value-type="float">
            <text:p><text:s/>2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table:formula="of:=SUM([.AO69:.AS69])" office:value-type="float" office:value="211" calcext:value-type="float">
            <text:p><text:s/>211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table:formula="of:=SUM([.AU69:.AY69])" office:value-type="float" office:value="226" calcext:value-type="float">
            <text:p><text:s/>226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BA69:.BE69])" office:value-type="float" office:value="215" calcext:value-type="float">
            <text:p><text:s/>21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table:formula="of:=SUM([.BG69:.BK69])" office:value-type="float" office:value="200" calcext:value-type="float">
            <text:p><text:s/>200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BM69:.BQ69])" office:value-type="float" office:value="177" calcext:value-type="float">
            <text:p><text:s/>177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BS69:.BW69])" office:value-type="float" office:value="180" calcext:value-type="float">
            <text:p><text:s/>180 </text:p>
          </table:table-cell>
          <table:table-cell table:number-columns-repeated="2"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BY69:.CC69])" office:value-type="float" office:value="169" calcext:value-type="float">
            <text:p><text:s/>16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CE69:.CI69])" office:value-type="float" office:value="126" calcext:value-type="float">
            <text:p><text:s/>126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CK69:.CO69])" office:value-type="float" office:value="96" calcext:value-type="float">
            <text:p><text:s/>9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table:formula="of:=SUM([.CQ69:.CU69])" office:value-type="float" office:value="56" calcext:value-type="float">
            <text:p><text:s/>56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table:formula="of:=SUM([.CW69:.DA69])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DC69:.DG69])" office:value-type="float" office:value="19" calcext:value-type="float">
            <text:p><text:s/>1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69:.DM69])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69:.DS69])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0]+[.J70]+[.P70]+[.V70]+[.AB70]+[.AH70]+[.AN70]+[.AT70]+[.AZ70]+[.BF70]+[.BL70]+[.BR70]+[.BX70]+[.CD70]+[.CJ70]+[.CP70]+[.CV70]+[.DB70]+[.DH70]+[.DN70]+[.DT70]" office:value-type="float" office:value="2396" calcext:value-type="float">
            <text:p><text:s/>2,396 </text:p>
          </table:table-cell>
          <table:table-cell table:style-name="ce138" table:formula="of:=SUM([.E70:.I70])" office:value-type="float" office:value="68" calcext:value-type="float">
            <text:p><text:s/>68 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138" table:formula="of:=SUM([.K70:.O70])" office:value-type="float" office:value="65" calcext:value-type="float">
            <text:p><text:s/>6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table:formula="of:=SUM([.Q70:.U70])" office:value-type="float" office:value="108" calcext:value-type="float">
            <text:p><text:s/>10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W70:.AA70])" office:value-type="float" office:value="119" calcext:value-type="float">
            <text:p><text:s/>1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AC70:.AG70])" office:value-type="float" office:value="147" calcext:value-type="float">
            <text:p><text:s/>14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AI70:.AM70])" office:value-type="float" office:value="205" calcext:value-type="float">
            <text:p><text:s/>20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table:formula="of:=SUM([.AO70:.AS70])" office:value-type="float" office:value="201" calcext:value-type="float">
            <text:p><text:s/>20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table:formula="of:=SUM([.AU70:.AY70])" office:value-type="float" office:value="185" calcext:value-type="float">
            <text:p><text:s/>18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table:formula="of:=SUM([.BA70:.BE70])" office:value-type="float" office:value="201" calcext:value-type="float">
            <text:p><text:s/>20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BG70:.BK70])" office:value-type="float" office:value="175" calcext:value-type="float">
            <text:p><text:s/>17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BM70:.BQ70])" office:value-type="float" office:value="165" calcext:value-type="float">
            <text:p><text:s/>16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S70:.BW70])" office:value-type="float" office:value="186" calcext:value-type="float">
            <text:p><text:s/>18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BY70:.CC70])" office:value-type="float" office:value="159" calcext:value-type="float">
            <text:p><text:s/>15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CE70:.CI70])" office:value-type="float" office:value="147" calcext:value-type="float">
            <text:p><text:s/>14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CK70:.CO70])" office:value-type="float" office:value="108" calcext:value-type="float">
            <text:p><text:s/>10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Q70:.CU70])" office:value-type="float" office:value="56" calcext:value-type="float">
            <text:p><text:s/>5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W70:.DA70])" office:value-type="float" office:value="52" calcext:value-type="float">
            <text:p><text:s/>5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DC70:.DG70])" office:value-type="float" office:value="32" calcext:value-type="float">
            <text:p><text:s/>32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70:.DM70])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O70:.DS70])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2:.C73])" office:value-type="float" office:value="4888" calcext:value-type="float">
            <text:p><text:s/>4,888 </text:p>
          </table:table-cell>
          <table:table-cell table:style-name="ce132" table:formula="of:=SUM([.D72:.D73])" office:value-type="float" office:value="179" calcext:value-type="float">
            <text:p><text:s/>179 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1" calcext:value-type="float">
            <text:p>41</text:p>
          </table:table-cell>
          <table:table-cell table:style-name="ce132" table:formula="of:=SUM([.J72:.J73])" office:value-type="float" office:value="247" calcext:value-type="float">
            <text:p><text:s/>24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table:formula="of:=SUM([.P72:.P73])" office:value-type="float" office:value="240" calcext:value-type="float">
            <text:p><text:s/>240 </text:p>
          </table:table-cell>
          <table:table-cell table:style-name="ce132" office:value-type="float" office:value="49" calcext:value-type="float">
            <text:p><text:s/>49 </text:p>
          </table:table-cell>
          <table:table-cell table:number-columns-repeated="2" table:style-name="ce132" office:value-type="float" office:value="51" calcext:value-type="float">
            <text:p><text:s/>5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table:formula="of:=SUM([.V72:.V73])" office:value-type="float" office:value="268" calcext:value-type="float">
            <text:p><text:s/>268 </text:p>
          </table:table-cell>
          <table:table-cell table:style-name="ce132" office:value-type="float" office:value="44" calcext:value-type="float">
            <text:p><text:s/>44 </text:p>
          </table:table-cell>
          <table:table-cell table:number-columns-repeated="2" table:style-name="ce132" office:value-type="float" office:value="53" calcext:value-type="float">
            <text:p><text:s/>5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table:formula="of:=SUM([.AB72:.AB73])" office:value-type="float" office:value="322" calcext:value-type="float">
            <text:p><text:s/>32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table:formula="of:=SUM([.AH72:.AH73])" office:value-type="float" office:value="353" calcext:value-type="float">
            <text:p><text:s/>353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table:formula="of:=SUM([.AN72:.AN73])" office:value-type="float" office:value="331" calcext:value-type="float">
            <text:p><text:s/>331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table:formula="of:=SUM([.AT72:.AT73])" office:value-type="float" office:value="391" calcext:value-type="float">
            <text:p><text:s/>39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table:formula="of:=SUM([.AZ72:.AZ73])" office:value-type="float" office:value="446" calcext:value-type="float">
            <text:p><text:s/>446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table:formula="of:=SUM([.BF72:.BF73])" office:value-type="float" office:value="391" calcext:value-type="float">
            <text:p><text:s/>391 </text:p>
          </table:table-cell>
          <table:table-cell table:style-name="ce132" office:value-type="float" office:value="82" calcext:value-type="float">
            <text:p><text:s/>82 </text:p>
          </table:table-cell>
          <table:table-cell table:number-columns-repeated="2" table:style-name="ce132" office:value-type="float" office:value="90" calcext:value-type="float">
            <text:p><text:s/>90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table:formula="of:=SUM([.BL72:.BL73])" office:value-type="float" office:value="288" calcext:value-type="float">
            <text:p><text:s/>28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table:formula="of:=SUM([.BR72:.BR73])" office:value-type="float" office:value="303" calcext:value-type="float">
            <text:p><text:s/>30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table:formula="of:=SUM([.BX72:.BX73])" office:value-type="float" office:value="332" calcext:value-type="float">
            <text:p><text:s/>332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table:formula="of:=SUM([.CD72:.CD73])" office:value-type="float" office:value="307" calcext:value-type="float">
            <text:p><text:s/>307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table:formula="of:=SUM([.CJ72:.CJ73])" office:value-type="float" office:value="240" calcext:value-type="float">
            <text:p><text:s/>24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table:formula="of:=SUM([.CP72:.CP73])" office:value-type="float" office:value="121" calcext:value-type="float">
            <text:p><text:s/>12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table:formula="of:=SUM([.CV72:.CV73])" office:value-type="float" office:value="72" calcext:value-type="float">
            <text:p><text:s/>7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DB72:.DB73])" office:value-type="float" office:value="43" calcext:value-type="float">
            <text:p><text:s/>4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H72:.DH73])" office:value-type="float" office:value="10" calcext:value-type="float">
            <text:p><text:s/>10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DN72:.DN73])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2]+[.J72]+[.P72]+[.V72]+[.AB72]+[.AH72]+[.AN72]+[.AT72]+[.AZ72]+[.BF72]+[.BL72]+[.BR72]+[.BX72]+[.CD72]+[.CJ72]+[.CP72]+[.CV72]+[.DB72]+[.DH72]+[.DN72]+[.DT72]" office:value-type="float" office:value="2485" calcext:value-type="float">
            <text:p><text:s/>2,485 </text:p>
          </table:table-cell>
          <table:table-cell table:style-name="ce138" table:formula="of:=SUM([.E72:.I72])" office:value-type="float" office:value="89" calcext:value-type="float">
            <text:p><text:s/>89 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138" table:formula="of:=SUM([.K72:.O72])" office:value-type="float" office:value="128" calcext:value-type="float">
            <text:p><text:s/>1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Q72:.U72])" office:value-type="float" office:value="133" calcext:value-type="float">
            <text:p><text:s/>1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W72:.AA72])" office:value-type="float" office:value="155" calcext:value-type="float">
            <text:p><text:s/>155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AC72:.AG72])" office:value-type="float" office:value="156" calcext:value-type="float">
            <text:p><text:s/>15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AI72:.AM72])" office:value-type="float" office:value="193" calcext:value-type="float">
            <text:p><text:s/>19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AO72:.AS72])" office:value-type="float" office:value="178" calcext:value-type="float">
            <text:p><text:s/>17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AU72:.AY72])" office:value-type="float" office:value="209" calcext:value-type="float">
            <text:p><text:s/>209 </text:p>
          </table:table-cell>
          <table:table-cell table:number-columns-repeated="2" table:style-name="ce141" office:value-type="float" office:value="42" calcext:value-type="float">
            <text:p><text:s/>4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table:formula="of:=SUM([.BA72:.BE72])" office:value-type="float" office:value="234" calcext:value-type="float">
            <text:p><text:s/>234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38" table:formula="of:=SUM([.BG72:.BK72])" office:value-type="float" office:value="208" calcext:value-type="float">
            <text:p><text:s/>208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BM72:.BQ72])" office:value-type="float" office:value="151" calcext:value-type="float">
            <text:p><text:s/>15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BS72:.BW72])" office:value-type="float" office:value="155" calcext:value-type="float">
            <text:p><text:s/>15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BY72:.CC72])" office:value-type="float" office:value="147" calcext:value-type="float">
            <text:p><text:s/>14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CE72:.CI72])" office:value-type="float" office:value="137" calcext:value-type="float">
            <text:p><text:s/>1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CK72:.CO72])" office:value-type="float" office:value="112" calcext:value-type="float">
            <text:p><text:s/>11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38" table:formula="of:=SUM([.CQ72:.CU72])" office:value-type="float" office:value="53" calcext:value-type="float">
            <text:p><text:s/>5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W72:.DA72])" office:value-type="float" office:value="29" calcext:value-type="float">
            <text:p><text:s/>29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DC72:.DG72])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72:.DM72])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72:.DS72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3]+[.J73]+[.P73]+[.V73]+[.AB73]+[.AH73]+[.AN73]+[.AT73]+[.AZ73]+[.BF73]+[.BL73]+[.BR73]+[.BX73]+[.CD73]+[.CJ73]+[.CP73]+[.CV73]+[.DB73]+[.DH73]+[.DN73]+[.DT73]" office:value-type="float" office:value="2403" calcext:value-type="float">
            <text:p><text:s/>2,403 </text:p>
          </table:table-cell>
          <table:table-cell table:style-name="ce138" table:formula="of:=SUM([.E73:.I73])" office:value-type="float" office:value="90" calcext:value-type="float">
            <text:p><text:s/>90 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138" table:formula="of:=SUM([.K73:.O73])" office:value-type="float" office:value="119" calcext:value-type="float">
            <text:p><text:s/>1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Q73:.U73])" office:value-type="float" office:value="107" calcext:value-type="float">
            <text:p><text:s/>10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W73:.AA73])" office:value-type="float" office:value="113" calcext:value-type="float">
            <text:p><text:s/>1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38" table:formula="of:=SUM([.AC73:.AG73])" office:value-type="float" office:value="166" calcext:value-type="float">
            <text:p><text:s/>16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AI73:.AM73])" office:value-type="float" office:value="160" calcext:value-type="float">
            <text:p><text:s/>16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O73:.AS73])" office:value-type="float" office:value="153" calcext:value-type="float">
            <text:p><text:s/>15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AU73:.AY73])" office:value-type="float" office:value="182" calcext:value-type="float">
            <text:p><text:s/>18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table:formula="of:=SUM([.BA73:.BE73])" office:value-type="float" office:value="212" calcext:value-type="float">
            <text:p><text:s/>21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table:formula="of:=SUM([.BG73:.BK73])" office:value-type="float" office:value="183" calcext:value-type="float">
            <text:p><text:s/>18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9" calcext:value-type="float">
            <text:p><text:s/>49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38" table:formula="of:=SUM([.BM73:.BQ73])" office:value-type="float" office:value="137" calcext:value-type="float">
            <text:p><text:s/>13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BS73:.BW73])" office:value-type="float" office:value="148" calcext:value-type="float">
            <text:p><text:s/>14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BY73:.CC73])" office:value-type="float" office:value="185" calcext:value-type="float">
            <text:p><text:s/>18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CE73:.CI73])" office:value-type="float" office:value="170" calcext:value-type="float">
            <text:p><text:s/>17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table:formula="of:=SUM([.CK73:.CO73])" office:value-type="float" office:value="128" calcext:value-type="float">
            <text:p><text:s/>1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CQ73:.CU73])" office:value-type="float" office:value="68" calcext:value-type="float">
            <text:p><text:s/>6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W73:.DA73])" office:value-type="float" office:value="43" calcext:value-type="float">
            <text:p><text:s/>4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DC73:.DG73])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73:.DM73])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73:.DS73])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5:.C76])" office:value-type="float" office:value="3679" calcext:value-type="float">
            <text:p><text:s/>3,679 </text:p>
          </table:table-cell>
          <table:table-cell table:style-name="ce132" table:formula="of:=SUM([.D75:.D76])" office:value-type="float" office:value="144" calcext:value-type="float">
            <text:p><text:s/>144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8" calcext:value-type="float">
            <text:p>28</text:p>
          </table:table-cell>
          <table:table-cell table:style-name="ce132" table:formula="of:=SUM([.J75:.J76])" office:value-type="float" office:value="146" calcext:value-type="float">
            <text:p><text:s/>14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table:formula="of:=SUM([.P75:.P76])" office:value-type="float" office:value="162" calcext:value-type="float">
            <text:p><text:s/>16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table:formula="of:=SUM([.V75:.V76])" office:value-type="float" office:value="171" calcext:value-type="float">
            <text:p><text:s/>17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table:formula="of:=SUM([.AB75:.AB76])" office:value-type="float" office:value="220" calcext:value-type="float">
            <text:p><text:s/>22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table:formula="of:=SUM([.AH75:.AH76])" office:value-type="float" office:value="246" calcext:value-type="float">
            <text:p><text:s/>24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table:formula="of:=SUM([.AN75:.AN76])" office:value-type="float" office:value="273" calcext:value-type="float">
            <text:p><text:s/>273 </text:p>
          </table:table-cell>
          <table:table-cell table:style-name="ce132" office:value-type="float" office:value="58" calcext:value-type="float">
            <text:p><text:s/>58 </text:p>
          </table:table-cell>
          <table:table-cell table:number-columns-repeated="2" table:style-name="ce132" office:value-type="float" office:value="53" calcext:value-type="float">
            <text:p><text:s/>5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table:formula="of:=SUM([.AT75:.AT76])" office:value-type="float" office:value="274" calcext:value-type="float">
            <text:p><text:s/>27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table:formula="of:=SUM([.AZ75:.AZ76])" office:value-type="float" office:value="313" calcext:value-type="float">
            <text:p><text:s/>313 </text:p>
          </table:table-cell>
          <table:table-cell table:number-columns-repeated="2" table:style-name="ce132" office:value-type="float" office:value="66" calcext:value-type="float">
            <text:p><text:s/>6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table:formula="of:=SUM([.BF75:.BF76])" office:value-type="float" office:value="237" calcext:value-type="float">
            <text:p><text:s/>237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table:formula="of:=SUM([.BL75:.BL76])" office:value-type="float" office:value="232" calcext:value-type="float">
            <text:p><text:s/>23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5" calcext:value-type="float">
            <text:p><text:s/>45 </text:p>
          </table:table-cell>
          <table:table-cell table:number-columns-repeated="2" table:style-name="ce132" office:value-type="float" office:value="40" calcext:value-type="float">
            <text:p><text:s/>4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table:formula="of:=SUM([.BR75:.BR76])" office:value-type="float" office:value="266" calcext:value-type="float">
            <text:p><text:s/>26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table:formula="of:=SUM([.BX75:.BX76])" office:value-type="float" office:value="288" calcext:value-type="float">
            <text:p><text:s/>28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table:formula="of:=SUM([.CD75:.CD76])" office:value-type="float" office:value="234" calcext:value-type="float">
            <text:p><text:s/>23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1" calcext:value-type="float">
            <text:p><text:s/>51 </text:p>
          </table:table-cell>
          <table:table-cell table:number-columns-repeated="2" table:style-name="ce132" office:value-type="float" office:value="43" calcext:value-type="float">
            <text:p><text:s/>4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table:formula="of:=SUM([.CJ75:.CJ76])" office:value-type="float" office:value="167" calcext:value-type="float">
            <text:p><text:s/>16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number-columns-repeated="2" table:style-name="ce132" office:value-type="float" office:value="33" calcext:value-type="float">
            <text:p><text:s/>3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table:formula="of:=SUM([.CP75:.CP76])" office:value-type="float" office:value="107" calcext:value-type="float">
            <text:p><text:s/>10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table:formula="of:=SUM([.CV75:.CV76])" office:value-type="float" office:value="93" calcext:value-type="float">
            <text:p><text:s/>9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DB75:.DB76])" office:value-type="float" office:value="73" calcext:value-type="float">
            <text:p><text:s/>7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DH75:.DH76])" office:value-type="float" office:value="29" calcext:value-type="float">
            <text:p><text:s/>29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N75:.DN76])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5]+[.J75]+[.P75]+[.V75]+[.AB75]+[.AH75]+[.AN75]+[.AT75]+[.AZ75]+[.BF75]+[.BL75]+[.BR75]+[.BX75]+[.CD75]+[.CJ75]+[.CP75]+[.CV75]+[.DB75]+[.DH75]+[.DN75]+[.DT75]" office:value-type="float" office:value="1862" calcext:value-type="float">
            <text:p><text:s/>1,862 </text:p>
          </table:table-cell>
          <table:table-cell table:style-name="ce138" table:formula="of:=SUM([.E75:.I75])" office:value-type="float" office:value="72" calcext:value-type="float">
            <text:p><text:s/>72 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138" table:formula="of:=SUM([.K75:.O75])" office:value-type="float" office:value="71" calcext:value-type="float">
            <text:p><text:s/>7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Q75:.U75])" office:value-type="float" office:value="76" calcext:value-type="float">
            <text:p><text:s/>7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W75:.AA75])" office:value-type="float" office:value="95" calcext:value-type="float">
            <text:p><text:s/>9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C75:.AG75])" office:value-type="float" office:value="114" calcext:value-type="float">
            <text:p><text:s/>1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AI75:.AM75])" office:value-type="float" office:value="121" calcext:value-type="float">
            <text:p><text:s/>1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AO75:.AS75])" office:value-type="float" office:value="147" calcext:value-type="float">
            <text:p><text:s/>14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AU75:.AY75])" office:value-type="float" office:value="142" calcext:value-type="float">
            <text:p><text:s/>14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BA75:.BE75])" office:value-type="float" office:value="156" calcext:value-type="float">
            <text:p><text:s/>15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BG75:.BK75])" office:value-type="float" office:value="118" calcext:value-type="float">
            <text:p><text:s/>1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M75:.BQ75])" office:value-type="float" office:value="130" calcext:value-type="float">
            <text:p><text:s/>13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S75:.BW75])" office:value-type="float" office:value="143" calcext:value-type="float">
            <text:p><text:s/>14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BY75:.CC75])" office:value-type="float" office:value="150" calcext:value-type="float">
            <text:p><text:s/>150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CE75:.CI75])" office:value-type="float" office:value="124" calcext:value-type="float">
            <text:p><text:s/>12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CK75:.CO75])" office:value-type="float" office:value="82" calcext:value-type="float">
            <text:p><text:s/>8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Q75:.CU75])" office:value-type="float" office:value="46" calcext:value-type="float">
            <text:p><text:s/>4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W75:.DA75])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75:.DG75])" office:value-type="float" office:value="30" calcext:value-type="float">
            <text:p><text:s/>3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75:.DM75])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75:.DS75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6]+[.J76]+[.P76]+[.V76]+[.AB76]+[.AH76]+[.AN76]+[.AT76]+[.AZ76]+[.BF76]+[.BL76]+[.BR76]+[.BX76]+[.CD76]+[.CJ76]+[.CP76]+[.CV76]+[.DB76]+[.DH76]+[.DN76]+[.DT76]" office:value-type="float" office:value="1817" calcext:value-type="float">
            <text:p><text:s/>1,817 </text:p>
          </table:table-cell>
          <table:table-cell table:style-name="ce138" table:formula="of:=SUM([.E76:.I76])" office:value-type="float" office:value="72" calcext:value-type="float">
            <text:p><text:s/>72 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138" table:formula="of:=SUM([.K76:.O76])" office:value-type="float" office:value="75" calcext:value-type="float">
            <text:p><text:s/>75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Q76:.U76])" office:value-type="float" office:value="86" calcext:value-type="float">
            <text:p><text:s/>8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W76:.AA76])" office:value-type="float" office:value="76" calcext:value-type="float">
            <text:p><text:s/>7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AC76:.AG76])" office:value-type="float" office:value="106" calcext:value-type="float">
            <text:p><text:s/>106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AI76:.AM76])" office:value-type="float" office:value="125" calcext:value-type="float">
            <text:p><text:s/>1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O76:.AS76])" office:value-type="float" office:value="126" calcext:value-type="float">
            <text:p><text:s/>12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AU76:.AY76])" office:value-type="float" office:value="132" calcext:value-type="float">
            <text:p><text:s/>13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BA76:.BE76])" office:value-type="float" office:value="157" calcext:value-type="float">
            <text:p><text:s/>15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BG76:.BK76])" office:value-type="float" office:value="119" calcext:value-type="float">
            <text:p><text:s/>11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BM76:.BQ76])" office:value-type="float" office:value="102" calcext:value-type="float">
            <text:p><text:s/>10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BS76:.BW76])" office:value-type="float" office:value="123" calcext:value-type="float">
            <text:p><text:s/>123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BY76:.CC76])" office:value-type="float" office:value="138" calcext:value-type="float">
            <text:p><text:s/>13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CE76:.CI76])" office:value-type="float" office:value="110" calcext:value-type="float">
            <text:p><text:s/>1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CK76:.CO76])" office:value-type="float" office:value="85" calcext:value-type="float">
            <text:p><text:s/>8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Q76:.CU76])" office:value-type="float" office:value="61" calcext:value-type="float">
            <text:p><text:s/>6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W76:.DA76])" office:value-type="float" office:value="58" calcext:value-type="float">
            <text:p><text:s/>5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DC76:.DG76])" office:value-type="float" office:value="43" calcext:value-type="float">
            <text:p><text:s/>43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DI76:.DM76])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O76:.DS76])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8:.C79])" office:value-type="float" office:value="2512" calcext:value-type="float">
            <text:p><text:s/>2,512 </text:p>
          </table:table-cell>
          <table:table-cell table:style-name="ce132" table:formula="of:=SUM([.D78:.D79])" office:value-type="float" office:value="88" calcext:value-type="float">
            <text:p><text:s/>88 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132" table:formula="of:=SUM([.J78:.J79])" office:value-type="float" office:value="78" calcext:value-type="float">
            <text:p><text:s/>7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table:formula="of:=SUM([.P78:.P79])" office:value-type="float" office:value="121" calcext:value-type="float">
            <text:p><text:s/>12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table:formula="of:=SUM([.V78:.V79])" office:value-type="float" office:value="109" calcext:value-type="float">
            <text:p><text:s/>10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table:formula="of:=SUM([.AB78:.AB79])" office:value-type="float" office:value="190" calcext:value-type="float">
            <text:p><text:s/>19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table:formula="of:=SUM([.AH78:.AH79])" office:value-type="float" office:value="211" calcext:value-type="float">
            <text:p><text:s/>21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table:formula="of:=SUM([.AN78:.AN79])" office:value-type="float" office:value="180" calcext:value-type="float">
            <text:p><text:s/>18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table:formula="of:=SUM([.AT78:.AT79])" office:value-type="float" office:value="171" calcext:value-type="float">
            <text:p><text:s/>17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table:formula="of:=SUM([.AZ78:.AZ79])" office:value-type="float" office:value="203" calcext:value-type="float">
            <text:p><text:s/>20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table:formula="of:=SUM([.BF78:.BF79])" office:value-type="float" office:value="201" calcext:value-type="float">
            <text:p><text:s/>201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table:formula="of:=SUM([.BL78:.BL79])" office:value-type="float" office:value="158" calcext:value-type="float">
            <text:p><text:s/>15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table:formula="of:=SUM([.BR78:.BR79])" office:value-type="float" office:value="187" calcext:value-type="float">
            <text:p><text:s/>18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2" calcext:value-type="float">
            <text:p><text:s/>32 </text:p>
          </table:table-cell>
          <table:table-cell table:number-columns-repeated="3" table:style-name="ce132" office:value-type="float" office:value="38" calcext:value-type="float">
            <text:p><text:s/>38 </text:p>
          </table:table-cell>
          <table:table-cell table:style-name="ce132" table:formula="of:=SUM([.BX78:.BX79])" office:value-type="float" office:value="180" calcext:value-type="float">
            <text:p><text:s/>18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table:formula="of:=SUM([.CD78:.CD79])" office:value-type="float" office:value="148" calcext:value-type="float">
            <text:p><text:s/>14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table:formula="of:=SUM([.CJ78:.CJ79])" office:value-type="float" office:value="106" calcext:value-type="float">
            <text:p><text:s/>10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CP78:.CP79])" office:value-type="float" office:value="74" calcext:value-type="float">
            <text:p><text:s/>7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CV78:.CV79])" office:value-type="float" office:value="45" calcext:value-type="float">
            <text:p><text:s/>4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DB78:.DB79])" office:value-type="float" office:value="39" calcext:value-type="float">
            <text:p><text:s/>3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DH78:.DH79])" office:value-type="float" office:value="19" calcext:value-type="float">
            <text:p><text:s/>1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style-name="ce132" table:formula="of:=SUM([.DN78:.DN79])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8]+[.J78]+[.P78]+[.V78]+[.AB78]+[.AH78]+[.AN78]+[.AT78]+[.AZ78]+[.BF78]+[.BL78]+[.BR78]+[.BX78]+[.CD78]+[.CJ78]+[.CP78]+[.CV78]+[.DB78]+[.DH78]+[.DN78]+[.DT78]" office:value-type="float" office:value="1277" calcext:value-type="float">
            <text:p><text:s/>1,277 </text:p>
          </table:table-cell>
          <table:table-cell table:style-name="ce138" table:formula="of:=SUM([.E78:.I78])" office:value-type="float" office:value="48" calcext:value-type="float">
            <text:p><text:s/>48 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138" table:formula="of:=SUM([.K78:.O78])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Q78:.U78])" office:value-type="float" office:value="70" calcext:value-type="float">
            <text:p><text:s/>7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W78:.AA78])" office:value-type="float" office:value="49" calcext:value-type="float">
            <text:p><text:s/>4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AC78:.AG78])" office:value-type="float" office:value="96" calcext:value-type="float">
            <text:p><text:s/>9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AI78:.AM78])" office:value-type="float" office:value="112" calcext:value-type="float">
            <text:p><text:s/>1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AO78:.AS78])" office:value-type="float" office:value="92" calcext:value-type="float">
            <text:p><text:s/>9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AU78:.AY78])" office:value-type="float" office:value="84" calcext:value-type="float">
            <text:p><text:s/>8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BA78:.BE78])" office:value-type="float" office:value="99" calcext:value-type="float">
            <text:p><text:s/>9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BG78:.BK78])" office:value-type="float" office:value="97" calcext:value-type="float">
            <text:p><text:s/>9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BM78:.BQ78])" office:value-type="float" office:value="87" calcext:value-type="float">
            <text:p><text:s/>8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BS78:.BW78])" office:value-type="float" office:value="95" calcext:value-type="float">
            <text:p><text:s/>9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Y78:.CC78])" office:value-type="float" office:value="100" calcext:value-type="float">
            <text:p><text:s/>10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CE78:.CI78])" office:value-type="float" office:value="87" calcext:value-type="float">
            <text:p><text:s/>8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38" table:formula="of:=SUM([.CK78:.CO78])" office:value-type="float" office:value="42" calcext:value-type="float">
            <text:p><text:s/>4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Q78:.CU78])" office:value-type="float" office:value="34" calcext:value-type="float">
            <text:p><text:s/>34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78:.DA78])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table:formula="of:=SUM([.DC78:.DG78])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table:formula="of:=SUM([.DI78:.DM78])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78:.DS78])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9]+[.J79]+[.P79]+[.V79]+[.AB79]+[.AH79]+[.AN79]+[.AT79]+[.AZ79]+[.BF79]+[.BL79]+[.BR79]+[.BX79]+[.CD79]+[.CJ79]+[.CP79]+[.CV79]+[.DB79]+[.DH79]+[.DN79]+[.DT79]" office:value-type="float" office:value="1235" calcext:value-type="float">
            <text:p><text:s/>1,235 </text:p>
          </table:table-cell>
          <table:table-cell table:style-name="ce138" table:formula="of:=SUM([.E79:.I79])" office:value-type="float" office:value="40" calcext:value-type="float">
            <text:p><text:s/>40 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138" table:formula="of:=SUM([.K79:.O79])" office:value-type="float" office:value="40" calcext:value-type="float">
            <text:p><text:s/>4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Q79:.U79])" office:value-type="float" office:value="51" calcext:value-type="float">
            <text:p><text:s/>5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W79:.AA79])" office:value-type="float" office:value="60" calcext:value-type="float">
            <text:p><text:s/>6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AC79:.AG79])" office:value-type="float" office:value="94" calcext:value-type="float">
            <text:p><text:s/>9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AI79:.AM79])" office:value-type="float" office:value="99" calcext:value-type="float">
            <text:p><text:s/>9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AO79:.AS79])" office:value-type="float" office:value="88" calcext:value-type="float">
            <text:p><text:s/>8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AU79:.AY79])" office:value-type="float" office:value="87" calcext:value-type="float">
            <text:p><text:s/>8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BA79:.BE79])" office:value-type="float" office:value="104" calcext:value-type="float">
            <text:p><text:s/>104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38" table:formula="of:=SUM([.BG79:.BK79])" office:value-type="float" office:value="104" calcext:value-type="float">
            <text:p><text:s/>10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BM79:.BQ79])" office:value-type="float" office:value="71" calcext:value-type="float">
            <text:p><text:s/>7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BS79:.BW79])" office:value-type="float" office:value="92" calcext:value-type="float">
            <text:p><text:s/>9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Y79:.CC79])" office:value-type="float" office:value="80" calcext:value-type="float">
            <text:p><text:s/>8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E79:.CI79])" office:value-type="float" office:value="61" calcext:value-type="float">
            <text:p><text:s/>6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CK79:.CO79])" office:value-type="float" office:value="64" calcext:value-type="float">
            <text:p><text:s/>6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3" table:style-name="ce141" office:value-type="float" office:value="10" calcext:value-type="float">
            <text:p><text:s/>10 </text:p>
          </table:table-cell>
          <table:table-cell table:style-name="ce138" table:formula="of:=SUM([.CQ79:.CU79])" office:value-type="float" office:value="40" calcext:value-type="float">
            <text:p><text:s/>4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W79:.DA79])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DC79:.DG79])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79:.DM79])" office:value-type="float" office:value="10" calcext:value-type="float">
            <text:p><text:s/>1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79:.DS79])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1:.C82])" office:value-type="float" office:value="3377" calcext:value-type="float">
            <text:p><text:s/>3,377 </text:p>
          </table:table-cell>
          <table:table-cell table:style-name="ce132" table:formula="of:=SUM([.D81:.D82])" office:value-type="float" office:value="93" calcext:value-type="float">
            <text:p><text:s/>93 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style-name="ce132" table:formula="of:=SUM([.J81:.J82])" office:value-type="float" office:value="114" calcext:value-type="float">
            <text:p><text:s/>11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1" calcext:value-type="float">
            <text:p><text:s/>21 </text:p>
          </table:table-cell>
          <table:table-cell table:number-columns-repeated="2" table:style-name="ce132" office:value-type="float" office:value="23" calcext:value-type="float">
            <text:p><text:s/>23 </text:p>
          </table:table-cell>
          <table:table-cell table:style-name="ce132" table:formula="of:=SUM([.P81:.P82])" office:value-type="float" office:value="125" calcext:value-type="float">
            <text:p><text:s/>12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table:formula="of:=SUM([.V81:.V82])" office:value-type="float" office:value="161" calcext:value-type="float">
            <text:p><text:s/>16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table:formula="of:=SUM([.AB81:.AB82])" office:value-type="float" office:value="218" calcext:value-type="float">
            <text:p><text:s/>21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table:formula="of:=SUM([.AH81:.AH82])" office:value-type="float" office:value="256" calcext:value-type="float">
            <text:p><text:s/>25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table:formula="of:=SUM([.AN81:.AN82])" office:value-type="float" office:value="210" calcext:value-type="float">
            <text:p><text:s/>21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table:formula="of:=SUM([.AT81:.AT82])" office:value-type="float" office:value="214" calcext:value-type="float">
            <text:p><text:s/>21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1" calcext:value-type="float">
            <text:p><text:s/>41 </text:p>
          </table:table-cell>
          <table:table-cell table:number-columns-repeated="2" table:style-name="ce132" office:value-type="float" office:value="46" calcext:value-type="float">
            <text:p><text:s/>46 </text:p>
          </table:table-cell>
          <table:table-cell table:style-name="ce132" table:formula="of:=SUM([.AZ81:.AZ82])" office:value-type="float" office:value="257" calcext:value-type="float">
            <text:p><text:s/>25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table:formula="of:=SUM([.BF81:.BF82])" office:value-type="float" office:value="278" calcext:value-type="float">
            <text:p><text:s/>27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table:formula="of:=SUM([.BL81:.BL82])" office:value-type="float" office:value="271" calcext:value-type="float">
            <text:p><text:s/>271 </text:p>
          </table:table-cell>
          <table:table-cell table:style-name="ce132" office:value-type="float" office:value="55" calcext:value-type="float">
            <text:p><text:s/>55 </text:p>
          </table:table-cell>
          <table:table-cell table:number-columns-repeated="2" table:style-name="ce132" office:value-type="float" office:value="56" calcext:value-type="float">
            <text:p><text:s/>56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table:formula="of:=SUM([.BR81:.BR82])" office:value-type="float" office:value="256" calcext:value-type="float">
            <text:p><text:s/>25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table:formula="of:=SUM([.BX81:.BX82])" office:value-type="float" office:value="236" calcext:value-type="float">
            <text:p><text:s/>23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table:formula="of:=SUM([.CD81:.CD82])" office:value-type="float" office:value="210" calcext:value-type="float">
            <text:p><text:s/>21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table:formula="of:=SUM([.CJ81:.CJ82])" office:value-type="float" office:value="176" calcext:value-type="float">
            <text:p><text:s/>17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table:formula="of:=SUM([.CP81:.CP82])" office:value-type="float" office:value="109" calcext:value-type="float">
            <text:p><text:s/>10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CV81:.CV82])" office:value-type="float" office:value="95" calcext:value-type="float">
            <text:p><text:s/>9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DB81:.DB82])" office:value-type="float" office:value="64" calcext:value-type="float">
            <text:p><text:s/>6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DH81:.DH82])" office:value-type="float" office:value="27" calcext:value-type="float">
            <text:p><text:s/>2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table:formula="of:=SUM([.DN81:.DN82])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1]+[.J81]+[.P81]+[.V81]+[.AB81]+[.AH81]+[.AN81]+[.AT81]+[.AZ81]+[.BF81]+[.BL81]+[.BR81]+[.BX81]+[.CD81]+[.CJ81]+[.CP81]+[.CV81]+[.DB81]+[.DH81]+[.DN81]+[.DT81]" office:value-type="float" office:value="1750" calcext:value-type="float">
            <text:p><text:s/>1,750 </text:p>
          </table:table-cell>
          <table:table-cell table:style-name="ce138" table:formula="of:=SUM([.E81:.I81])" office:value-type="float" office:value="46" calcext:value-type="float">
            <text:p><text:s/>46 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138" table:formula="of:=SUM([.K81:.O81])" office:value-type="float" office:value="62" calcext:value-type="float">
            <text:p><text:s/>6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38" table:formula="of:=SUM([.Q81:.U81])" office:value-type="float" office:value="59" calcext:value-type="float">
            <text:p><text:s/>5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W81:.AA81])" office:value-type="float" office:value="84" calcext:value-type="float">
            <text:p><text:s/>8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C81:.AG81])" office:value-type="float" office:value="115" calcext:value-type="float">
            <text:p><text:s/>1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AI81:.AM81])" office:value-type="float" office:value="131" calcext:value-type="float">
            <text:p><text:s/>1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AO81:.AS81])" office:value-type="float" office:value="118" calcext:value-type="float">
            <text:p><text:s/>1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AU81:.AY81])" office:value-type="float" office:value="116" calcext:value-type="float">
            <text:p><text:s/>1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BA81:.BE81])" office:value-type="float" office:value="128" calcext:value-type="float">
            <text:p><text:s/>1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G81:.BK81])" office:value-type="float" office:value="141" calcext:value-type="float">
            <text:p><text:s/>14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M81:.BQ81])" office:value-type="float" office:value="136" calcext:value-type="float">
            <text:p><text:s/>13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S81:.BW81])" office:value-type="float" office:value="156" calcext:value-type="float">
            <text:p><text:s/>15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Y81:.CC81])" office:value-type="float" office:value="132" calcext:value-type="float">
            <text:p><text:s/>1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CE81:.CI81])" office:value-type="float" office:value="105" calcext:value-type="float">
            <text:p><text:s/>10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CK81:.CO81])" office:value-type="float" office:value="81" calcext:value-type="float">
            <text:p><text:s/>81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table:formula="of:=SUM([.CQ81:.CU81])" office:value-type="float" office:value="52" calcext:value-type="float">
            <text:p><text:s/>5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W81:.DA81])" office:value-type="float" office:value="46" calcext:value-type="float">
            <text:p><text:s/>4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DC81:.DG81])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81:.DM81])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O81:.DS81])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2]+[.J82]+[.P82]+[.V82]+[.AB82]+[.AH82]+[.AN82]+[.AT82]+[.AZ82]+[.BF82]+[.BL82]+[.BR82]+[.BX82]+[.CD82]+[.CJ82]+[.CP82]+[.CV82]+[.DB82]+[.DH82]+[.DN82]+[.DT82]" office:value-type="float" office:value="1627" calcext:value-type="float">
            <text:p><text:s/>1,627 </text:p>
          </table:table-cell>
          <table:table-cell table:style-name="ce138" table:formula="of:=SUM([.E82:.I82])" office:value-type="float" office:value="47" calcext:value-type="float">
            <text:p><text:s/>47 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138" table:formula="of:=SUM([.K82:.O82])" office:value-type="float" office:value="52" calcext:value-type="float">
            <text:p><text:s/>5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table:formula="of:=SUM([.Q82:.U82])" office:value-type="float" office:value="66" calcext:value-type="float">
            <text:p><text:s/>6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W82:.AA82])" office:value-type="float" office:value="77" calcext:value-type="float">
            <text:p><text:s/>7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AC82:.AG82])" office:value-type="float" office:value="103" calcext:value-type="float">
            <text:p><text:s/>10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AI82:.AM82])" office:value-type="float" office:value="125" calcext:value-type="float">
            <text:p><text:s/>1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AO82:.AS82])" office:value-type="float" office:value="92" calcext:value-type="float">
            <text:p><text:s/>9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AU82:.AY82])" office:value-type="float" office:value="98" calcext:value-type="float">
            <text:p><text:s/>9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BA82:.BE82])" office:value-type="float" office:value="129" calcext:value-type="float">
            <text:p><text:s/>1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BG82:.BK82])" office:value-type="float" office:value="137" calcext:value-type="float">
            <text:p><text:s/>13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M82:.BQ82])" office:value-type="float" office:value="135" calcext:value-type="float">
            <text:p><text:s/>1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BS82:.BW82])" office:value-type="float" office:value="100" calcext:value-type="float">
            <text:p><text:s/>100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BY82:.CC82])" office:value-type="float" office:value="104" calcext:value-type="float">
            <text:p><text:s/>10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CE82:.CI82])" office:value-type="float" office:value="105" calcext:value-type="float">
            <text:p><text:s/>10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38" table:formula="of:=SUM([.CK82:.CO82])" office:value-type="float" office:value="95" calcext:value-type="float">
            <text:p><text:s/>9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CQ82:.CU82])" office:value-type="float" office:value="57" calcext:value-type="float">
            <text:p><text:s/>5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W82:.DA82])" office:value-type="float" office:value="49" calcext:value-type="float">
            <text:p><text:s/>4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DC82:.DG82])" office:value-type="float" office:value="37" calcext:value-type="float">
            <text:p><text:s/>37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DI82:.DM82])" office:value-type="float" office:value="14" calcext:value-type="float">
            <text:p><text:s/>14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82:.DS82])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4:.C85])" office:value-type="float" office:value="4189" calcext:value-type="float">
            <text:p><text:s/>4,189 </text:p>
          </table:table-cell>
          <table:table-cell table:style-name="ce132" table:formula="of:=SUM([.D84:.D85])" office:value-type="float" office:value="147" calcext:value-type="float">
            <text:p><text:s/>147 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2" calcext:value-type="float">
            <text:p>32</text:p>
          </table:table-cell>
          <table:table-cell table:style-name="ce132" table:formula="of:=SUM([.J84:.J85])" office:value-type="float" office:value="164" calcext:value-type="float">
            <text:p><text:s/>16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table:formula="of:=SUM([.P84:.P85])" office:value-type="float" office:value="191" calcext:value-type="float">
            <text:p><text:s/>19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V84:.V85])" office:value-type="float" office:value="186" calcext:value-type="float">
            <text:p><text:s/>18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table:formula="of:=SUM([.AB84:.AB85])" office:value-type="float" office:value="260" calcext:value-type="float">
            <text:p><text:s/>26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table:formula="of:=SUM([.AH84:.AH85])" office:value-type="float" office:value="282" calcext:value-type="float">
            <text:p><text:s/>28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table:formula="of:=SUM([.AN84:.AN85])" office:value-type="float" office:value="260" calcext:value-type="float">
            <text:p><text:s/>26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table:formula="of:=SUM([.AT84:.AT85])" office:value-type="float" office:value="363" calcext:value-type="float">
            <text:p><text:s/>36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table:formula="of:=SUM([.AZ84:.AZ85])" office:value-type="float" office:value="399" calcext:value-type="float">
            <text:p><text:s/>399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table:formula="of:=SUM([.BF84:.BF85])" office:value-type="float" office:value="314" calcext:value-type="float">
            <text:p><text:s/>314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table:formula="of:=SUM([.BL84:.BL85])" office:value-type="float" office:value="282" calcext:value-type="float">
            <text:p><text:s/>282 </text:p>
          </table:table-cell>
          <table:table-cell table:number-columns-repeated="2" table:style-name="ce132" office:value-type="float" office:value="57" calcext:value-type="float">
            <text:p><text:s/>5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table:formula="of:=SUM([.BR84:.BR85])" office:value-type="float" office:value="297" calcext:value-type="float">
            <text:p><text:s/>29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table:formula="of:=SUM([.BX84:.BX85])" office:value-type="float" office:value="301" calcext:value-type="float">
            <text:p><text:s/>30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table:formula="of:=SUM([.CD84:.CD85])" office:value-type="float" office:value="282" calcext:value-type="float">
            <text:p><text:s/>282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table:formula="of:=SUM([.CJ84:.CJ85])" office:value-type="float" office:value="194" calcext:value-type="float">
            <text:p><text:s/>19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table:formula="of:=SUM([.CP84:.CP85])" office:value-type="float" office:value="108" calcext:value-type="float">
            <text:p><text:s/>10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table:formula="of:=SUM([.CV84:.CV85])" office:value-type="float" office:value="72" calcext:value-type="float">
            <text:p><text:s/>7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table:formula="of:=SUM([.DB84:.DB85])" office:value-type="float" office:value="58" calcext:value-type="float">
            <text:p><text:s/>58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table:formula="of:=SUM([.DH84:.DH85])" office:value-type="float" office:value="20" calcext:value-type="float">
            <text:p><text:s/>2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N84:.DN85])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4]+[.J84]+[.P84]+[.V84]+[.AB84]+[.AH84]+[.AN84]+[.AT84]+[.AZ84]+[.BF84]+[.BL84]+[.BR84]+[.BX84]+[.CD84]+[.CJ84]+[.CP84]+[.CV84]+[.DB84]+[.DH84]+[.DN84]+[.DT84]" office:value-type="float" office:value="2138" calcext:value-type="float">
            <text:p><text:s/>2,138 </text:p>
          </table:table-cell>
          <table:table-cell table:style-name="ce138" table:formula="of:=SUM([.E84:.I84])" office:value-type="float" office:value="76" calcext:value-type="float">
            <text:p><text:s/>76 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138" table:formula="of:=SUM([.K84:.O84])" office:value-type="float" office:value="89" calcext:value-type="float">
            <text:p><text:s/>8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Q84:.U84])" office:value-type="float" office:value="99" calcext:value-type="float">
            <text:p><text:s/>9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W84:.AA84])" office:value-type="float" office:value="100" calcext:value-type="float">
            <text:p><text:s/>10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AC84:.AG84])" office:value-type="float" office:value="131" calcext:value-type="float">
            <text:p><text:s/>131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AI84:.AM84])" office:value-type="float" office:value="136" calcext:value-type="float">
            <text:p><text:s/>13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O84:.AS84])" office:value-type="float" office:value="153" calcext:value-type="float">
            <text:p><text:s/>15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AU84:.AY84])" office:value-type="float" office:value="174" calcext:value-type="float">
            <text:p><text:s/>17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34" calcext:value-type="float">
            <text:p><text:s/>3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table:formula="of:=SUM([.BA84:.BE84])" office:value-type="float" office:value="222" calcext:value-type="float">
            <text:p><text:s/>22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table:formula="of:=SUM([.BG84:.BK84])" office:value-type="float" office:value="152" calcext:value-type="float">
            <text:p><text:s/>15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BM84:.BQ84])" office:value-type="float" office:value="146" calcext:value-type="float">
            <text:p><text:s/>14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BS84:.BW84])" office:value-type="float" office:value="142" calcext:value-type="float">
            <text:p><text:s/>14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Y84:.CC84])" office:value-type="float" office:value="162" calcext:value-type="float">
            <text:p><text:s/>16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CE84:.CI84])" office:value-type="float" office:value="140" calcext:value-type="float">
            <text:p><text:s/>14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CK84:.CO84])" office:value-type="float" office:value="96" calcext:value-type="float">
            <text:p><text:s/>9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CQ84:.CU84])" office:value-type="float" office:value="54" calcext:value-type="float">
            <text:p><text:s/>5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W84:.DA84])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84:.DG84])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84:.DM84])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84:.DS84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5]+[.J85]+[.P85]+[.V85]+[.AB85]+[.AH85]+[.AN85]+[.AT85]+[.AZ85]+[.BF85]+[.BL85]+[.BR85]+[.BX85]+[.CD85]+[.CJ85]+[.CP85]+[.CV85]+[.DB85]+[.DH85]+[.DN85]+[.DT85]" office:value-type="float" office:value="2051" calcext:value-type="float">
            <text:p><text:s/>2,051 </text:p>
          </table:table-cell>
          <table:table-cell table:style-name="ce138" table:formula="of:=SUM([.E85:.I85])" office:value-type="float" office:value="71" calcext:value-type="float">
            <text:p><text:s/>71 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138" table:formula="of:=SUM([.K85:.O85])" office:value-type="float" office:value="75" calcext:value-type="float">
            <text:p><text:s/>7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Q85:.U85])" office:value-type="float" office:value="92" calcext:value-type="float">
            <text:p><text:s/>9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W85:.AA85])" office:value-type="float" office:value="86" calcext:value-type="float">
            <text:p><text:s/>8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AC85:.AG85])" office:value-type="float" office:value="129" calcext:value-type="float">
            <text:p><text:s/>1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AI85:.AM85])" office:value-type="float" office:value="146" calcext:value-type="float">
            <text:p><text:s/>14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AO85:.AS85])" office:value-type="float" office:value="107" calcext:value-type="float">
            <text:p><text:s/>10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AU85:.AY85])" office:value-type="float" office:value="189" calcext:value-type="float">
            <text:p><text:s/>18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table:formula="of:=SUM([.BA85:.BE85])" office:value-type="float" office:value="177" calcext:value-type="float">
            <text:p><text:s/>17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BG85:.BK85])" office:value-type="float" office:value="162" calcext:value-type="float">
            <text:p><text:s/>16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BM85:.BQ85])" office:value-type="float" office:value="136" calcext:value-type="float">
            <text:p><text:s/>1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table:formula="of:=SUM([.BS85:.BW85])" office:value-type="float" office:value="155" calcext:value-type="float">
            <text:p><text:s/>15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BY85:.CC85])" office:value-type="float" office:value="139" calcext:value-type="float">
            <text:p><text:s/>13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CE85:.CI85])" office:value-type="float" office:value="142" calcext:value-type="float">
            <text:p><text:s/>14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CK85:.CO85])" office:value-type="float" office:value="98" calcext:value-type="float">
            <text:p><text:s/>9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table:formula="of:=SUM([.CQ85:.CU85])" office:value-type="float" office:value="54" calcext:value-type="float">
            <text:p><text:s/>5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W85:.DA85])" office:value-type="float" office:value="37" calcext:value-type="float">
            <text:p><text:s/>3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table:formula="of:=SUM([.DC85:.DG85])" office:value-type="float" office:value="32" calcext:value-type="float">
            <text:p><text:s/>3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85:.DM85])" office:value-type="float" office:value="16" calcext:value-type="float">
            <text:p><text:s/>1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85:.DS85])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7:.C88])" office:value-type="float" office:value="2450" calcext:value-type="float">
            <text:p><text:s/>2,450 </text:p>
          </table:table-cell>
          <table:table-cell table:style-name="ce132" table:formula="of:=SUM([.D87:.D88])" office:value-type="float" office:value="101" calcext:value-type="float">
            <text:p><text:s/>101 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132" table:formula="of:=SUM([.J87:.J88])" office:value-type="float" office:value="92" calcext:value-type="float">
            <text:p><text:s/>9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table:formula="of:=SUM([.P87:.P88])" office:value-type="float" office:value="100" calcext:value-type="float">
            <text:p><text:s/>10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V87:.V88])" office:value-type="float" office:value="115" calcext:value-type="float">
            <text:p><text:s/>11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table:formula="of:=SUM([.AB87:.AB88])" office:value-type="float" office:value="164" calcext:value-type="float">
            <text:p><text:s/>16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table:formula="of:=SUM([.AH87:.AH88])" office:value-type="float" office:value="163" calcext:value-type="float">
            <text:p><text:s/>16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9" calcext:value-type="float">
            <text:p><text:s/>29 </text:p>
          </table:table-cell>
          <table:table-cell table:number-columns-repeated="2" table:style-name="ce132" office:value-type="float" office:value="37" calcext:value-type="float">
            <text:p><text:s/>37 </text:p>
          </table:table-cell>
          <table:table-cell table:style-name="ce132" table:formula="of:=SUM([.AN87:.AN88])" office:value-type="float" office:value="163" calcext:value-type="float">
            <text:p><text:s/>16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2" calcext:value-type="float">
            <text:p><text:s/>32 </text:p>
          </table:table-cell>
          <table:table-cell table:number-columns-repeated="2" table:style-name="ce132" office:value-type="float" office:value="36" calcext:value-type="float">
            <text:p><text:s/>3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AT87:.AT88])" office:value-type="float" office:value="196" calcext:value-type="float">
            <text:p><text:s/>19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AZ87:.AZ88])" office:value-type="float" office:value="242" calcext:value-type="float">
            <text:p><text:s/>24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table:formula="of:=SUM([.BF87:.BF88])" office:value-type="float" office:value="214" calcext:value-type="float">
            <text:p><text:s/>21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table:formula="of:=SUM([.BL87:.BL88])" office:value-type="float" office:value="168" calcext:value-type="float">
            <text:p><text:s/>168 </text:p>
          </table:table-cell>
          <table:table-cell table:style-name="ce132" office:value-type="float" office:value="39" calcext:value-type="float">
            <text:p><text:s/>39 </text:p>
          </table:table-cell>
          <table:table-cell table:number-columns-repeated="2" table:style-name="ce132" office:value-type="float" office:value="34" calcext:value-type="float">
            <text:p><text:s/>3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table:formula="of:=SUM([.BR87:.BR88])" office:value-type="float" office:value="153" calcext:value-type="float">
            <text:p><text:s/>15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BX87:.BX88])" office:value-type="float" office:value="152" calcext:value-type="float">
            <text:p><text:s/>15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table:formula="of:=SUM([.CD87:.CD88])" office:value-type="float" office:value="142" calcext:value-type="float">
            <text:p><text:s/>14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table:formula="of:=SUM([.CJ87:.CJ88])" office:value-type="float" office:value="137" calcext:value-type="float">
            <text:p><text:s/>13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table:formula="of:=SUM([.CP87:.CP88])" office:value-type="float" office:value="69" calcext:value-type="float">
            <text:p><text:s/>6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table:formula="of:=SUM([.CV87:.CV88])" office:value-type="float" office:value="35" calcext:value-type="float">
            <text:p><text:s/>3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DB87:.DB88])" office:value-type="float" office:value="28" calcext:value-type="float">
            <text:p><text:s/>2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H87:.DH88])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N87:.DN88])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7]+[.J87]+[.P87]+[.V87]+[.AB87]+[.AH87]+[.AN87]+[.AT87]+[.AZ87]+[.BF87]+[.BL87]+[.BR87]+[.BX87]+[.CD87]+[.CJ87]+[.CP87]+[.CV87]+[.DB87]+[.DH87]+[.DN87]+[.DT87]" office:value-type="float" office:value="1281" calcext:value-type="float">
            <text:p><text:s/>1,281 </text:p>
          </table:table-cell>
          <table:table-cell table:style-name="ce138" table:formula="of:=SUM([.E87:.I87])" office:value-type="float" office:value="45" calcext:value-type="float">
            <text:p><text:s/>45 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138" table:formula="of:=SUM([.K87:.O87])" office:value-type="float" office:value="53" calcext:value-type="float">
            <text:p><text:s/>5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Q87:.U87])" office:value-type="float" office:value="52" calcext:value-type="float">
            <text:p><text:s/>5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W87:.AA87])" office:value-type="float" office:value="61" calcext:value-type="float">
            <text:p><text:s/>6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AC87:.AG87])" office:value-type="float" office:value="94" calcext:value-type="float">
            <text:p><text:s/>94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AI87:.AM87])" office:value-type="float" office:value="81" calcext:value-type="float">
            <text:p><text:s/>8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AO87:.AS87])" office:value-type="float" office:value="87" calcext:value-type="float">
            <text:p><text:s/>8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AU87:.AY87])" office:value-type="float" office:value="103" calcext:value-type="float">
            <text:p><text:s/>10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BA87:.BE87])" office:value-type="float" office:value="130" calcext:value-type="float">
            <text:p><text:s/>1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G87:.BK87])" office:value-type="float" office:value="123" calcext:value-type="float">
            <text:p><text:s/>12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BM87:.BQ87])" office:value-type="float" office:value="89" calcext:value-type="float">
            <text:p><text:s/>8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S87:.BW87])" office:value-type="float" office:value="72" calcext:value-type="float">
            <text:p><text:s/>7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BY87:.CC87])" office:value-type="float" office:value="86" calcext:value-type="float">
            <text:p><text:s/>8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CE87:.CI87])" office:value-type="float" office:value="69" calcext:value-type="float">
            <text:p><text:s/>6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K87:.CO87])" office:value-type="float" office:value="66" calcext:value-type="float">
            <text:p><text:s/>6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Q87:.CU87])" office:value-type="float" office:value="41" calcext:value-type="float">
            <text:p><text:s/>41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87:.DA87])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table:formula="of:=SUM([.DC87:.DG87])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87:.DM87])" office:value-type="float" office:value="3" calcext:value-type="float">
            <text:p><text:s/>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table:formula="of:=SUM([.DO87:.DS87])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8]+[.J88]+[.P88]+[.V88]+[.AB88]+[.AH88]+[.AN88]+[.AT88]+[.AZ88]+[.BF88]+[.BL88]+[.BR88]+[.BX88]+[.CD88]+[.CJ88]+[.CP88]+[.CV88]+[.DB88]+[.DH88]+[.DN88]+[.DT88]" office:value-type="float" office:value="1169" calcext:value-type="float">
            <text:p><text:s/>1,169 </text:p>
          </table:table-cell>
          <table:table-cell table:style-name="ce138" table:formula="of:=SUM([.E88:.I88])" office:value-type="float" office:value="56" calcext:value-type="float">
            <text:p><text:s/>56 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138" table:formula="of:=SUM([.K88:.O88])" office:value-type="float" office:value="39" calcext:value-type="float">
            <text:p><text:s/>3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Q88:.U88])" office:value-type="float" office:value="48" calcext:value-type="float">
            <text:p><text:s/>4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W88:.AA88])" office:value-type="float" office:value="54" calcext:value-type="float">
            <text:p><text:s/>5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AC88:.AG88])" office:value-type="float" office:value="70" calcext:value-type="float">
            <text:p><text:s/>7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38" table:formula="of:=SUM([.AI88:.AM88])" office:value-type="float" office:value="82" calcext:value-type="float">
            <text:p><text:s/>8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AO88:.AS88])" office:value-type="float" office:value="76" calcext:value-type="float">
            <text:p><text:s/>7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U88:.AY88])" office:value-type="float" office:value="93" calcext:value-type="float">
            <text:p><text:s/>9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BA88:.BE88])" office:value-type="float" office:value="112" calcext:value-type="float">
            <text:p><text:s/>112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BG88:.BK88])" office:value-type="float" office:value="91" calcext:value-type="float">
            <text:p><text:s/>9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BM88:.BQ88])" office:value-type="float" office:value="79" calcext:value-type="float">
            <text:p><text:s/>7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BS88:.BW88])" office:value-type="float" office:value="81" calcext:value-type="float">
            <text:p><text:s/>8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BY88:.CC88])" office:value-type="float" office:value="66" calcext:value-type="float">
            <text:p><text:s/>6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CE88:.CI88])" office:value-type="float" office:value="73" calcext:value-type="float">
            <text:p><text:s/>7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K88:.CO88])" office:value-type="float" office:value="71" calcext:value-type="float">
            <text:p><text:s/>7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Q88:.CU88])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W88:.DA88])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C88:.DG88])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88:.DM88])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O88:.DS88])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0:.C91])" office:value-type="float" office:value="2672" calcext:value-type="float">
            <text:p><text:s/>2,672 </text:p>
          </table:table-cell>
          <table:table-cell table:style-name="ce132" table:formula="of:=SUM([.D90:.D91])" office:value-type="float" office:value="70" calcext:value-type="float">
            <text:p><text:s/>70 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132" table:formula="of:=SUM([.J90:.J91])" office:value-type="float" office:value="76" calcext:value-type="float">
            <text:p><text:s/>7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table:formula="of:=SUM([.P90:.P91])" office:value-type="float" office:value="92" calcext:value-type="float">
            <text:p><text:s/>92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22" calcext:value-type="float">
            <text:p><text:s/>2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V90:.V91])" office:value-type="float" office:value="128" calcext:value-type="float">
            <text:p><text:s/>12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table:formula="of:=SUM([.AB90:.AB91])" office:value-type="float" office:value="166" calcext:value-type="float">
            <text:p><text:s/>16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5" calcext:value-type="float">
            <text:p><text:s/>35 </text:p>
          </table:table-cell>
          <table:table-cell table:number-columns-repeated="2" table:style-name="ce132" office:value-type="float" office:value="37" calcext:value-type="float">
            <text:p><text:s/>37 </text:p>
          </table:table-cell>
          <table:table-cell table:style-name="ce132" table:formula="of:=SUM([.AH90:.AH91])" office:value-type="float" office:value="202" calcext:value-type="float">
            <text:p><text:s/>20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table:formula="of:=SUM([.AN90:.AN91])" office:value-type="float" office:value="192" calcext:value-type="float">
            <text:p><text:s/>19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table:formula="of:=SUM([.AT90:.AT91])" office:value-type="float" office:value="177" calcext:value-type="float">
            <text:p><text:s/>17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table:formula="of:=SUM([.AZ90:.AZ91])" office:value-type="float" office:value="210" calcext:value-type="float">
            <text:p><text:s/>21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table:formula="of:=SUM([.BF90:.BF91])" office:value-type="float" office:value="195" calcext:value-type="float">
            <text:p><text:s/>19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table:formula="of:=SUM([.BL90:.BL91])" office:value-type="float" office:value="199" calcext:value-type="float">
            <text:p><text:s/>19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table:formula="of:=SUM([.BR90:.BR91])" office:value-type="float" office:value="226" calcext:value-type="float">
            <text:p><text:s/>22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table:formula="of:=SUM([.BX90:.BX91])" office:value-type="float" office:value="220" calcext:value-type="float">
            <text:p><text:s/>22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table:formula="of:=SUM([.CD90:.CD91])" office:value-type="float" office:value="173" calcext:value-type="float">
            <text:p><text:s/>17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table:formula="of:=SUM([.CJ90:.CJ91])" office:value-type="float" office:value="116" calcext:value-type="float">
            <text:p><text:s/>11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table:formula="of:=SUM([.CP90:.CP91])" office:value-type="float" office:value="85" calcext:value-type="float">
            <text:p><text:s/>8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table:formula="of:=SUM([.CV90:.CV91])" office:value-type="float" office:value="67" calcext:value-type="float">
            <text:p><text:s/>6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table:formula="of:=SUM([.DB90:.DB91])" office:value-type="float" office:value="50" calcext:value-type="float">
            <text:p><text:s/>5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table:formula="of:=SUM([.DH90:.DH91])" office:value-type="float" office:value="24" calcext:value-type="float">
            <text:p><text:s/>2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table:formula="of:=SUM([.DN90:.DN91])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90]+[.J90]+[.P90]+[.V90]+[.AB90]+[.AH90]+[.AN90]+[.AT90]+[.AZ90]+[.BF90]+[.BL90]+[.BR90]+[.BX90]+[.CD90]+[.CJ90]+[.CP90]+[.CV90]+[.DB90]+[.DH90]+[.DN90]+[.DT90]" office:value-type="float" office:value="1393" calcext:value-type="float">
            <text:p><text:s/>1,393 </text:p>
          </table:table-cell>
          <table:table-cell table:style-name="ce138" table:formula="of:=SUM([.E90:.I90])" office:value-type="float" office:value="44" calcext:value-type="float">
            <text:p><text:s/>44 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138" table:formula="of:=SUM([.K90:.O90])" office:value-type="float" office:value="44" calcext:value-type="float">
            <text:p><text:s/>44 </text:p>
          </table:table-cell>
          <table:table-cell table:number-columns-repeated="3"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Q90:.U90])" office:value-type="float" office:value="51" calcext:value-type="float">
            <text:p><text:s/>5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W90:.AA90])" office:value-type="float" office:value="65" calcext:value-type="float">
            <text:p><text:s/>65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AC90:.AG90])" office:value-type="float" office:value="92" calcext:value-type="float">
            <text:p><text:s/>9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I90:.AM90])" office:value-type="float" office:value="111" calcext:value-type="float">
            <text:p><text:s/>111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AO90:.AS90])" office:value-type="float" office:value="97" calcext:value-type="float">
            <text:p><text:s/>9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U90:.AY90])" office:value-type="float" office:value="88" calcext:value-type="float">
            <text:p><text:s/>8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BA90:.BE90])" office:value-type="float" office:value="111" calcext:value-type="float">
            <text:p><text:s/>111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table:formula="of:=SUM([.BG90:.BK90])" office:value-type="float" office:value="100" calcext:value-type="float">
            <text:p><text:s/>10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table:formula="of:=SUM([.BM90:.BQ90])" office:value-type="float" office:value="100" calcext:value-type="float">
            <text:p><text:s/>10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S90:.BW90])" office:value-type="float" office:value="122" calcext:value-type="float">
            <text:p><text:s/>1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BY90:.CC90])" office:value-type="float" office:value="123" calcext:value-type="float">
            <text:p><text:s/>1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CE90:.CI90])" office:value-type="float" office:value="97" calcext:value-type="float">
            <text:p><text:s/>9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K90:.CO90])" office:value-type="float" office:value="56" calcext:value-type="float">
            <text:p><text:s/>5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Q90:.CU90])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table:formula="of:=SUM([.CW90:.DA90])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DC90:.DG90])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90:.DM90])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O90:.DS90])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91]+[.J91]+[.P91]+[.V91]+[.AB91]+[.AH91]+[.AN91]+[.AT91]+[.AZ91]+[.BF91]+[.BL91]+[.BR91]+[.BX91]+[.CD91]+[.CJ91]+[.CP91]+[.CV91]+[.DB91]+[.DH91]+[.DN91]+[.DT91]" office:value-type="float" office:value="1279" calcext:value-type="float">
            <text:p><text:s/>1,279 </text:p>
          </table:table-cell>
          <table:table-cell table:style-name="ce138" table:formula="of:=SUM([.E91:.I91])" office:value-type="float" office:value="26" calcext:value-type="float">
            <text:p><text:s/>26 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138" table:formula="of:=SUM([.K91:.O91])" office:value-type="float" office:value="32" calcext:value-type="float">
            <text:p><text:s/>3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Q91:.U91])" office:value-type="float" office:value="41" calcext:value-type="float">
            <text:p><text:s/>4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W91:.AA91])" office:value-type="float" office:value="63" calcext:value-type="float">
            <text:p><text:s/>6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AC91:.AG91])" office:value-type="float" office:value="74" calcext:value-type="float">
            <text:p><text:s/>7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AI91:.AM91])" office:value-type="float" office:value="91" calcext:value-type="float">
            <text:p><text:s/>9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AO91:.AS91])" office:value-type="float" office:value="95" calcext:value-type="float">
            <text:p><text:s/>9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AU91:.AY91])" office:value-type="float" office:value="89" calcext:value-type="float">
            <text:p><text:s/>89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table:formula="of:=SUM([.BA91:.BE91])" office:value-type="float" office:value="99" calcext:value-type="float">
            <text:p><text:s/>9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BG91:.BK91])" office:value-type="float" office:value="95" calcext:value-type="float">
            <text:p><text:s/>9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BM91:.BQ91])" office:value-type="float" office:value="99" calcext:value-type="float">
            <text:p><text:s/>9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BS91:.BW91])" office:value-type="float" office:value="104" calcext:value-type="float">
            <text:p><text:s/>10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Y91:.CC91])" office:value-type="float" office:value="97" calcext:value-type="float">
            <text:p><text:s/>9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CE91:.CI91])" office:value-type="float" office:value="76" calcext:value-type="float">
            <text:p><text:s/>7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CK91:.CO91])" office:value-type="float" office:value="60" calcext:value-type="float">
            <text:p><text:s/>6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table:formula="of:=SUM([.CQ91:.CU91])" office:value-type="float" office:value="50" calcext:value-type="float">
            <text:p><text:s/>50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table:formula="of:=SUM([.CW91:.DA91])" office:value-type="float" office:value="39" calcext:value-type="float">
            <text:p><text:s/>3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DC91:.DG91])" office:value-type="float" office:value="32" calcext:value-type="float">
            <text:p><text:s/>3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I91:.DM91])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DO91:.DS91])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3:.C94])" office:value-type="float" office:value="5197" calcext:value-type="float">
            <text:p><text:s/>5,197 </text:p>
          </table:table-cell>
          <table:table-cell table:style-name="ce132" table:formula="of:=SUM([.D93:.D94])" office:value-type="float" office:value="178" calcext:value-type="float">
            <text:p><text:s/>178 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3" calcext:value-type="float">
            <text:p>43</text:p>
          </table:table-cell>
          <table:table-cell table:style-name="ce132" table:formula="of:=SUM([.J93:.J94])" office:value-type="float" office:value="248" calcext:value-type="float">
            <text:p><text:s/>24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table:formula="of:=SUM([.P93:.P94])" office:value-type="float" office:value="248" calcext:value-type="float">
            <text:p><text:s/>24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table:formula="of:=SUM([.V93:.V94])" office:value-type="float" office:value="276" calcext:value-type="float">
            <text:p><text:s/>27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table:formula="of:=SUM([.AB93:.AB94])" office:value-type="float" office:value="342" calcext:value-type="float">
            <text:p><text:s/>34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table:formula="of:=SUM([.AH93:.AH94])" office:value-type="float" office:value="332" calcext:value-type="float">
            <text:p><text:s/>33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table:formula="of:=SUM([.AN93:.AN94])" office:value-type="float" office:value="364" calcext:value-type="float">
            <text:p><text:s/>36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table:formula="of:=SUM([.AT93:.AT94])" office:value-type="float" office:value="340" calcext:value-type="float">
            <text:p><text:s/>34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table:formula="of:=SUM([.AZ93:.AZ94])" office:value-type="float" office:value="439" calcext:value-type="float">
            <text:p><text:s/>439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table:formula="of:=SUM([.BF93:.BF94])" office:value-type="float" office:value="359" calcext:value-type="float">
            <text:p><text:s/>359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table:formula="of:=SUM([.BL93:.BL94])" office:value-type="float" office:value="369" calcext:value-type="float">
            <text:p><text:s/>36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table:formula="of:=SUM([.BR93:.BR94])" office:value-type="float" office:value="389" calcext:value-type="float">
            <text:p><text:s/>389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table:formula="of:=SUM([.BX93:.BX94])" office:value-type="float" office:value="363" calcext:value-type="float">
            <text:p><text:s/>363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table:formula="of:=SUM([.CD93:.CD94])" office:value-type="float" office:value="299" calcext:value-type="float">
            <text:p><text:s/>29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table:formula="of:=SUM([.CJ93:.CJ94])" office:value-type="float" office:value="240" calcext:value-type="float">
            <text:p><text:s/>24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table:formula="of:=SUM([.CP93:.CP94])" office:value-type="float" office:value="164" calcext:value-type="float">
            <text:p><text:s/>16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table:formula="of:=SUM([.CV93:.CV94])" office:value-type="float" office:value="145" calcext:value-type="float">
            <text:p><text:s/>145 </text:p>
          </table:table-cell>
          <table:table-cell table:style-name="ce132" office:value-type="float" office:value="30" calcext:value-type="float">
            <text:p><text:s/>30 </text:p>
          </table:table-cell>
          <table:table-cell table:number-columns-repeated="2" table:style-name="ce132" office:value-type="float" office:value="27" calcext:value-type="float">
            <text:p><text:s/>2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table:formula="of:=SUM([.DB93:.DB94])" office:value-type="float" office:value="65" calcext:value-type="float">
            <text:p><text:s/>6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DH93:.DH94])" office:value-type="float" office:value="33" calcext:value-type="float">
            <text:p><text:s/>3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DN93:.DN94])" office:value-type="float" office:value="4" calcext:value-type="float">
            <text:p><text:s/>4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3]+[.J93]+[.P93]+[.V93]+[.AB93]+[.AH93]+[.AN93]+[.AT93]+[.AZ93]+[.BF93]+[.BL93]+[.BR93]+[.BX93]+[.CD93]+[.CJ93]+[.CP93]+[.CV93]+[.DB93]+[.DH93]+[.DN93]+[.DT93]" office:value-type="float" office:value="2518" calcext:value-type="float">
            <text:p><text:s/>2,518 </text:p>
          </table:table-cell>
          <table:table-cell table:style-name="ce138" table:formula="of:=SUM([.E93:.I93])" office:value-type="float" office:value="90" calcext:value-type="float">
            <text:p><text:s/>90 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1" calcext:value-type="float">
            <text:p>21</text:p>
          </table:table-cell>
          <table:table-cell table:style-name="ce138" table:formula="of:=SUM([.K93:.O93])" office:value-type="float" office:value="114" calcext:value-type="float">
            <text:p><text:s/>1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Q93:.U93])" office:value-type="float" office:value="129" calcext:value-type="float">
            <text:p><text:s/>12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W93:.AA93])" office:value-type="float" office:value="147" calcext:value-type="float">
            <text:p><text:s/>14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AC93:.AG93])" office:value-type="float" office:value="181" calcext:value-type="float">
            <text:p><text:s/>18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table:formula="of:=SUM([.AI93:.AM93])" office:value-type="float" office:value="161" calcext:value-type="float">
            <text:p><text:s/>16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number-columns-repeated="2" table:style-name="ce141" office:value-type="float" office:value="34" calcext:value-type="float">
            <text:p><text:s/>34 </text:p>
          </table:table-cell>
          <table:table-cell table:style-name="ce138" table:formula="of:=SUM([.AO93:.AS93])" office:value-type="float" office:value="189" calcext:value-type="float">
            <text:p><text:s/>18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AU93:.AY93])" office:value-type="float" office:value="155" calcext:value-type="float">
            <text:p><text:s/>15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table:formula="of:=SUM([.BA93:.BE93])" office:value-type="float" office:value="222" calcext:value-type="float">
            <text:p><text:s/>222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BG93:.BK93])" office:value-type="float" office:value="174" calcext:value-type="float">
            <text:p><text:s/>17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BM93:.BQ93])" office:value-type="float" office:value="171" calcext:value-type="float">
            <text:p><text:s/>17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table:formula="of:=SUM([.BS93:.BW93])" office:value-type="float" office:value="188" calcext:value-type="float">
            <text:p><text:s/>18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BY93:.CC93])" office:value-type="float" office:value="177" calcext:value-type="float">
            <text:p><text:s/>17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CE93:.CI93])" office:value-type="float" office:value="146" calcext:value-type="float">
            <text:p><text:s/>14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CK93:.CO93])" office:value-type="float" office:value="114" calcext:value-type="float">
            <text:p><text:s/>11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CQ93:.CU93])" office:value-type="float" office:value="66" calcext:value-type="float">
            <text:p><text:s/>6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CW93:.DA93])" office:value-type="float" office:value="59" calcext:value-type="float">
            <text:p><text:s/>59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table:formula="of:=SUM([.DC93:.DG93])" office:value-type="float" office:value="23" calcext:value-type="float">
            <text:p><text:s/>2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93:.DM93])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DO93:.DS93])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4]+[.J94]+[.P94]+[.V94]+[.AB94]+[.AH94]+[.AN94]+[.AT94]+[.AZ94]+[.BF94]+[.BL94]+[.BR94]+[.BX94]+[.CD94]+[.CJ94]+[.CP94]+[.CV94]+[.DB94]+[.DH94]+[.DN94]+[.DT94]" office:value-type="float" office:value="2679" calcext:value-type="float">
            <text:p><text:s/>2,679 </text:p>
          </table:table-cell>
          <table:table-cell table:style-name="ce138" table:formula="of:=SUM([.E94:.I94])" office:value-type="float" office:value="88" calcext:value-type="float">
            <text:p><text:s/>88 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138" table:formula="of:=SUM([.K94:.O94])" office:value-type="float" office:value="134" calcext:value-type="float">
            <text:p><text:s/>1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Q94:.U94])" office:value-type="float" office:value="119" calcext:value-type="float">
            <text:p><text:s/>1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W94:.AA94])" office:value-type="float" office:value="129" calcext:value-type="float">
            <text:p><text:s/>1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AC94:.AG94])" office:value-type="float" office:value="161" calcext:value-type="float">
            <text:p><text:s/>16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table:formula="of:=SUM([.AI94:.AM94])" office:value-type="float" office:value="171" calcext:value-type="float">
            <text:p><text:s/>171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table:formula="of:=SUM([.AO94:.AS94])" office:value-type="float" office:value="175" calcext:value-type="float">
            <text:p><text:s/>17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AU94:.AY94])" office:value-type="float" office:value="185" calcext:value-type="float">
            <text:p><text:s/>185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table:formula="of:=SUM([.BA94:.BE94])" office:value-type="float" office:value="217" calcext:value-type="float">
            <text:p><text:s/>21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table:formula="of:=SUM([.BG94:.BK94])" office:value-type="float" office:value="185" calcext:value-type="float">
            <text:p><text:s/>18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M94:.BQ94])" office:value-type="float" office:value="198" calcext:value-type="float">
            <text:p><text:s/>19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table:formula="of:=SUM([.BS94:.BW94])" office:value-type="float" office:value="201" calcext:value-type="float">
            <text:p><text:s/>201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4" calcext:value-type="float">
            <text:p><text:s/>34 </text:p>
          </table:table-cell>
          <table:table-cell table:number-columns-repeated="2" table:style-name="ce141" office:value-type="float" office:value="40" calcext:value-type="float">
            <text:p><text:s/>40 </text:p>
          </table:table-cell>
          <table:table-cell table:style-name="ce138" table:formula="of:=SUM([.BY94:.CC94])" office:value-type="float" office:value="186" calcext:value-type="float">
            <text:p><text:s/>18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table:formula="of:=SUM([.CE94:.CI94])" office:value-type="float" office:value="153" calcext:value-type="float">
            <text:p><text:s/>15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CK94:.CO94])" office:value-type="float" office:value="126" calcext:value-type="float">
            <text:p><text:s/>1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CQ94:.CU94])" office:value-type="float" office:value="98" calcext:value-type="float">
            <text:p><text:s/>98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CW94:.DA94])" office:value-type="float" office:value="86" calcext:value-type="float">
            <text:p><text:s/>8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DC94:.DG94])" office:value-type="float" office:value="42" calcext:value-type="float">
            <text:p><text:s/>4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DI94:.DM94])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DO94:.DS94])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6:.C97])" office:value-type="float" office:value="3015" calcext:value-type="float">
            <text:p><text:s/>3,015 </text:p>
          </table:table-cell>
          <table:table-cell table:style-name="ce132" table:formula="of:=SUM([.D96:.D97])" office:value-type="float" office:value="161" calcext:value-type="float">
            <text:p><text:s/>161 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1" calcext:value-type="float">
            <text:p>41</text:p>
          </table:table-cell>
          <table:table-cell table:style-name="ce132" table:formula="of:=SUM([.J96:.J97])" office:value-type="float" office:value="219" calcext:value-type="float">
            <text:p><text:s/>21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table:formula="of:=SUM([.P96:.P97])" office:value-type="float" office:value="183" calcext:value-type="float">
            <text:p><text:s/>18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table:formula="of:=SUM([.V96:.V97])" office:value-type="float" office:value="140" calcext:value-type="float">
            <text:p><text:s/>14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table:formula="of:=SUM([.AB96:.AB97])" office:value-type="float" office:value="162" calcext:value-type="float">
            <text:p><text:s/>16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table:formula="of:=SUM([.AH96:.AH97])" office:value-type="float" office:value="182" calcext:value-type="float">
            <text:p><text:s/>18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table:formula="of:=SUM([.AN96:.AN97])" office:value-type="float" office:value="186" calcext:value-type="float">
            <text:p><text:s/>186 </text:p>
          </table:table-cell>
          <table:table-cell table:style-name="ce132" office:value-type="float" office:value="32" calcext:value-type="float">
            <text:p><text:s/>32 </text:p>
          </table:table-cell>
          <table:table-cell table:number-columns-repeated="2" table:style-name="ce132" office:value-type="float" office:value="37" calcext:value-type="float">
            <text:p><text:s/>3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table:formula="of:=SUM([.AT96:.AT97])" office:value-type="float" office:value="282" calcext:value-type="float">
            <text:p><text:s/>28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table:formula="of:=SUM([.AZ96:.AZ97])" office:value-type="float" office:value="300" calcext:value-type="float">
            <text:p><text:s/>300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8" calcext:value-type="float">
            <text:p><text:s/>58 </text:p>
          </table:table-cell>
          <table:table-cell table:number-columns-repeated="2" table:style-name="ce132" office:value-type="float" office:value="60" calcext:value-type="float">
            <text:p><text:s/>6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table:formula="of:=SUM([.BF96:.BF97])" office:value-type="float" office:value="254" calcext:value-type="float">
            <text:p><text:s/>25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table:formula="of:=SUM([.BL96:.BL97])" office:value-type="float" office:value="161" calcext:value-type="float">
            <text:p><text:s/>16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table:formula="of:=SUM([.BR96:.BR97])" office:value-type="float" office:value="160" calcext:value-type="float">
            <text:p><text:s/>16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4" calcext:value-type="float">
            <text:p><text:s/>24 </text:p>
          </table:table-cell>
          <table:table-cell table:number-columns-repeated="2" table:style-name="ce132" office:value-type="float" office:value="30" calcext:value-type="float">
            <text:p><text:s/>3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table:formula="of:=SUM([.BX96:.BX97])" office:value-type="float" office:value="188" calcext:value-type="float">
            <text:p><text:s/>18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table:formula="of:=SUM([.CD96:.CD97])" office:value-type="float" office:value="152" calcext:value-type="float">
            <text:p><text:s/>15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table:formula="of:=SUM([.CJ96:.CJ97])" office:value-type="float" office:value="152" calcext:value-type="float">
            <text:p><text:s/>15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CP96:.CP97])" office:value-type="float" office:value="57" calcext:value-type="float">
            <text:p><text:s/>5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table:formula="of:=SUM([.CV96:.CV97])" office:value-type="float" office:value="35" calcext:value-type="float">
            <text:p><text:s/>3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B96:.DB97])" office:value-type="float" office:value="32" calcext:value-type="float">
            <text:p><text:s/>3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table:formula="of:=SUM([.DH96:.DH97])" office:value-type="float" office:value="6" calcext:value-type="float">
            <text:p><text:s/>6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table:formula="of:=SUM([.DN96:.DN97])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6]+[.J96]+[.P96]+[.V96]+[.AB96]+[.AH96]+[.AN96]+[.AT96]+[.AZ96]+[.BF96]+[.BL96]+[.BR96]+[.BX96]+[.CD96]+[.CJ96]+[.CP96]+[.CV96]+[.DB96]+[.DH96]+[.DN96]+[.DT96]" office:value-type="float" office:value="1559" calcext:value-type="float">
            <text:p><text:s/>1,559 </text:p>
          </table:table-cell>
          <table:table-cell table:style-name="ce138" table:formula="of:=SUM([.E96:.I96])" office:value-type="float" office:value="89" calcext:value-type="float">
            <text:p><text:s/>89 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4" calcext:value-type="float">
            <text:p>24</text:p>
          </table:table-cell>
          <table:table-cell table:style-name="ce138" table:formula="of:=SUM([.K96:.O96])" office:value-type="float" office:value="116" calcext:value-type="float">
            <text:p><text:s/>1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table:formula="of:=SUM([.Q96:.U96])" office:value-type="float" office:value="97" calcext:value-type="float">
            <text:p><text:s/>9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W96:.AA96])" office:value-type="float" office:value="67" calcext:value-type="float">
            <text:p><text:s/>6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table:formula="of:=SUM([.AC96:.AG96])" office:value-type="float" office:value="89" calcext:value-type="float">
            <text:p><text:s/>8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AI96:.AM96])" office:value-type="float" office:value="97" calcext:value-type="float">
            <text:p><text:s/>9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table:formula="of:=SUM([.AO96:.AS96])" office:value-type="float" office:value="102" calcext:value-type="float">
            <text:p><text:s/>10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AU96:.AY96])" office:value-type="float" office:value="151" calcext:value-type="float">
            <text:p><text:s/>15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BA96:.BE96])" office:value-type="float" office:value="147" calcext:value-type="float">
            <text:p><text:s/>14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table:formula="of:=SUM([.BG96:.BK96])" office:value-type="float" office:value="135" calcext:value-type="float">
            <text:p><text:s/>1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BM96:.BQ96])" office:value-type="float" office:value="87" calcext:value-type="float">
            <text:p><text:s/>8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S96:.BW96])" office:value-type="float" office:value="71" calcext:value-type="float">
            <text:p><text:s/>7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Y96:.CC96])" office:value-type="float" office:value="99" calcext:value-type="float">
            <text:p><text:s/>99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CE96:.CI96])" office:value-type="float" office:value="75" calcext:value-type="float">
            <text:p><text:s/>7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CK96:.CO96])" office:value-type="float" office:value="76" calcext:value-type="float">
            <text:p><text:s/>76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Q96:.CU96])" office:value-type="float" office:value="26" calcext:value-type="float">
            <text:p><text:s/>2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table:formula="of:=SUM([.CW96:.DA96])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C96:.DG96])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I96:.DM96])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table:formula="of:=SUM([.DO96:.DS96])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7]+[.J97]+[.P97]+[.V97]+[.AB97]+[.AH97]+[.AN97]+[.AT97]+[.AZ97]+[.BF97]+[.BL97]+[.BR97]+[.BX97]+[.CD97]+[.CJ97]+[.CP97]+[.CV97]+[.DB97]+[.DH97]+[.DN97]+[.DT97]" office:value-type="float" office:value="1456" calcext:value-type="float">
            <text:p><text:s/>1,456 </text:p>
          </table:table-cell>
          <table:table-cell table:style-name="ce138" table:formula="of:=SUM([.E97:.I97])" office:value-type="float" office:value="72" calcext:value-type="float">
            <text:p><text:s/>72 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138" table:formula="of:=SUM([.K97:.O97])" office:value-type="float" office:value="103" calcext:value-type="float">
            <text:p><text:s/>10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Q97:.U97])" office:value-type="float" office:value="86" calcext:value-type="float">
            <text:p><text:s/>86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table:formula="of:=SUM([.W97:.AA97])" office:value-type="float" office:value="73" calcext:value-type="float">
            <text:p><text:s/>7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AC97:.AG97])" office:value-type="float" office:value="73" calcext:value-type="float">
            <text:p><text:s/>7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table:formula="of:=SUM([.AI97:.AM97])" office:value-type="float" office:value="85" calcext:value-type="float">
            <text:p><text:s/>8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table:formula="of:=SUM([.AO97:.AS97])" office:value-type="float" office:value="84" calcext:value-type="float">
            <text:p><text:s/>8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U97:.AY97])" office:value-type="float" office:value="131" calcext:value-type="float">
            <text:p><text:s/>1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BA97:.BE97])" office:value-type="float" office:value="153" calcext:value-type="float">
            <text:p><text:s/>15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G97:.BK97])" office:value-type="float" office:value="119" calcext:value-type="float">
            <text:p><text:s/>1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table:formula="of:=SUM([.BM97:.BQ97])" office:value-type="float" office:value="74" calcext:value-type="float">
            <text:p><text:s/>7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BS97:.BW97])" office:value-type="float" office:value="89" calcext:value-type="float">
            <text:p><text:s/>89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table:formula="of:=SUM([.BY97:.CC97])" office:value-type="float" office:value="89" calcext:value-type="float">
            <text:p><text:s/>8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CE97:.CI97])" office:value-type="float" office:value="77" calcext:value-type="float">
            <text:p><text:s/>77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K97:.CO97])" office:value-type="float" office:value="76" calcext:value-type="float">
            <text:p><text:s/>7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Q97:.CU97])" office:value-type="float" office:value="31" calcext:value-type="float">
            <text:p><text:s/>3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97:.DA97])" office:value-type="float" office:value="18" calcext:value-type="float">
            <text:p><text:s/>1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C97:.DG97])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97:.DM97])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table:formula="of:=SUM([.DO97:.DS97])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9:.C100])" office:value-type="float" office:value="3385" calcext:value-type="float">
            <text:p><text:s/>3,385 </text:p>
          </table:table-cell>
          <table:table-cell table:style-name="ce132" table:formula="of:=SUM([.D99:.D100])" office:value-type="float" office:value="166" calcext:value-type="float">
            <text:p><text:s/>166 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7" calcext:value-type="float">
            <text:p>37</text:p>
          </table:table-cell>
          <table:table-cell table:style-name="ce132" table:formula="of:=SUM([.J99:.J100])" office:value-type="float" office:value="279" calcext:value-type="float">
            <text:p><text:s/>27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4" calcext:value-type="float">
            <text:p><text:s/>54 </text:p>
          </table:table-cell>
          <table:table-cell table:number-columns-repeated="2" table:style-name="ce132" office:value-type="float" office:value="60" calcext:value-type="float">
            <text:p><text:s/>60 </text:p>
          </table:table-cell>
          <table:table-cell table:style-name="ce132" table:formula="of:=SUM([.P99:.P100])" office:value-type="float" office:value="204" calcext:value-type="float">
            <text:p><text:s/>20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table:formula="of:=SUM([.V99:.V100])" office:value-type="float" office:value="198" calcext:value-type="float">
            <text:p><text:s/>19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table:formula="of:=SUM([.AB99:.AB100])" office:value-type="float" office:value="172" calcext:value-type="float">
            <text:p><text:s/>17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table:formula="of:=SUM([.AH99:.AH100])" office:value-type="float" office:value="209" calcext:value-type="float">
            <text:p><text:s/>20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table:formula="of:=SUM([.AN99:.AN100])" office:value-type="float" office:value="231" calcext:value-type="float">
            <text:p><text:s/>23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table:formula="of:=SUM([.AT99:.AT100])" office:value-type="float" office:value="287" calcext:value-type="float">
            <text:p><text:s/>28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table:formula="of:=SUM([.AZ99:.AZ100])" office:value-type="float" office:value="303" calcext:value-type="float">
            <text:p><text:s/>30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table:formula="of:=SUM([.BF99:.BF100])" office:value-type="float" office:value="267" calcext:value-type="float">
            <text:p><text:s/>26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table:formula="of:=SUM([.BL99:.BL100])" office:value-type="float" office:value="189" calcext:value-type="float">
            <text:p><text:s/>18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table:formula="of:=SUM([.BR99:.BR100])" office:value-type="float" office:value="182" calcext:value-type="float">
            <text:p><text:s/>18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table:formula="of:=SUM([.BX99:.BX100])" office:value-type="float" office:value="202" calcext:value-type="float">
            <text:p><text:s/>20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table:formula="of:=SUM([.CD99:.CD100])" office:value-type="float" office:value="176" calcext:value-type="float">
            <text:p><text:s/>17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table:formula="of:=SUM([.CJ99:.CJ100])" office:value-type="float" office:value="134" calcext:value-type="float">
            <text:p><text:s/>13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table:formula="of:=SUM([.CP99:.CP100])" office:value-type="float" office:value="94" calcext:value-type="float">
            <text:p><text:s/>9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table:formula="of:=SUM([.CV99:.CV100])" office:value-type="float" office:value="50" calcext:value-type="float">
            <text:p><text:s/>5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table:formula="of:=SUM([.DB99:.DB100])" office:value-type="float" office:value="31" calcext:value-type="float">
            <text:p><text:s/>3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table:formula="of:=SUM([.DH99:.DH100])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table:formula="of:=SUM([.DN99:.DN100])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9]+[.J99]+[.P99]+[.V99]+[.AB99]+[.AH99]+[.AN99]+[.AT99]+[.AZ99]+[.BF99]+[.BL99]+[.BR99]+[.BX99]+[.CD99]+[.CJ99]+[.CP99]+[.CV99]+[.DB99]+[.DH99]+[.DN99]+[.DT99]" office:value-type="float" office:value="1660" calcext:value-type="float">
            <text:p><text:s/>1,660 </text:p>
          </table:table-cell>
          <table:table-cell table:style-name="ce138" table:formula="of:=SUM([.E99:.I99])" office:value-type="float" office:value="68" calcext:value-type="float">
            <text:p><text:s/>68 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138" table:formula="of:=SUM([.K99:.O99])" office:value-type="float" office:value="151" calcext:value-type="float">
            <text:p><text:s/>151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table:formula="of:=SUM([.Q99:.U99])" office:value-type="float" office:value="93" calcext:value-type="float">
            <text:p><text:s/>9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table:formula="of:=SUM([.W99:.AA99])" office:value-type="float" office:value="100" calcext:value-type="float">
            <text:p><text:s/>10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AC99:.AG99])" office:value-type="float" office:value="100" calcext:value-type="float">
            <text:p><text:s/>10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38" table:formula="of:=SUM([.AI99:.AM99])" office:value-type="float" office:value="112" calcext:value-type="float">
            <text:p><text:s/>112 </text:p>
          </table:table-cell>
          <table:table-cell table:number-columns-repeated="3"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O99:.AS99])" office:value-type="float" office:value="115" calcext:value-type="float">
            <text:p><text:s/>1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U99:.AY99])" office:value-type="float" office:value="133" calcext:value-type="float">
            <text:p><text:s/>13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A99:.BE99])" office:value-type="float" office:value="154" calcext:value-type="float">
            <text:p><text:s/>15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table:formula="of:=SUM([.BG99:.BK99])" office:value-type="float" office:value="142" calcext:value-type="float">
            <text:p><text:s/>14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table:formula="of:=SUM([.BM99:.BQ99])" office:value-type="float" office:value="104" calcext:value-type="float">
            <text:p><text:s/>10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table:formula="of:=SUM([.BS99:.BW99])" office:value-type="float" office:value="81" calcext:value-type="float">
            <text:p><text:s/>8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BY99:.CC99])" office:value-type="float" office:value="95" calcext:value-type="float">
            <text:p><text:s/>9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table:formula="of:=SUM([.CE99:.CI99])" office:value-type="float" office:value="81" calcext:value-type="float">
            <text:p><text:s/>8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table:formula="of:=SUM([.CK99:.CO99])" office:value-type="float" office:value="59" calcext:value-type="float">
            <text:p><text:s/>5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table:formula="of:=SUM([.CQ99:.CU99])" office:value-type="float" office:value="38" calcext:value-type="float">
            <text:p><text:s/>3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table:formula="of:=SUM([.CW99:.DA99])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C99:.DG99])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table:formula="of:=SUM([.DI99:.DM99])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table:formula="of:=SUM([.DO99:.DS99])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0]+[.J100]+[.P100]+[.V100]+[.AB100]+[.AH100]+[.AN100]+[.AT100]+[.AZ100]+[.BF100]+[.BL100]+[.BR100]+[.BX100]+[.CD100]+[.CJ100]+[.CP100]+[.CV100]+[.DB100]+[.DH100]+[.DN100]+[.DT100]" office:value-type="float" office:value="1725" calcext:value-type="float">
            <text:p><text:s/>1,725 </text:p>
          </table:table-cell>
          <table:table-cell table:style-name="ce138" table:formula="of:=SUM([.E100:.I100])" office:value-type="float" office:value="98" calcext:value-type="float">
            <text:p><text:s/>98 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0" calcext:value-type="float">
            <text:p>20</text:p>
          </table:table-cell>
          <table:table-cell table:style-name="ce138" table:formula="of:=SUM([.K100:.O100])" office:value-type="float" office:value="128" calcext:value-type="float">
            <text:p><text:s/>1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table:formula="of:=SUM([.Q100:.U100])" office:value-type="float" office:value="111" calcext:value-type="float">
            <text:p><text:s/>1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W100:.AA100])" office:value-type="float" office:value="98" calcext:value-type="float">
            <text:p><text:s/>9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AC100:.AG100])" office:value-type="float" office:value="72" calcext:value-type="float">
            <text:p><text:s/>7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AI100:.AM100])" office:value-type="float" office:value="97" calcext:value-type="float">
            <text:p><text:s/>9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table:formula="of:=SUM([.AO100:.AS100])" office:value-type="float" office:value="116" calcext:value-type="float">
            <text:p><text:s/>1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table:formula="of:=SUM([.AU100:.AY100])" office:value-type="float" office:value="154" calcext:value-type="float">
            <text:p><text:s/>15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table:formula="of:=SUM([.BA100:.BE100])" office:value-type="float" office:value="149" calcext:value-type="float">
            <text:p><text:s/>14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table:formula="of:=SUM([.BG100:.BK100])" office:value-type="float" office:value="125" calcext:value-type="float">
            <text:p><text:s/>1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table:formula="of:=SUM([.BM100:.BQ100])" office:value-type="float" office:value="85" calcext:value-type="float">
            <text:p><text:s/>8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table:formula="of:=SUM([.BS100:.BW100])" office:value-type="float" office:value="101" calcext:value-type="float">
            <text:p><text:s/>10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table:formula="of:=SUM([.BY100:.CC100])" office:value-type="float" office:value="107" calcext:value-type="float">
            <text:p><text:s/>107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table:formula="of:=SUM([.CE100:.CI100])" office:value-type="float" office:value="95" calcext:value-type="float">
            <text:p><text:s/>9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table:formula="of:=SUM([.CK100:.CO100])" office:value-type="float" office:value="75" calcext:value-type="float">
            <text:p><text:s/>7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table:formula="of:=SUM([.CQ100:.CU100])" office:value-type="float" office:value="56" calcext:value-type="float">
            <text:p><text:s/>5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table:formula="of:=SUM([.CW100:.DA100])" office:value-type="float" office:value="30" calcext:value-type="float">
            <text:p><text:s/>3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table:formula="of:=SUM([.DC100:.DG100])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table:formula="of:=SUM([.DI100:.DM100])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table:formula="of:=SUM([.DO100:.DS100])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50"/>
        <table:table-column table:style-name="co13" table:default-cell-style-name="ce155"/>
        <table:table-column table:style-name="co8" table:default-cell-style-name="ce162"/>
        <table:table-column table:style-name="co14" table:number-columns-repeated="100" table:default-cell-style-name="ce162"/>
        <table:table-column table:style-name="co15" table:default-cell-style-name="ce162"/>
        <table:table-column table:style-name="co15" table:number-columns-repeated="153" table:default-cell-style-name="ce168"/>
        <table:table-column table:style-name="co15" table:number-columns-repeated="767" table:default-cell-style-name="Default"/>
        <table:table-row table:style-name="ro5">
          <table:table-cell table:style-name="ce31" office:value-type="string" calcext:value-type="string" table:number-columns-spanned="17" table:number-rows-spanned="1">
            <text:p><text:span text:style-name="T4">彰化縣鹿港鎮現住人口數</text:span>按性別及單一年齡分統計表</text:p>
          </table:table-cell>
          <table:covered-table-cell table:number-columns-repeated="16" table:style-name="ce31"/>
          <table:table-cell table:number-columns-repeated="1007"/>
        </table:table-row>
        <table:table-row table:style-name="ro6">
          <table:table-cell table:style-name="Default"/>
          <table:table-cell table:style-name="ce151" table:number-columns-repeated="16"/>
          <table:table-cell table:number-columns-repeated="86"/>
          <table:table-cell table:style-name="ce167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8" office:value-type="string" calcext:value-type="string">
            <text:p>年月底別</text:p>
          </table:table-cell>
          <table:table-cell table:style-name="ce152" office:value-type="string" calcext:value-type="string">
            <text:p>性別</text:p>
          </table:table-cell>
          <table:table-cell table:style-name="ce156" office:value-type="string" calcext:value-type="string">
            <text:p>總計</text:p>
          </table:table-cell>
          <table:table-cell table:style-name="ce152" office:value-type="string" calcext:value-type="string">
            <text:p>0 歲</text:p>
          </table:table-cell>
          <table:table-cell table:style-name="ce152" office:value-type="string" calcext:value-type="string">
            <text:p>1 歲</text:p>
          </table:table-cell>
          <table:table-cell table:style-name="ce152" office:value-type="string" calcext:value-type="string">
            <text:p>2 歲</text:p>
          </table:table-cell>
          <table:table-cell table:style-name="ce152" office:value-type="string" calcext:value-type="string">
            <text:p>3 歲</text:p>
          </table:table-cell>
          <table:table-cell table:style-name="ce152" office:value-type="string" calcext:value-type="string">
            <text:p>4 歲</text:p>
          </table:table-cell>
          <table:table-cell table:style-name="ce152" office:value-type="string" calcext:value-type="string">
            <text:p>5 歲</text:p>
          </table:table-cell>
          <table:table-cell table:style-name="ce152" office:value-type="string" calcext:value-type="string">
            <text:p>6 歲</text:p>
          </table:table-cell>
          <table:table-cell table:style-name="ce152" office:value-type="string" calcext:value-type="string">
            <text:p>7 歲</text:p>
          </table:table-cell>
          <table:table-cell table:style-name="ce152" office:value-type="string" calcext:value-type="string">
            <text:p>8 歲</text:p>
          </table:table-cell>
          <table:table-cell table:style-name="ce152" office:value-type="string" calcext:value-type="string">
            <text:p>9 歲</text:p>
          </table:table-cell>
          <table:table-cell table:style-name="ce152" office:value-type="string" calcext:value-type="string">
            <text:p>10 歲</text:p>
          </table:table-cell>
          <table:table-cell table:style-name="ce152" office:value-type="string" calcext:value-type="string">
            <text:p>11 歲</text:p>
          </table:table-cell>
          <table:table-cell table:style-name="ce152" office:value-type="string" calcext:value-type="string">
            <text:p>12 歲</text:p>
          </table:table-cell>
          <table:table-cell table:style-name="ce152" office:value-type="string" calcext:value-type="string">
            <text:p>13 歲</text:p>
          </table:table-cell>
          <table:table-cell table:style-name="ce152" office:value-type="string" calcext:value-type="string">
            <text:p>14 歲</text:p>
          </table:table-cell>
          <table:table-cell table:style-name="ce152" office:value-type="string" calcext:value-type="string">
            <text:p>15 歲</text:p>
          </table:table-cell>
          <table:table-cell table:style-name="ce152" office:value-type="string" calcext:value-type="string">
            <text:p>16 歲</text:p>
          </table:table-cell>
          <table:table-cell table:style-name="ce152" office:value-type="string" calcext:value-type="string">
            <text:p>17 歲</text:p>
          </table:table-cell>
          <table:table-cell table:style-name="ce152" office:value-type="string" calcext:value-type="string">
            <text:p>18 歲</text:p>
          </table:table-cell>
          <table:table-cell table:style-name="ce152" office:value-type="string" calcext:value-type="string">
            <text:p>19 歲</text:p>
          </table:table-cell>
          <table:table-cell table:style-name="ce152" office:value-type="string" calcext:value-type="string">
            <text:p>20 歲</text:p>
          </table:table-cell>
          <table:table-cell table:style-name="ce152" office:value-type="string" calcext:value-type="string">
            <text:p>21 歲</text:p>
          </table:table-cell>
          <table:table-cell table:style-name="ce152" office:value-type="string" calcext:value-type="string">
            <text:p>22 歲</text:p>
          </table:table-cell>
          <table:table-cell table:style-name="ce152" office:value-type="string" calcext:value-type="string">
            <text:p>23 歲</text:p>
          </table:table-cell>
          <table:table-cell table:style-name="ce152" office:value-type="string" calcext:value-type="string">
            <text:p>24 歲</text:p>
          </table:table-cell>
          <table:table-cell table:style-name="ce152" office:value-type="string" calcext:value-type="string">
            <text:p>25 歲</text:p>
          </table:table-cell>
          <table:table-cell table:style-name="ce152" office:value-type="string" calcext:value-type="string">
            <text:p>26 歲</text:p>
          </table:table-cell>
          <table:table-cell table:style-name="ce152" office:value-type="string" calcext:value-type="string">
            <text:p>27 歲</text:p>
          </table:table-cell>
          <table:table-cell table:style-name="ce152" office:value-type="string" calcext:value-type="string">
            <text:p>28 歲</text:p>
          </table:table-cell>
          <table:table-cell table:style-name="ce152" office:value-type="string" calcext:value-type="string">
            <text:p>29 歲</text:p>
          </table:table-cell>
          <table:table-cell table:style-name="ce152" office:value-type="string" calcext:value-type="string">
            <text:p>30 歲</text:p>
          </table:table-cell>
          <table:table-cell table:style-name="ce152" office:value-type="string" calcext:value-type="string">
            <text:p>31 歲</text:p>
          </table:table-cell>
          <table:table-cell table:style-name="ce152" office:value-type="string" calcext:value-type="string">
            <text:p>32 歲</text:p>
          </table:table-cell>
          <table:table-cell table:style-name="ce152" office:value-type="string" calcext:value-type="string">
            <text:p>33 歲</text:p>
          </table:table-cell>
          <table:table-cell table:style-name="ce152" office:value-type="string" calcext:value-type="string">
            <text:p>34 歲</text:p>
          </table:table-cell>
          <table:table-cell table:style-name="ce152" office:value-type="string" calcext:value-type="string">
            <text:p>35 歲</text:p>
          </table:table-cell>
          <table:table-cell table:style-name="ce152" office:value-type="string" calcext:value-type="string">
            <text:p>36 歲</text:p>
          </table:table-cell>
          <table:table-cell table:style-name="ce152" office:value-type="string" calcext:value-type="string">
            <text:p>37 歲</text:p>
          </table:table-cell>
          <table:table-cell table:style-name="ce152" office:value-type="string" calcext:value-type="string">
            <text:p>38 歲</text:p>
          </table:table-cell>
          <table:table-cell table:style-name="ce152" office:value-type="string" calcext:value-type="string">
            <text:p>39 歲</text:p>
          </table:table-cell>
          <table:table-cell table:style-name="ce152" office:value-type="string" calcext:value-type="string">
            <text:p>40 歲</text:p>
          </table:table-cell>
          <table:table-cell table:style-name="ce152" office:value-type="string" calcext:value-type="string">
            <text:p>41 歲</text:p>
          </table:table-cell>
          <table:table-cell table:style-name="ce152" office:value-type="string" calcext:value-type="string">
            <text:p>42 歲</text:p>
          </table:table-cell>
          <table:table-cell table:style-name="ce152" office:value-type="string" calcext:value-type="string">
            <text:p>43 歲</text:p>
          </table:table-cell>
          <table:table-cell table:style-name="ce152" office:value-type="string" calcext:value-type="string">
            <text:p>44 歲</text:p>
          </table:table-cell>
          <table:table-cell table:style-name="ce152" office:value-type="string" calcext:value-type="string">
            <text:p>45 歲</text:p>
          </table:table-cell>
          <table:table-cell table:style-name="ce152" office:value-type="string" calcext:value-type="string">
            <text:p>46 歲</text:p>
          </table:table-cell>
          <table:table-cell table:style-name="ce152" office:value-type="string" calcext:value-type="string">
            <text:p>47 歲</text:p>
          </table:table-cell>
          <table:table-cell table:style-name="ce152" office:value-type="string" calcext:value-type="string">
            <text:p>48 歲</text:p>
          </table:table-cell>
          <table:table-cell table:style-name="ce152" office:value-type="string" calcext:value-type="string">
            <text:p>49 歲</text:p>
          </table:table-cell>
          <table:table-cell table:style-name="ce152" office:value-type="string" calcext:value-type="string">
            <text:p>50 歲</text:p>
          </table:table-cell>
          <table:table-cell table:style-name="ce152" office:value-type="string" calcext:value-type="string">
            <text:p>51 歲</text:p>
          </table:table-cell>
          <table:table-cell table:style-name="ce152" office:value-type="string" calcext:value-type="string">
            <text:p>52 歲</text:p>
          </table:table-cell>
          <table:table-cell table:style-name="ce152" office:value-type="string" calcext:value-type="string">
            <text:p>53 歲</text:p>
          </table:table-cell>
          <table:table-cell table:style-name="ce152" office:value-type="string" calcext:value-type="string">
            <text:p>54 歲</text:p>
          </table:table-cell>
          <table:table-cell table:style-name="ce152" office:value-type="string" calcext:value-type="string">
            <text:p>55 歲</text:p>
          </table:table-cell>
          <table:table-cell table:style-name="ce152" office:value-type="string" calcext:value-type="string">
            <text:p>56 歲</text:p>
          </table:table-cell>
          <table:table-cell table:style-name="ce152" office:value-type="string" calcext:value-type="string">
            <text:p>57 歲</text:p>
          </table:table-cell>
          <table:table-cell table:style-name="ce152" office:value-type="string" calcext:value-type="string">
            <text:p>58 歲</text:p>
          </table:table-cell>
          <table:table-cell table:style-name="ce152" office:value-type="string" calcext:value-type="string">
            <text:p>59 歲</text:p>
          </table:table-cell>
          <table:table-cell table:style-name="ce152" office:value-type="string" calcext:value-type="string">
            <text:p>60 歲</text:p>
          </table:table-cell>
          <table:table-cell table:style-name="ce152" office:value-type="string" calcext:value-type="string">
            <text:p>61 歲</text:p>
          </table:table-cell>
          <table:table-cell table:style-name="ce152" office:value-type="string" calcext:value-type="string">
            <text:p>62 歲</text:p>
          </table:table-cell>
          <table:table-cell table:style-name="ce152" office:value-type="string" calcext:value-type="string">
            <text:p>63 歲</text:p>
          </table:table-cell>
          <table:table-cell table:style-name="ce152" office:value-type="string" calcext:value-type="string">
            <text:p>64 歲</text:p>
          </table:table-cell>
          <table:table-cell table:style-name="ce152" office:value-type="string" calcext:value-type="string">
            <text:p>65 歲</text:p>
          </table:table-cell>
          <table:table-cell table:style-name="ce152" office:value-type="string" calcext:value-type="string">
            <text:p>66 歲</text:p>
          </table:table-cell>
          <table:table-cell table:style-name="ce152" office:value-type="string" calcext:value-type="string">
            <text:p>67 歲</text:p>
          </table:table-cell>
          <table:table-cell table:style-name="ce152" office:value-type="string" calcext:value-type="string">
            <text:p>68 歲</text:p>
          </table:table-cell>
          <table:table-cell table:style-name="ce152" office:value-type="string" calcext:value-type="string">
            <text:p>69 歲</text:p>
          </table:table-cell>
          <table:table-cell table:style-name="ce152" office:value-type="string" calcext:value-type="string">
            <text:p>70 歲</text:p>
          </table:table-cell>
          <table:table-cell table:style-name="ce152" office:value-type="string" calcext:value-type="string">
            <text:p>71 歲</text:p>
          </table:table-cell>
          <table:table-cell table:style-name="ce152" office:value-type="string" calcext:value-type="string">
            <text:p>72 歲</text:p>
          </table:table-cell>
          <table:table-cell table:style-name="ce152" office:value-type="string" calcext:value-type="string">
            <text:p>73 歲</text:p>
          </table:table-cell>
          <table:table-cell table:style-name="ce152" office:value-type="string" calcext:value-type="string">
            <text:p>74 歲</text:p>
          </table:table-cell>
          <table:table-cell table:style-name="ce152" office:value-type="string" calcext:value-type="string">
            <text:p>75 歲</text:p>
          </table:table-cell>
          <table:table-cell table:style-name="ce152" office:value-type="string" calcext:value-type="string">
            <text:p>76 歲</text:p>
          </table:table-cell>
          <table:table-cell table:style-name="ce152" office:value-type="string" calcext:value-type="string">
            <text:p>77 歲</text:p>
          </table:table-cell>
          <table:table-cell table:style-name="ce152" office:value-type="string" calcext:value-type="string">
            <text:p>78 歲</text:p>
          </table:table-cell>
          <table:table-cell table:style-name="ce152" office:value-type="string" calcext:value-type="string">
            <text:p>79 歲</text:p>
          </table:table-cell>
          <table:table-cell table:style-name="ce152" office:value-type="string" calcext:value-type="string">
            <text:p>80 歲</text:p>
          </table:table-cell>
          <table:table-cell table:style-name="ce152" office:value-type="string" calcext:value-type="string">
            <text:p>81 歲</text:p>
          </table:table-cell>
          <table:table-cell table:style-name="ce152" office:value-type="string" calcext:value-type="string">
            <text:p>82 歲</text:p>
          </table:table-cell>
          <table:table-cell table:style-name="ce152" office:value-type="string" calcext:value-type="string">
            <text:p>83 歲</text:p>
          </table:table-cell>
          <table:table-cell table:style-name="ce152" office:value-type="string" calcext:value-type="string">
            <text:p>84 歲</text:p>
          </table:table-cell>
          <table:table-cell table:style-name="ce152" office:value-type="string" calcext:value-type="string">
            <text:p>85 歲</text:p>
          </table:table-cell>
          <table:table-cell table:style-name="ce152" office:value-type="string" calcext:value-type="string">
            <text:p>86 歲</text:p>
          </table:table-cell>
          <table:table-cell table:style-name="ce152" office:value-type="string" calcext:value-type="string">
            <text:p>87 歲</text:p>
          </table:table-cell>
          <table:table-cell table:style-name="ce152" office:value-type="string" calcext:value-type="string">
            <text:p>88 歲</text:p>
          </table:table-cell>
          <table:table-cell table:style-name="ce152" office:value-type="string" calcext:value-type="string">
            <text:p>89 歲</text:p>
          </table:table-cell>
          <table:table-cell table:style-name="ce152" office:value-type="string" calcext:value-type="string">
            <text:p>90 歲</text:p>
          </table:table-cell>
          <table:table-cell table:style-name="ce152" office:value-type="string" calcext:value-type="string">
            <text:p>91 歲</text:p>
          </table:table-cell>
          <table:table-cell table:style-name="ce152" office:value-type="string" calcext:value-type="string">
            <text:p>92 歲</text:p>
          </table:table-cell>
          <table:table-cell table:style-name="ce152" office:value-type="string" calcext:value-type="string">
            <text:p>93 歲</text:p>
          </table:table-cell>
          <table:table-cell table:style-name="ce152" office:value-type="string" calcext:value-type="string">
            <text:p>94 歲</text:p>
          </table:table-cell>
          <table:table-cell table:style-name="ce152" office:value-type="string" calcext:value-type="string">
            <text:p>95 歲</text:p>
          </table:table-cell>
          <table:table-cell table:style-name="ce152" office:value-type="string" calcext:value-type="string">
            <text:p>96 歲</text:p>
          </table:table-cell>
          <table:table-cell table:style-name="ce152" office:value-type="string" calcext:value-type="string">
            <text:p>97 歲</text:p>
          </table:table-cell>
          <table:table-cell table:style-name="ce152" office:value-type="string" calcext:value-type="string">
            <text:p>98 歲</text:p>
          </table:table-cell>
          <table:table-cell table:style-name="ce152" office:value-type="string" calcext:value-type="string">
            <text:p>99 歲</text:p>
          </table:table-cell>
          <table:table-cell table:style-name="ce152" office:value-type="string" calcext:value-type="string">
            <text:p>100 歲以上</text:p>
          </table:table-cell>
          <table:table-cell table:style-name="ce169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7" table:formula="of:=SUM([.C5:.C6])" office:value-type="float" office:value="84566" calcext:value-type="float">
            <text:p>84,566</text:p>
          </table:table-cell>
          <table:table-cell table:style-name="ce163" table:formula="of:=SUM([.D5:.D6])" office:value-type="float" office:value="594" calcext:value-type="float">
            <text:p>594</text:p>
          </table:table-cell>
          <table:table-cell table:style-name="ce163" table:formula="of:=SUM([.E5:.E6])" office:value-type="float" office:value="613" calcext:value-type="float">
            <text:p>613</text:p>
          </table:table-cell>
          <table:table-cell table:style-name="ce163" table:formula="of:=SUM([.F5:.F6])" office:value-type="float" office:value="661" calcext:value-type="float">
            <text:p>661</text:p>
          </table:table-cell>
          <table:table-cell table:style-name="ce163" table:formula="of:=SUM([.G5:.G6])" office:value-type="float" office:value="650" calcext:value-type="float">
            <text:p>650</text:p>
          </table:table-cell>
          <table:table-cell table:style-name="ce163" table:formula="of:=SUM([.H5:.H6])" office:value-type="float" office:value="717" calcext:value-type="float">
            <text:p>717</text:p>
          </table:table-cell>
          <table:table-cell table:style-name="ce163" table:formula="of:=SUM([.I5:.I6])" office:value-type="float" office:value="725" calcext:value-type="float">
            <text:p>725</text:p>
          </table:table-cell>
          <table:table-cell table:style-name="ce163" table:formula="of:=SUM([.J5:.J6])" office:value-type="float" office:value="885" calcext:value-type="float">
            <text:p>885</text:p>
          </table:table-cell>
          <table:table-cell table:style-name="ce163" table:formula="of:=SUM([.K5:.K6])" office:value-type="float" office:value="893" calcext:value-type="float">
            <text:p>893</text:p>
          </table:table-cell>
          <table:table-cell table:style-name="ce163" table:formula="of:=SUM([.L5:.L6])" office:value-type="float" office:value="868" calcext:value-type="float">
            <text:p>868</text:p>
          </table:table-cell>
          <table:table-cell table:style-name="ce163" table:formula="of:=SUM([.M5:.M6])" office:value-type="float" office:value="902" calcext:value-type="float">
            <text:p>902</text:p>
          </table:table-cell>
          <table:table-cell table:style-name="ce163" table:formula="of:=SUM([.N5:.N6])" office:value-type="float" office:value="767" calcext:value-type="float">
            <text:p>767</text:p>
          </table:table-cell>
          <table:table-cell table:style-name="ce163" table:formula="of:=SUM([.O5:.O6])" office:value-type="float" office:value="1027" calcext:value-type="float">
            <text:p>1,027</text:p>
          </table:table-cell>
          <table:table-cell table:style-name="ce163" table:formula="of:=SUM([.P5:.P6])" office:value-type="float" office:value="898" calcext:value-type="float">
            <text:p>898</text:p>
          </table:table-cell>
          <table:table-cell table:style-name="ce163" table:formula="of:=SUM([.Q5:.Q6])" office:value-type="float" office:value="645" calcext:value-type="float">
            <text:p>645</text:p>
          </table:table-cell>
          <table:table-cell table:style-name="ce163" table:formula="of:=SUM([.R5:.R6])" office:value-type="float" office:value="822" calcext:value-type="float">
            <text:p>822</text:p>
          </table:table-cell>
          <table:table-cell table:style-name="ce163" table:formula="of:=SUM([.S5:.S6])" office:value-type="float" office:value="801" calcext:value-type="float">
            <text:p>801</text:p>
          </table:table-cell>
          <table:table-cell table:style-name="ce163" table:formula="of:=SUM([.T5:.T6])" office:value-type="float" office:value="835" calcext:value-type="float">
            <text:p>835</text:p>
          </table:table-cell>
          <table:table-cell table:style-name="ce163" table:formula="of:=SUM([.U5:.U6])" office:value-type="float" office:value="841" calcext:value-type="float">
            <text:p>841</text:p>
          </table:table-cell>
          <table:table-cell table:style-name="ce163" table:formula="of:=SUM([.V5:.V6])" office:value-type="float" office:value="898" calcext:value-type="float">
            <text:p>898</text:p>
          </table:table-cell>
          <table:table-cell table:style-name="ce163" table:formula="of:=SUM([.W5:.W6])" office:value-type="float" office:value="930" calcext:value-type="float">
            <text:p>930</text:p>
          </table:table-cell>
          <table:table-cell table:style-name="ce163" table:formula="of:=SUM([.X5:.X6])" office:value-type="float" office:value="934" calcext:value-type="float">
            <text:p>934</text:p>
          </table:table-cell>
          <table:table-cell table:style-name="ce163" table:formula="of:=SUM([.Y5:.Y6])" office:value-type="float" office:value="997" calcext:value-type="float">
            <text:p>997</text:p>
          </table:table-cell>
          <table:table-cell table:style-name="ce163" table:formula="of:=SUM([.Z5:.Z6])" office:value-type="float" office:value="1045" calcext:value-type="float">
            <text:p>1,045</text:p>
          </table:table-cell>
          <table:table-cell table:style-name="ce163" table:formula="of:=SUM([.AA5:.AA6])" office:value-type="float" office:value="1152" calcext:value-type="float">
            <text:p>1,152</text:p>
          </table:table-cell>
          <table:table-cell table:style-name="ce163" table:formula="of:=SUM([.AB5:.AB6])" office:value-type="float" office:value="1116" calcext:value-type="float">
            <text:p>1,116</text:p>
          </table:table-cell>
          <table:table-cell table:style-name="ce163" table:formula="of:=SUM([.AC5:.AC6])" office:value-type="float" office:value="1087" calcext:value-type="float">
            <text:p>1,087</text:p>
          </table:table-cell>
          <table:table-cell table:style-name="ce163" table:formula="of:=SUM([.AD5:.AD6])" office:value-type="float" office:value="1207" calcext:value-type="float">
            <text:p>1,207</text:p>
          </table:table-cell>
          <table:table-cell table:style-name="ce163" table:formula="of:=SUM([.AE5:.AE6])" office:value-type="float" office:value="1230" calcext:value-type="float">
            <text:p>1,230</text:p>
          </table:table-cell>
          <table:table-cell table:style-name="ce163" table:formula="of:=SUM([.AF5:.AF6])" office:value-type="float" office:value="1149" calcext:value-type="float">
            <text:p>1,149</text:p>
          </table:table-cell>
          <table:table-cell table:style-name="ce163" table:formula="of:=SUM([.AG5:.AG6])" office:value-type="float" office:value="1162" calcext:value-type="float">
            <text:p>1,162</text:p>
          </table:table-cell>
          <table:table-cell table:style-name="ce163" table:formula="of:=SUM([.AH5:.AH6])" office:value-type="float" office:value="1184" calcext:value-type="float">
            <text:p>1,184</text:p>
          </table:table-cell>
          <table:table-cell table:style-name="ce163" table:formula="of:=SUM([.AI5:.AI6])" office:value-type="float" office:value="1141" calcext:value-type="float">
            <text:p>1,141</text:p>
          </table:table-cell>
          <table:table-cell table:style-name="ce163" table:formula="of:=SUM([.AJ5:.AJ6])" office:value-type="float" office:value="1124" calcext:value-type="float">
            <text:p>1,124</text:p>
          </table:table-cell>
          <table:table-cell table:style-name="ce163" table:formula="of:=SUM([.AK5:.AK6])" office:value-type="float" office:value="1194" calcext:value-type="float">
            <text:p>1,194</text:p>
          </table:table-cell>
          <table:table-cell table:style-name="ce163" table:formula="of:=SUM([.AL5:.AL6])" office:value-type="float" office:value="1108" calcext:value-type="float">
            <text:p>1,108</text:p>
          </table:table-cell>
          <table:table-cell table:style-name="ce163" table:formula="of:=SUM([.AM5:.AM6])" office:value-type="float" office:value="1276" calcext:value-type="float">
            <text:p>1,276</text:p>
          </table:table-cell>
          <table:table-cell table:style-name="ce163" table:formula="of:=SUM([.AN5:.AN6])" office:value-type="float" office:value="1179" calcext:value-type="float">
            <text:p>1,179</text:p>
          </table:table-cell>
          <table:table-cell table:style-name="ce163" table:formula="of:=SUM([.AO5:.AO6])" office:value-type="float" office:value="1181" calcext:value-type="float">
            <text:p>1,181</text:p>
          </table:table-cell>
          <table:table-cell table:style-name="ce163" table:formula="of:=SUM([.AP5:.AP6])" office:value-type="float" office:value="1287" calcext:value-type="float">
            <text:p>1,287</text:p>
          </table:table-cell>
          <table:table-cell table:style-name="ce163" table:formula="of:=SUM([.AQ5:.AQ6])" office:value-type="float" office:value="1473" calcext:value-type="float">
            <text:p>1,473</text:p>
          </table:table-cell>
          <table:table-cell table:style-name="ce163" table:formula="of:=SUM([.AR5:.AR6])" office:value-type="float" office:value="1394" calcext:value-type="float">
            <text:p>1,394</text:p>
          </table:table-cell>
          <table:table-cell table:style-name="ce163" table:formula="of:=SUM([.AS5:.AS6])" office:value-type="float" office:value="1427" calcext:value-type="float">
            <text:p>1,427</text:p>
          </table:table-cell>
          <table:table-cell table:style-name="ce163" table:formula="of:=SUM([.AT5:.AT6])" office:value-type="float" office:value="1532" calcext:value-type="float">
            <text:p>1,532</text:p>
          </table:table-cell>
          <table:table-cell table:style-name="ce163" table:formula="of:=SUM([.AU5:.AU6])" office:value-type="float" office:value="1455" calcext:value-type="float">
            <text:p>1,455</text:p>
          </table:table-cell>
          <table:table-cell table:style-name="ce163" table:formula="of:=SUM([.AV5:.AV6])" office:value-type="float" office:value="1412" calcext:value-type="float">
            <text:p>1,412</text:p>
          </table:table-cell>
          <table:table-cell table:style-name="ce163" table:formula="of:=SUM([.AW5:.AW6])" office:value-type="float" office:value="1421" calcext:value-type="float">
            <text:p>1,421</text:p>
          </table:table-cell>
          <table:table-cell table:style-name="ce163" table:formula="of:=SUM([.AX5:.AX6])" office:value-type="float" office:value="1377" calcext:value-type="float">
            <text:p>1,377</text:p>
          </table:table-cell>
          <table:table-cell table:style-name="ce163" table:formula="of:=SUM([.AY5:.AY6])" office:value-type="float" office:value="1349" calcext:value-type="float">
            <text:p>1,349</text:p>
          </table:table-cell>
          <table:table-cell table:style-name="ce163" table:formula="of:=SUM([.AZ5:.AZ6])" office:value-type="float" office:value="1180" calcext:value-type="float">
            <text:p>1,180</text:p>
          </table:table-cell>
          <table:table-cell table:style-name="ce163" table:formula="of:=SUM([.BA5:.BA6])" office:value-type="float" office:value="1130" calcext:value-type="float">
            <text:p>1,130</text:p>
          </table:table-cell>
          <table:table-cell table:style-name="ce163" table:formula="of:=SUM([.BB5:.BB6])" office:value-type="float" office:value="1172" calcext:value-type="float">
            <text:p>1,172</text:p>
          </table:table-cell>
          <table:table-cell table:style-name="ce163" table:formula="of:=SUM([.BC5:.BC6])" office:value-type="float" office:value="1134" calcext:value-type="float">
            <text:p>1,134</text:p>
          </table:table-cell>
          <table:table-cell table:style-name="ce163" table:formula="of:=SUM([.BD5:.BD6])" office:value-type="float" office:value="1182" calcext:value-type="float">
            <text:p>1,182</text:p>
          </table:table-cell>
          <table:table-cell table:style-name="ce163" table:formula="of:=SUM([.BE5:.BE6])" office:value-type="float" office:value="1115" calcext:value-type="float">
            <text:p>1,115</text:p>
          </table:table-cell>
          <table:table-cell table:style-name="ce163" table:formula="of:=SUM([.BF5:.BF6])" office:value-type="float" office:value="1155" calcext:value-type="float">
            <text:p>1,155</text:p>
          </table:table-cell>
          <table:table-cell table:style-name="ce163" table:formula="of:=SUM([.BG5:.BG6])" office:value-type="float" office:value="1203" calcext:value-type="float">
            <text:p>1,203</text:p>
          </table:table-cell>
          <table:table-cell table:style-name="ce163" table:formula="of:=SUM([.BH5:.BH6])" office:value-type="float" office:value="1055" calcext:value-type="float">
            <text:p>1,055</text:p>
          </table:table-cell>
          <table:table-cell table:style-name="ce163" table:formula="of:=SUM([.BI5:.BI6])" office:value-type="float" office:value="1231" calcext:value-type="float">
            <text:p>1,231</text:p>
          </table:table-cell>
          <table:table-cell table:style-name="ce163" table:formula="of:=SUM([.BJ5:.BJ6])" office:value-type="float" office:value="1112" calcext:value-type="float">
            <text:p>1,112</text:p>
          </table:table-cell>
          <table:table-cell table:style-name="ce163" table:formula="of:=SUM([.BK5:.BK6])" office:value-type="float" office:value="1152" calcext:value-type="float">
            <text:p>1,152</text:p>
          </table:table-cell>
          <table:table-cell table:style-name="ce163" table:formula="of:=SUM([.BL5:.BL6])" office:value-type="float" office:value="1214" calcext:value-type="float">
            <text:p>1,214</text:p>
          </table:table-cell>
          <table:table-cell table:style-name="ce163" table:formula="of:=SUM([.BM5:.BM6])" office:value-type="float" office:value="1209" calcext:value-type="float">
            <text:p>1,209</text:p>
          </table:table-cell>
          <table:table-cell table:style-name="ce163" table:formula="of:=SUM([.BN5:.BN6])" office:value-type="float" office:value="1149" calcext:value-type="float">
            <text:p>1,149</text:p>
          </table:table-cell>
          <table:table-cell table:style-name="ce163" table:formula="of:=SUM([.BO5:.BO6])" office:value-type="float" office:value="1123" calcext:value-type="float">
            <text:p>1,123</text:p>
          </table:table-cell>
          <table:table-cell table:style-name="ce163" table:formula="of:=SUM([.BP5:.BP6])" office:value-type="float" office:value="1082" calcext:value-type="float">
            <text:p>1,082</text:p>
          </table:table-cell>
          <table:table-cell table:style-name="ce163" table:formula="of:=SUM([.BQ5:.BQ6])" office:value-type="float" office:value="1044" calcext:value-type="float">
            <text:p>1,044</text:p>
          </table:table-cell>
          <table:table-cell table:style-name="ce163" table:formula="of:=SUM([.BR5:.BR6])" office:value-type="float" office:value="992" calcext:value-type="float">
            <text:p>992</text:p>
          </table:table-cell>
          <table:table-cell table:style-name="ce163" table:formula="of:=SUM([.BS5:.BS6])" office:value-type="float" office:value="993" calcext:value-type="float">
            <text:p>993</text:p>
          </table:table-cell>
          <table:table-cell table:style-name="ce163" table:formula="of:=SUM([.BT5:.BT6])" office:value-type="float" office:value="1029" calcext:value-type="float">
            <text:p>1,029</text:p>
          </table:table-cell>
          <table:table-cell table:style-name="ce163" table:formula="of:=SUM([.BU5:.BU6])" office:value-type="float" office:value="929" calcext:value-type="float">
            <text:p>929</text:p>
          </table:table-cell>
          <table:table-cell table:style-name="ce163" table:formula="of:=SUM([.BV5:.BV6])" office:value-type="float" office:value="840" calcext:value-type="float">
            <text:p>840</text:p>
          </table:table-cell>
          <table:table-cell table:style-name="ce163" table:formula="of:=SUM([.BW5:.BW6])" office:value-type="float" office:value="846" calcext:value-type="float">
            <text:p>846</text:p>
          </table:table-cell>
          <table:table-cell table:style-name="ce163" table:formula="of:=SUM([.BX5:.BX6])" office:value-type="float" office:value="790" calcext:value-type="float">
            <text:p>790</text:p>
          </table:table-cell>
          <table:table-cell table:style-name="ce163" table:formula="of:=SUM([.BY5:.BY6])" office:value-type="float" office:value="702" calcext:value-type="float">
            <text:p>702</text:p>
          </table:table-cell>
          <table:table-cell table:style-name="ce163" table:formula="of:=SUM([.BZ5:.BZ6])" office:value-type="float" office:value="670" calcext:value-type="float">
            <text:p>670</text:p>
          </table:table-cell>
          <table:table-cell table:style-name="ce163" table:formula="of:=SUM([.CA5:.CA6])" office:value-type="float" office:value="535" calcext:value-type="float">
            <text:p>535</text:p>
          </table:table-cell>
          <table:table-cell table:style-name="ce163" table:formula="of:=SUM([.CB5:.CB6])" office:value-type="float" office:value="512" calcext:value-type="float">
            <text:p>512</text:p>
          </table:table-cell>
          <table:table-cell table:style-name="ce163" table:formula="of:=SUM([.CC5:.CC6])" office:value-type="float" office:value="376" calcext:value-type="float">
            <text:p>376</text:p>
          </table:table-cell>
          <table:table-cell table:style-name="ce163" table:formula="of:=SUM([.CD5:.CD6])" office:value-type="float" office:value="341" calcext:value-type="float">
            <text:p>341</text:p>
          </table:table-cell>
          <table:table-cell table:style-name="ce163" table:formula="of:=SUM([.CE5:.CE6])" office:value-type="float" office:value="348" calcext:value-type="float">
            <text:p>348</text:p>
          </table:table-cell>
          <table:table-cell table:style-name="ce163" table:formula="of:=SUM([.CF5:.CF6])" office:value-type="float" office:value="376" calcext:value-type="float">
            <text:p>376</text:p>
          </table:table-cell>
          <table:table-cell table:style-name="ce163" table:formula="of:=SUM([.CG5:.CG6])" office:value-type="float" office:value="368" calcext:value-type="float">
            <text:p>368</text:p>
          </table:table-cell>
          <table:table-cell table:style-name="ce163" table:formula="of:=SUM([.CH5:.CH6])" office:value-type="float" office:value="338" calcext:value-type="float">
            <text:p>338</text:p>
          </table:table-cell>
          <table:table-cell table:style-name="ce163" table:formula="of:=SUM([.CI5:.CI6])" office:value-type="float" office:value="338" calcext:value-type="float">
            <text:p>338</text:p>
          </table:table-cell>
          <table:table-cell table:style-name="ce163" table:formula="of:=SUM([.CJ5:.CJ6])" office:value-type="float" office:value="331" calcext:value-type="float">
            <text:p>331</text:p>
          </table:table-cell>
          <table:table-cell table:style-name="ce163" table:formula="of:=SUM([.CK5:.CK6])" office:value-type="float" office:value="281" calcext:value-type="float">
            <text:p>281</text:p>
          </table:table-cell>
          <table:table-cell table:style-name="ce163" table:formula="of:=SUM([.CL5:.CL6])" office:value-type="float" office:value="255" calcext:value-type="float">
            <text:p>255</text:p>
          </table:table-cell>
          <table:table-cell table:style-name="ce163" table:formula="of:=SUM([.CM5:.CM6])" office:value-type="float" office:value="234" calcext:value-type="float">
            <text:p>234</text:p>
          </table:table-cell>
          <table:table-cell table:style-name="ce163" table:formula="of:=SUM([.CN5:.CN6])" office:value-type="float" office:value="218" calcext:value-type="float">
            <text:p>218</text:p>
          </table:table-cell>
          <table:table-cell table:style-name="ce163" table:formula="of:=SUM([.CO5:.CO6])" office:value-type="float" office:value="157" calcext:value-type="float">
            <text:p>157</text:p>
          </table:table-cell>
          <table:table-cell table:style-name="ce163" table:formula="of:=SUM([.CP5:.CP6])" office:value-type="float" office:value="142" calcext:value-type="float">
            <text:p>142</text:p>
          </table:table-cell>
          <table:table-cell table:style-name="ce163" table:formula="of:=SUM([.CQ5:.CQ6])" office:value-type="float" office:value="109" calcext:value-type="float">
            <text:p>109</text:p>
          </table:table-cell>
          <table:table-cell table:style-name="ce163" table:formula="of:=SUM([.CR5:.CR6])" office:value-type="float" office:value="91" calcext:value-type="float">
            <text:p>91</text:p>
          </table:table-cell>
          <table:table-cell table:style-name="ce163" table:formula="of:=SUM([.CS5:.CS6])" office:value-type="float" office:value="55" calcext:value-type="float">
            <text:p>55</text:p>
          </table:table-cell>
          <table:table-cell table:style-name="ce163" table:formula="of:=SUM([.CT5:.CT6])" office:value-type="float" office:value="57" calcext:value-type="float">
            <text:p>57</text:p>
          </table:table-cell>
          <table:table-cell table:style-name="ce163" table:formula="of:=SUM([.CU5:.CU6])" office:value-type="float" office:value="38" calcext:value-type="float">
            <text:p>38</text:p>
          </table:table-cell>
          <table:table-cell table:style-name="ce163" table:formula="of:=SUM([.CV5:.CV6])" office:value-type="float" office:value="22" calcext:value-type="float">
            <text:p>22</text:p>
          </table:table-cell>
          <table:table-cell table:style-name="ce163" table:formula="of:=SUM([.CW5:.CW6])" office:value-type="float" office:value="19" calcext:value-type="float">
            <text:p>19</text:p>
          </table:table-cell>
          <table:table-cell table:style-name="ce163" table:formula="of:=SUM([.CX5:.CX6])" office:value-type="float" office:value="10" calcext:value-type="float">
            <text:p>10</text:p>
          </table:table-cell>
          <table:table-cell table:style-name="ce163" table:formula="of:=SUM([.CY5:.CY6])" office:value-type="float" office:value="6" calcext:value-type="float">
            <text:p>6</text:p>
          </table:table-cell>
          <table:table-cell table:style-name="ce163" table:formula="of:=SUM([.CZ5:.CZ6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58" table:formula="of:=SUM([.D5:.CZ5])" office:value-type="float" office:value="42758" calcext:value-type="float">
            <text:p>42,758</text:p>
          </table:table-cell>
          <table:table-cell table:style-name="ce164" office:value-type="float" office:value="289" calcext:value-type="float">
            <text:p>289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339" calcext:value-type="float">
            <text:p>339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385" calcext:value-type="float">
            <text:p>385</text:p>
          </table:table-cell>
          <table:table-cell table:style-name="ce164" office:value-type="float" office:value="390" calcext:value-type="float">
            <text:p>390</text:p>
          </table:table-cell>
          <table:table-cell table:style-name="ce164" office:value-type="float" office:value="469" calcext:value-type="float">
            <text:p>469</text:p>
          </table:table-cell>
          <table:table-cell table:style-name="ce164" office:value-type="float" office:value="457" calcext:value-type="float">
            <text:p>457</text:p>
          </table:table-cell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408" calcext:value-type="float">
            <text:p>408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336" calcext:value-type="float">
            <text:p>33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434" calcext:value-type="float">
            <text:p>434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453" calcext:value-type="float">
            <text:p>453</text:p>
          </table:table-cell>
          <table:table-cell table:style-name="ce164" office:value-type="float" office:value="499" calcext:value-type="float">
            <text:p>499</text:p>
          </table:table-cell>
          <table:table-cell table:style-name="ce164" office:value-type="float" office:value="512" calcext:value-type="float">
            <text:p>512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552" calcext:value-type="float">
            <text:p>552</text:p>
          </table:table-cell>
          <table:table-cell table:number-columns-repeated="2" table:style-name="ce164" office:value-type="float" office:value="618" calcext:value-type="float">
            <text:p>618</text:p>
          </table:table-cell>
          <table:table-cell table:style-name="ce164" office:value-type="float" office:value="548" calcext:value-type="float">
            <text:p>548</text:p>
          </table:table-cell>
          <table:table-cell table:style-name="ce164" office:value-type="float" office:value="638" calcext:value-type="float">
            <text:p>638</text:p>
          </table:table-cell>
          <table:table-cell table:style-name="ce164" office:value-type="float" office:value="657" calcext:value-type="float">
            <text:p>657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02" calcext:value-type="float">
            <text:p>602</text:p>
          </table:table-cell>
          <table:table-cell table:style-name="ce164" office:value-type="float" office:value="593" calcext:value-type="float">
            <text:p>593</text:p>
          </table:table-cell>
          <table:table-cell table:style-name="ce164" office:value-type="float" office:value="616" calcext:value-type="float">
            <text:p>616</text:p>
          </table:table-cell>
          <table:table-cell table:style-name="ce164" office:value-type="float" office:value="597" calcext:value-type="float">
            <text:p>597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637" calcext:value-type="float">
            <text:p>637</text:p>
          </table:table-cell>
          <table:table-cell table:style-name="ce164" office:value-type="float" office:value="604" calcext:value-type="float">
            <text:p>60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710" calcext:value-type="float">
            <text:p>710</text:p>
          </table:table-cell>
          <table:table-cell table:style-name="ce164" office:value-type="float" office:value="698" calcext:value-type="float">
            <text:p>698</text:p>
          </table:table-cell>
          <table:table-cell table:style-name="ce164" office:value-type="float" office:value="682" calcext:value-type="float">
            <text:p>682</text:p>
          </table:table-cell>
          <table:table-cell table:style-name="ce164" office:value-type="float" office:value="777" calcext:value-type="float">
            <text:p>777</text:p>
          </table:table-cell>
          <table:table-cell table:style-name="ce164" office:value-type="float" office:value="774" calcext:value-type="float">
            <text:p>774</text:p>
          </table:table-cell>
          <table:table-cell table:style-name="ce164" office:value-type="float" office:value="728" calcext:value-type="float">
            <text:p>728</text:p>
          </table:table-cell>
          <table:table-cell table:style-name="ce164" office:value-type="float" office:value="762" calcext:value-type="float">
            <text:p>762</text:p>
          </table:table-cell>
          <table:table-cell table:style-name="ce164" office:value-type="float" office:value="655" calcext:value-type="float">
            <text:p>655</text:p>
          </table:table-cell>
          <table:table-cell table:style-name="ce164" office:value-type="float" office:value="686" calcext:value-type="float">
            <text:p>686</text:p>
          </table:table-cell>
          <table:table-cell table:style-name="ce164" office:value-type="float" office:value="603" calcext:value-type="float">
            <text:p>603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61" calcext:value-type="float">
            <text:p>561</text:p>
          </table:table-cell>
          <table:table-cell table:style-name="ce164" office:value-type="float" office:value="617" calcext:value-type="float">
            <text:p>617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22" calcext:value-type="float">
            <text:p>622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606" calcext:value-type="float">
            <text:p>606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80" calcext:value-type="float">
            <text:p>580</text:p>
          </table:table-cell>
          <table:table-cell table:style-name="ce164" office:value-type="float" office:value="640" calcext:value-type="float">
            <text:p>640</text:p>
          </table:table-cell>
          <table:table-cell table:style-name="ce164" office:value-type="float" office:value="618" calcext:value-type="float">
            <text:p>618</text:p>
          </table:table-cell>
          <table:table-cell table:style-name="ce164" office:value-type="float" office:value="587" calcext:value-type="float">
            <text:p>587</text:p>
          </table:table-cell>
          <table:table-cell table:style-name="ce164" office:value-type="float" office:value="566" calcext:value-type="float">
            <text:p>566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492" calcext:value-type="float">
            <text:p>492</text:p>
          </table:table-cell>
          <table:table-cell table:style-name="ce164" office:value-type="float" office:value="497" calcext:value-type="float">
            <text:p>497</text:p>
          </table:table-cell>
          <table:table-cell table:style-name="ce164" office:value-type="float" office:value="510" calcext:value-type="float">
            <text:p>51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10" calcext:value-type="float">
            <text:p>410</text:p>
          </table:table-cell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81" calcext:value-type="float">
            <text:p>381</text:p>
          </table:table-cell>
          <table:table-cell table:style-name="ce164" office:value-type="float" office:value="328" calcext:value-type="float">
            <text:p>328</text:p>
          </table:table-cell>
          <table:table-cell table:style-name="ce164" office:value-type="float" office:value="301" calcext:value-type="float">
            <text:p>301</text:p>
          </table:table-cell>
          <table:table-cell table:style-name="ce164" office:value-type="float" office:value="255" calcext:value-type="float">
            <text:p>255</text:p>
          </table:table-cell>
          <table:table-cell table:style-name="ce164" office:value-type="float" office:value="240" calcext:value-type="float">
            <text:p>240</text:p>
          </table:table-cell>
          <table:table-cell table:style-name="ce164" office:value-type="float" office:value="177" calcext:value-type="float">
            <text:p>177</text:p>
          </table:table-cell>
          <table:table-cell table:style-name="ce164" office:value-type="float" office:value="168" calcext:value-type="float">
            <text:p>168</text:p>
          </table:table-cell>
          <table:table-cell table:style-name="ce164" office:value-type="float" office:value="153" calcext:value-type="float">
            <text:p>153</text:p>
          </table:table-cell>
          <table:table-cell table:style-name="ce164" office:value-type="float" office:value="169" calcext:value-type="float">
            <text:p>169</text:p>
          </table:table-cell>
          <table:table-cell table:style-name="ce164" office:value-type="float" office:value="164" calcext:value-type="float">
            <text:p>164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126" calcext:value-type="float">
            <text:p>126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2" table:style-name="ce164" office:value-type="float" office:value="8" calcext:value-type="float">
            <text:p>8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2" table:style-name="ce164" office:value-type="float" office:value="0" calcext:value-type="float">
            <text:p>－</text:p>
          </table:table-cell>
          <table:table-cell table:style-name="ce164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58" table:formula="of:=SUM([.D6:.CZ6])" office:value-type="float" office:value="41808" calcext:value-type="float">
            <text:p>41,808</text:p>
          </table:table-cell>
          <table:table-cell table:style-name="ce164" office:value-type="float" office:value="305" calcext:value-type="float">
            <text:p>305</text:p>
          </table:table-cell>
          <table:table-cell table:style-name="ce164" office:value-type="float" office:value="313" calcext:value-type="float">
            <text:p>313</text:p>
          </table:table-cell>
          <table:table-cell table:style-name="ce164" office:value-type="float" office:value="322" calcext:value-type="float">
            <text:p>322</text:p>
          </table:table-cell>
          <table:table-cell table:style-name="ce164" office:value-type="float" office:value="326" calcext:value-type="float">
            <text:p>326</text:p>
          </table:table-cell>
          <table:table-cell table:style-name="ce164" office:value-type="float" office:value="332" calcext:value-type="float">
            <text:p>332</text:p>
          </table:table-cell>
          <table:table-cell table:style-name="ce164" office:value-type="float" office:value="335" calcext:value-type="float">
            <text:p>335</text:p>
          </table:table-cell>
          <table:table-cell table:style-name="ce164" office:value-type="float" office:value="416" calcext:value-type="float">
            <text:p>41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425" calcext:value-type="float">
            <text:p>425</text:p>
          </table:table-cell>
          <table:table-cell table:style-name="ce164" office:value-type="float" office:value="359" calcext:value-type="float">
            <text:p>359</text:p>
          </table:table-cell>
          <table:table-cell table:style-name="ce164" office:value-type="float" office:value="501" calcext:value-type="float">
            <text:p>501</text:p>
          </table:table-cell>
          <table:table-cell table:style-name="ce164" office:value-type="float" office:value="442" calcext:value-type="float">
            <text:p>442</text:p>
          </table:table-cell>
          <table:table-cell table:style-name="ce164" office:value-type="float" office:value="309" calcext:value-type="float">
            <text:p>309</text:p>
          </table:table-cell>
          <table:table-cell table:style-name="ce164" office:value-type="float" office:value="386" calcext:value-type="float">
            <text:p>386</text:p>
          </table:table-cell>
          <table:table-cell table:style-name="ce164" office:value-type="float" office:value="363" calcext:value-type="float">
            <text:p>363</text:p>
          </table:table-cell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391" calcext:value-type="float">
            <text:p>391</text:p>
          </table:table-cell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74" calcext:value-type="float">
            <text:p>474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534" calcext:value-type="float">
            <text:p>534</text:p>
          </table:table-cell>
          <table:table-cell table:style-name="ce164" office:value-type="float" office:value="498" calcext:value-type="float">
            <text:p>498</text:p>
          </table:table-cell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569" calcext:value-type="float">
            <text:p>569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25" calcext:value-type="float">
            <text:p>525</text:p>
          </table:table-cell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555" calcext:value-type="float">
            <text:p>555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90" calcext:value-type="float">
            <text:p>590</text:p>
          </table:table-cell>
          <table:table-cell table:style-name="ce164" office:value-type="float" office:value="636" calcext:value-type="float">
            <text:p>636</text:p>
          </table:table-cell>
          <table:table-cell table:style-name="ce164" office:value-type="float" office:value="763" calcext:value-type="float">
            <text:p>763</text:p>
          </table:table-cell>
          <table:table-cell table:style-name="ce164" office:value-type="float" office:value="696" calcext:value-type="float">
            <text:p>696</text:p>
          </table:table-cell>
          <table:table-cell table:style-name="ce164" office:value-type="float" office:value="745" calcext:value-type="float">
            <text:p>745</text:p>
          </table:table-cell>
          <table:table-cell table:style-name="ce164" office:value-type="float" office:value="755" calcext:value-type="float">
            <text:p>755</text:p>
          </table:table-cell>
          <table:table-cell table:style-name="ce164" office:value-type="float" office:value="681" calcext:value-type="float">
            <text:p>681</text:p>
          </table:table-cell>
          <table:table-cell table:style-name="ce164" office:value-type="float" office:value="684" calcext:value-type="float">
            <text:p>684</text:p>
          </table:table-cell>
          <table:table-cell table:style-name="ce164" office:value-type="float" office:value="659" calcext:value-type="float">
            <text:p>659</text:p>
          </table:table-cell>
          <table:table-cell table:style-name="ce164" office:value-type="float" office:value="722" calcext:value-type="float">
            <text:p>722</text:p>
          </table:table-cell>
          <table:table-cell table:style-name="ce164" office:value-type="float" office:value="663" calcext:value-type="float">
            <text:p>663</text:p>
          </table:table-cell>
          <table:table-cell table:style-name="ce164" office:value-type="float" office:value="577" calcext:value-type="float">
            <text:p>577</text:p>
          </table:table-cell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65" calcext:value-type="float">
            <text:p>565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81" calcext:value-type="float">
            <text:p>581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625" calcext:value-type="float">
            <text:p>625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72" calcext:value-type="float">
            <text:p>572</text:p>
          </table:table-cell>
          <table:table-cell table:style-name="ce164" office:value-type="float" office:value="574" calcext:value-type="float">
            <text:p>57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62" calcext:value-type="float">
            <text:p>562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545" calcext:value-type="float">
            <text:p>545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496" calcext:value-type="float">
            <text:p>496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09" calcext:value-type="float">
            <text:p>409</text:p>
          </table:table-cell>
          <table:table-cell table:style-name="ce164" office:value-type="float" office:value="374" calcext:value-type="float">
            <text:p>374</text:p>
          </table:table-cell>
          <table:table-cell table:style-name="ce164" office:value-type="float" office:value="369" calcext:value-type="float">
            <text:p>369</text:p>
          </table:table-cell>
          <table:table-cell table:style-name="ce164" office:value-type="float" office:value="280" calcext:value-type="float">
            <text:p>280</text:p>
          </table:table-cell>
          <table:table-cell table:style-name="ce164" office:value-type="float" office:value="272" calcext:value-type="float">
            <text:p>272</text:p>
          </table:table-cell>
          <table:table-cell table:style-name="ce164" office:value-type="float" office:value="199" calcext:value-type="float">
            <text:p>199</text:p>
          </table:table-cell>
          <table:table-cell table:style-name="ce164" office:value-type="float" office:value="173" calcext:value-type="float">
            <text:p>173</text:p>
          </table:table-cell>
          <table:table-cell table:style-name="ce164" office:value-type="float" office:value="195" calcext:value-type="float">
            <text:p>195</text:p>
          </table:table-cell>
          <table:table-cell table:style-name="ce164" office:value-type="float" office:value="207" calcext:value-type="float">
            <text:p>207</text:p>
          </table:table-cell>
          <table:table-cell table:number-columns-repeated="2" table:style-name="ce164" office:value-type="float" office:value="204" calcext:value-type="float">
            <text:p>204</text:p>
          </table:table-cell>
          <table:table-cell table:style-name="ce164" office:value-type="float" office:value="212" calcext:value-type="float">
            <text:p>212</text:p>
          </table:table-cell>
          <table:table-cell table:style-name="ce164" office:value-type="float" office:value="204" calcext:value-type="float">
            <text:p>204</text:p>
          </table:table-cell>
          <table:table-cell table:style-name="ce164" office:value-type="float" office:value="178" calcext:value-type="float">
            <text:p>178</text:p>
          </table:table-cell>
          <table:table-cell table:style-name="ce164" office:value-type="float" office:value="149" calcext:value-type="float">
            <text:p>149</text:p>
          </table:table-cell>
          <table:table-cell table:style-name="ce164" office:value-type="float" office:value="137" calcext:value-type="float">
            <text:p>137</text:p>
          </table:table-cell>
          <table:table-cell table:style-name="ce164" office:value-type="float" office:value="146" calcext:value-type="float">
            <text:p>146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8:.C9])" office:value-type="float" office:value="84478" calcext:value-type="float">
            <text:p>84,478</text:p>
          </table:table-cell>
          <table:table-cell table:style-name="ce165" table:formula="of:=SUM([.D8:.D9])" office:value-type="float" office:value="577" calcext:value-type="float">
            <text:p>577</text:p>
          </table:table-cell>
          <table:table-cell table:style-name="ce165" table:formula="of:=SUM([.E8:.E9])" office:value-type="float" office:value="611" calcext:value-type="float">
            <text:p>611</text:p>
          </table:table-cell>
          <table:table-cell table:style-name="ce165" table:formula="of:=SUM([.F8:.F9])" office:value-type="float" office:value="657" calcext:value-type="float">
            <text:p>657</text:p>
          </table:table-cell>
          <table:table-cell table:style-name="ce165" table:formula="of:=SUM([.G8:.G9])" office:value-type="float" office:value="638" calcext:value-type="float">
            <text:p>638</text:p>
          </table:table-cell>
          <table:table-cell table:style-name="ce165" table:formula="of:=SUM([.H8:.H9])" office:value-type="float" office:value="718" calcext:value-type="float">
            <text:p>718</text:p>
          </table:table-cell>
          <table:table-cell table:style-name="ce165" table:formula="of:=SUM([.I8:.I9])" office:value-type="float" office:value="723" calcext:value-type="float">
            <text:p>723</text:p>
          </table:table-cell>
          <table:table-cell table:style-name="ce165" table:formula="of:=SUM([.J8:.J9])" office:value-type="float" office:value="857" calcext:value-type="float">
            <text:p>857</text:p>
          </table:table-cell>
          <table:table-cell table:style-name="ce165" table:formula="of:=SUM([.K8:.K9])" office:value-type="float" office:value="884" calcext:value-type="float">
            <text:p>884</text:p>
          </table:table-cell>
          <table:table-cell table:style-name="ce165" table:formula="of:=SUM([.L8:.L9])" office:value-type="float" office:value="897" calcext:value-type="float">
            <text:p>897</text:p>
          </table:table-cell>
          <table:table-cell table:style-name="ce165" table:formula="of:=SUM([.M8:.M9])" office:value-type="float" office:value="876" calcext:value-type="float">
            <text:p>876</text:p>
          </table:table-cell>
          <table:table-cell table:style-name="ce165" table:formula="of:=SUM([.N8:.N9])" office:value-type="float" office:value="797" calcext:value-type="float">
            <text:p>797</text:p>
          </table:table-cell>
          <table:table-cell table:style-name="ce165" table:formula="of:=SUM([.O8:.O9])" office:value-type="float" office:value="986" calcext:value-type="float">
            <text:p>986</text:p>
          </table:table-cell>
          <table:table-cell table:style-name="ce165" table:formula="of:=SUM([.P8:.P9])" office:value-type="float" office:value="925" calcext:value-type="float">
            <text:p>925</text:p>
          </table:table-cell>
          <table:table-cell table:style-name="ce165" table:formula="of:=SUM([.Q8:.Q9])" office:value-type="float" office:value="655" calcext:value-type="float">
            <text:p>655</text:p>
          </table:table-cell>
          <table:table-cell table:style-name="ce165" table:formula="of:=SUM([.R8:.R9])" office:value-type="float" office:value="800" calcext:value-type="float">
            <text:p>800</text:p>
          </table:table-cell>
          <table:table-cell table:style-name="ce165" table:formula="of:=SUM([.S8:.S9])" office:value-type="float" office:value="811" calcext:value-type="float">
            <text:p>811</text:p>
          </table:table-cell>
          <table:table-cell table:style-name="ce165" table:formula="of:=SUM([.T8:.T9])" office:value-type="float" office:value="826" calcext:value-type="float">
            <text:p>826</text:p>
          </table:table-cell>
          <table:table-cell table:style-name="ce165" table:formula="of:=SUM([.U8:.U9])" office:value-type="float" office:value="839" calcext:value-type="float">
            <text:p>839</text:p>
          </table:table-cell>
          <table:table-cell table:style-name="ce165" table:formula="of:=SUM([.V8:.V9])" office:value-type="float" office:value="908" calcext:value-type="float">
            <text:p>908</text:p>
          </table:table-cell>
          <table:table-cell table:style-name="ce165" table:formula="of:=SUM([.W8:.W9])" office:value-type="float" office:value="925" calcext:value-type="float">
            <text:p>925</text:p>
          </table:table-cell>
          <table:table-cell table:style-name="ce165" table:formula="of:=SUM([.X8:.X9])" office:value-type="float" office:value="929" calcext:value-type="float">
            <text:p>929</text:p>
          </table:table-cell>
          <table:table-cell table:style-name="ce165" table:formula="of:=SUM([.Y8:.Y9])" office:value-type="float" office:value="981" calcext:value-type="float">
            <text:p>981</text:p>
          </table:table-cell>
          <table:table-cell table:style-name="ce165" table:formula="of:=SUM([.Z8:.Z9])" office:value-type="float" office:value="1039" calcext:value-type="float">
            <text:p>1,039</text:p>
          </table:table-cell>
          <table:table-cell table:style-name="ce165" table:formula="of:=SUM([.AA8:.AA9])" office:value-type="float" office:value="1174" calcext:value-type="float">
            <text:p>1,174</text:p>
          </table:table-cell>
          <table:table-cell table:style-name="ce165" table:formula="of:=SUM([.AB8:.AB9])" office:value-type="float" office:value="1112" calcext:value-type="float">
            <text:p>1,112</text:p>
          </table:table-cell>
          <table:table-cell table:style-name="ce165" table:formula="of:=SUM([.AC8:.AC9])" office:value-type="float" office:value="1069" calcext:value-type="float">
            <text:p>1,069</text:p>
          </table:table-cell>
          <table:table-cell table:style-name="ce165" table:formula="of:=SUM([.AD8:.AD9])" office:value-type="float" office:value="1191" calcext:value-type="float">
            <text:p>1,191</text:p>
          </table:table-cell>
          <table:table-cell table:style-name="ce165" table:formula="of:=SUM([.AE8:.AE9])" office:value-type="float" office:value="1236" calcext:value-type="float">
            <text:p>1,236</text:p>
          </table:table-cell>
          <table:table-cell table:style-name="ce165" table:formula="of:=SUM([.AF8:.AF9])" office:value-type="float" office:value="1144" calcext:value-type="float">
            <text:p>1,144</text:p>
          </table:table-cell>
          <table:table-cell table:style-name="ce165" table:formula="of:=SUM([.AG8:.AG9])" office:value-type="float" office:value="1169" calcext:value-type="float">
            <text:p>1,169</text:p>
          </table:table-cell>
          <table:table-cell table:style-name="ce165" table:formula="of:=SUM([.AH8:.AH9])" office:value-type="float" office:value="1159" calcext:value-type="float">
            <text:p>1,159</text:p>
          </table:table-cell>
          <table:table-cell table:style-name="ce165" table:formula="of:=SUM([.AI8:.AI9])" office:value-type="float" office:value="1165" calcext:value-type="float">
            <text:p>1,165</text:p>
          </table:table-cell>
          <table:table-cell table:style-name="ce165" table:formula="of:=SUM([.AJ8:.AJ9])" office:value-type="float" office:value="1107" calcext:value-type="float">
            <text:p>1,107</text:p>
          </table:table-cell>
          <table:table-cell table:style-name="ce165" table:formula="of:=SUM([.AK8:.AK9])" office:value-type="float" office:value="1222" calcext:value-type="float">
            <text:p>1,222</text:p>
          </table:table-cell>
          <table:table-cell table:style-name="ce165" table:formula="of:=SUM([.AL8:.AL9])" office:value-type="float" office:value="1093" calcext:value-type="float">
            <text:p>1,093</text:p>
          </table:table-cell>
          <table:table-cell table:style-name="ce165" table:formula="of:=SUM([.AM8:.AM9])" office:value-type="float" office:value="1253" calcext:value-type="float">
            <text:p>1,253</text:p>
          </table:table-cell>
          <table:table-cell table:style-name="ce165" table:formula="of:=SUM([.AN8:.AN9])" office:value-type="float" office:value="1174" calcext:value-type="float">
            <text:p>1,174</text:p>
          </table:table-cell>
          <table:table-cell table:style-name="ce165" table:formula="of:=SUM([.AO8:.AO9])" office:value-type="float" office:value="1205" calcext:value-type="float">
            <text:p>1,205</text:p>
          </table:table-cell>
          <table:table-cell table:style-name="ce165" table:formula="of:=SUM([.AP8:.AP9])" office:value-type="float" office:value="1242" calcext:value-type="float">
            <text:p>1,242</text:p>
          </table:table-cell>
          <table:table-cell table:style-name="ce165" table:formula="of:=SUM([.AQ8:.AQ9])" office:value-type="float" office:value="1459" calcext:value-type="float">
            <text:p>1,459</text:p>
          </table:table-cell>
          <table:table-cell table:style-name="ce165" table:formula="of:=SUM([.AR8:.AR9])" office:value-type="float" office:value="1427" calcext:value-type="float">
            <text:p>1,427</text:p>
          </table:table-cell>
          <table:table-cell table:style-name="ce165" table:formula="of:=SUM([.AS8:.AS9])" office:value-type="float" office:value="1411" calcext:value-type="float">
            <text:p>1,411</text:p>
          </table:table-cell>
          <table:table-cell table:style-name="ce165" table:formula="of:=SUM([.AT8:.AT9])" office:value-type="float" office:value="1529" calcext:value-type="float">
            <text:p>1,529</text:p>
          </table:table-cell>
          <table:table-cell table:style-name="ce165" table:formula="of:=SUM([.AU8:.AU9])" office:value-type="float" office:value="1462" calcext:value-type="float">
            <text:p>1,462</text:p>
          </table:table-cell>
          <table:table-cell table:style-name="ce165" table:formula="of:=SUM([.AV8:.AV9])" office:value-type="float" office:value="1430" calcext:value-type="float">
            <text:p>1,430</text:p>
          </table:table-cell>
          <table:table-cell table:style-name="ce165" table:formula="of:=SUM([.AW8:.AW9])" office:value-type="float" office:value="1403" calcext:value-type="float">
            <text:p>1,403</text:p>
          </table:table-cell>
          <table:table-cell table:style-name="ce165" table:formula="of:=SUM([.AX8:.AX9])" office:value-type="float" office:value="1380" calcext:value-type="float">
            <text:p>1,380</text:p>
          </table:table-cell>
          <table:table-cell table:style-name="ce165" table:formula="of:=SUM([.AY8:.AY9])" office:value-type="float" office:value="1352" calcext:value-type="float">
            <text:p>1,352</text:p>
          </table:table-cell>
          <table:table-cell table:style-name="ce165" table:formula="of:=SUM([.AZ8:.AZ9])" office:value-type="float" office:value="1202" calcext:value-type="float">
            <text:p>1,202</text:p>
          </table:table-cell>
          <table:table-cell table:style-name="ce165" table:formula="of:=SUM([.BA8:.BA9])" office:value-type="float" office:value="1128" calcext:value-type="float">
            <text:p>1,128</text:p>
          </table:table-cell>
          <table:table-cell table:style-name="ce165" table:formula="of:=SUM([.BB8:.BB9])" office:value-type="float" office:value="1166" calcext:value-type="float">
            <text:p>1,166</text:p>
          </table:table-cell>
          <table:table-cell table:style-name="ce165" table:formula="of:=SUM([.BC8:.BC9])" office:value-type="float" office:value="1130" calcext:value-type="float">
            <text:p>1,130</text:p>
          </table:table-cell>
          <table:table-cell table:style-name="ce165" table:formula="of:=SUM([.BD8:.BD9])" office:value-type="float" office:value="1170" calcext:value-type="float">
            <text:p>1,170</text:p>
          </table:table-cell>
          <table:table-cell table:style-name="ce165" table:formula="of:=SUM([.BE8:.BE9])" office:value-type="float" office:value="1119" calcext:value-type="float">
            <text:p>1,119</text:p>
          </table:table-cell>
          <table:table-cell table:style-name="ce165" table:formula="of:=SUM([.BF8:.BF9])" office:value-type="float" office:value="1168" calcext:value-type="float">
            <text:p>1,168</text:p>
          </table:table-cell>
          <table:table-cell table:style-name="ce165" table:formula="of:=SUM([.BG8:.BG9])" office:value-type="float" office:value="1184" calcext:value-type="float">
            <text:p>1,184</text:p>
          </table:table-cell>
          <table:table-cell table:style-name="ce165" table:formula="of:=SUM([.BH8:.BH9])" office:value-type="float" office:value="1086" calcext:value-type="float">
            <text:p>1,086</text:p>
          </table:table-cell>
          <table:table-cell table:style-name="ce165" table:formula="of:=SUM([.BI8:.BI9])" office:value-type="float" office:value="1177" calcext:value-type="float">
            <text:p>1,177</text:p>
          </table:table-cell>
          <table:table-cell table:style-name="ce165" table:formula="of:=SUM([.BJ8:.BJ9])" office:value-type="float" office:value="1132" calcext:value-type="float">
            <text:p>1,132</text:p>
          </table:table-cell>
          <table:table-cell table:style-name="ce165" table:formula="of:=SUM([.BK8:.BK9])" office:value-type="float" office:value="1167" calcext:value-type="float">
            <text:p>1,167</text:p>
          </table:table-cell>
          <table:table-cell table:style-name="ce165" table:formula="of:=SUM([.BL8:.BL9])" office:value-type="float" office:value="1171" calcext:value-type="float">
            <text:p>1,171</text:p>
          </table:table-cell>
          <table:table-cell table:style-name="ce165" table:formula="of:=SUM([.BM8:.BM9])" office:value-type="float" office:value="1199" calcext:value-type="float">
            <text:p>1,199</text:p>
          </table:table-cell>
          <table:table-cell table:style-name="ce165" table:formula="of:=SUM([.BN8:.BN9])" office:value-type="float" office:value="1176" calcext:value-type="float">
            <text:p>1,176</text:p>
          </table:table-cell>
          <table:table-cell table:style-name="ce165" table:formula="of:=SUM([.BO8:.BO9])" office:value-type="float" office:value="1084" calcext:value-type="float">
            <text:p>1,084</text:p>
          </table:table-cell>
          <table:table-cell table:style-name="ce165" table:formula="of:=SUM([.BP8:.BP9])" office:value-type="float" office:value="1132" calcext:value-type="float">
            <text:p>1,132</text:p>
          </table:table-cell>
          <table:table-cell table:style-name="ce165" table:formula="of:=SUM([.BQ8:.BQ9])" office:value-type="float" office:value="1064" calcext:value-type="float">
            <text:p>1,064</text:p>
          </table:table-cell>
          <table:table-cell table:style-name="ce165" table:formula="of:=SUM([.BR8:.BR9])" office:value-type="float" office:value="955" calcext:value-type="float">
            <text:p>955</text:p>
          </table:table-cell>
          <table:table-cell table:style-name="ce165" table:formula="of:=SUM([.BS8:.BS9])" office:value-type="float" office:value="1005" calcext:value-type="float">
            <text:p>1,005</text:p>
          </table:table-cell>
          <table:table-cell table:style-name="ce165" table:formula="of:=SUM([.BT8:.BT9])" office:value-type="float" office:value="1022" calcext:value-type="float">
            <text:p>1,022</text:p>
          </table:table-cell>
          <table:table-cell table:style-name="ce165" table:formula="of:=SUM([.BU8:.BU9])" office:value-type="float" office:value="929" calcext:value-type="float">
            <text:p>929</text:p>
          </table:table-cell>
          <table:table-cell table:style-name="ce165" table:formula="of:=SUM([.BV8:.BV9])" office:value-type="float" office:value="879" calcext:value-type="float">
            <text:p>879</text:p>
          </table:table-cell>
          <table:table-cell table:style-name="ce165" table:formula="of:=SUM([.BW8:.BW9])" office:value-type="float" office:value="833" calcext:value-type="float">
            <text:p>833</text:p>
          </table:table-cell>
          <table:table-cell table:style-name="ce165" table:formula="of:=SUM([.BX8:.BX9])" office:value-type="float" office:value="790" calcext:value-type="float">
            <text:p>790</text:p>
          </table:table-cell>
          <table:table-cell table:style-name="ce165" table:formula="of:=SUM([.BY8:.BY9])" office:value-type="float" office:value="721" calcext:value-type="float">
            <text:p>721</text:p>
          </table:table-cell>
          <table:table-cell table:style-name="ce165" table:formula="of:=SUM([.BZ8:.BZ9])" office:value-type="float" office:value="679" calcext:value-type="float">
            <text:p>679</text:p>
          </table:table-cell>
          <table:table-cell table:style-name="ce165" table:formula="of:=SUM([.CA8:.CA9])" office:value-type="float" office:value="535" calcext:value-type="float">
            <text:p>535</text:p>
          </table:table-cell>
          <table:table-cell table:style-name="ce165" table:formula="of:=SUM([.CB8:.CB9])" office:value-type="float" office:value="517" calcext:value-type="float">
            <text:p>517</text:p>
          </table:table-cell>
          <table:table-cell table:style-name="ce165" table:formula="of:=SUM([.CC8:.CC9])" office:value-type="float" office:value="397" calcext:value-type="float">
            <text:p>397</text:p>
          </table:table-cell>
          <table:table-cell table:style-name="ce165" table:formula="of:=SUM([.CD8:.CD9])" office:value-type="float" office:value="327" calcext:value-type="float">
            <text:p>327</text:p>
          </table:table-cell>
          <table:table-cell table:style-name="ce165" table:formula="of:=SUM([.CE8:.CE9])" office:value-type="float" office:value="350" calcext:value-type="float">
            <text:p>350</text:p>
          </table:table-cell>
          <table:table-cell table:style-name="ce165" table:formula="of:=SUM([.CF8:.CF9])" office:value-type="float" office:value="371" calcext:value-type="float">
            <text:p>371</text:p>
          </table:table-cell>
          <table:table-cell table:style-name="ce165" table:formula="of:=SUM([.CG8:.CG9])" office:value-type="float" office:value="373" calcext:value-type="float">
            <text:p>373</text:p>
          </table:table-cell>
          <table:table-cell table:style-name="ce165" table:formula="of:=SUM([.CH8:.CH9])" office:value-type="float" office:value="328" calcext:value-type="float">
            <text:p>328</text:p>
          </table:table-cell>
          <table:table-cell table:style-name="ce165" table:formula="of:=SUM([.CI8:.CI9])" office:value-type="float" office:value="345" calcext:value-type="float">
            <text:p>345</text:p>
          </table:table-cell>
          <table:table-cell table:style-name="ce165" table:formula="of:=SUM([.CJ8:.CJ9])" office:value-type="float" office:value="322" calcext:value-type="float">
            <text:p>322</text:p>
          </table:table-cell>
          <table:table-cell table:style-name="ce165" table:formula="of:=SUM([.CK8:.CK9])" office:value-type="float" office:value="283" calcext:value-type="float">
            <text:p>283</text:p>
          </table:table-cell>
          <table:table-cell table:style-name="ce165" table:formula="of:=SUM([.CL8:.CL9])" office:value-type="float" office:value="256" calcext:value-type="float">
            <text:p>256</text:p>
          </table:table-cell>
          <table:table-cell table:style-name="ce165" table:formula="of:=SUM([.CM8:.CM9])" office:value-type="float" office:value="241" calcext:value-type="float">
            <text:p>241</text:p>
          </table:table-cell>
          <table:table-cell table:style-name="ce165" table:formula="of:=SUM([.CN8:.CN9])" office:value-type="float" office:value="210" calcext:value-type="float">
            <text:p>210</text:p>
          </table:table-cell>
          <table:table-cell table:style-name="ce165" table:formula="of:=SUM([.CO8:.CO9])" office:value-type="float" office:value="171" calcext:value-type="float">
            <text:p>171</text:p>
          </table:table-cell>
          <table:table-cell table:style-name="ce165" table:formula="of:=SUM([.CP8:.CP9])" office:value-type="float" office:value="141" calcext:value-type="float">
            <text:p>141</text:p>
          </table:table-cell>
          <table:table-cell table:style-name="ce165" table:formula="of:=SUM([.CQ8:.CQ9])" office:value-type="float" office:value="109" calcext:value-type="float">
            <text:p>109</text:p>
          </table:table-cell>
          <table:table-cell table:style-name="ce165" table:formula="of:=SUM([.CR8:.CR9])" office:value-type="float" office:value="92" calcext:value-type="float">
            <text:p>92</text:p>
          </table:table-cell>
          <table:table-cell table:style-name="ce165" table:formula="of:=SUM([.CS8:.CS9])" office:value-type="float" office:value="54" calcext:value-type="float">
            <text:p>54</text:p>
          </table:table-cell>
          <table:table-cell table:style-name="ce165" table:formula="of:=SUM([.CT8:.CT9])" office:value-type="float" office:value="56" calcext:value-type="float">
            <text:p>56</text:p>
          </table:table-cell>
          <table:table-cell table:style-name="ce165" table:formula="of:=SUM([.CU8:.CU9])" office:value-type="float" office:value="38" calcext:value-type="float">
            <text:p>38</text:p>
          </table:table-cell>
          <table:table-cell table:style-name="ce165" table:formula="of:=SUM([.CV8:.CV9])" office:value-type="float" office:value="22" calcext:value-type="float">
            <text:p>22</text:p>
          </table:table-cell>
          <table:table-cell table:style-name="ce165" table:formula="of:=SUM([.CW8:.CW9])" office:value-type="float" office:value="18" calcext:value-type="float">
            <text:p>18</text:p>
          </table:table-cell>
          <table:table-cell table:style-name="ce165" table:formula="of:=SUM([.CX8:.CX9])" office:value-type="float" office:value="9" calcext:value-type="float">
            <text:p>9</text:p>
          </table:table-cell>
          <table:table-cell table:style-name="ce165" table:formula="of:=SUM([.CY8:.CY9])" office:value-type="float" office:value="8" calcext:value-type="float">
            <text:p>8</text:p>
          </table:table-cell>
          <table:table-cell table:style-name="ce165" table:formula="of:=SUM([.CZ8:.CZ9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8:.CZ8])" office:value-type="float" office:value="42725" calcext:value-type="float">
            <text:p>42,725</text:p>
          </table:table-cell>
          <table:table-cell table:style-name="ce166" office:value-type="float" office:value="277" calcext:value-type="float">
            <text:p>277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49" calcext:value-type="float">
            <text:p>549</text:p>
          </table:table-cell>
          <table:table-cell table:number-columns-repeated="2" table:style-name="ce166" office:value-type="float" office:value="625" calcext:value-type="float">
            <text:p>625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678" calcext:value-type="float">
            <text:p>67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569" calcext:value-type="float">
            <text:p>569</text:p>
          </table:table-cell>
          <table:table-cell table:style-name="ce166" office:value-type="float" office:value="635" calcext:value-type="float">
            <text:p>6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10" calcext:value-type="float">
            <text:p>710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778" calcext:value-type="float">
            <text:p>778</text:p>
          </table:table-cell>
          <table:table-cell table:style-name="ce166" office:value-type="float" office:value="769" calcext:value-type="float">
            <text:p>769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85" calcext:value-type="float">
            <text:p>585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22" calcext:value-type="float">
            <text:p>622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89" calcext:value-type="float">
            <text:p>389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3" calcext:value-type="float">
            <text:p>313</text:p>
          </table:table-cell>
          <table:table-cell table:style-name="ce166" office:value-type="float" office:value="255" calcext:value-type="float">
            <text:p>255</text:p>
          </table:table-cell>
          <table:table-cell table:style-name="ce166" office:value-type="float" office:value="238" calcext:value-type="float">
            <text:p>238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4" calcext:value-type="float">
            <text:p>154</text:p>
          </table:table-cell>
          <table:table-cell table:number-columns-repeated="2" table:style-name="ce166" office:value-type="float" office:value="167" calcext:value-type="float">
            <text:p>167</text:p>
          </table:table-cell>
          <table:table-cell table:style-name="ce166" office:value-type="float" office:value="137" calcext:value-type="float">
            <text:p>137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25" calcext:value-type="float">
            <text:p>125</text:p>
          </table:table-cell>
          <table:table-cell table:number-columns-repeated="2" table:style-name="ce166" office:value-type="float" office:value="103" calcext:value-type="float">
            <text:p>103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9:.CZ9])" office:value-type="float" office:value="41753" calcext:value-type="float">
            <text:p>41,753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28" calcext:value-type="float">
            <text:p>328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63" calcext:value-type="float">
            <text:p>363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7" calcext:value-type="float">
            <text:p>447</text:p>
          </table:table-cell>
          <table:table-cell table:number-columns-repeated="2" table:style-name="ce166" office:value-type="float" office:value="420" calcext:value-type="float">
            <text:p>420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90" calcext:value-type="float">
            <text:p>490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722" calcext:value-type="float">
            <text:p>722</text:p>
          </table:table-cell>
          <table:table-cell table:style-name="ce166" office:value-type="float" office:value="660" calcext:value-type="float">
            <text:p>660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52" calcext:value-type="float">
            <text:p>45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366" calcext:value-type="float">
            <text:p>366</text:p>
          </table:table-cell>
          <table:table-cell table:style-name="ce166" office:value-type="float" office:value="280" calcext:value-type="float">
            <text:p>280</text:p>
          </table:table-cell>
          <table:table-cell table:style-name="ce166" office:value-type="float" office:value="279" calcext:value-type="float">
            <text:p>279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180" calcext:value-type="float">
            <text:p>180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104" calcext:value-type="float">
            <text:p>104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70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3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1:.C12])" office:value-type="float" office:value="84372" calcext:value-type="float">
            <text:p>84,372</text:p>
          </table:table-cell>
          <table:table-cell table:style-name="ce165" table:formula="of:=SUM([.D11:.D12])" office:value-type="float" office:value="547" calcext:value-type="float">
            <text:p>547</text:p>
          </table:table-cell>
          <table:table-cell table:style-name="ce165" table:formula="of:=SUM([.E11:.E12])" office:value-type="float" office:value="607" calcext:value-type="float">
            <text:p>607</text:p>
          </table:table-cell>
          <table:table-cell table:style-name="ce165" table:formula="of:=SUM([.F11:.F12])" office:value-type="float" office:value="653" calcext:value-type="float">
            <text:p>653</text:p>
          </table:table-cell>
          <table:table-cell table:style-name="ce165" table:formula="of:=SUM([.G11:.G12])" office:value-type="float" office:value="641" calcext:value-type="float">
            <text:p>641</text:p>
          </table:table-cell>
          <table:table-cell table:style-name="ce165" table:formula="of:=SUM([.H11:.H12])" office:value-type="float" office:value="711" calcext:value-type="float">
            <text:p>711</text:p>
          </table:table-cell>
          <table:table-cell table:style-name="ce165" table:formula="of:=SUM([.I11:.I12])" office:value-type="float" office:value="722" calcext:value-type="float">
            <text:p>722</text:p>
          </table:table-cell>
          <table:table-cell table:style-name="ce165" table:formula="of:=SUM([.J11:.J12])" office:value-type="float" office:value="828" calcext:value-type="float">
            <text:p>828</text:p>
          </table:table-cell>
          <table:table-cell table:style-name="ce165" table:formula="of:=SUM([.K11:.K12])" office:value-type="float" office:value="905" calcext:value-type="float">
            <text:p>905</text:p>
          </table:table-cell>
          <table:table-cell table:style-name="ce165" table:formula="of:=SUM([.L11:.L12])" office:value-type="float" office:value="885" calcext:value-type="float">
            <text:p>885</text:p>
          </table:table-cell>
          <table:table-cell table:style-name="ce165" table:formula="of:=SUM([.M11:.M12])" office:value-type="float" office:value="878" calcext:value-type="float">
            <text:p>878</text:p>
          </table:table-cell>
          <table:table-cell table:style-name="ce165" table:formula="of:=SUM([.N11:.N12])" office:value-type="float" office:value="803" calcext:value-type="float">
            <text:p>803</text:p>
          </table:table-cell>
          <table:table-cell table:style-name="ce165" table:formula="of:=SUM([.O11:.O12])" office:value-type="float" office:value="972" calcext:value-type="float">
            <text:p>972</text:p>
          </table:table-cell>
          <table:table-cell table:style-name="ce165" table:formula="of:=SUM([.P11:.P12])" office:value-type="float" office:value="916" calcext:value-type="float">
            <text:p>916</text:p>
          </table:table-cell>
          <table:table-cell table:style-name="ce165" table:formula="of:=SUM([.Q11:.Q12])" office:value-type="float" office:value="673" calcext:value-type="float">
            <text:p>673</text:p>
          </table:table-cell>
          <table:table-cell table:style-name="ce165" table:formula="of:=SUM([.R11:.R12])" office:value-type="float" office:value="781" calcext:value-type="float">
            <text:p>781</text:p>
          </table:table-cell>
          <table:table-cell table:style-name="ce165" table:formula="of:=SUM([.S11:.S12])" office:value-type="float" office:value="825" calcext:value-type="float">
            <text:p>825</text:p>
          </table:table-cell>
          <table:table-cell table:style-name="ce165" table:formula="of:=SUM([.T11:.T12])" office:value-type="float" office:value="815" calcext:value-type="float">
            <text:p>815</text:p>
          </table:table-cell>
          <table:table-cell table:style-name="ce165" table:formula="of:=SUM([.U11:.U12])" office:value-type="float" office:value="825" calcext:value-type="float">
            <text:p>825</text:p>
          </table:table-cell>
          <table:table-cell table:style-name="ce165" table:formula="of:=SUM([.V11:.V12])" office:value-type="float" office:value="923" calcext:value-type="float">
            <text:p>923</text:p>
          </table:table-cell>
          <table:table-cell table:style-name="ce165" table:formula="of:=SUM([.W11:.W12])" office:value-type="float" office:value="918" calcext:value-type="float">
            <text:p>918</text:p>
          </table:table-cell>
          <table:table-cell table:style-name="ce165" table:formula="of:=SUM([.X11:.X12])" office:value-type="float" office:value="916" calcext:value-type="float">
            <text:p>916</text:p>
          </table:table-cell>
          <table:table-cell table:style-name="ce165" table:formula="of:=SUM([.Y11:.Y12])" office:value-type="float" office:value="980" calcext:value-type="float">
            <text:p>980</text:p>
          </table:table-cell>
          <table:table-cell table:style-name="ce165" table:formula="of:=SUM([.Z11:.Z12])" office:value-type="float" office:value="1041" calcext:value-type="float">
            <text:p>1,041</text:p>
          </table:table-cell>
          <table:table-cell table:style-name="ce165" table:formula="of:=SUM([.AA11:.AA12])" office:value-type="float" office:value="1169" calcext:value-type="float">
            <text:p>1,169</text:p>
          </table:table-cell>
          <table:table-cell table:style-name="ce165" table:formula="of:=SUM([.AB11:.AB12])" office:value-type="float" office:value="1117" calcext:value-type="float">
            <text:p>1,117</text:p>
          </table:table-cell>
          <table:table-cell table:style-name="ce165" table:formula="of:=SUM([.AC11:.AC12])" office:value-type="float" office:value="1070" calcext:value-type="float">
            <text:p>1,070</text:p>
          </table:table-cell>
          <table:table-cell table:style-name="ce165" table:formula="of:=SUM([.AD11:.AD12])" office:value-type="float" office:value="1194" calcext:value-type="float">
            <text:p>1,194</text:p>
          </table:table-cell>
          <table:table-cell table:style-name="ce165" table:formula="of:=SUM([.AE11:.AE12])" office:value-type="float" office:value="1216" calcext:value-type="float">
            <text:p>1,216</text:p>
          </table:table-cell>
          <table:table-cell table:style-name="ce165" table:formula="of:=SUM([.AF11:.AF12])" office:value-type="float" office:value="1143" calcext:value-type="float">
            <text:p>1,143</text:p>
          </table:table-cell>
          <table:table-cell table:style-name="ce165" table:formula="of:=SUM([.AG11:.AG12])" office:value-type="float" office:value="1176" calcext:value-type="float">
            <text:p>1,176</text:p>
          </table:table-cell>
          <table:table-cell table:style-name="ce165" table:formula="of:=SUM([.AH11:.AH12])" office:value-type="float" office:value="1138" calcext:value-type="float">
            <text:p>1,138</text:p>
          </table:table-cell>
          <table:table-cell table:style-name="ce165" table:formula="of:=SUM([.AI11:.AI12])" office:value-type="float" office:value="1196" calcext:value-type="float">
            <text:p>1,196</text:p>
          </table:table-cell>
          <table:table-cell table:style-name="ce165" table:formula="of:=SUM([.AJ11:.AJ12])" office:value-type="float" office:value="1084" calcext:value-type="float">
            <text:p>1,084</text:p>
          </table:table-cell>
          <table:table-cell table:style-name="ce165" table:formula="of:=SUM([.AK11:.AK12])" office:value-type="float" office:value="1210" calcext:value-type="float">
            <text:p>1,210</text:p>
          </table:table-cell>
          <table:table-cell table:style-name="ce165" table:formula="of:=SUM([.AL11:.AL12])" office:value-type="float" office:value="1101" calcext:value-type="float">
            <text:p>1,101</text:p>
          </table:table-cell>
          <table:table-cell table:style-name="ce165" table:formula="of:=SUM([.AM11:.AM12])" office:value-type="float" office:value="1239" calcext:value-type="float">
            <text:p>1,239</text:p>
          </table:table-cell>
          <table:table-cell table:style-name="ce165" table:formula="of:=SUM([.AN11:.AN12])" office:value-type="float" office:value="1185" calcext:value-type="float">
            <text:p>1,185</text:p>
          </table:table-cell>
          <table:table-cell table:style-name="ce165" table:formula="of:=SUM([.AO11:.AO12])" office:value-type="float" office:value="1216" calcext:value-type="float">
            <text:p>1,216</text:p>
          </table:table-cell>
          <table:table-cell table:style-name="ce165" table:formula="of:=SUM([.AP11:.AP12])" office:value-type="float" office:value="1221" calcext:value-type="float">
            <text:p>1,221</text:p>
          </table:table-cell>
          <table:table-cell table:style-name="ce165" table:formula="of:=SUM([.AQ11:.AQ12])" office:value-type="float" office:value="1439" calcext:value-type="float">
            <text:p>1,439</text:p>
          </table:table-cell>
          <table:table-cell table:style-name="ce165" table:formula="of:=SUM([.AR11:.AR12])" office:value-type="float" office:value="1426" calcext:value-type="float">
            <text:p>1,426</text:p>
          </table:table-cell>
          <table:table-cell table:style-name="ce165" table:formula="of:=SUM([.AS11:.AS12])" office:value-type="float" office:value="1395" calcext:value-type="float">
            <text:p>1,395</text:p>
          </table:table-cell>
          <table:table-cell table:style-name="ce165" table:formula="of:=SUM([.AT11:.AT12])" office:value-type="float" office:value="1547" calcext:value-type="float">
            <text:p>1,547</text:p>
          </table:table-cell>
          <table:table-cell table:style-name="ce165" table:formula="of:=SUM([.AU11:.AU12])" office:value-type="float" office:value="1461" calcext:value-type="float">
            <text:p>1,461</text:p>
          </table:table-cell>
          <table:table-cell table:style-name="ce165" table:formula="of:=SUM([.AV11:.AV12])" office:value-type="float" office:value="1431" calcext:value-type="float">
            <text:p>1,431</text:p>
          </table:table-cell>
          <table:table-cell table:style-name="ce165" table:formula="of:=SUM([.AW11:.AW12])" office:value-type="float" office:value="1399" calcext:value-type="float">
            <text:p>1,399</text:p>
          </table:table-cell>
          <table:table-cell table:style-name="ce165" table:formula="of:=SUM([.AX11:.AX12])" office:value-type="float" office:value="1382" calcext:value-type="float">
            <text:p>1,382</text:p>
          </table:table-cell>
          <table:table-cell table:style-name="ce165" table:formula="of:=SUM([.AY11:.AY12])" office:value-type="float" office:value="1352" calcext:value-type="float">
            <text:p>1,352</text:p>
          </table:table-cell>
          <table:table-cell table:style-name="ce165" table:formula="of:=SUM([.AZ11:.AZ12])" office:value-type="float" office:value="1221" calcext:value-type="float">
            <text:p>1,221</text:p>
          </table:table-cell>
          <table:table-cell table:style-name="ce165" table:formula="of:=SUM([.BA11:.BA12])" office:value-type="float" office:value="1122" calcext:value-type="float">
            <text:p>1,122</text:p>
          </table:table-cell>
          <table:table-cell table:style-name="ce165" table:formula="of:=SUM([.BB11:.BB12])" office:value-type="float" office:value="1177" calcext:value-type="float">
            <text:p>1,177</text:p>
          </table:table-cell>
          <table:table-cell table:style-name="ce165" table:formula="of:=SUM([.BC11:.BC12])" office:value-type="float" office:value="1127" calcext:value-type="float">
            <text:p>1,127</text:p>
          </table:table-cell>
          <table:table-cell table:style-name="ce165" table:formula="of:=SUM([.BD11:.BD12])" office:value-type="float" office:value="1155" calcext:value-type="float">
            <text:p>1,155</text:p>
          </table:table-cell>
          <table:table-cell table:style-name="ce165" table:formula="of:=SUM([.BE11:.BE12])" office:value-type="float" office:value="1125" calcext:value-type="float">
            <text:p>1,125</text:p>
          </table:table-cell>
          <table:table-cell table:style-name="ce165" table:formula="of:=SUM([.BF11:.BF12])" office:value-type="float" office:value="1160" calcext:value-type="float">
            <text:p>1,160</text:p>
          </table:table-cell>
          <table:table-cell table:style-name="ce165" table:formula="of:=SUM([.BG11:.BG12])" office:value-type="float" office:value="1190" calcext:value-type="float">
            <text:p>1,190</text:p>
          </table:table-cell>
          <table:table-cell table:style-name="ce165" table:formula="of:=SUM([.BH11:.BH12])" office:value-type="float" office:value="1092" calcext:value-type="float">
            <text:p>1,092</text:p>
          </table:table-cell>
          <table:table-cell table:style-name="ce165" table:formula="of:=SUM([.BI11:.BI12])" office:value-type="float" office:value="1165" calcext:value-type="float">
            <text:p>1,165</text:p>
          </table:table-cell>
          <table:table-cell table:style-name="ce165" table:formula="of:=SUM([.BJ11:.BJ12])" office:value-type="float" office:value="1134" calcext:value-type="float">
            <text:p>1,134</text:p>
          </table:table-cell>
          <table:table-cell table:style-name="ce165" table:formula="of:=SUM([.BK11:.BK12])" office:value-type="float" office:value="1164" calcext:value-type="float">
            <text:p>1,164</text:p>
          </table:table-cell>
          <table:table-cell table:style-name="ce165" table:formula="of:=SUM([.BL11:.BL12])" office:value-type="float" office:value="1174" calcext:value-type="float">
            <text:p>1,174</text:p>
          </table:table-cell>
          <table:table-cell table:style-name="ce165" table:formula="of:=SUM([.BM11:.BM12])" office:value-type="float" office:value="1221" calcext:value-type="float">
            <text:p>1,221</text:p>
          </table:table-cell>
          <table:table-cell table:style-name="ce165" table:formula="of:=SUM([.BN11:.BN12])" office:value-type="float" office:value="1158" calcext:value-type="float">
            <text:p>1,158</text:p>
          </table:table-cell>
          <table:table-cell table:style-name="ce165" table:formula="of:=SUM([.BO11:.BO12])" office:value-type="float" office:value="1088" calcext:value-type="float">
            <text:p>1,088</text:p>
          </table:table-cell>
          <table:table-cell table:style-name="ce165" table:formula="of:=SUM([.BP11:.BP12])" office:value-type="float" office:value="1126" calcext:value-type="float">
            <text:p>1,126</text:p>
          </table:table-cell>
          <table:table-cell table:style-name="ce165" table:formula="of:=SUM([.BQ11:.BQ12])" office:value-type="float" office:value="1099" calcext:value-type="float">
            <text:p>1,099</text:p>
          </table:table-cell>
          <table:table-cell table:style-name="ce165" table:formula="of:=SUM([.BR11:.BR12])" office:value-type="float" office:value="935" calcext:value-type="float">
            <text:p>935</text:p>
          </table:table-cell>
          <table:table-cell table:style-name="ce165" table:formula="of:=SUM([.BS11:.BS12])" office:value-type="float" office:value="987" calcext:value-type="float">
            <text:p>987</text:p>
          </table:table-cell>
          <table:table-cell table:style-name="ce165" table:formula="of:=SUM([.BT11:.BT12])" office:value-type="float" office:value="1025" calcext:value-type="float">
            <text:p>1,025</text:p>
          </table:table-cell>
          <table:table-cell table:style-name="ce165" table:formula="of:=SUM([.BU11:.BU12])" office:value-type="float" office:value="936" calcext:value-type="float">
            <text:p>936</text:p>
          </table:table-cell>
          <table:table-cell table:style-name="ce165" table:formula="of:=SUM([.BV11:.BV12])" office:value-type="float" office:value="868" calcext:value-type="float">
            <text:p>868</text:p>
          </table:table-cell>
          <table:table-cell table:style-name="ce165" table:formula="of:=SUM([.BW11:.BW12])" office:value-type="float" office:value="844" calcext:value-type="float">
            <text:p>844</text:p>
          </table:table-cell>
          <table:table-cell table:style-name="ce165" table:formula="of:=SUM([.BX11:.BX12])" office:value-type="float" office:value="804" calcext:value-type="float">
            <text:p>804</text:p>
          </table:table-cell>
          <table:table-cell table:style-name="ce165" table:formula="of:=SUM([.BY11:.BY12])" office:value-type="float" office:value="724" calcext:value-type="float">
            <text:p>724</text:p>
          </table:table-cell>
          <table:table-cell table:style-name="ce165" table:formula="of:=SUM([.BZ11:.BZ12])" office:value-type="float" office:value="696" calcext:value-type="float">
            <text:p>696</text:p>
          </table:table-cell>
          <table:table-cell table:style-name="ce165" table:formula="of:=SUM([.CA11:.CA12])" office:value-type="float" office:value="535" calcext:value-type="float">
            <text:p>535</text:p>
          </table:table-cell>
          <table:table-cell table:style-name="ce165" table:formula="of:=SUM([.CB11:.CB12])" office:value-type="float" office:value="494" calcext:value-type="float">
            <text:p>494</text:p>
          </table:table-cell>
          <table:table-cell table:style-name="ce165" table:formula="of:=SUM([.CC11:.CC12])" office:value-type="float" office:value="426" calcext:value-type="float">
            <text:p>426</text:p>
          </table:table-cell>
          <table:table-cell table:style-name="ce165" table:formula="of:=SUM([.CD11:.CD12])" office:value-type="float" office:value="325" calcext:value-type="float">
            <text:p>325</text:p>
          </table:table-cell>
          <table:table-cell table:style-name="ce165" table:formula="of:=SUM([.CE11:.CE12])" office:value-type="float" office:value="346" calcext:value-type="float">
            <text:p>346</text:p>
          </table:table-cell>
          <table:table-cell table:style-name="ce165" table:formula="of:=SUM([.CF11:.CF12])" office:value-type="float" office:value="364" calcext:value-type="float">
            <text:p>364</text:p>
          </table:table-cell>
          <table:table-cell table:style-name="ce165" table:formula="of:=SUM([.CG11:.CG12])" office:value-type="float" office:value="374" calcext:value-type="float">
            <text:p>374</text:p>
          </table:table-cell>
          <table:table-cell table:style-name="ce165" table:formula="of:=SUM([.CH11:.CH12])" office:value-type="float" office:value="337" calcext:value-type="float">
            <text:p>337</text:p>
          </table:table-cell>
          <table:table-cell table:style-name="ce165" table:formula="of:=SUM([.CI11:.CI12])" office:value-type="float" office:value="326" calcext:value-type="float">
            <text:p>326</text:p>
          </table:table-cell>
          <table:table-cell table:style-name="ce165" table:formula="of:=SUM([.CJ11:.CJ12])" office:value-type="float" office:value="329" calcext:value-type="float">
            <text:p>329</text:p>
          </table:table-cell>
          <table:table-cell table:style-name="ce165" table:formula="of:=SUM([.CK11:.CK12])" office:value-type="float" office:value="300" calcext:value-type="float">
            <text:p>300</text:p>
          </table:table-cell>
          <table:table-cell table:style-name="ce165" table:formula="of:=SUM([.CL11:.CL12])" office:value-type="float" office:value="244" calcext:value-type="float">
            <text:p>244</text:p>
          </table:table-cell>
          <table:table-cell table:style-name="ce165" table:formula="of:=SUM([.CM11:.CM12])" office:value-type="float" office:value="244" calcext:value-type="float">
            <text:p>244</text:p>
          </table:table-cell>
          <table:table-cell table:style-name="ce165" table:formula="of:=SUM([.CN11:.CN12])" office:value-type="float" office:value="205" calcext:value-type="float">
            <text:p>205</text:p>
          </table:table-cell>
          <table:table-cell table:style-name="ce165" table:formula="of:=SUM([.CO11:.CO12])" office:value-type="float" office:value="178" calcext:value-type="float">
            <text:p>178</text:p>
          </table:table-cell>
          <table:table-cell table:style-name="ce165" table:formula="of:=SUM([.CP11:.CP12])" office:value-type="float" office:value="145" calcext:value-type="float">
            <text:p>145</text:p>
          </table:table-cell>
          <table:table-cell table:style-name="ce165" table:formula="of:=SUM([.CQ11:.CQ12])" office:value-type="float" office:value="109" calcext:value-type="float">
            <text:p>109</text:p>
          </table:table-cell>
          <table:table-cell table:style-name="ce165" table:formula="of:=SUM([.CR11:.CR12])" office:value-type="float" office:value="88" calcext:value-type="float">
            <text:p>88</text:p>
          </table:table-cell>
          <table:table-cell table:style-name="ce165" table:formula="of:=SUM([.CS11:.CS12])" office:value-type="float" office:value="55" calcext:value-type="float">
            <text:p>55</text:p>
          </table:table-cell>
          <table:table-cell table:style-name="ce165" table:formula="of:=SUM([.CT11:.CT12])" office:value-type="float" office:value="59" calcext:value-type="float">
            <text:p>59</text:p>
          </table:table-cell>
          <table:table-cell table:style-name="ce165" table:formula="of:=SUM([.CU11:.CU12])" office:value-type="float" office:value="34" calcext:value-type="float">
            <text:p>34</text:p>
          </table:table-cell>
          <table:table-cell table:style-name="ce165" table:formula="of:=SUM([.CV11:.CV12])" office:value-type="float" office:value="23" calcext:value-type="float">
            <text:p>23</text:p>
          </table:table-cell>
          <table:table-cell table:style-name="ce165" table:formula="of:=SUM([.CW11:.CW12])" office:value-type="float" office:value="18" calcext:value-type="float">
            <text:p>18</text:p>
          </table:table-cell>
          <table:table-cell table:style-name="ce165" table:formula="of:=SUM([.CX11:.CX12])" office:value-type="float" office:value="9" calcext:value-type="float">
            <text:p>9</text:p>
          </table:table-cell>
          <table:table-cell table:style-name="ce165" table:formula="of:=SUM([.CY11:.CY12])" office:value-type="float" office:value="6" calcext:value-type="float">
            <text:p>6</text:p>
          </table:table-cell>
          <table:table-cell table:style-name="ce165" table:formula="of:=SUM([.CZ11:.CZ12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11:.CZ11])" office:value-type="float" office:value="42684" calcext:value-type="float">
            <text:p>42,684</text:p>
          </table:table-cell>
          <table:table-cell table:style-name="ce166" office:value-type="float" office:value="262" calcext:value-type="float">
            <text:p>262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56" calcext:value-type="float">
            <text:p>456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353" calcext:value-type="float">
            <text:p>353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623" calcext:value-type="float">
            <text:p>623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28" calcext:value-type="float">
            <text:p>62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44" calcext:value-type="float">
            <text:p>64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591" calcext:value-type="float">
            <text:p>591</text:p>
          </table:table-cell>
          <table:table-cell table:number-columns-repeated="2" table:style-name="ce166" office:value-type="float" office:value="615" calcext:value-type="float">
            <text:p>615</text:p>
          </table:table-cell>
          <table:table-cell table:style-name="ce166" office:value-type="float" office:value="705" calcext:value-type="float">
            <text:p>705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85" calcext:value-type="float">
            <text:p>785</text:p>
          </table:table-cell>
          <table:table-cell table:style-name="ce166" office:value-type="float" office:value="758" calcext:value-type="float">
            <text:p>758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22" calcext:value-type="float">
            <text:p>52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26" calcext:value-type="float">
            <text:p>226</text:p>
          </table:table-cell>
          <table:table-cell table:style-name="ce166" office:value-type="float" office:value="208" calcext:value-type="float">
            <text:p>208</text:p>
          </table:table-cell>
          <table:table-cell table:number-columns-repeated="2" table:style-name="ce166" office:value-type="float" office:value="154" calcext:value-type="float">
            <text:p>154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67" calcext:value-type="float">
            <text:p>167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2" calcext:value-type="float">
            <text:p>22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12:.CZ12])" office:value-type="float" office:value="41688" calcext:value-type="float">
            <text:p>41,688</text:p>
          </table:table-cell>
          <table:table-cell table:style-name="ce166" office:value-type="float" office:value="285" calcext:value-type="float">
            <text:p>285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382" calcext:value-type="float">
            <text:p>382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65" calcext:value-type="float">
            <text:p>56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28" calcext:value-type="float">
            <text:p>728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7" calcext:value-type="float">
            <text:p>677</text:p>
          </table:table-cell>
          <table:table-cell table:style-name="ce166" office:value-type="float" office:value="648" calcext:value-type="float">
            <text:p>648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79" calcext:value-type="float">
            <text:p>579</text:p>
          </table:table-cell>
          <table:table-cell table:number-columns-repeated="2" table:style-name="ce166" office:value-type="float" office:value="545" calcext:value-type="float">
            <text:p>545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4" calcext:value-type="float">
            <text:p>504</text:p>
          </table:table-cell>
          <table:table-cell table:number-columns-repeated="2" table:style-name="ce166" office:value-type="float" office:value="503" calcext:value-type="float">
            <text:p>503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1" calcext:value-type="float">
            <text:p>391</text:p>
          </table:table-cell>
          <table:table-cell table:style-name="ce166" office:value-type="float" office:value="369" calcext:value-type="float">
            <text:p>369</text:p>
          </table:table-cell>
          <table:table-cell table:style-name="ce166" office:value-type="float" office:value="288" calcext:value-type="float">
            <text:p>288</text:p>
          </table:table-cell>
          <table:table-cell table:style-name="ce166" office:value-type="float" office:value="268" calcext:value-type="float">
            <text:p>268</text:p>
          </table:table-cell>
          <table:table-cell table:style-name="ce166" office:value-type="float" office:value="218" calcext:value-type="float">
            <text:p>218</text:p>
          </table:table-cell>
          <table:table-cell table:style-name="ce166" office:value-type="float" office:value="171" calcext:value-type="float">
            <text:p>171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89" calcext:value-type="float">
            <text:p>189</text:p>
          </table:table-cell>
          <table:table-cell table:number-columns-repeated="2" table:style-name="ce166" office:value-type="float" office:value="207" calcext:value-type="float">
            <text:p>207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34" calcext:value-type="float">
            <text:p>134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4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4:.C15])" office:value-type="float" office:value="84332" calcext:value-type="float">
            <text:p>84,332</text:p>
          </table:table-cell>
          <table:table-cell table:style-name="ce165" table:formula="of:=SUM([.D14:.D15])" office:value-type="float" office:value="551" calcext:value-type="float">
            <text:p>551</text:p>
          </table:table-cell>
          <table:table-cell table:style-name="ce165" table:formula="of:=SUM([.E14:.E15])" office:value-type="float" office:value="598" calcext:value-type="float">
            <text:p>598</text:p>
          </table:table-cell>
          <table:table-cell table:style-name="ce165" table:formula="of:=SUM([.F14:.F15])" office:value-type="float" office:value="648" calcext:value-type="float">
            <text:p>648</text:p>
          </table:table-cell>
          <table:table-cell table:style-name="ce165" table:formula="of:=SUM([.G14:.G15])" office:value-type="float" office:value="655" calcext:value-type="float">
            <text:p>655</text:p>
          </table:table-cell>
          <table:table-cell table:style-name="ce165" table:formula="of:=SUM([.H14:.H15])" office:value-type="float" office:value="701" calcext:value-type="float">
            <text:p>701</text:p>
          </table:table-cell>
          <table:table-cell table:style-name="ce165" table:formula="of:=SUM([.I14:.I15])" office:value-type="float" office:value="718" calcext:value-type="float">
            <text:p>718</text:p>
          </table:table-cell>
          <table:table-cell table:style-name="ce165" table:formula="of:=SUM([.J14:.J15])" office:value-type="float" office:value="821" calcext:value-type="float">
            <text:p>821</text:p>
          </table:table-cell>
          <table:table-cell table:style-name="ce165" table:formula="of:=SUM([.K14:.K15])" office:value-type="float" office:value="901" calcext:value-type="float">
            <text:p>901</text:p>
          </table:table-cell>
          <table:table-cell table:style-name="ce165" table:formula="of:=SUM([.L14:.L15])" office:value-type="float" office:value="900" calcext:value-type="float">
            <text:p>900</text:p>
          </table:table-cell>
          <table:table-cell table:style-name="ce165" table:formula="of:=SUM([.M14:.M15])" office:value-type="float" office:value="878" calcext:value-type="float">
            <text:p>878</text:p>
          </table:table-cell>
          <table:table-cell table:style-name="ce165" table:formula="of:=SUM([.N14:.N15])" office:value-type="float" office:value="794" calcext:value-type="float">
            <text:p>794</text:p>
          </table:table-cell>
          <table:table-cell table:style-name="ce165" table:formula="of:=SUM([.O14:.O15])" office:value-type="float" office:value="972" calcext:value-type="float">
            <text:p>972</text:p>
          </table:table-cell>
          <table:table-cell table:style-name="ce165" table:formula="of:=SUM([.P14:.P15])" office:value-type="float" office:value="923" calcext:value-type="float">
            <text:p>923</text:p>
          </table:table-cell>
          <table:table-cell table:style-name="ce165" table:formula="of:=SUM([.Q14:.Q15])" office:value-type="float" office:value="671" calcext:value-type="float">
            <text:p>671</text:p>
          </table:table-cell>
          <table:table-cell table:style-name="ce165" table:formula="of:=SUM([.R14:.R15])" office:value-type="float" office:value="775" calcext:value-type="float">
            <text:p>775</text:p>
          </table:table-cell>
          <table:table-cell table:style-name="ce165" table:formula="of:=SUM([.S14:.S15])" office:value-type="float" office:value="827" calcext:value-type="float">
            <text:p>827</text:p>
          </table:table-cell>
          <table:table-cell table:style-name="ce165" table:formula="of:=SUM([.T14:.T15])" office:value-type="float" office:value="802" calcext:value-type="float">
            <text:p>802</text:p>
          </table:table-cell>
          <table:table-cell table:style-name="ce165" table:formula="of:=SUM([.U14:.U15])" office:value-type="float" office:value="834" calcext:value-type="float">
            <text:p>834</text:p>
          </table:table-cell>
          <table:table-cell table:style-name="ce165" table:formula="of:=SUM([.V14:.V15])" office:value-type="float" office:value="896" calcext:value-type="float">
            <text:p>896</text:p>
          </table:table-cell>
          <table:table-cell table:style-name="ce165" table:formula="of:=SUM([.W14:.W15])" office:value-type="float" office:value="931" calcext:value-type="float">
            <text:p>931</text:p>
          </table:table-cell>
          <table:table-cell table:style-name="ce165" table:formula="of:=SUM([.X14:.X15])" office:value-type="float" office:value="911" calcext:value-type="float">
            <text:p>911</text:p>
          </table:table-cell>
          <table:table-cell table:style-name="ce165" table:formula="of:=SUM([.Y14:.Y15])" office:value-type="float" office:value="969" calcext:value-type="float">
            <text:p>969</text:p>
          </table:table-cell>
          <table:table-cell table:style-name="ce165" table:formula="of:=SUM([.Z14:.Z15])" office:value-type="float" office:value="1039" calcext:value-type="float">
            <text:p>1,039</text:p>
          </table:table-cell>
          <table:table-cell table:style-name="ce165" table:formula="of:=SUM([.AA14:.AA15])" office:value-type="float" office:value="1146" calcext:value-type="float">
            <text:p>1,146</text:p>
          </table:table-cell>
          <table:table-cell table:style-name="ce165" table:formula="of:=SUM([.AB14:.AB15])" office:value-type="float" office:value="1118" calcext:value-type="float">
            <text:p>1,118</text:p>
          </table:table-cell>
          <table:table-cell table:style-name="ce165" table:formula="of:=SUM([.AC14:.AC15])" office:value-type="float" office:value="1100" calcext:value-type="float">
            <text:p>1,100</text:p>
          </table:table-cell>
          <table:table-cell table:style-name="ce165" table:formula="of:=SUM([.AD14:.AD15])" office:value-type="float" office:value="1178" calcext:value-type="float">
            <text:p>1,178</text:p>
          </table:table-cell>
          <table:table-cell table:style-name="ce165" table:formula="of:=SUM([.AE14:.AE15])" office:value-type="float" office:value="1200" calcext:value-type="float">
            <text:p>1,200</text:p>
          </table:table-cell>
          <table:table-cell table:style-name="ce165" table:formula="of:=SUM([.AF14:.AF15])" office:value-type="float" office:value="1162" calcext:value-type="float">
            <text:p>1,162</text:p>
          </table:table-cell>
          <table:table-cell table:style-name="ce165" table:formula="of:=SUM([.AG14:.AG15])" office:value-type="float" office:value="1154" calcext:value-type="float">
            <text:p>1,154</text:p>
          </table:table-cell>
          <table:table-cell table:style-name="ce165" table:formula="of:=SUM([.AH14:.AH15])" office:value-type="float" office:value="1140" calcext:value-type="float">
            <text:p>1,140</text:p>
          </table:table-cell>
          <table:table-cell table:style-name="ce165" table:formula="of:=SUM([.AI14:.AI15])" office:value-type="float" office:value="1192" calcext:value-type="float">
            <text:p>1,192</text:p>
          </table:table-cell>
          <table:table-cell table:style-name="ce165" table:formula="of:=SUM([.AJ14:.AJ15])" office:value-type="float" office:value="1101" calcext:value-type="float">
            <text:p>1,101</text:p>
          </table:table-cell>
          <table:table-cell table:style-name="ce165" table:formula="of:=SUM([.AK14:.AK15])" office:value-type="float" office:value="1183" calcext:value-type="float">
            <text:p>1,183</text:p>
          </table:table-cell>
          <table:table-cell table:style-name="ce165" table:formula="of:=SUM([.AL14:.AL15])" office:value-type="float" office:value="1105" calcext:value-type="float">
            <text:p>1,105</text:p>
          </table:table-cell>
          <table:table-cell table:style-name="ce165" table:formula="of:=SUM([.AM14:.AM15])" office:value-type="float" office:value="1226" calcext:value-type="float">
            <text:p>1,226</text:p>
          </table:table-cell>
          <table:table-cell table:style-name="ce165" table:formula="of:=SUM([.AN14:.AN15])" office:value-type="float" office:value="1216" calcext:value-type="float">
            <text:p>1,216</text:p>
          </table:table-cell>
          <table:table-cell table:style-name="ce165" table:formula="of:=SUM([.AO14:.AO15])" office:value-type="float" office:value="1200" calcext:value-type="float">
            <text:p>1,200</text:p>
          </table:table-cell>
          <table:table-cell table:style-name="ce165" table:formula="of:=SUM([.AP14:.AP15])" office:value-type="float" office:value="1190" calcext:value-type="float">
            <text:p>1,190</text:p>
          </table:table-cell>
          <table:table-cell table:style-name="ce165" table:formula="of:=SUM([.AQ14:.AQ15])" office:value-type="float" office:value="1438" calcext:value-type="float">
            <text:p>1,438</text:p>
          </table:table-cell>
          <table:table-cell table:style-name="ce165" table:formula="of:=SUM([.AR14:.AR15])" office:value-type="float" office:value="1447" calcext:value-type="float">
            <text:p>1,447</text:p>
          </table:table-cell>
          <table:table-cell table:style-name="ce165" table:formula="of:=SUM([.AS14:.AS15])" office:value-type="float" office:value="1396" calcext:value-type="float">
            <text:p>1,396</text:p>
          </table:table-cell>
          <table:table-cell table:style-name="ce165" table:formula="of:=SUM([.AT14:.AT15])" office:value-type="float" office:value="1538" calcext:value-type="float">
            <text:p>1,538</text:p>
          </table:table-cell>
          <table:table-cell table:style-name="ce165" table:formula="of:=SUM([.AU14:.AU15])" office:value-type="float" office:value="1458" calcext:value-type="float">
            <text:p>1,458</text:p>
          </table:table-cell>
          <table:table-cell table:style-name="ce165" table:formula="of:=SUM([.AV14:.AV15])" office:value-type="float" office:value="1432" calcext:value-type="float">
            <text:p>1,432</text:p>
          </table:table-cell>
          <table:table-cell table:style-name="ce165" table:formula="of:=SUM([.AW14:.AW15])" office:value-type="float" office:value="1402" calcext:value-type="float">
            <text:p>1,402</text:p>
          </table:table-cell>
          <table:table-cell table:style-name="ce165" table:formula="of:=SUM([.AX14:.AX15])" office:value-type="float" office:value="1384" calcext:value-type="float">
            <text:p>1,384</text:p>
          </table:table-cell>
          <table:table-cell table:style-name="ce165" table:formula="of:=SUM([.AY14:.AY15])" office:value-type="float" office:value="1360" calcext:value-type="float">
            <text:p>1,360</text:p>
          </table:table-cell>
          <table:table-cell table:style-name="ce165" table:formula="of:=SUM([.AZ14:.AZ15])" office:value-type="float" office:value="1228" calcext:value-type="float">
            <text:p>1,228</text:p>
          </table:table-cell>
          <table:table-cell table:style-name="ce165" table:formula="of:=SUM([.BA14:.BA15])" office:value-type="float" office:value="1110" calcext:value-type="float">
            <text:p>1,110</text:p>
          </table:table-cell>
          <table:table-cell table:style-name="ce165" table:formula="of:=SUM([.BB14:.BB15])" office:value-type="float" office:value="1178" calcext:value-type="float">
            <text:p>1,178</text:p>
          </table:table-cell>
          <table:table-cell table:style-name="ce165" table:formula="of:=SUM([.BC14:.BC15])" office:value-type="float" office:value="1132" calcext:value-type="float">
            <text:p>1,132</text:p>
          </table:table-cell>
          <table:table-cell table:style-name="ce165" table:formula="of:=SUM([.BD14:.BD15])" office:value-type="float" office:value="1136" calcext:value-type="float">
            <text:p>1,136</text:p>
          </table:table-cell>
          <table:table-cell table:style-name="ce165" table:formula="of:=SUM([.BE14:.BE15])" office:value-type="float" office:value="1161" calcext:value-type="float">
            <text:p>1,161</text:p>
          </table:table-cell>
          <table:table-cell table:style-name="ce165" table:formula="of:=SUM([.BF14:.BF15])" office:value-type="float" office:value="1147" calcext:value-type="float">
            <text:p>1,147</text:p>
          </table:table-cell>
          <table:table-cell table:style-name="ce165" table:formula="of:=SUM([.BG14:.BG15])" office:value-type="float" office:value="1185" calcext:value-type="float">
            <text:p>1,185</text:p>
          </table:table-cell>
          <table:table-cell table:style-name="ce165" table:formula="of:=SUM([.BH14:.BH15])" office:value-type="float" office:value="1089" calcext:value-type="float">
            <text:p>1,089</text:p>
          </table:table-cell>
          <table:table-cell table:style-name="ce165" table:formula="of:=SUM([.BI14:.BI15])" office:value-type="float" office:value="1163" calcext:value-type="float">
            <text:p>1,163</text:p>
          </table:table-cell>
          <table:table-cell table:style-name="ce165" table:formula="of:=SUM([.BJ14:.BJ15])" office:value-type="float" office:value="1140" calcext:value-type="float">
            <text:p>1,140</text:p>
          </table:table-cell>
          <table:table-cell table:style-name="ce165" table:formula="of:=SUM([.BK14:.BK15])" office:value-type="float" office:value="1158" calcext:value-type="float">
            <text:p>1,158</text:p>
          </table:table-cell>
          <table:table-cell table:style-name="ce165" table:formula="of:=SUM([.BL14:.BL15])" office:value-type="float" office:value="1166" calcext:value-type="float">
            <text:p>1,166</text:p>
          </table:table-cell>
          <table:table-cell table:style-name="ce165" table:formula="of:=SUM([.BM14:.BM15])" office:value-type="float" office:value="1219" calcext:value-type="float">
            <text:p>1,219</text:p>
          </table:table-cell>
          <table:table-cell table:style-name="ce165" table:formula="of:=SUM([.BN14:.BN15])" office:value-type="float" office:value="1151" calcext:value-type="float">
            <text:p>1,151</text:p>
          </table:table-cell>
          <table:table-cell table:style-name="ce165" table:formula="of:=SUM([.BO14:.BO15])" office:value-type="float" office:value="1118" calcext:value-type="float">
            <text:p>1,118</text:p>
          </table:table-cell>
          <table:table-cell table:style-name="ce165" table:formula="of:=SUM([.BP14:.BP15])" office:value-type="float" office:value="1102" calcext:value-type="float">
            <text:p>1,102</text:p>
          </table:table-cell>
          <table:table-cell table:style-name="ce165" table:formula="of:=SUM([.BQ14:.BQ15])" office:value-type="float" office:value="1110" calcext:value-type="float">
            <text:p>1,110</text:p>
          </table:table-cell>
          <table:table-cell table:style-name="ce165" table:formula="of:=SUM([.BR14:.BR15])" office:value-type="float" office:value="962" calcext:value-type="float">
            <text:p>962</text:p>
          </table:table-cell>
          <table:table-cell table:style-name="ce165" table:formula="of:=SUM([.BS14:.BS15])" office:value-type="float" office:value="979" calcext:value-type="float">
            <text:p>979</text:p>
          </table:table-cell>
          <table:table-cell table:style-name="ce165" table:formula="of:=SUM([.BT14:.BT15])" office:value-type="float" office:value="1031" calcext:value-type="float">
            <text:p>1,031</text:p>
          </table:table-cell>
          <table:table-cell table:style-name="ce165" table:formula="of:=SUM([.BU14:.BU15])" office:value-type="float" office:value="931" calcext:value-type="float">
            <text:p>931</text:p>
          </table:table-cell>
          <table:table-cell table:style-name="ce165" table:formula="of:=SUM([.BV14:.BV15])" office:value-type="float" office:value="871" calcext:value-type="float">
            <text:p>871</text:p>
          </table:table-cell>
          <table:table-cell table:style-name="ce165" table:formula="of:=SUM([.BW14:.BW15])" office:value-type="float" office:value="850" calcext:value-type="float">
            <text:p>850</text:p>
          </table:table-cell>
          <table:table-cell table:style-name="ce165" table:formula="of:=SUM([.BX14:.BX15])" office:value-type="float" office:value="807" calcext:value-type="float">
            <text:p>807</text:p>
          </table:table-cell>
          <table:table-cell table:style-name="ce165" table:formula="of:=SUM([.BY14:.BY15])" office:value-type="float" office:value="716" calcext:value-type="float">
            <text:p>716</text:p>
          </table:table-cell>
          <table:table-cell table:style-name="ce165" table:formula="of:=SUM([.BZ14:.BZ15])" office:value-type="float" office:value="650" calcext:value-type="float">
            <text:p>650</text:p>
          </table:table-cell>
          <table:table-cell table:style-name="ce165" table:formula="of:=SUM([.CA14:.CA15])" office:value-type="float" office:value="601" calcext:value-type="float">
            <text:p>601</text:p>
          </table:table-cell>
          <table:table-cell table:style-name="ce165" table:formula="of:=SUM([.CB14:.CB15])" office:value-type="float" office:value="475" calcext:value-type="float">
            <text:p>475</text:p>
          </table:table-cell>
          <table:table-cell table:style-name="ce165" table:formula="of:=SUM([.CC14:.CC15])" office:value-type="float" office:value="464" calcext:value-type="float">
            <text:p>464</text:p>
          </table:table-cell>
          <table:table-cell table:style-name="ce165" table:formula="of:=SUM([.CD14:.CD15])" office:value-type="float" office:value="323" calcext:value-type="float">
            <text:p>323</text:p>
          </table:table-cell>
          <table:table-cell table:style-name="ce165" table:formula="of:=SUM([.CE14:.CE15])" office:value-type="float" office:value="342" calcext:value-type="float">
            <text:p>342</text:p>
          </table:table-cell>
          <table:table-cell table:style-name="ce165" table:formula="of:=SUM([.CF14:.CF15])" office:value-type="float" office:value="370" calcext:value-type="float">
            <text:p>370</text:p>
          </table:table-cell>
          <table:table-cell table:style-name="ce165" table:formula="of:=SUM([.CG14:.CG15])" office:value-type="float" office:value="371" calcext:value-type="float">
            <text:p>371</text:p>
          </table:table-cell>
          <table:table-cell table:style-name="ce165" table:formula="of:=SUM([.CH14:.CH15])" office:value-type="float" office:value="338" calcext:value-type="float">
            <text:p>338</text:p>
          </table:table-cell>
          <table:table-cell table:style-name="ce165" table:formula="of:=SUM([.CI14:.CI15])" office:value-type="float" office:value="326" calcext:value-type="float">
            <text:p>326</text:p>
          </table:table-cell>
          <table:table-cell table:style-name="ce165" table:formula="of:=SUM([.CJ14:.CJ15])" office:value-type="float" office:value="322" calcext:value-type="float">
            <text:p>322</text:p>
          </table:table-cell>
          <table:table-cell table:style-name="ce165" table:formula="of:=SUM([.CK14:.CK15])" office:value-type="float" office:value="301" calcext:value-type="float">
            <text:p>301</text:p>
          </table:table-cell>
          <table:table-cell table:style-name="ce165" table:formula="of:=SUM([.CL14:.CL15])" office:value-type="float" office:value="241" calcext:value-type="float">
            <text:p>241</text:p>
          </table:table-cell>
          <table:table-cell table:style-name="ce165" table:formula="of:=SUM([.CM14:.CM15])" office:value-type="float" office:value="249" calcext:value-type="float">
            <text:p>249</text:p>
          </table:table-cell>
          <table:table-cell table:style-name="ce165" table:formula="of:=SUM([.CN14:.CN15])" office:value-type="float" office:value="206" calcext:value-type="float">
            <text:p>206</text:p>
          </table:table-cell>
          <table:table-cell table:style-name="ce165" table:formula="of:=SUM([.CO14:.CO15])" office:value-type="float" office:value="174" calcext:value-type="float">
            <text:p>174</text:p>
          </table:table-cell>
          <table:table-cell table:style-name="ce165" table:formula="of:=SUM([.CP14:.CP15])" office:value-type="float" office:value="146" calcext:value-type="float">
            <text:p>146</text:p>
          </table:table-cell>
          <table:table-cell table:style-name="ce165" table:formula="of:=SUM([.CQ14:.CQ15])" office:value-type="float" office:value="108" calcext:value-type="float">
            <text:p>108</text:p>
          </table:table-cell>
          <table:table-cell table:style-name="ce165" table:formula="of:=SUM([.CR14:.CR15])" office:value-type="float" office:value="88" calcext:value-type="float">
            <text:p>88</text:p>
          </table:table-cell>
          <table:table-cell table:style-name="ce165" table:formula="of:=SUM([.CS14:.CS15])" office:value-type="float" office:value="57" calcext:value-type="float">
            <text:p>57</text:p>
          </table:table-cell>
          <table:table-cell table:style-name="ce165" table:formula="of:=SUM([.CT14:.CT15])" office:value-type="float" office:value="56" calcext:value-type="float">
            <text:p>56</text:p>
          </table:table-cell>
          <table:table-cell table:style-name="ce165" table:formula="of:=SUM([.CU14:.CU15])" office:value-type="float" office:value="38" calcext:value-type="float">
            <text:p>38</text:p>
          </table:table-cell>
          <table:table-cell table:style-name="ce165" table:formula="of:=SUM([.CV14:.CV15])" office:value-type="float" office:value="22" calcext:value-type="float">
            <text:p>22</text:p>
          </table:table-cell>
          <table:table-cell table:style-name="ce165" table:formula="of:=SUM([.CW14:.CW15])" office:value-type="float" office:value="16" calcext:value-type="float">
            <text:p>16</text:p>
          </table:table-cell>
          <table:table-cell table:style-name="ce165" table:formula="of:=SUM([.CX14:.CX15])" office:value-type="float" office:value="10" calcext:value-type="float">
            <text:p>10</text:p>
          </table:table-cell>
          <table:table-cell table:style-name="ce165" table:formula="of:=SUM([.CY14:.CY15])" office:value-type="float" office:value="6" calcext:value-type="float">
            <text:p>6</text:p>
          </table:table-cell>
          <table:table-cell table:style-name="ce165" table:formula="of:=SUM([.CZ14:.CZ15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14:.CZ14])" office:value-type="float" office:value="42657" calcext:value-type="float">
            <text:p>42,657</text:p>
          </table:table-cell>
          <table:table-cell table:style-name="ce166" office:value-type="float" office:value="270" calcext:value-type="float">
            <text:p>270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351" calcext:value-type="float">
            <text:p>351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20" calcext:value-type="float">
            <text:p>520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24" calcext:value-type="float">
            <text:p>624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32" calcext:value-type="float">
            <text:p>632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707" calcext:value-type="float">
            <text:p>707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76" calcext:value-type="float">
            <text:p>776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435" calcext:value-type="float">
            <text:p>435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260" calcext:value-type="float">
            <text:p>260</text:p>
          </table:table-cell>
          <table:table-cell table:style-name="ce166" office:value-type="float" office:value="228" calcext:value-type="float">
            <text:p>228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19" calcext:value-type="float">
            <text:p>119</text:p>
          </table:table-cell>
          <table:table-cell table:number-columns-repeated="2" table:style-name="ce166" office:value-type="float" office:value="102" calcext:value-type="float">
            <text:p>102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15:.CZ15])" office:value-type="float" office:value="41675" calcext:value-type="float">
            <text:p>41,675</text:p>
          </table:table-cell>
          <table:table-cell table:style-name="ce166" office:value-type="float" office:value="281" calcext:value-type="float">
            <text:p>281</text:p>
          </table:table-cell>
          <table:table-cell table:style-name="ce166" office:value-type="float" office:value="298" calcext:value-type="float">
            <text:p>298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4" calcext:value-type="float">
            <text:p>334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39" calcext:value-type="float">
            <text:p>439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731" calcext:value-type="float">
            <text:p>731</text:p>
          </table:table-cell>
          <table:table-cell table:number-columns-repeated="2" table:style-name="ce166" office:value-type="float" office:value="729" calcext:value-type="float">
            <text:p>729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62" calcext:value-type="float">
            <text:p>562</text:p>
          </table:table-cell>
          <table:table-cell table:number-columns-repeated="2" table:style-name="ce166" office:value-type="float" office:value="552" calcext:value-type="float">
            <text:p>552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04" calcext:value-type="float">
            <text:p>504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43" calcext:value-type="float">
            <text:p>243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139" calcext:value-type="float">
            <text:p>139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30" calcext:value-type="float">
            <text:p>130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5月底</text:p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7:.C18])" office:value-type="float" office:value="84275" calcext:value-type="float">
            <text:p>84,275</text:p>
          </table:table-cell>
          <table:table-cell table:style-name="ce165"/>
          <table:table-cell table:style-name="ce165" table:formula="of:=SUM([.E17:.E18])" office:value-type="float" office:value="601" calcext:value-type="float">
            <text:p>601</text:p>
          </table:table-cell>
          <table:table-cell table:style-name="ce165" table:formula="of:=SUM([.F17:.F18])" office:value-type="float" office:value="647" calcext:value-type="float">
            <text:p>647</text:p>
          </table:table-cell>
          <table:table-cell table:style-name="ce165" table:formula="of:=SUM([.G17:.G18])" office:value-type="float" office:value="657" calcext:value-type="float">
            <text:p>657</text:p>
          </table:table-cell>
          <table:table-cell table:style-name="ce165" table:formula="of:=SUM([.H17:.H18])" office:value-type="float" office:value="695" calcext:value-type="float">
            <text:p>695</text:p>
          </table:table-cell>
          <table:table-cell table:style-name="ce165" table:formula="of:=SUM([.I17:.I18])" office:value-type="float" office:value="709" calcext:value-type="float">
            <text:p>709</text:p>
          </table:table-cell>
          <table:table-cell table:style-name="ce165" table:formula="of:=SUM([.J17:.J18])" office:value-type="float" office:value="823" calcext:value-type="float">
            <text:p>823</text:p>
          </table:table-cell>
          <table:table-cell table:style-name="ce165" table:formula="of:=SUM([.K17:.K18])" office:value-type="float" office:value="892" calcext:value-type="float">
            <text:p>892</text:p>
          </table:table-cell>
          <table:table-cell table:style-name="ce165" table:formula="of:=SUM([.L17:.L18])" office:value-type="float" office:value="903" calcext:value-type="float">
            <text:p>903</text:p>
          </table:table-cell>
          <table:table-cell table:style-name="ce165" table:formula="of:=SUM([.M17:.M18])" office:value-type="float" office:value="877" calcext:value-type="float">
            <text:p>877</text:p>
          </table:table-cell>
          <table:table-cell table:style-name="ce165" table:formula="of:=SUM([.N17:.N18])" office:value-type="float" office:value="783" calcext:value-type="float">
            <text:p>783</text:p>
          </table:table-cell>
          <table:table-cell table:style-name="ce165" table:formula="of:=SUM([.O17:.O18])" office:value-type="float" office:value="977" calcext:value-type="float">
            <text:p>977</text:p>
          </table:table-cell>
          <table:table-cell table:style-name="ce165" table:formula="of:=SUM([.P17:.P18])" office:value-type="float" office:value="919" calcext:value-type="float">
            <text:p>919</text:p>
          </table:table-cell>
          <table:table-cell table:style-name="ce165" table:formula="of:=SUM([.Q17:.Q18])" office:value-type="float" office:value="690" calcext:value-type="float">
            <text:p>690</text:p>
          </table:table-cell>
          <table:table-cell table:style-name="ce165" table:formula="of:=SUM([.R17:.R18])" office:value-type="float" office:value="758" calcext:value-type="float">
            <text:p>758</text:p>
          </table:table-cell>
          <table:table-cell table:style-name="ce165" table:formula="of:=SUM([.S17:.S18])" office:value-type="float" office:value="826" calcext:value-type="float">
            <text:p>826</text:p>
          </table:table-cell>
          <table:table-cell table:style-name="ce165" table:formula="of:=SUM([.T17:.T18])" office:value-type="float" office:value="804" calcext:value-type="float">
            <text:p>804</text:p>
          </table:table-cell>
          <table:table-cell table:style-name="ce165" table:formula="of:=SUM([.U17:.U18])" office:value-type="float" office:value="813" calcext:value-type="float">
            <text:p>813</text:p>
          </table:table-cell>
          <table:table-cell table:style-name="ce165" table:formula="of:=SUM([.V17:.V18])" office:value-type="float" office:value="906" calcext:value-type="float">
            <text:p>906</text:p>
          </table:table-cell>
          <table:table-cell table:style-name="ce165" table:formula="of:=SUM([.W17:.W18])" office:value-type="float" office:value="926" calcext:value-type="float">
            <text:p>926</text:p>
          </table:table-cell>
          <table:table-cell table:style-name="ce165" table:formula="of:=SUM([.X17:.X18])" office:value-type="float" office:value="904" calcext:value-type="float">
            <text:p>904</text:p>
          </table:table-cell>
          <table:table-cell table:style-name="ce165" table:formula="of:=SUM([.Y17:.Y18])" office:value-type="float" office:value="966" calcext:value-type="float">
            <text:p>966</text:p>
          </table:table-cell>
          <table:table-cell table:style-name="ce165" table:formula="of:=SUM([.Z17:.Z18])" office:value-type="float" office:value="1040" calcext:value-type="float">
            <text:p>1,040</text:p>
          </table:table-cell>
          <table:table-cell table:style-name="ce165" table:formula="of:=SUM([.AA17:.AA18])" office:value-type="float" office:value="1151" calcext:value-type="float">
            <text:p>1,151</text:p>
          </table:table-cell>
          <table:table-cell table:style-name="ce165" table:formula="of:=SUM([.AB17:.AB18])" office:value-type="float" office:value="1113" calcext:value-type="float">
            <text:p>1,113</text:p>
          </table:table-cell>
          <table:table-cell table:style-name="ce165" table:formula="of:=SUM([.AC17:.AC18])" office:value-type="float" office:value="1084" calcext:value-type="float">
            <text:p>1,084</text:p>
          </table:table-cell>
          <table:table-cell table:style-name="ce165" table:formula="of:=SUM([.AD17:.AD18])" office:value-type="float" office:value="1172" calcext:value-type="float">
            <text:p>1,172</text:p>
          </table:table-cell>
          <table:table-cell table:style-name="ce165" table:formula="of:=SUM([.AE17:.AE18])" office:value-type="float" office:value="1215" calcext:value-type="float">
            <text:p>1,215</text:p>
          </table:table-cell>
          <table:table-cell table:style-name="ce165" table:formula="of:=SUM([.AF17:.AF18])" office:value-type="float" office:value="1167" calcext:value-type="float">
            <text:p>1,167</text:p>
          </table:table-cell>
          <table:table-cell table:style-name="ce165" table:formula="of:=SUM([.AG17:.AG18])" office:value-type="float" office:value="1161" calcext:value-type="float">
            <text:p>1,161</text:p>
          </table:table-cell>
          <table:table-cell table:style-name="ce165" table:formula="of:=SUM([.AH17:.AH18])" office:value-type="float" office:value="1121" calcext:value-type="float">
            <text:p>1,121</text:p>
          </table:table-cell>
          <table:table-cell table:style-name="ce165" table:formula="of:=SUM([.AI17:.AI18])" office:value-type="float" office:value="1210" calcext:value-type="float">
            <text:p>1,210</text:p>
          </table:table-cell>
          <table:table-cell table:style-name="ce165" table:formula="of:=SUM([.AJ17:.AJ18])" office:value-type="float" office:value="1098" calcext:value-type="float">
            <text:p>1,098</text:p>
          </table:table-cell>
          <table:table-cell table:style-name="ce165" table:formula="of:=SUM([.AK17:.AK18])" office:value-type="float" office:value="1166" calcext:value-type="float">
            <text:p>1,166</text:p>
          </table:table-cell>
          <table:table-cell table:style-name="ce165" table:formula="of:=SUM([.AL17:.AL18])" office:value-type="float" office:value="1109" calcext:value-type="float">
            <text:p>1,109</text:p>
          </table:table-cell>
          <table:table-cell table:style-name="ce165" table:formula="of:=SUM([.AM17:.AM18])" office:value-type="float" office:value="1216" calcext:value-type="float">
            <text:p>1,216</text:p>
          </table:table-cell>
          <table:table-cell table:style-name="ce165" table:formula="of:=SUM([.AN17:.AN18])" office:value-type="float" office:value="1217" calcext:value-type="float">
            <text:p>1,217</text:p>
          </table:table-cell>
          <table:table-cell table:style-name="ce165" table:formula="of:=SUM([.AO17:.AO18])" office:value-type="float" office:value="1202" calcext:value-type="float">
            <text:p>1,202</text:p>
          </table:table-cell>
          <table:table-cell table:style-name="ce165" table:formula="of:=SUM([.AP17:.AP18])" office:value-type="float" office:value="1187" calcext:value-type="float">
            <text:p>1,187</text:p>
          </table:table-cell>
          <table:table-cell table:style-name="ce165" table:formula="of:=SUM([.AQ17:.AQ18])" office:value-type="float" office:value="1410" calcext:value-type="float">
            <text:p>1,410</text:p>
          </table:table-cell>
          <table:table-cell table:style-name="ce165" table:formula="of:=SUM([.AR17:.AR18])" office:value-type="float" office:value="1453" calcext:value-type="float">
            <text:p>1,453</text:p>
          </table:table-cell>
          <table:table-cell table:style-name="ce165" table:formula="of:=SUM([.AS17:.AS18])" office:value-type="float" office:value="1385" calcext:value-type="float">
            <text:p>1,385</text:p>
          </table:table-cell>
          <table:table-cell table:style-name="ce165" table:formula="of:=SUM([.AT17:.AT18])" office:value-type="float" office:value="1521" calcext:value-type="float">
            <text:p>1,521</text:p>
          </table:table-cell>
          <table:table-cell table:style-name="ce165" table:formula="of:=SUM([.AU17:.AU18])" office:value-type="float" office:value="1475" calcext:value-type="float">
            <text:p>1,475</text:p>
          </table:table-cell>
          <table:table-cell table:style-name="ce165" table:formula="of:=SUM([.AV17:.AV18])" office:value-type="float" office:value="1437" calcext:value-type="float">
            <text:p>1,437</text:p>
          </table:table-cell>
          <table:table-cell table:style-name="ce165" table:formula="of:=SUM([.AW17:.AW18])" office:value-type="float" office:value="1403" calcext:value-type="float">
            <text:p>1,403</text:p>
          </table:table-cell>
          <table:table-cell table:style-name="ce165" table:formula="of:=SUM([.AX17:.AX18])" office:value-type="float" office:value="1384" calcext:value-type="float">
            <text:p>1,384</text:p>
          </table:table-cell>
          <table:table-cell table:style-name="ce165" table:formula="of:=SUM([.AY17:.AY18])" office:value-type="float" office:value="1347" calcext:value-type="float">
            <text:p>1,347</text:p>
          </table:table-cell>
          <table:table-cell table:style-name="ce165" table:formula="of:=SUM([.AZ17:.AZ18])" office:value-type="float" office:value="1253" calcext:value-type="float">
            <text:p>1,253</text:p>
          </table:table-cell>
          <table:table-cell table:style-name="ce165" table:formula="of:=SUM([.BA17:.BA18])" office:value-type="float" office:value="1098" calcext:value-type="float">
            <text:p>1,098</text:p>
          </table:table-cell>
          <table:table-cell table:style-name="ce165" table:formula="of:=SUM([.BB17:.BB18])" office:value-type="float" office:value="1179" calcext:value-type="float">
            <text:p>1,179</text:p>
          </table:table-cell>
          <table:table-cell table:style-name="ce165" table:formula="of:=SUM([.BC17:.BC18])" office:value-type="float" office:value="1139" calcext:value-type="float">
            <text:p>1,139</text:p>
          </table:table-cell>
          <table:table-cell table:style-name="ce165" table:formula="of:=SUM([.BD17:.BD18])" office:value-type="float" office:value="1136" calcext:value-type="float">
            <text:p>1,136</text:p>
          </table:table-cell>
          <table:table-cell table:style-name="ce165" table:formula="of:=SUM([.BE17:.BE18])" office:value-type="float" office:value="1150" calcext:value-type="float">
            <text:p>1,150</text:p>
          </table:table-cell>
          <table:table-cell table:style-name="ce165" table:formula="of:=SUM([.BF17:.BF18])" office:value-type="float" office:value="1144" calcext:value-type="float">
            <text:p>1,144</text:p>
          </table:table-cell>
          <table:table-cell table:style-name="ce165" table:formula="of:=SUM([.BG17:.BG18])" office:value-type="float" office:value="1160" calcext:value-type="float">
            <text:p>1,160</text:p>
          </table:table-cell>
          <table:table-cell table:style-name="ce165" table:formula="of:=SUM([.BH17:.BH18])" office:value-type="float" office:value="1114" calcext:value-type="float">
            <text:p>1,114</text:p>
          </table:table-cell>
          <table:table-cell table:style-name="ce165" table:formula="of:=SUM([.BI17:.BI18])" office:value-type="float" office:value="1174" calcext:value-type="float">
            <text:p>1,174</text:p>
          </table:table-cell>
          <table:table-cell table:style-name="ce165" table:formula="of:=SUM([.BJ17:.BJ18])" office:value-type="float" office:value="1129" calcext:value-type="float">
            <text:p>1,129</text:p>
          </table:table-cell>
          <table:table-cell table:style-name="ce165" table:formula="of:=SUM([.BK17:.BK18])" office:value-type="float" office:value="1143" calcext:value-type="float">
            <text:p>1,143</text:p>
          </table:table-cell>
          <table:table-cell table:style-name="ce165" table:formula="of:=SUM([.BL17:.BL18])" office:value-type="float" office:value="1183" calcext:value-type="float">
            <text:p>1,183</text:p>
          </table:table-cell>
          <table:table-cell table:style-name="ce165" table:formula="of:=SUM([.BM17:.BM18])" office:value-type="float" office:value="1213" calcext:value-type="float">
            <text:p>1,213</text:p>
          </table:table-cell>
          <table:table-cell table:style-name="ce165" table:formula="of:=SUM([.BN17:.BN18])" office:value-type="float" office:value="1150" calcext:value-type="float">
            <text:p>1,150</text:p>
          </table:table-cell>
          <table:table-cell table:style-name="ce165" table:formula="of:=SUM([.BO17:.BO18])" office:value-type="float" office:value="1142" calcext:value-type="float">
            <text:p>1,142</text:p>
          </table:table-cell>
          <table:table-cell table:style-name="ce165" table:formula="of:=SUM([.BP17:.BP18])" office:value-type="float" office:value="1073" calcext:value-type="float">
            <text:p>1,073</text:p>
          </table:table-cell>
          <table:table-cell table:style-name="ce165" table:formula="of:=SUM([.BQ17:.BQ18])" office:value-type="float" office:value="1123" calcext:value-type="float">
            <text:p>1,123</text:p>
          </table:table-cell>
          <table:table-cell table:style-name="ce165" table:formula="of:=SUM([.BR17:.BR18])" office:value-type="float" office:value="979" calcext:value-type="float">
            <text:p>979</text:p>
          </table:table-cell>
          <table:table-cell table:style-name="ce165" table:formula="of:=SUM([.BS17:.BS18])" office:value-type="float" office:value="952" calcext:value-type="float">
            <text:p>952</text:p>
          </table:table-cell>
          <table:table-cell table:style-name="ce165" table:formula="of:=SUM([.BT17:.BT18])" office:value-type="float" office:value="1043" calcext:value-type="float">
            <text:p>1,043</text:p>
          </table:table-cell>
          <table:table-cell table:style-name="ce165" table:formula="of:=SUM([.BU17:.BU18])" office:value-type="float" office:value="934" calcext:value-type="float">
            <text:p>934</text:p>
          </table:table-cell>
          <table:table-cell table:style-name="ce165" table:formula="of:=SUM([.BV17:.BV18])" office:value-type="float" office:value="886" calcext:value-type="float">
            <text:p>886</text:p>
          </table:table-cell>
          <table:table-cell table:style-name="ce165" table:formula="of:=SUM([.BW17:.BW18])" office:value-type="float" office:value="835" calcext:value-type="float">
            <text:p>835</text:p>
          </table:table-cell>
          <table:table-cell table:style-name="ce165" table:formula="of:=SUM([.BX17:.BX18])" office:value-type="float" office:value="814" calcext:value-type="float">
            <text:p>814</text:p>
          </table:table-cell>
          <table:table-cell table:style-name="ce165" table:formula="of:=SUM([.BY17:.BY18])" office:value-type="float" office:value="738" calcext:value-type="float">
            <text:p>738</text:p>
          </table:table-cell>
          <table:table-cell table:style-name="ce165" table:formula="of:=SUM([.BZ17:.BZ18])" office:value-type="float" office:value="642" calcext:value-type="float">
            <text:p>642</text:p>
          </table:table-cell>
          <table:table-cell table:style-name="ce165" table:formula="of:=SUM([.CA17:.CA18])" office:value-type="float" office:value="601" calcext:value-type="float">
            <text:p>601</text:p>
          </table:table-cell>
          <table:table-cell table:style-name="ce165" table:formula="of:=SUM([.CB17:.CB18])" office:value-type="float" office:value="481" calcext:value-type="float">
            <text:p>481</text:p>
          </table:table-cell>
          <table:table-cell table:style-name="ce165" table:formula="of:=SUM([.CC17:.CC18])" office:value-type="float" office:value="465" calcext:value-type="float">
            <text:p>465</text:p>
          </table:table-cell>
          <table:table-cell table:style-name="ce165" table:formula="of:=SUM([.CD17:.CD18])" office:value-type="float" office:value="315" calcext:value-type="float">
            <text:p>315</text:p>
          </table:table-cell>
          <table:table-cell table:style-name="ce165" table:formula="of:=SUM([.CE17:.CE18])" office:value-type="float" office:value="345" calcext:value-type="float">
            <text:p>345</text:p>
          </table:table-cell>
          <table:table-cell table:style-name="ce165" table:formula="of:=SUM([.CF17:.CF18])" office:value-type="float" office:value="375" calcext:value-type="float">
            <text:p>375</text:p>
          </table:table-cell>
          <table:table-cell table:style-name="ce165" table:formula="of:=SUM([.CG17:.CG18])" office:value-type="float" office:value="367" calcext:value-type="float">
            <text:p>367</text:p>
          </table:table-cell>
          <table:table-cell table:style-name="ce165" table:formula="of:=SUM([.CH17:.CH18])" office:value-type="float" office:value="341" calcext:value-type="float">
            <text:p>341</text:p>
          </table:table-cell>
          <table:table-cell table:style-name="ce165" table:formula="of:=SUM([.CI17:.CI18])" office:value-type="float" office:value="316" calcext:value-type="float">
            <text:p>316</text:p>
          </table:table-cell>
          <table:table-cell table:style-name="ce165" table:formula="of:=SUM([.CJ17:.CJ18])" office:value-type="float" office:value="318" calcext:value-type="float">
            <text:p>318</text:p>
          </table:table-cell>
          <table:table-cell table:style-name="ce165" table:formula="of:=SUM([.CK17:.CK18])" office:value-type="float" office:value="315" calcext:value-type="float">
            <text:p>315</text:p>
          </table:table-cell>
          <table:table-cell table:style-name="ce165" table:formula="of:=SUM([.CL17:.CL18])" office:value-type="float" office:value="241" calcext:value-type="float">
            <text:p>241</text:p>
          </table:table-cell>
          <table:table-cell table:style-name="ce165" table:formula="of:=SUM([.CM17:.CM18])" office:value-type="float" office:value="244" calcext:value-type="float">
            <text:p>244</text:p>
          </table:table-cell>
          <table:table-cell table:style-name="ce165" table:formula="of:=SUM([.CN17:.CN18])" office:value-type="float" office:value="216" calcext:value-type="float">
            <text:p>216</text:p>
          </table:table-cell>
          <table:table-cell table:style-name="ce165" table:formula="of:=SUM([.CO17:.CO18])" office:value-type="float" office:value="167" calcext:value-type="float">
            <text:p>167</text:p>
          </table:table-cell>
          <table:table-cell table:style-name="ce165" table:formula="of:=SUM([.CP17:.CP18])" office:value-type="float" office:value="147" calcext:value-type="float">
            <text:p>147</text:p>
          </table:table-cell>
          <table:table-cell table:style-name="ce165" table:formula="of:=SUM([.CQ17:.CQ18])" office:value-type="float" office:value="107" calcext:value-type="float">
            <text:p>107</text:p>
          </table:table-cell>
          <table:table-cell table:style-name="ce165" table:formula="of:=SUM([.CR17:.CR18])" office:value-type="float" office:value="93" calcext:value-type="float">
            <text:p>93</text:p>
          </table:table-cell>
          <table:table-cell table:style-name="ce165" table:formula="of:=SUM([.CS17:.CS18])" office:value-type="float" office:value="58" calcext:value-type="float">
            <text:p>58</text:p>
          </table:table-cell>
          <table:table-cell table:style-name="ce165" table:formula="of:=SUM([.CT17:.CT18])" office:value-type="float" office:value="55" calcext:value-type="float">
            <text:p>55</text:p>
          </table:table-cell>
          <table:table-cell table:style-name="ce165" table:formula="of:=SUM([.CU17:.CU18])" office:value-type="float" office:value="34" calcext:value-type="float">
            <text:p>34</text:p>
          </table:table-cell>
          <table:table-cell table:style-name="ce165" table:formula="of:=SUM([.CV17:.CV18])" office:value-type="float" office:value="24" calcext:value-type="float">
            <text:p>24</text:p>
          </table:table-cell>
          <table:table-cell table:style-name="ce165" table:formula="of:=SUM([.CW17:.CW18])" office:value-type="float" office:value="17" calcext:value-type="float">
            <text:p>17</text:p>
          </table:table-cell>
          <table:table-cell table:style-name="ce165" table:formula="of:=SUM([.CX17:.CX18])" office:value-type="float" office:value="10" calcext:value-type="float">
            <text:p>10</text:p>
          </table:table-cell>
          <table:table-cell table:style-name="ce165" table:formula="of:=SUM([.CY17:.CY18])" office:value-type="float" office:value="5" calcext:value-type="float">
            <text:p>5</text:p>
          </table:table-cell>
          <table:table-cell table:style-name="ce165" table:formula="of:=SUM([.CZ17:.CZ18])" office:value-type="float" office:value="12" calcext:value-type="float">
            <text:p>12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17:.CZ17])" office:value-type="float" office:value="42621" calcext:value-type="float">
            <text:p>42,621</text:p>
          </table:table-cell>
          <table:table-cell table:style-name="ce166" office:value-type="float" office:value="282" calcext:value-type="float">
            <text:p>282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60" calcext:value-type="float">
            <text:p>360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397" calcext:value-type="float">
            <text:p>397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358" calcext:value-type="float">
            <text:p>35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770" calcext:value-type="float">
            <text:p>770</text:p>
          </table:table-cell>
          <table:table-cell table:style-name="ce166" office:value-type="float" office:value="773" calcext:value-type="float">
            <text:p>773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50" calcext:value-type="float">
            <text:p>750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83" calcext:value-type="float">
            <text:p>683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309" calcext:value-type="float">
            <text:p>309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225" calcext:value-type="float">
            <text:p>225</text:p>
          </table:table-cell>
          <table:table-cell table:style-name="ce166" office:value-type="float" office:value="220" calcext:value-type="float">
            <text:p>220</text:p>
          </table:table-cell>
          <table:table-cell table:style-name="ce166" office:value-type="float" office:value="154" calcext:value-type="float">
            <text:p>154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72" calcext:value-type="float">
            <text:p>172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18:.CZ18])" office:value-type="float" office:value="41654" calcext:value-type="float">
            <text:p>41,654</text:p>
          </table:table-cell>
          <table:table-cell table:style-name="ce166" office:value-type="float" office:value="278" calcext:value-type="float">
            <text:p>278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25" calcext:value-type="float">
            <text:p>325</text:p>
          </table:table-cell>
          <table:table-cell table:style-name="ce166" office:value-type="float" office:value="399" calcext:value-type="float">
            <text:p>399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42" calcext:value-type="float">
            <text:p>44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725" calcext:value-type="float">
            <text:p>725</text:p>
          </table:table-cell>
          <table:table-cell table:style-name="ce166" office:value-type="float" office:value="736" calcext:value-type="float">
            <text:p>736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53" calcext:value-type="float">
            <text:p>653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38" calcext:value-type="float">
            <text:p>638</text:p>
          </table:table-cell>
          <table:table-cell table:style-name="ce166" office:value-type="float" office:value="536" calcext:value-type="float">
            <text:p>536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36" calcext:value-type="float">
            <text:p>336</text:p>
          </table:table-cell>
          <table:table-cell table:style-name="ce166" office:value-type="float" office:value="256" calcext:value-type="float">
            <text:p>256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161" calcext:value-type="float">
            <text:p>16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6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0:.C21])" office:value-type="float" office:value="0" calcext:value-type="float">
            <text:p>－</text:p>
          </table:table-cell>
          <table:table-cell table:style-name="ce165" table:formula="of:=SUM([.D20:.D21])" office:value-type="float" office:value="0" calcext:value-type="float">
            <text:p>－</text:p>
          </table:table-cell>
          <table:table-cell table:style-name="ce165" table:formula="of:=SUM([.E20:.E21])" office:value-type="float" office:value="0" calcext:value-type="float">
            <text:p>－</text:p>
          </table:table-cell>
          <table:table-cell table:style-name="ce165" table:formula="of:=SUM([.F20:.F21])" office:value-type="float" office:value="0" calcext:value-type="float">
            <text:p>－</text:p>
          </table:table-cell>
          <table:table-cell table:style-name="ce165" table:formula="of:=SUM([.G20:.G21])" office:value-type="float" office:value="0" calcext:value-type="float">
            <text:p>－</text:p>
          </table:table-cell>
          <table:table-cell table:style-name="ce165" table:formula="of:=SUM([.H20:.H21])" office:value-type="float" office:value="0" calcext:value-type="float">
            <text:p>－</text:p>
          </table:table-cell>
          <table:table-cell table:style-name="ce165" table:formula="of:=SUM([.I20:.I21])" office:value-type="float" office:value="0" calcext:value-type="float">
            <text:p>－</text:p>
          </table:table-cell>
          <table:table-cell table:style-name="ce165" table:formula="of:=SUM([.J20:.J21])" office:value-type="float" office:value="0" calcext:value-type="float">
            <text:p>－</text:p>
          </table:table-cell>
          <table:table-cell table:style-name="ce165" table:formula="of:=SUM([.K20:.K21])" office:value-type="float" office:value="0" calcext:value-type="float">
            <text:p>－</text:p>
          </table:table-cell>
          <table:table-cell table:style-name="ce165" table:formula="of:=SUM([.L20:.L21])" office:value-type="float" office:value="0" calcext:value-type="float">
            <text:p>－</text:p>
          </table:table-cell>
          <table:table-cell table:style-name="ce165" table:formula="of:=SUM([.M20:.M21])" office:value-type="float" office:value="0" calcext:value-type="float">
            <text:p>－</text:p>
          </table:table-cell>
          <table:table-cell table:style-name="ce165" table:formula="of:=SUM([.N20:.N21])" office:value-type="float" office:value="0" calcext:value-type="float">
            <text:p>－</text:p>
          </table:table-cell>
          <table:table-cell table:style-name="ce165" table:formula="of:=SUM([.O20:.O21])" office:value-type="float" office:value="0" calcext:value-type="float">
            <text:p>－</text:p>
          </table:table-cell>
          <table:table-cell table:style-name="ce165" table:formula="of:=SUM([.P20:.P21])" office:value-type="float" office:value="0" calcext:value-type="float">
            <text:p>－</text:p>
          </table:table-cell>
          <table:table-cell table:style-name="ce165" table:formula="of:=SUM([.Q20:.Q21])" office:value-type="float" office:value="0" calcext:value-type="float">
            <text:p>－</text:p>
          </table:table-cell>
          <table:table-cell table:style-name="ce165" table:formula="of:=SUM([.R20:.R21])" office:value-type="float" office:value="0" calcext:value-type="float">
            <text:p>－</text:p>
          </table:table-cell>
          <table:table-cell table:style-name="ce165" table:formula="of:=SUM([.S20:.S21])" office:value-type="float" office:value="0" calcext:value-type="float">
            <text:p>－</text:p>
          </table:table-cell>
          <table:table-cell table:style-name="ce165" table:formula="of:=SUM([.T20:.T21])" office:value-type="float" office:value="0" calcext:value-type="float">
            <text:p>－</text:p>
          </table:table-cell>
          <table:table-cell table:style-name="ce165" table:formula="of:=SUM([.U20:.U21])" office:value-type="float" office:value="0" calcext:value-type="float">
            <text:p>－</text:p>
          </table:table-cell>
          <table:table-cell table:style-name="ce165" table:formula="of:=SUM([.V20:.V21])" office:value-type="float" office:value="0" calcext:value-type="float">
            <text:p>－</text:p>
          </table:table-cell>
          <table:table-cell table:style-name="ce165" table:formula="of:=SUM([.W20:.W21])" office:value-type="float" office:value="0" calcext:value-type="float">
            <text:p>－</text:p>
          </table:table-cell>
          <table:table-cell table:style-name="ce165" table:formula="of:=SUM([.X20:.X21])" office:value-type="float" office:value="0" calcext:value-type="float">
            <text:p>－</text:p>
          </table:table-cell>
          <table:table-cell table:style-name="ce165" table:formula="of:=SUM([.Y20:.Y21])" office:value-type="float" office:value="0" calcext:value-type="float">
            <text:p>－</text:p>
          </table:table-cell>
          <table:table-cell table:style-name="ce165" table:formula="of:=SUM([.Z20:.Z21])" office:value-type="float" office:value="0" calcext:value-type="float">
            <text:p>－</text:p>
          </table:table-cell>
          <table:table-cell table:style-name="ce165" table:formula="of:=SUM([.AA20:.AA21])" office:value-type="float" office:value="0" calcext:value-type="float">
            <text:p>－</text:p>
          </table:table-cell>
          <table:table-cell table:style-name="ce165" table:formula="of:=SUM([.AB20:.AB21])" office:value-type="float" office:value="0" calcext:value-type="float">
            <text:p>－</text:p>
          </table:table-cell>
          <table:table-cell table:style-name="ce165" table:formula="of:=SUM([.AC20:.AC21])" office:value-type="float" office:value="0" calcext:value-type="float">
            <text:p>－</text:p>
          </table:table-cell>
          <table:table-cell table:style-name="ce165" table:formula="of:=SUM([.AD20:.AD21])" office:value-type="float" office:value="0" calcext:value-type="float">
            <text:p>－</text:p>
          </table:table-cell>
          <table:table-cell table:style-name="ce165" table:formula="of:=SUM([.AE20:.AE21])" office:value-type="float" office:value="0" calcext:value-type="float">
            <text:p>－</text:p>
          </table:table-cell>
          <table:table-cell table:style-name="ce165" table:formula="of:=SUM([.AF20:.AF21])" office:value-type="float" office:value="0" calcext:value-type="float">
            <text:p>－</text:p>
          </table:table-cell>
          <table:table-cell table:style-name="ce165" table:formula="of:=SUM([.AG20:.AG21])" office:value-type="float" office:value="0" calcext:value-type="float">
            <text:p>－</text:p>
          </table:table-cell>
          <table:table-cell table:style-name="ce165" table:formula="of:=SUM([.AH20:.AH21])" office:value-type="float" office:value="0" calcext:value-type="float">
            <text:p>－</text:p>
          </table:table-cell>
          <table:table-cell table:style-name="ce165" table:formula="of:=SUM([.AI20:.AI21])" office:value-type="float" office:value="0" calcext:value-type="float">
            <text:p>－</text:p>
          </table:table-cell>
          <table:table-cell table:style-name="ce165" table:formula="of:=SUM([.AJ20:.AJ21])" office:value-type="float" office:value="0" calcext:value-type="float">
            <text:p>－</text:p>
          </table:table-cell>
          <table:table-cell table:style-name="ce165" table:formula="of:=SUM([.AK20:.AK21])" office:value-type="float" office:value="0" calcext:value-type="float">
            <text:p>－</text:p>
          </table:table-cell>
          <table:table-cell table:style-name="ce165" table:formula="of:=SUM([.AL20:.AL21])" office:value-type="float" office:value="0" calcext:value-type="float">
            <text:p>－</text:p>
          </table:table-cell>
          <table:table-cell table:style-name="ce165" table:formula="of:=SUM([.AM20:.AM21])" office:value-type="float" office:value="0" calcext:value-type="float">
            <text:p>－</text:p>
          </table:table-cell>
          <table:table-cell table:style-name="ce165" table:formula="of:=SUM([.AN20:.AN21])" office:value-type="float" office:value="0" calcext:value-type="float">
            <text:p>－</text:p>
          </table:table-cell>
          <table:table-cell table:style-name="ce165" table:formula="of:=SUM([.AO20:.AO21])" office:value-type="float" office:value="0" calcext:value-type="float">
            <text:p>－</text:p>
          </table:table-cell>
          <table:table-cell table:style-name="ce165" table:formula="of:=SUM([.AP20:.AP21])" office:value-type="float" office:value="0" calcext:value-type="float">
            <text:p>－</text:p>
          </table:table-cell>
          <table:table-cell table:style-name="ce165" table:formula="of:=SUM([.AQ20:.AQ21])" office:value-type="float" office:value="0" calcext:value-type="float">
            <text:p>－</text:p>
          </table:table-cell>
          <table:table-cell table:style-name="ce165" table:formula="of:=SUM([.AR20:.AR21])" office:value-type="float" office:value="0" calcext:value-type="float">
            <text:p>－</text:p>
          </table:table-cell>
          <table:table-cell table:style-name="ce165" table:formula="of:=SUM([.AS20:.AS21])" office:value-type="float" office:value="0" calcext:value-type="float">
            <text:p>－</text:p>
          </table:table-cell>
          <table:table-cell table:style-name="ce165" table:formula="of:=SUM([.AT20:.AT21])" office:value-type="float" office:value="0" calcext:value-type="float">
            <text:p>－</text:p>
          </table:table-cell>
          <table:table-cell table:style-name="ce165" table:formula="of:=SUM([.AU20:.AU21])" office:value-type="float" office:value="0" calcext:value-type="float">
            <text:p>－</text:p>
          </table:table-cell>
          <table:table-cell table:style-name="ce165" table:formula="of:=SUM([.AV20:.AV21])" office:value-type="float" office:value="0" calcext:value-type="float">
            <text:p>－</text:p>
          </table:table-cell>
          <table:table-cell table:style-name="ce165" table:formula="of:=SUM([.AW20:.AW21])" office:value-type="float" office:value="0" calcext:value-type="float">
            <text:p>－</text:p>
          </table:table-cell>
          <table:table-cell table:style-name="ce165" table:formula="of:=SUM([.AX20:.AX21])" office:value-type="float" office:value="0" calcext:value-type="float">
            <text:p>－</text:p>
          </table:table-cell>
          <table:table-cell table:style-name="ce165" table:formula="of:=SUM([.AY20:.AY21])" office:value-type="float" office:value="0" calcext:value-type="float">
            <text:p>－</text:p>
          </table:table-cell>
          <table:table-cell table:style-name="ce165" table:formula="of:=SUM([.AZ20:.AZ21])" office:value-type="float" office:value="0" calcext:value-type="float">
            <text:p>－</text:p>
          </table:table-cell>
          <table:table-cell table:style-name="ce165" table:formula="of:=SUM([.BA20:.BA21])" office:value-type="float" office:value="0" calcext:value-type="float">
            <text:p>－</text:p>
          </table:table-cell>
          <table:table-cell table:style-name="ce165" table:formula="of:=SUM([.BB20:.BB21])" office:value-type="float" office:value="0" calcext:value-type="float">
            <text:p>－</text:p>
          </table:table-cell>
          <table:table-cell table:style-name="ce165" table:formula="of:=SUM([.BC20:.BC21])" office:value-type="float" office:value="0" calcext:value-type="float">
            <text:p>－</text:p>
          </table:table-cell>
          <table:table-cell table:style-name="ce165" table:formula="of:=SUM([.BD20:.BD21])" office:value-type="float" office:value="0" calcext:value-type="float">
            <text:p>－</text:p>
          </table:table-cell>
          <table:table-cell table:style-name="ce165" table:formula="of:=SUM([.BE20:.BE21])" office:value-type="float" office:value="0" calcext:value-type="float">
            <text:p>－</text:p>
          </table:table-cell>
          <table:table-cell table:style-name="ce165" table:formula="of:=SUM([.BF20:.BF21])" office:value-type="float" office:value="0" calcext:value-type="float">
            <text:p>－</text:p>
          </table:table-cell>
          <table:table-cell table:style-name="ce165" table:formula="of:=SUM([.BG20:.BG21])" office:value-type="float" office:value="0" calcext:value-type="float">
            <text:p>－</text:p>
          </table:table-cell>
          <table:table-cell table:style-name="ce165" table:formula="of:=SUM([.BH20:.BH21])" office:value-type="float" office:value="0" calcext:value-type="float">
            <text:p>－</text:p>
          </table:table-cell>
          <table:table-cell table:style-name="ce165" table:formula="of:=SUM([.BI20:.BI21])" office:value-type="float" office:value="0" calcext:value-type="float">
            <text:p>－</text:p>
          </table:table-cell>
          <table:table-cell table:style-name="ce165" table:formula="of:=SUM([.BJ20:.BJ21])" office:value-type="float" office:value="0" calcext:value-type="float">
            <text:p>－</text:p>
          </table:table-cell>
          <table:table-cell table:style-name="ce165" table:formula="of:=SUM([.BK20:.BK21])" office:value-type="float" office:value="0" calcext:value-type="float">
            <text:p>－</text:p>
          </table:table-cell>
          <table:table-cell table:style-name="ce165" table:formula="of:=SUM([.BL20:.BL21])" office:value-type="float" office:value="0" calcext:value-type="float">
            <text:p>－</text:p>
          </table:table-cell>
          <table:table-cell table:style-name="ce165" table:formula="of:=SUM([.BM20:.BM21])" office:value-type="float" office:value="0" calcext:value-type="float">
            <text:p>－</text:p>
          </table:table-cell>
          <table:table-cell table:style-name="ce165" table:formula="of:=SUM([.BN20:.BN21])" office:value-type="float" office:value="0" calcext:value-type="float">
            <text:p>－</text:p>
          </table:table-cell>
          <table:table-cell table:style-name="ce165" table:formula="of:=SUM([.BO20:.BO21])" office:value-type="float" office:value="0" calcext:value-type="float">
            <text:p>－</text:p>
          </table:table-cell>
          <table:table-cell table:style-name="ce165" table:formula="of:=SUM([.BP20:.BP21])" office:value-type="float" office:value="0" calcext:value-type="float">
            <text:p>－</text:p>
          </table:table-cell>
          <table:table-cell table:style-name="ce165" table:formula="of:=SUM([.BQ20:.BQ21])" office:value-type="float" office:value="0" calcext:value-type="float">
            <text:p>－</text:p>
          </table:table-cell>
          <table:table-cell table:style-name="ce165" table:formula="of:=SUM([.BR20:.BR21])" office:value-type="float" office:value="0" calcext:value-type="float">
            <text:p>－</text:p>
          </table:table-cell>
          <table:table-cell table:style-name="ce165" table:formula="of:=SUM([.BS20:.BS21])" office:value-type="float" office:value="0" calcext:value-type="float">
            <text:p>－</text:p>
          </table:table-cell>
          <table:table-cell table:style-name="ce165" table:formula="of:=SUM([.BT20:.BT21])" office:value-type="float" office:value="0" calcext:value-type="float">
            <text:p>－</text:p>
          </table:table-cell>
          <table:table-cell table:style-name="ce165" table:formula="of:=SUM([.BU20:.BU21])" office:value-type="float" office:value="0" calcext:value-type="float">
            <text:p>－</text:p>
          </table:table-cell>
          <table:table-cell table:style-name="ce165" table:formula="of:=SUM([.BV20:.BV21])" office:value-type="float" office:value="0" calcext:value-type="float">
            <text:p>－</text:p>
          </table:table-cell>
          <table:table-cell table:style-name="ce165" table:formula="of:=SUM([.BW20:.BW21])" office:value-type="float" office:value="0" calcext:value-type="float">
            <text:p>－</text:p>
          </table:table-cell>
          <table:table-cell table:style-name="ce165" table:formula="of:=SUM([.BX20:.BX21])" office:value-type="float" office:value="0" calcext:value-type="float">
            <text:p>－</text:p>
          </table:table-cell>
          <table:table-cell table:style-name="ce165" table:formula="of:=SUM([.BY20:.BY21])" office:value-type="float" office:value="0" calcext:value-type="float">
            <text:p>－</text:p>
          </table:table-cell>
          <table:table-cell table:style-name="ce165" table:formula="of:=SUM([.BZ20:.BZ21])" office:value-type="float" office:value="0" calcext:value-type="float">
            <text:p>－</text:p>
          </table:table-cell>
          <table:table-cell table:style-name="ce165" table:formula="of:=SUM([.CA20:.CA21])" office:value-type="float" office:value="0" calcext:value-type="float">
            <text:p>－</text:p>
          </table:table-cell>
          <table:table-cell table:style-name="ce165" table:formula="of:=SUM([.CB20:.CB21])" office:value-type="float" office:value="0" calcext:value-type="float">
            <text:p>－</text:p>
          </table:table-cell>
          <table:table-cell table:style-name="ce165" table:formula="of:=SUM([.CC20:.CC21])" office:value-type="float" office:value="0" calcext:value-type="float">
            <text:p>－</text:p>
          </table:table-cell>
          <table:table-cell table:style-name="ce165" table:formula="of:=SUM([.CD20:.CD21])" office:value-type="float" office:value="0" calcext:value-type="float">
            <text:p>－</text:p>
          </table:table-cell>
          <table:table-cell table:style-name="ce165" table:formula="of:=SUM([.CE20:.CE21])" office:value-type="float" office:value="0" calcext:value-type="float">
            <text:p>－</text:p>
          </table:table-cell>
          <table:table-cell table:style-name="ce165" table:formula="of:=SUM([.CF20:.CF21])" office:value-type="float" office:value="0" calcext:value-type="float">
            <text:p>－</text:p>
          </table:table-cell>
          <table:table-cell table:style-name="ce165" table:formula="of:=SUM([.CG20:.CG21])" office:value-type="float" office:value="0" calcext:value-type="float">
            <text:p>－</text:p>
          </table:table-cell>
          <table:table-cell table:style-name="ce165" table:formula="of:=SUM([.CH20:.CH21])" office:value-type="float" office:value="0" calcext:value-type="float">
            <text:p>－</text:p>
          </table:table-cell>
          <table:table-cell table:style-name="ce165" table:formula="of:=SUM([.CI20:.CI21])" office:value-type="float" office:value="0" calcext:value-type="float">
            <text:p>－</text:p>
          </table:table-cell>
          <table:table-cell table:style-name="ce165" table:formula="of:=SUM([.CJ20:.CJ21])" office:value-type="float" office:value="0" calcext:value-type="float">
            <text:p>－</text:p>
          </table:table-cell>
          <table:table-cell table:style-name="ce165" table:formula="of:=SUM([.CK20:.CK21])" office:value-type="float" office:value="0" calcext:value-type="float">
            <text:p>－</text:p>
          </table:table-cell>
          <table:table-cell table:style-name="ce165" table:formula="of:=SUM([.CL20:.CL21])" office:value-type="float" office:value="0" calcext:value-type="float">
            <text:p>－</text:p>
          </table:table-cell>
          <table:table-cell table:style-name="ce165" table:formula="of:=SUM([.CM20:.CM21])" office:value-type="float" office:value="0" calcext:value-type="float">
            <text:p>－</text:p>
          </table:table-cell>
          <table:table-cell table:style-name="ce165" table:formula="of:=SUM([.CN20:.CN21])" office:value-type="float" office:value="0" calcext:value-type="float">
            <text:p>－</text:p>
          </table:table-cell>
          <table:table-cell table:style-name="ce165" table:formula="of:=SUM([.CO20:.CO21])" office:value-type="float" office:value="0" calcext:value-type="float">
            <text:p>－</text:p>
          </table:table-cell>
          <table:table-cell table:style-name="ce165" table:formula="of:=SUM([.CP20:.CP21])" office:value-type="float" office:value="0" calcext:value-type="float">
            <text:p>－</text:p>
          </table:table-cell>
          <table:table-cell table:style-name="ce165" table:formula="of:=SUM([.CQ20:.CQ21])" office:value-type="float" office:value="0" calcext:value-type="float">
            <text:p>－</text:p>
          </table:table-cell>
          <table:table-cell table:style-name="ce165" table:formula="of:=SUM([.CR20:.CR21])" office:value-type="float" office:value="0" calcext:value-type="float">
            <text:p>－</text:p>
          </table:table-cell>
          <table:table-cell table:style-name="ce165" table:formula="of:=SUM([.CS20:.CS21])" office:value-type="float" office:value="0" calcext:value-type="float">
            <text:p>－</text:p>
          </table:table-cell>
          <table:table-cell table:style-name="ce165" table:formula="of:=SUM([.CT20:.CT21])" office:value-type="float" office:value="0" calcext:value-type="float">
            <text:p>－</text:p>
          </table:table-cell>
          <table:table-cell table:style-name="ce165" table:formula="of:=SUM([.CU20:.CU21])" office:value-type="float" office:value="0" calcext:value-type="float">
            <text:p>－</text:p>
          </table:table-cell>
          <table:table-cell table:style-name="ce165" table:formula="of:=SUM([.CV20:.CV21])" office:value-type="float" office:value="0" calcext:value-type="float">
            <text:p>－</text:p>
          </table:table-cell>
          <table:table-cell table:style-name="ce165" table:formula="of:=SUM([.CW20:.CW21])" office:value-type="float" office:value="0" calcext:value-type="float">
            <text:p>－</text:p>
          </table:table-cell>
          <table:table-cell table:style-name="ce165" table:formula="of:=SUM([.CX20:.CX21])" office:value-type="float" office:value="0" calcext:value-type="float">
            <text:p>－</text:p>
          </table:table-cell>
          <table:table-cell table:style-name="ce165" table:formula="of:=SUM([.CY20:.CY21])" office:value-type="float" office:value="0" calcext:value-type="float">
            <text:p>－</text:p>
          </table:table-cell>
          <table:table-cell table:style-name="ce165" table:formula="of:=SUM([.CZ20:.CZ21])" office:value-type="float" office:value="0" calcext:value-type="float">
            <text:p>－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20:.CZ20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21:.CZ21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7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3:.C24])" office:value-type="float" office:value="0" calcext:value-type="float">
            <text:p>－</text:p>
          </table:table-cell>
          <table:table-cell table:style-name="ce165" table:formula="of:=SUM([.D23:.D24])" office:value-type="float" office:value="0" calcext:value-type="float">
            <text:p>－</text:p>
          </table:table-cell>
          <table:table-cell table:style-name="ce165" table:formula="of:=SUM([.E23:.E24])" office:value-type="float" office:value="0" calcext:value-type="float">
            <text:p>－</text:p>
          </table:table-cell>
          <table:table-cell table:style-name="ce165" table:formula="of:=SUM([.F23:.F24])" office:value-type="float" office:value="0" calcext:value-type="float">
            <text:p>－</text:p>
          </table:table-cell>
          <table:table-cell table:style-name="ce165" table:formula="of:=SUM([.G23:.G24])" office:value-type="float" office:value="0" calcext:value-type="float">
            <text:p>－</text:p>
          </table:table-cell>
          <table:table-cell table:style-name="ce165" table:formula="of:=SUM([.H23:.H24])" office:value-type="float" office:value="0" calcext:value-type="float">
            <text:p>－</text:p>
          </table:table-cell>
          <table:table-cell table:style-name="ce165" table:formula="of:=SUM([.I23:.I24])" office:value-type="float" office:value="0" calcext:value-type="float">
            <text:p>－</text:p>
          </table:table-cell>
          <table:table-cell table:style-name="ce165" table:formula="of:=SUM([.J23:.J24])" office:value-type="float" office:value="0" calcext:value-type="float">
            <text:p>－</text:p>
          </table:table-cell>
          <table:table-cell table:style-name="ce165" table:formula="of:=SUM([.K23:.K24])" office:value-type="float" office:value="0" calcext:value-type="float">
            <text:p>－</text:p>
          </table:table-cell>
          <table:table-cell table:style-name="ce165" table:formula="of:=SUM([.L23:.L24])" office:value-type="float" office:value="0" calcext:value-type="float">
            <text:p>－</text:p>
          </table:table-cell>
          <table:table-cell table:style-name="ce165" table:formula="of:=SUM([.M23:.M24])" office:value-type="float" office:value="0" calcext:value-type="float">
            <text:p>－</text:p>
          </table:table-cell>
          <table:table-cell table:style-name="ce165" table:formula="of:=SUM([.N23:.N24])" office:value-type="float" office:value="0" calcext:value-type="float">
            <text:p>－</text:p>
          </table:table-cell>
          <table:table-cell table:style-name="ce165" table:formula="of:=SUM([.O23:.O24])" office:value-type="float" office:value="0" calcext:value-type="float">
            <text:p>－</text:p>
          </table:table-cell>
          <table:table-cell table:style-name="ce165" table:formula="of:=SUM([.P23:.P24])" office:value-type="float" office:value="0" calcext:value-type="float">
            <text:p>－</text:p>
          </table:table-cell>
          <table:table-cell table:style-name="ce165" table:formula="of:=SUM([.Q23:.Q24])" office:value-type="float" office:value="0" calcext:value-type="float">
            <text:p>－</text:p>
          </table:table-cell>
          <table:table-cell table:style-name="ce165" table:formula="of:=SUM([.R23:.R24])" office:value-type="float" office:value="0" calcext:value-type="float">
            <text:p>－</text:p>
          </table:table-cell>
          <table:table-cell table:style-name="ce165" table:formula="of:=SUM([.S23:.S24])" office:value-type="float" office:value="0" calcext:value-type="float">
            <text:p>－</text:p>
          </table:table-cell>
          <table:table-cell table:style-name="ce165" table:formula="of:=SUM([.T23:.T24])" office:value-type="float" office:value="0" calcext:value-type="float">
            <text:p>－</text:p>
          </table:table-cell>
          <table:table-cell table:style-name="ce165" table:formula="of:=SUM([.U23:.U24])" office:value-type="float" office:value="0" calcext:value-type="float">
            <text:p>－</text:p>
          </table:table-cell>
          <table:table-cell table:style-name="ce165" table:formula="of:=SUM([.V23:.V24])" office:value-type="float" office:value="0" calcext:value-type="float">
            <text:p>－</text:p>
          </table:table-cell>
          <table:table-cell table:style-name="ce165" table:formula="of:=SUM([.W23:.W24])" office:value-type="float" office:value="0" calcext:value-type="float">
            <text:p>－</text:p>
          </table:table-cell>
          <table:table-cell table:style-name="ce165" table:formula="of:=SUM([.X23:.X24])" office:value-type="float" office:value="0" calcext:value-type="float">
            <text:p>－</text:p>
          </table:table-cell>
          <table:table-cell table:style-name="ce165" table:formula="of:=SUM([.Y23:.Y24])" office:value-type="float" office:value="0" calcext:value-type="float">
            <text:p>－</text:p>
          </table:table-cell>
          <table:table-cell table:style-name="ce165" table:formula="of:=SUM([.Z23:.Z24])" office:value-type="float" office:value="0" calcext:value-type="float">
            <text:p>－</text:p>
          </table:table-cell>
          <table:table-cell table:style-name="ce165" table:formula="of:=SUM([.AA23:.AA24])" office:value-type="float" office:value="0" calcext:value-type="float">
            <text:p>－</text:p>
          </table:table-cell>
          <table:table-cell table:style-name="ce165" table:formula="of:=SUM([.AB23:.AB24])" office:value-type="float" office:value="0" calcext:value-type="float">
            <text:p>－</text:p>
          </table:table-cell>
          <table:table-cell table:style-name="ce165" table:formula="of:=SUM([.AC23:.AC24])" office:value-type="float" office:value="0" calcext:value-type="float">
            <text:p>－</text:p>
          </table:table-cell>
          <table:table-cell table:style-name="ce165" table:formula="of:=SUM([.AD23:.AD24])" office:value-type="float" office:value="0" calcext:value-type="float">
            <text:p>－</text:p>
          </table:table-cell>
          <table:table-cell table:style-name="ce165" table:formula="of:=SUM([.AE23:.AE24])" office:value-type="float" office:value="0" calcext:value-type="float">
            <text:p>－</text:p>
          </table:table-cell>
          <table:table-cell table:style-name="ce165" table:formula="of:=SUM([.AF23:.AF24])" office:value-type="float" office:value="0" calcext:value-type="float">
            <text:p>－</text:p>
          </table:table-cell>
          <table:table-cell table:style-name="ce165" table:formula="of:=SUM([.AG23:.AG24])" office:value-type="float" office:value="0" calcext:value-type="float">
            <text:p>－</text:p>
          </table:table-cell>
          <table:table-cell table:style-name="ce165" table:formula="of:=SUM([.AH23:.AH24])" office:value-type="float" office:value="0" calcext:value-type="float">
            <text:p>－</text:p>
          </table:table-cell>
          <table:table-cell table:style-name="ce165" table:formula="of:=SUM([.AI23:.AI24])" office:value-type="float" office:value="0" calcext:value-type="float">
            <text:p>－</text:p>
          </table:table-cell>
          <table:table-cell table:style-name="ce165" table:formula="of:=SUM([.AJ23:.AJ24])" office:value-type="float" office:value="0" calcext:value-type="float">
            <text:p>－</text:p>
          </table:table-cell>
          <table:table-cell table:style-name="ce165" table:formula="of:=SUM([.AK23:.AK24])" office:value-type="float" office:value="0" calcext:value-type="float">
            <text:p>－</text:p>
          </table:table-cell>
          <table:table-cell table:style-name="ce165" table:formula="of:=SUM([.AL23:.AL24])" office:value-type="float" office:value="0" calcext:value-type="float">
            <text:p>－</text:p>
          </table:table-cell>
          <table:table-cell table:style-name="ce165" table:formula="of:=SUM([.AM23:.AM24])" office:value-type="float" office:value="0" calcext:value-type="float">
            <text:p>－</text:p>
          </table:table-cell>
          <table:table-cell table:style-name="ce165" table:formula="of:=SUM([.AN23:.AN24])" office:value-type="float" office:value="0" calcext:value-type="float">
            <text:p>－</text:p>
          </table:table-cell>
          <table:table-cell table:style-name="ce165" table:formula="of:=SUM([.AO23:.AO24])" office:value-type="float" office:value="0" calcext:value-type="float">
            <text:p>－</text:p>
          </table:table-cell>
          <table:table-cell table:style-name="ce165" table:formula="of:=SUM([.AP23:.AP24])" office:value-type="float" office:value="0" calcext:value-type="float">
            <text:p>－</text:p>
          </table:table-cell>
          <table:table-cell table:style-name="ce165" table:formula="of:=SUM([.AQ23:.AQ24])" office:value-type="float" office:value="0" calcext:value-type="float">
            <text:p>－</text:p>
          </table:table-cell>
          <table:table-cell table:style-name="ce165" table:formula="of:=SUM([.AR23:.AR24])" office:value-type="float" office:value="0" calcext:value-type="float">
            <text:p>－</text:p>
          </table:table-cell>
          <table:table-cell table:style-name="ce165" table:formula="of:=SUM([.AS23:.AS24])" office:value-type="float" office:value="0" calcext:value-type="float">
            <text:p>－</text:p>
          </table:table-cell>
          <table:table-cell table:style-name="ce165" table:formula="of:=SUM([.AT23:.AT24])" office:value-type="float" office:value="0" calcext:value-type="float">
            <text:p>－</text:p>
          </table:table-cell>
          <table:table-cell table:style-name="ce165" table:formula="of:=SUM([.AU23:.AU24])" office:value-type="float" office:value="0" calcext:value-type="float">
            <text:p>－</text:p>
          </table:table-cell>
          <table:table-cell table:style-name="ce165" table:formula="of:=SUM([.AV23:.AV24])" office:value-type="float" office:value="0" calcext:value-type="float">
            <text:p>－</text:p>
          </table:table-cell>
          <table:table-cell table:style-name="ce165" table:formula="of:=SUM([.AW23:.AW24])" office:value-type="float" office:value="0" calcext:value-type="float">
            <text:p>－</text:p>
          </table:table-cell>
          <table:table-cell table:style-name="ce165" table:formula="of:=SUM([.AX23:.AX24])" office:value-type="float" office:value="0" calcext:value-type="float">
            <text:p>－</text:p>
          </table:table-cell>
          <table:table-cell table:style-name="ce165" table:formula="of:=SUM([.AY23:.AY24])" office:value-type="float" office:value="0" calcext:value-type="float">
            <text:p>－</text:p>
          </table:table-cell>
          <table:table-cell table:style-name="ce165" table:formula="of:=SUM([.AZ23:.AZ24])" office:value-type="float" office:value="0" calcext:value-type="float">
            <text:p>－</text:p>
          </table:table-cell>
          <table:table-cell table:style-name="ce165" table:formula="of:=SUM([.BA23:.BA24])" office:value-type="float" office:value="0" calcext:value-type="float">
            <text:p>－</text:p>
          </table:table-cell>
          <table:table-cell table:style-name="ce165" table:formula="of:=SUM([.BB23:.BB24])" office:value-type="float" office:value="0" calcext:value-type="float">
            <text:p>－</text:p>
          </table:table-cell>
          <table:table-cell table:style-name="ce165" table:formula="of:=SUM([.BC23:.BC24])" office:value-type="float" office:value="0" calcext:value-type="float">
            <text:p>－</text:p>
          </table:table-cell>
          <table:table-cell table:style-name="ce165" table:formula="of:=SUM([.BD23:.BD24])" office:value-type="float" office:value="0" calcext:value-type="float">
            <text:p>－</text:p>
          </table:table-cell>
          <table:table-cell table:style-name="ce165" table:formula="of:=SUM([.BE23:.BE24])" office:value-type="float" office:value="0" calcext:value-type="float">
            <text:p>－</text:p>
          </table:table-cell>
          <table:table-cell table:style-name="ce165" table:formula="of:=SUM([.BF23:.BF24])" office:value-type="float" office:value="0" calcext:value-type="float">
            <text:p>－</text:p>
          </table:table-cell>
          <table:table-cell table:style-name="ce165" table:formula="of:=SUM([.BG23:.BG24])" office:value-type="float" office:value="0" calcext:value-type="float">
            <text:p>－</text:p>
          </table:table-cell>
          <table:table-cell table:style-name="ce165" table:formula="of:=SUM([.BH23:.BH24])" office:value-type="float" office:value="0" calcext:value-type="float">
            <text:p>－</text:p>
          </table:table-cell>
          <table:table-cell table:style-name="ce165" table:formula="of:=SUM([.BI23:.BI24])" office:value-type="float" office:value="0" calcext:value-type="float">
            <text:p>－</text:p>
          </table:table-cell>
          <table:table-cell table:style-name="ce165" table:formula="of:=SUM([.BJ23:.BJ24])" office:value-type="float" office:value="0" calcext:value-type="float">
            <text:p>－</text:p>
          </table:table-cell>
          <table:table-cell table:style-name="ce165" table:formula="of:=SUM([.BK23:.BK24])" office:value-type="float" office:value="0" calcext:value-type="float">
            <text:p>－</text:p>
          </table:table-cell>
          <table:table-cell table:style-name="ce165" table:formula="of:=SUM([.BL23:.BL24])" office:value-type="float" office:value="0" calcext:value-type="float">
            <text:p>－</text:p>
          </table:table-cell>
          <table:table-cell table:style-name="ce165" table:formula="of:=SUM([.BM23:.BM24])" office:value-type="float" office:value="0" calcext:value-type="float">
            <text:p>－</text:p>
          </table:table-cell>
          <table:table-cell table:style-name="ce165" table:formula="of:=SUM([.BN23:.BN24])" office:value-type="float" office:value="0" calcext:value-type="float">
            <text:p>－</text:p>
          </table:table-cell>
          <table:table-cell table:style-name="ce165" table:formula="of:=SUM([.BO23:.BO24])" office:value-type="float" office:value="0" calcext:value-type="float">
            <text:p>－</text:p>
          </table:table-cell>
          <table:table-cell table:style-name="ce165" table:formula="of:=SUM([.BP23:.BP24])" office:value-type="float" office:value="0" calcext:value-type="float">
            <text:p>－</text:p>
          </table:table-cell>
          <table:table-cell table:style-name="ce165" table:formula="of:=SUM([.BQ23:.BQ24])" office:value-type="float" office:value="0" calcext:value-type="float">
            <text:p>－</text:p>
          </table:table-cell>
          <table:table-cell table:style-name="ce165" table:formula="of:=SUM([.BR23:.BR24])" office:value-type="float" office:value="0" calcext:value-type="float">
            <text:p>－</text:p>
          </table:table-cell>
          <table:table-cell table:style-name="ce165" table:formula="of:=SUM([.BS23:.BS24])" office:value-type="float" office:value="0" calcext:value-type="float">
            <text:p>－</text:p>
          </table:table-cell>
          <table:table-cell table:style-name="ce165" table:formula="of:=SUM([.BT23:.BT24])" office:value-type="float" office:value="0" calcext:value-type="float">
            <text:p>－</text:p>
          </table:table-cell>
          <table:table-cell table:style-name="ce165" table:formula="of:=SUM([.BU23:.BU24])" office:value-type="float" office:value="0" calcext:value-type="float">
            <text:p>－</text:p>
          </table:table-cell>
          <table:table-cell table:style-name="ce165" table:formula="of:=SUM([.BV23:.BV24])" office:value-type="float" office:value="0" calcext:value-type="float">
            <text:p>－</text:p>
          </table:table-cell>
          <table:table-cell table:style-name="ce165" table:formula="of:=SUM([.BW23:.BW24])" office:value-type="float" office:value="0" calcext:value-type="float">
            <text:p>－</text:p>
          </table:table-cell>
          <table:table-cell table:style-name="ce165" table:formula="of:=SUM([.BX23:.BX24])" office:value-type="float" office:value="0" calcext:value-type="float">
            <text:p>－</text:p>
          </table:table-cell>
          <table:table-cell table:style-name="ce165" table:formula="of:=SUM([.BY23:.BY24])" office:value-type="float" office:value="0" calcext:value-type="float">
            <text:p>－</text:p>
          </table:table-cell>
          <table:table-cell table:style-name="ce165" table:formula="of:=SUM([.BZ23:.BZ24])" office:value-type="float" office:value="0" calcext:value-type="float">
            <text:p>－</text:p>
          </table:table-cell>
          <table:table-cell table:style-name="ce165" table:formula="of:=SUM([.CA23:.CA24])" office:value-type="float" office:value="0" calcext:value-type="float">
            <text:p>－</text:p>
          </table:table-cell>
          <table:table-cell table:style-name="ce165" table:formula="of:=SUM([.CB23:.CB24])" office:value-type="float" office:value="0" calcext:value-type="float">
            <text:p>－</text:p>
          </table:table-cell>
          <table:table-cell table:style-name="ce165" table:formula="of:=SUM([.CC23:.CC24])" office:value-type="float" office:value="0" calcext:value-type="float">
            <text:p>－</text:p>
          </table:table-cell>
          <table:table-cell table:style-name="ce165" table:formula="of:=SUM([.CD23:.CD24])" office:value-type="float" office:value="0" calcext:value-type="float">
            <text:p>－</text:p>
          </table:table-cell>
          <table:table-cell table:style-name="ce165" table:formula="of:=SUM([.CE23:.CE24])" office:value-type="float" office:value="0" calcext:value-type="float">
            <text:p>－</text:p>
          </table:table-cell>
          <table:table-cell table:style-name="ce165" table:formula="of:=SUM([.CF23:.CF24])" office:value-type="float" office:value="0" calcext:value-type="float">
            <text:p>－</text:p>
          </table:table-cell>
          <table:table-cell table:style-name="ce165" table:formula="of:=SUM([.CG23:.CG24])" office:value-type="float" office:value="0" calcext:value-type="float">
            <text:p>－</text:p>
          </table:table-cell>
          <table:table-cell table:style-name="ce165" table:formula="of:=SUM([.CH23:.CH24])" office:value-type="float" office:value="0" calcext:value-type="float">
            <text:p>－</text:p>
          </table:table-cell>
          <table:table-cell table:style-name="ce165" table:formula="of:=SUM([.CI23:.CI24])" office:value-type="float" office:value="0" calcext:value-type="float">
            <text:p>－</text:p>
          </table:table-cell>
          <table:table-cell table:style-name="ce165" table:formula="of:=SUM([.CJ23:.CJ24])" office:value-type="float" office:value="0" calcext:value-type="float">
            <text:p>－</text:p>
          </table:table-cell>
          <table:table-cell table:style-name="ce165" table:formula="of:=SUM([.CK23:.CK24])" office:value-type="float" office:value="0" calcext:value-type="float">
            <text:p>－</text:p>
          </table:table-cell>
          <table:table-cell table:style-name="ce165" table:formula="of:=SUM([.CL23:.CL24])" office:value-type="float" office:value="0" calcext:value-type="float">
            <text:p>－</text:p>
          </table:table-cell>
          <table:table-cell table:style-name="ce165" table:formula="of:=SUM([.CM23:.CM24])" office:value-type="float" office:value="0" calcext:value-type="float">
            <text:p>－</text:p>
          </table:table-cell>
          <table:table-cell table:style-name="ce165" table:formula="of:=SUM([.CN23:.CN24])" office:value-type="float" office:value="0" calcext:value-type="float">
            <text:p>－</text:p>
          </table:table-cell>
          <table:table-cell table:style-name="ce165" table:formula="of:=SUM([.CO23:.CO24])" office:value-type="float" office:value="0" calcext:value-type="float">
            <text:p>－</text:p>
          </table:table-cell>
          <table:table-cell table:style-name="ce165" table:formula="of:=SUM([.CP23:.CP24])" office:value-type="float" office:value="0" calcext:value-type="float">
            <text:p>－</text:p>
          </table:table-cell>
          <table:table-cell table:style-name="ce165" table:formula="of:=SUM([.CQ23:.CQ24])" office:value-type="float" office:value="0" calcext:value-type="float">
            <text:p>－</text:p>
          </table:table-cell>
          <table:table-cell table:style-name="ce165" table:formula="of:=SUM([.CR23:.CR24])" office:value-type="float" office:value="0" calcext:value-type="float">
            <text:p>－</text:p>
          </table:table-cell>
          <table:table-cell table:style-name="ce165" table:formula="of:=SUM([.CS23:.CS24])" office:value-type="float" office:value="0" calcext:value-type="float">
            <text:p>－</text:p>
          </table:table-cell>
          <table:table-cell table:style-name="ce165" table:formula="of:=SUM([.CT23:.CT24])" office:value-type="float" office:value="0" calcext:value-type="float">
            <text:p>－</text:p>
          </table:table-cell>
          <table:table-cell table:style-name="ce165" table:formula="of:=SUM([.CU23:.CU24])" office:value-type="float" office:value="0" calcext:value-type="float">
            <text:p>－</text:p>
          </table:table-cell>
          <table:table-cell table:style-name="ce165" table:formula="of:=SUM([.CV23:.CV24])" office:value-type="float" office:value="0" calcext:value-type="float">
            <text:p>－</text:p>
          </table:table-cell>
          <table:table-cell table:style-name="ce165" table:formula="of:=SUM([.CW23:.CW24])" office:value-type="float" office:value="0" calcext:value-type="float">
            <text:p>－</text:p>
          </table:table-cell>
          <table:table-cell table:style-name="ce165" table:formula="of:=SUM([.CX23:.CX24])" office:value-type="float" office:value="0" calcext:value-type="float">
            <text:p>－</text:p>
          </table:table-cell>
          <table:table-cell table:style-name="ce165" table:formula="of:=SUM([.CY23:.CY24])" office:value-type="float" office:value="0" calcext:value-type="float">
            <text:p>－</text:p>
          </table:table-cell>
          <table:table-cell table:style-name="ce165" table:formula="of:=SUM([.CZ23:.CZ24])" office:value-type="float" office:value="0" calcext:value-type="float">
            <text:p>－</text:p>
          </table:table-cell>
          <table:table-cell table:style-name="ce171"/>
          <table:table-cell table:style-name="ce172" table:number-columns-repeated="2"/>
          <table:table-cell table:style-name="ce170" table:number-columns-repeated="917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23:.CZ23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24:.CZ24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table-cell table:style-name="ce33" office:value-type="string" calcext:value-type="string" table:number-columns-spanned="1" table:number-rows-spanned="3">
            <text:p>民國113年8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6:.C27])" office:value-type="float" office:value="0" calcext:value-type="float">
            <text:p>－</text:p>
          </table:table-cell>
          <table:table-cell table:style-name="ce165" table:formula="of:=SUM([.D26:.D27])" office:value-type="float" office:value="0" calcext:value-type="float">
            <text:p>－</text:p>
          </table:table-cell>
          <table:table-cell table:style-name="ce165" table:formula="of:=SUM([.E26:.E27])" office:value-type="float" office:value="0" calcext:value-type="float">
            <text:p>－</text:p>
          </table:table-cell>
          <table:table-cell table:style-name="ce165" table:formula="of:=SUM([.F26:.F27])" office:value-type="float" office:value="0" calcext:value-type="float">
            <text:p>－</text:p>
          </table:table-cell>
          <table:table-cell table:style-name="ce165" table:formula="of:=SUM([.G26:.G27])" office:value-type="float" office:value="0" calcext:value-type="float">
            <text:p>－</text:p>
          </table:table-cell>
          <table:table-cell table:style-name="ce165" table:formula="of:=SUM([.H26:.H27])" office:value-type="float" office:value="0" calcext:value-type="float">
            <text:p>－</text:p>
          </table:table-cell>
          <table:table-cell table:style-name="ce165" table:formula="of:=SUM([.I26:.I27])" office:value-type="float" office:value="0" calcext:value-type="float">
            <text:p>－</text:p>
          </table:table-cell>
          <table:table-cell table:style-name="ce165" table:formula="of:=SUM([.J26:.J27])" office:value-type="float" office:value="0" calcext:value-type="float">
            <text:p>－</text:p>
          </table:table-cell>
          <table:table-cell table:style-name="ce165" table:formula="of:=SUM([.K26:.K27])" office:value-type="float" office:value="0" calcext:value-type="float">
            <text:p>－</text:p>
          </table:table-cell>
          <table:table-cell table:style-name="ce165" table:formula="of:=SUM([.L26:.L27])" office:value-type="float" office:value="0" calcext:value-type="float">
            <text:p>－</text:p>
          </table:table-cell>
          <table:table-cell table:style-name="ce165" table:formula="of:=SUM([.M26:.M27])" office:value-type="float" office:value="0" calcext:value-type="float">
            <text:p>－</text:p>
          </table:table-cell>
          <table:table-cell table:style-name="ce165" table:formula="of:=SUM([.N26:.N27])" office:value-type="float" office:value="0" calcext:value-type="float">
            <text:p>－</text:p>
          </table:table-cell>
          <table:table-cell table:style-name="ce165" table:formula="of:=SUM([.O26:.O27])" office:value-type="float" office:value="0" calcext:value-type="float">
            <text:p>－</text:p>
          </table:table-cell>
          <table:table-cell table:style-name="ce165" table:formula="of:=SUM([.P26:.P27])" office:value-type="float" office:value="0" calcext:value-type="float">
            <text:p>－</text:p>
          </table:table-cell>
          <table:table-cell table:style-name="ce165" table:formula="of:=SUM([.Q26:.Q27])" office:value-type="float" office:value="0" calcext:value-type="float">
            <text:p>－</text:p>
          </table:table-cell>
          <table:table-cell table:style-name="ce165" table:formula="of:=SUM([.R26:.R27])" office:value-type="float" office:value="0" calcext:value-type="float">
            <text:p>－</text:p>
          </table:table-cell>
          <table:table-cell table:style-name="ce165" table:formula="of:=SUM([.S26:.S27])" office:value-type="float" office:value="0" calcext:value-type="float">
            <text:p>－</text:p>
          </table:table-cell>
          <table:table-cell table:style-name="ce165" table:formula="of:=SUM([.T26:.T27])" office:value-type="float" office:value="0" calcext:value-type="float">
            <text:p>－</text:p>
          </table:table-cell>
          <table:table-cell table:style-name="ce165" table:formula="of:=SUM([.U26:.U27])" office:value-type="float" office:value="0" calcext:value-type="float">
            <text:p>－</text:p>
          </table:table-cell>
          <table:table-cell table:style-name="ce165" table:formula="of:=SUM([.V26:.V27])" office:value-type="float" office:value="0" calcext:value-type="float">
            <text:p>－</text:p>
          </table:table-cell>
          <table:table-cell table:style-name="ce165" table:formula="of:=SUM([.W26:.W27])" office:value-type="float" office:value="0" calcext:value-type="float">
            <text:p>－</text:p>
          </table:table-cell>
          <table:table-cell table:style-name="ce165" table:formula="of:=SUM([.X26:.X27])" office:value-type="float" office:value="0" calcext:value-type="float">
            <text:p>－</text:p>
          </table:table-cell>
          <table:table-cell table:style-name="ce165" table:formula="of:=SUM([.Y26:.Y27])" office:value-type="float" office:value="0" calcext:value-type="float">
            <text:p>－</text:p>
          </table:table-cell>
          <table:table-cell table:style-name="ce165" table:formula="of:=SUM([.Z26:.Z27])" office:value-type="float" office:value="0" calcext:value-type="float">
            <text:p>－</text:p>
          </table:table-cell>
          <table:table-cell table:style-name="ce165" table:formula="of:=SUM([.AA26:.AA27])" office:value-type="float" office:value="0" calcext:value-type="float">
            <text:p>－</text:p>
          </table:table-cell>
          <table:table-cell table:style-name="ce165" table:formula="of:=SUM([.AB26:.AB27])" office:value-type="float" office:value="0" calcext:value-type="float">
            <text:p>－</text:p>
          </table:table-cell>
          <table:table-cell table:style-name="ce165" table:formula="of:=SUM([.AC26:.AC27])" office:value-type="float" office:value="0" calcext:value-type="float">
            <text:p>－</text:p>
          </table:table-cell>
          <table:table-cell table:style-name="ce165" table:formula="of:=SUM([.AD26:.AD27])" office:value-type="float" office:value="0" calcext:value-type="float">
            <text:p>－</text:p>
          </table:table-cell>
          <table:table-cell table:style-name="ce165" table:formula="of:=SUM([.AE26:.AE27])" office:value-type="float" office:value="0" calcext:value-type="float">
            <text:p>－</text:p>
          </table:table-cell>
          <table:table-cell table:style-name="ce165" table:formula="of:=SUM([.AF26:.AF27])" office:value-type="float" office:value="0" calcext:value-type="float">
            <text:p>－</text:p>
          </table:table-cell>
          <table:table-cell table:style-name="ce165" table:formula="of:=SUM([.AG26:.AG27])" office:value-type="float" office:value="0" calcext:value-type="float">
            <text:p>－</text:p>
          </table:table-cell>
          <table:table-cell table:style-name="ce165" table:formula="of:=SUM([.AH26:.AH27])" office:value-type="float" office:value="0" calcext:value-type="float">
            <text:p>－</text:p>
          </table:table-cell>
          <table:table-cell table:style-name="ce165" table:formula="of:=SUM([.AI26:.AI27])" office:value-type="float" office:value="0" calcext:value-type="float">
            <text:p>－</text:p>
          </table:table-cell>
          <table:table-cell table:style-name="ce165" table:formula="of:=SUM([.AJ26:.AJ27])" office:value-type="float" office:value="0" calcext:value-type="float">
            <text:p>－</text:p>
          </table:table-cell>
          <table:table-cell table:style-name="ce165" table:formula="of:=SUM([.AK26:.AK27])" office:value-type="float" office:value="0" calcext:value-type="float">
            <text:p>－</text:p>
          </table:table-cell>
          <table:table-cell table:style-name="ce165" table:formula="of:=SUM([.AL26:.AL27])" office:value-type="float" office:value="0" calcext:value-type="float">
            <text:p>－</text:p>
          </table:table-cell>
          <table:table-cell table:style-name="ce165" table:formula="of:=SUM([.AM26:.AM27])" office:value-type="float" office:value="0" calcext:value-type="float">
            <text:p>－</text:p>
          </table:table-cell>
          <table:table-cell table:style-name="ce165" table:formula="of:=SUM([.AN26:.AN27])" office:value-type="float" office:value="0" calcext:value-type="float">
            <text:p>－</text:p>
          </table:table-cell>
          <table:table-cell table:style-name="ce165" table:formula="of:=SUM([.AO26:.AO27])" office:value-type="float" office:value="0" calcext:value-type="float">
            <text:p>－</text:p>
          </table:table-cell>
          <table:table-cell table:style-name="ce165" table:formula="of:=SUM([.AP26:.AP27])" office:value-type="float" office:value="0" calcext:value-type="float">
            <text:p>－</text:p>
          </table:table-cell>
          <table:table-cell table:style-name="ce165" table:formula="of:=SUM([.AQ26:.AQ27])" office:value-type="float" office:value="0" calcext:value-type="float">
            <text:p>－</text:p>
          </table:table-cell>
          <table:table-cell table:style-name="ce165" table:formula="of:=SUM([.AR26:.AR27])" office:value-type="float" office:value="0" calcext:value-type="float">
            <text:p>－</text:p>
          </table:table-cell>
          <table:table-cell table:style-name="ce165" table:formula="of:=SUM([.AS26:.AS27])" office:value-type="float" office:value="0" calcext:value-type="float">
            <text:p>－</text:p>
          </table:table-cell>
          <table:table-cell table:style-name="ce165" table:formula="of:=SUM([.AT26:.AT27])" office:value-type="float" office:value="0" calcext:value-type="float">
            <text:p>－</text:p>
          </table:table-cell>
          <table:table-cell table:style-name="ce165" table:formula="of:=SUM([.AU26:.AU27])" office:value-type="float" office:value="0" calcext:value-type="float">
            <text:p>－</text:p>
          </table:table-cell>
          <table:table-cell table:style-name="ce165" table:formula="of:=SUM([.AV26:.AV27])" office:value-type="float" office:value="0" calcext:value-type="float">
            <text:p>－</text:p>
          </table:table-cell>
          <table:table-cell table:style-name="ce165" table:formula="of:=SUM([.AW26:.AW27])" office:value-type="float" office:value="0" calcext:value-type="float">
            <text:p>－</text:p>
          </table:table-cell>
          <table:table-cell table:style-name="ce165" table:formula="of:=SUM([.AX26:.AX27])" office:value-type="float" office:value="0" calcext:value-type="float">
            <text:p>－</text:p>
          </table:table-cell>
          <table:table-cell table:style-name="ce165" table:formula="of:=SUM([.AY26:.AY27])" office:value-type="float" office:value="0" calcext:value-type="float">
            <text:p>－</text:p>
          </table:table-cell>
          <table:table-cell table:style-name="ce165" table:formula="of:=SUM([.AZ26:.AZ27])" office:value-type="float" office:value="0" calcext:value-type="float">
            <text:p>－</text:p>
          </table:table-cell>
          <table:table-cell table:style-name="ce165" table:formula="of:=SUM([.BA26:.BA27])" office:value-type="float" office:value="0" calcext:value-type="float">
            <text:p>－</text:p>
          </table:table-cell>
          <table:table-cell table:style-name="ce165" table:formula="of:=SUM([.BB26:.BB27])" office:value-type="float" office:value="0" calcext:value-type="float">
            <text:p>－</text:p>
          </table:table-cell>
          <table:table-cell table:style-name="ce165" table:formula="of:=SUM([.BC26:.BC27])" office:value-type="float" office:value="0" calcext:value-type="float">
            <text:p>－</text:p>
          </table:table-cell>
          <table:table-cell table:style-name="ce165" table:formula="of:=SUM([.BD26:.BD27])" office:value-type="float" office:value="0" calcext:value-type="float">
            <text:p>－</text:p>
          </table:table-cell>
          <table:table-cell table:style-name="ce165" table:formula="of:=SUM([.BE26:.BE27])" office:value-type="float" office:value="0" calcext:value-type="float">
            <text:p>－</text:p>
          </table:table-cell>
          <table:table-cell table:style-name="ce165" table:formula="of:=SUM([.BF26:.BF27])" office:value-type="float" office:value="0" calcext:value-type="float">
            <text:p>－</text:p>
          </table:table-cell>
          <table:table-cell table:style-name="ce165" table:formula="of:=SUM([.BG26:.BG27])" office:value-type="float" office:value="0" calcext:value-type="float">
            <text:p>－</text:p>
          </table:table-cell>
          <table:table-cell table:style-name="ce165" table:formula="of:=SUM([.BH26:.BH27])" office:value-type="float" office:value="0" calcext:value-type="float">
            <text:p>－</text:p>
          </table:table-cell>
          <table:table-cell table:style-name="ce165" table:formula="of:=SUM([.BI26:.BI27])" office:value-type="float" office:value="0" calcext:value-type="float">
            <text:p>－</text:p>
          </table:table-cell>
          <table:table-cell table:style-name="ce165" table:formula="of:=SUM([.BJ26:.BJ27])" office:value-type="float" office:value="0" calcext:value-type="float">
            <text:p>－</text:p>
          </table:table-cell>
          <table:table-cell table:style-name="ce165" table:formula="of:=SUM([.BK26:.BK27])" office:value-type="float" office:value="0" calcext:value-type="float">
            <text:p>－</text:p>
          </table:table-cell>
          <table:table-cell table:style-name="ce165" table:formula="of:=SUM([.BL26:.BL27])" office:value-type="float" office:value="0" calcext:value-type="float">
            <text:p>－</text:p>
          </table:table-cell>
          <table:table-cell table:style-name="ce165" table:formula="of:=SUM([.BM26:.BM27])" office:value-type="float" office:value="0" calcext:value-type="float">
            <text:p>－</text:p>
          </table:table-cell>
          <table:table-cell table:style-name="ce165" table:formula="of:=SUM([.BN26:.BN27])" office:value-type="float" office:value="0" calcext:value-type="float">
            <text:p>－</text:p>
          </table:table-cell>
          <table:table-cell table:style-name="ce165" table:formula="of:=SUM([.BO26:.BO27])" office:value-type="float" office:value="0" calcext:value-type="float">
            <text:p>－</text:p>
          </table:table-cell>
          <table:table-cell table:style-name="ce165" table:formula="of:=SUM([.BP26:.BP27])" office:value-type="float" office:value="0" calcext:value-type="float">
            <text:p>－</text:p>
          </table:table-cell>
          <table:table-cell table:style-name="ce165" table:formula="of:=SUM([.BQ26:.BQ27])" office:value-type="float" office:value="0" calcext:value-type="float">
            <text:p>－</text:p>
          </table:table-cell>
          <table:table-cell table:style-name="ce165" table:formula="of:=SUM([.BR26:.BR27])" office:value-type="float" office:value="0" calcext:value-type="float">
            <text:p>－</text:p>
          </table:table-cell>
          <table:table-cell table:style-name="ce165" table:formula="of:=SUM([.BS26:.BS27])" office:value-type="float" office:value="0" calcext:value-type="float">
            <text:p>－</text:p>
          </table:table-cell>
          <table:table-cell table:style-name="ce165" table:formula="of:=SUM([.BT26:.BT27])" office:value-type="float" office:value="0" calcext:value-type="float">
            <text:p>－</text:p>
          </table:table-cell>
          <table:table-cell table:style-name="ce165" table:formula="of:=SUM([.BU26:.BU27])" office:value-type="float" office:value="0" calcext:value-type="float">
            <text:p>－</text:p>
          </table:table-cell>
          <table:table-cell table:style-name="ce165" table:formula="of:=SUM([.BV26:.BV27])" office:value-type="float" office:value="0" calcext:value-type="float">
            <text:p>－</text:p>
          </table:table-cell>
          <table:table-cell table:style-name="ce165" table:formula="of:=SUM([.BW26:.BW27])" office:value-type="float" office:value="0" calcext:value-type="float">
            <text:p>－</text:p>
          </table:table-cell>
          <table:table-cell table:style-name="ce165" table:formula="of:=SUM([.BX26:.BX27])" office:value-type="float" office:value="0" calcext:value-type="float">
            <text:p>－</text:p>
          </table:table-cell>
          <table:table-cell table:style-name="ce165" table:formula="of:=SUM([.BY26:.BY27])" office:value-type="float" office:value="0" calcext:value-type="float">
            <text:p>－</text:p>
          </table:table-cell>
          <table:table-cell table:style-name="ce165" table:formula="of:=SUM([.BZ26:.BZ27])" office:value-type="float" office:value="0" calcext:value-type="float">
            <text:p>－</text:p>
          </table:table-cell>
          <table:table-cell table:style-name="ce165" table:formula="of:=SUM([.CA26:.CA27])" office:value-type="float" office:value="0" calcext:value-type="float">
            <text:p>－</text:p>
          </table:table-cell>
          <table:table-cell table:style-name="ce165" table:formula="of:=SUM([.CB26:.CB27])" office:value-type="float" office:value="0" calcext:value-type="float">
            <text:p>－</text:p>
          </table:table-cell>
          <table:table-cell table:style-name="ce165" table:formula="of:=SUM([.CC26:.CC27])" office:value-type="float" office:value="0" calcext:value-type="float">
            <text:p>－</text:p>
          </table:table-cell>
          <table:table-cell table:style-name="ce165" table:formula="of:=SUM([.CD26:.CD27])" office:value-type="float" office:value="0" calcext:value-type="float">
            <text:p>－</text:p>
          </table:table-cell>
          <table:table-cell table:style-name="ce165" table:formula="of:=SUM([.CE26:.CE27])" office:value-type="float" office:value="0" calcext:value-type="float">
            <text:p>－</text:p>
          </table:table-cell>
          <table:table-cell table:style-name="ce165" table:formula="of:=SUM([.CF26:.CF27])" office:value-type="float" office:value="0" calcext:value-type="float">
            <text:p>－</text:p>
          </table:table-cell>
          <table:table-cell table:style-name="ce165" table:formula="of:=SUM([.CG26:.CG27])" office:value-type="float" office:value="0" calcext:value-type="float">
            <text:p>－</text:p>
          </table:table-cell>
          <table:table-cell table:style-name="ce165" table:formula="of:=SUM([.CH26:.CH27])" office:value-type="float" office:value="0" calcext:value-type="float">
            <text:p>－</text:p>
          </table:table-cell>
          <table:table-cell table:style-name="ce165" table:formula="of:=SUM([.CI26:.CI27])" office:value-type="float" office:value="0" calcext:value-type="float">
            <text:p>－</text:p>
          </table:table-cell>
          <table:table-cell table:style-name="ce165" table:formula="of:=SUM([.CJ26:.CJ27])" office:value-type="float" office:value="0" calcext:value-type="float">
            <text:p>－</text:p>
          </table:table-cell>
          <table:table-cell table:style-name="ce165" table:formula="of:=SUM([.CK26:.CK27])" office:value-type="float" office:value="0" calcext:value-type="float">
            <text:p>－</text:p>
          </table:table-cell>
          <table:table-cell table:style-name="ce165" table:formula="of:=SUM([.CL26:.CL27])" office:value-type="float" office:value="0" calcext:value-type="float">
            <text:p>－</text:p>
          </table:table-cell>
          <table:table-cell table:style-name="ce165" table:formula="of:=SUM([.CM26:.CM27])" office:value-type="float" office:value="0" calcext:value-type="float">
            <text:p>－</text:p>
          </table:table-cell>
          <table:table-cell table:style-name="ce165" table:formula="of:=SUM([.CN26:.CN27])" office:value-type="float" office:value="0" calcext:value-type="float">
            <text:p>－</text:p>
          </table:table-cell>
          <table:table-cell table:style-name="ce165" table:formula="of:=SUM([.CO26:.CO27])" office:value-type="float" office:value="0" calcext:value-type="float">
            <text:p>－</text:p>
          </table:table-cell>
          <table:table-cell table:style-name="ce165" table:formula="of:=SUM([.CP26:.CP27])" office:value-type="float" office:value="0" calcext:value-type="float">
            <text:p>－</text:p>
          </table:table-cell>
          <table:table-cell table:style-name="ce165" table:formula="of:=SUM([.CQ26:.CQ27])" office:value-type="float" office:value="0" calcext:value-type="float">
            <text:p>－</text:p>
          </table:table-cell>
          <table:table-cell table:style-name="ce165" table:formula="of:=SUM([.CR26:.CR27])" office:value-type="float" office:value="0" calcext:value-type="float">
            <text:p>－</text:p>
          </table:table-cell>
          <table:table-cell table:style-name="ce165" table:formula="of:=SUM([.CS26:.CS27])" office:value-type="float" office:value="0" calcext:value-type="float">
            <text:p>－</text:p>
          </table:table-cell>
          <table:table-cell table:style-name="ce165" table:formula="of:=SUM([.CT26:.CT27])" office:value-type="float" office:value="0" calcext:value-type="float">
            <text:p>－</text:p>
          </table:table-cell>
          <table:table-cell table:style-name="ce165" table:formula="of:=SUM([.CU26:.CU27])" office:value-type="float" office:value="0" calcext:value-type="float">
            <text:p>－</text:p>
          </table:table-cell>
          <table:table-cell table:style-name="ce165" table:formula="of:=SUM([.CV26:.CV27])" office:value-type="float" office:value="0" calcext:value-type="float">
            <text:p>－</text:p>
          </table:table-cell>
          <table:table-cell table:style-name="ce165" table:formula="of:=SUM([.CW26:.CW27])" office:value-type="float" office:value="0" calcext:value-type="float">
            <text:p>－</text:p>
          </table:table-cell>
          <table:table-cell table:style-name="ce165" table:formula="of:=SUM([.CX26:.CX27])" office:value-type="float" office:value="0" calcext:value-type="float">
            <text:p>－</text:p>
          </table:table-cell>
          <table:table-cell table:style-name="ce165" table:formula="of:=SUM([.CY26:.CY27])" office:value-type="float" office:value="0" calcext:value-type="float">
            <text:p>－</text:p>
          </table:table-cell>
          <table:table-cell table:style-name="ce165" table:formula="of:=SUM([.CZ26:.CZ27])" office:value-type="float" office:value="0" calcext:value-type="float">
            <text:p>－</text:p>
          </table:table-cell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26:.CZ26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27:.CZ27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4">
          <table:table-cell table:style-name="ce33" office:value-type="string" calcext:value-type="string" table:number-columns-spanned="1" table:number-rows-spanned="3">
            <text:p>民國113年9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9:.C30])" office:value-type="float" office:value="0" calcext:value-type="float">
            <text:p>－</text:p>
          </table:table-cell>
          <table:table-cell table:style-name="ce165" table:formula="of:=SUM([.D29:.D30])" office:value-type="float" office:value="0" calcext:value-type="float">
            <text:p>－</text:p>
          </table:table-cell>
          <table:table-cell table:style-name="ce165" table:formula="of:=SUM([.E29:.E30])" office:value-type="float" office:value="0" calcext:value-type="float">
            <text:p>－</text:p>
          </table:table-cell>
          <table:table-cell table:style-name="ce165" table:formula="of:=SUM([.F29:.F30])" office:value-type="float" office:value="0" calcext:value-type="float">
            <text:p>－</text:p>
          </table:table-cell>
          <table:table-cell table:style-name="ce165" table:formula="of:=SUM([.G29:.G30])" office:value-type="float" office:value="0" calcext:value-type="float">
            <text:p>－</text:p>
          </table:table-cell>
          <table:table-cell table:style-name="ce165" table:formula="of:=SUM([.H29:.H30])" office:value-type="float" office:value="0" calcext:value-type="float">
            <text:p>－</text:p>
          </table:table-cell>
          <table:table-cell table:style-name="ce165" table:formula="of:=SUM([.I29:.I30])" office:value-type="float" office:value="0" calcext:value-type="float">
            <text:p>－</text:p>
          </table:table-cell>
          <table:table-cell table:style-name="ce165" table:formula="of:=SUM([.J29:.J30])" office:value-type="float" office:value="0" calcext:value-type="float">
            <text:p>－</text:p>
          </table:table-cell>
          <table:table-cell table:style-name="ce165" table:formula="of:=SUM([.K29:.K30])" office:value-type="float" office:value="0" calcext:value-type="float">
            <text:p>－</text:p>
          </table:table-cell>
          <table:table-cell table:style-name="ce165" table:formula="of:=SUM([.L29:.L30])" office:value-type="float" office:value="0" calcext:value-type="float">
            <text:p>－</text:p>
          </table:table-cell>
          <table:table-cell table:style-name="ce165" table:formula="of:=SUM([.M29:.M30])" office:value-type="float" office:value="0" calcext:value-type="float">
            <text:p>－</text:p>
          </table:table-cell>
          <table:table-cell table:style-name="ce165" table:formula="of:=SUM([.N29:.N30])" office:value-type="float" office:value="0" calcext:value-type="float">
            <text:p>－</text:p>
          </table:table-cell>
          <table:table-cell table:style-name="ce165" table:formula="of:=SUM([.O29:.O30])" office:value-type="float" office:value="0" calcext:value-type="float">
            <text:p>－</text:p>
          </table:table-cell>
          <table:table-cell table:style-name="ce165" table:formula="of:=SUM([.P29:.P30])" office:value-type="float" office:value="0" calcext:value-type="float">
            <text:p>－</text:p>
          </table:table-cell>
          <table:table-cell table:style-name="ce165" table:formula="of:=SUM([.Q29:.Q30])" office:value-type="float" office:value="0" calcext:value-type="float">
            <text:p>－</text:p>
          </table:table-cell>
          <table:table-cell table:style-name="ce165" table:formula="of:=SUM([.R29:.R30])" office:value-type="float" office:value="0" calcext:value-type="float">
            <text:p>－</text:p>
          </table:table-cell>
          <table:table-cell table:style-name="ce165" table:formula="of:=SUM([.S29:.S30])" office:value-type="float" office:value="0" calcext:value-type="float">
            <text:p>－</text:p>
          </table:table-cell>
          <table:table-cell table:style-name="ce165" table:formula="of:=SUM([.T29:.T30])" office:value-type="float" office:value="0" calcext:value-type="float">
            <text:p>－</text:p>
          </table:table-cell>
          <table:table-cell table:style-name="ce165" table:formula="of:=SUM([.U29:.U30])" office:value-type="float" office:value="0" calcext:value-type="float">
            <text:p>－</text:p>
          </table:table-cell>
          <table:table-cell table:style-name="ce165" table:formula="of:=SUM([.V29:.V30])" office:value-type="float" office:value="0" calcext:value-type="float">
            <text:p>－</text:p>
          </table:table-cell>
          <table:table-cell table:style-name="ce165" table:formula="of:=SUM([.W29:.W30])" office:value-type="float" office:value="0" calcext:value-type="float">
            <text:p>－</text:p>
          </table:table-cell>
          <table:table-cell table:style-name="ce165" table:formula="of:=SUM([.X29:.X30])" office:value-type="float" office:value="0" calcext:value-type="float">
            <text:p>－</text:p>
          </table:table-cell>
          <table:table-cell table:style-name="ce165" table:formula="of:=SUM([.Y29:.Y30])" office:value-type="float" office:value="0" calcext:value-type="float">
            <text:p>－</text:p>
          </table:table-cell>
          <table:table-cell table:style-name="ce165" table:formula="of:=SUM([.Z29:.Z30])" office:value-type="float" office:value="0" calcext:value-type="float">
            <text:p>－</text:p>
          </table:table-cell>
          <table:table-cell table:style-name="ce165" table:formula="of:=SUM([.AA29:.AA30])" office:value-type="float" office:value="0" calcext:value-type="float">
            <text:p>－</text:p>
          </table:table-cell>
          <table:table-cell table:style-name="ce165" table:formula="of:=SUM([.AB29:.AB30])" office:value-type="float" office:value="0" calcext:value-type="float">
            <text:p>－</text:p>
          </table:table-cell>
          <table:table-cell table:style-name="ce165" table:formula="of:=SUM([.AC29:.AC30])" office:value-type="float" office:value="0" calcext:value-type="float">
            <text:p>－</text:p>
          </table:table-cell>
          <table:table-cell table:style-name="ce165" table:formula="of:=SUM([.AD29:.AD30])" office:value-type="float" office:value="0" calcext:value-type="float">
            <text:p>－</text:p>
          </table:table-cell>
          <table:table-cell table:style-name="ce165" table:formula="of:=SUM([.AE29:.AE30])" office:value-type="float" office:value="0" calcext:value-type="float">
            <text:p>－</text:p>
          </table:table-cell>
          <table:table-cell table:style-name="ce165" table:formula="of:=SUM([.AF29:.AF30])" office:value-type="float" office:value="0" calcext:value-type="float">
            <text:p>－</text:p>
          </table:table-cell>
          <table:table-cell table:style-name="ce165" table:formula="of:=SUM([.AG29:.AG30])" office:value-type="float" office:value="0" calcext:value-type="float">
            <text:p>－</text:p>
          </table:table-cell>
          <table:table-cell table:style-name="ce165" table:formula="of:=SUM([.AH29:.AH30])" office:value-type="float" office:value="0" calcext:value-type="float">
            <text:p>－</text:p>
          </table:table-cell>
          <table:table-cell table:style-name="ce165" table:formula="of:=SUM([.AI29:.AI30])" office:value-type="float" office:value="0" calcext:value-type="float">
            <text:p>－</text:p>
          </table:table-cell>
          <table:table-cell table:style-name="ce165" table:formula="of:=SUM([.AJ29:.AJ30])" office:value-type="float" office:value="0" calcext:value-type="float">
            <text:p>－</text:p>
          </table:table-cell>
          <table:table-cell table:style-name="ce165" table:formula="of:=SUM([.AK29:.AK30])" office:value-type="float" office:value="0" calcext:value-type="float">
            <text:p>－</text:p>
          </table:table-cell>
          <table:table-cell table:style-name="ce165" table:formula="of:=SUM([.AL29:.AL30])" office:value-type="float" office:value="0" calcext:value-type="float">
            <text:p>－</text:p>
          </table:table-cell>
          <table:table-cell table:style-name="ce165" table:formula="of:=SUM([.AM29:.AM30])" office:value-type="float" office:value="0" calcext:value-type="float">
            <text:p>－</text:p>
          </table:table-cell>
          <table:table-cell table:style-name="ce165" table:formula="of:=SUM([.AN29:.AN30])" office:value-type="float" office:value="0" calcext:value-type="float">
            <text:p>－</text:p>
          </table:table-cell>
          <table:table-cell table:style-name="ce165" table:formula="of:=SUM([.AO29:.AO30])" office:value-type="float" office:value="0" calcext:value-type="float">
            <text:p>－</text:p>
          </table:table-cell>
          <table:table-cell table:style-name="ce165" table:formula="of:=SUM([.AP29:.AP30])" office:value-type="float" office:value="0" calcext:value-type="float">
            <text:p>－</text:p>
          </table:table-cell>
          <table:table-cell table:style-name="ce165" table:formula="of:=SUM([.AQ29:.AQ30])" office:value-type="float" office:value="0" calcext:value-type="float">
            <text:p>－</text:p>
          </table:table-cell>
          <table:table-cell table:style-name="ce165" table:formula="of:=SUM([.AR29:.AR30])" office:value-type="float" office:value="0" calcext:value-type="float">
            <text:p>－</text:p>
          </table:table-cell>
          <table:table-cell table:style-name="ce165" table:formula="of:=SUM([.AS29:.AS30])" office:value-type="float" office:value="0" calcext:value-type="float">
            <text:p>－</text:p>
          </table:table-cell>
          <table:table-cell table:style-name="ce165" table:formula="of:=SUM([.AT29:.AT30])" office:value-type="float" office:value="0" calcext:value-type="float">
            <text:p>－</text:p>
          </table:table-cell>
          <table:table-cell table:style-name="ce165" table:formula="of:=SUM([.AU29:.AU30])" office:value-type="float" office:value="0" calcext:value-type="float">
            <text:p>－</text:p>
          </table:table-cell>
          <table:table-cell table:style-name="ce165" table:formula="of:=SUM([.AV29:.AV30])" office:value-type="float" office:value="0" calcext:value-type="float">
            <text:p>－</text:p>
          </table:table-cell>
          <table:table-cell table:style-name="ce165" table:formula="of:=SUM([.AW29:.AW30])" office:value-type="float" office:value="0" calcext:value-type="float">
            <text:p>－</text:p>
          </table:table-cell>
          <table:table-cell table:style-name="ce165" table:formula="of:=SUM([.AX29:.AX30])" office:value-type="float" office:value="0" calcext:value-type="float">
            <text:p>－</text:p>
          </table:table-cell>
          <table:table-cell table:style-name="ce165" table:formula="of:=SUM([.AY29:.AY30])" office:value-type="float" office:value="0" calcext:value-type="float">
            <text:p>－</text:p>
          </table:table-cell>
          <table:table-cell table:style-name="ce165" table:formula="of:=SUM([.AZ29:.AZ30])" office:value-type="float" office:value="0" calcext:value-type="float">
            <text:p>－</text:p>
          </table:table-cell>
          <table:table-cell table:style-name="ce165" table:formula="of:=SUM([.BA29:.BA30])" office:value-type="float" office:value="0" calcext:value-type="float">
            <text:p>－</text:p>
          </table:table-cell>
          <table:table-cell table:style-name="ce165" table:formula="of:=SUM([.BB29:.BB30])" office:value-type="float" office:value="0" calcext:value-type="float">
            <text:p>－</text:p>
          </table:table-cell>
          <table:table-cell table:style-name="ce165" table:formula="of:=SUM([.BC29:.BC30])" office:value-type="float" office:value="0" calcext:value-type="float">
            <text:p>－</text:p>
          </table:table-cell>
          <table:table-cell table:style-name="ce165" table:formula="of:=SUM([.BD29:.BD30])" office:value-type="float" office:value="0" calcext:value-type="float">
            <text:p>－</text:p>
          </table:table-cell>
          <table:table-cell table:style-name="ce165" table:formula="of:=SUM([.BE29:.BE30])" office:value-type="float" office:value="0" calcext:value-type="float">
            <text:p>－</text:p>
          </table:table-cell>
          <table:table-cell table:style-name="ce165" table:formula="of:=SUM([.BF29:.BF30])" office:value-type="float" office:value="0" calcext:value-type="float">
            <text:p>－</text:p>
          </table:table-cell>
          <table:table-cell table:style-name="ce165" table:formula="of:=SUM([.BG29:.BG30])" office:value-type="float" office:value="0" calcext:value-type="float">
            <text:p>－</text:p>
          </table:table-cell>
          <table:table-cell table:style-name="ce165" table:formula="of:=SUM([.BH29:.BH30])" office:value-type="float" office:value="0" calcext:value-type="float">
            <text:p>－</text:p>
          </table:table-cell>
          <table:table-cell table:style-name="ce165" table:formula="of:=SUM([.BI29:.BI30])" office:value-type="float" office:value="0" calcext:value-type="float">
            <text:p>－</text:p>
          </table:table-cell>
          <table:table-cell table:style-name="ce165" table:formula="of:=SUM([.BJ29:.BJ30])" office:value-type="float" office:value="0" calcext:value-type="float">
            <text:p>－</text:p>
          </table:table-cell>
          <table:table-cell table:style-name="ce165" table:formula="of:=SUM([.BK29:.BK30])" office:value-type="float" office:value="0" calcext:value-type="float">
            <text:p>－</text:p>
          </table:table-cell>
          <table:table-cell table:style-name="ce165" table:formula="of:=SUM([.BL29:.BL30])" office:value-type="float" office:value="0" calcext:value-type="float">
            <text:p>－</text:p>
          </table:table-cell>
          <table:table-cell table:style-name="ce165" table:formula="of:=SUM([.BM29:.BM30])" office:value-type="float" office:value="0" calcext:value-type="float">
            <text:p>－</text:p>
          </table:table-cell>
          <table:table-cell table:style-name="ce165" table:formula="of:=SUM([.BN29:.BN30])" office:value-type="float" office:value="0" calcext:value-type="float">
            <text:p>－</text:p>
          </table:table-cell>
          <table:table-cell table:style-name="ce165" table:formula="of:=SUM([.BO29:.BO30])" office:value-type="float" office:value="0" calcext:value-type="float">
            <text:p>－</text:p>
          </table:table-cell>
          <table:table-cell table:style-name="ce165" table:formula="of:=SUM([.BP29:.BP30])" office:value-type="float" office:value="0" calcext:value-type="float">
            <text:p>－</text:p>
          </table:table-cell>
          <table:table-cell table:style-name="ce165" table:formula="of:=SUM([.BQ29:.BQ30])" office:value-type="float" office:value="0" calcext:value-type="float">
            <text:p>－</text:p>
          </table:table-cell>
          <table:table-cell table:style-name="ce165" table:formula="of:=SUM([.BR29:.BR30])" office:value-type="float" office:value="0" calcext:value-type="float">
            <text:p>－</text:p>
          </table:table-cell>
          <table:table-cell table:style-name="ce165" table:formula="of:=SUM([.BS29:.BS30])" office:value-type="float" office:value="0" calcext:value-type="float">
            <text:p>－</text:p>
          </table:table-cell>
          <table:table-cell table:style-name="ce165" table:formula="of:=SUM([.BT29:.BT30])" office:value-type="float" office:value="0" calcext:value-type="float">
            <text:p>－</text:p>
          </table:table-cell>
          <table:table-cell table:style-name="ce165" table:formula="of:=SUM([.BU29:.BU30])" office:value-type="float" office:value="0" calcext:value-type="float">
            <text:p>－</text:p>
          </table:table-cell>
          <table:table-cell table:style-name="ce165" table:formula="of:=SUM([.BV29:.BV30])" office:value-type="float" office:value="0" calcext:value-type="float">
            <text:p>－</text:p>
          </table:table-cell>
          <table:table-cell table:style-name="ce165" table:formula="of:=SUM([.BW29:.BW30])" office:value-type="float" office:value="0" calcext:value-type="float">
            <text:p>－</text:p>
          </table:table-cell>
          <table:table-cell table:style-name="ce165" table:formula="of:=SUM([.BX29:.BX30])" office:value-type="float" office:value="0" calcext:value-type="float">
            <text:p>－</text:p>
          </table:table-cell>
          <table:table-cell table:style-name="ce165" table:formula="of:=SUM([.BY29:.BY30])" office:value-type="float" office:value="0" calcext:value-type="float">
            <text:p>－</text:p>
          </table:table-cell>
          <table:table-cell table:style-name="ce165" table:formula="of:=SUM([.BZ29:.BZ30])" office:value-type="float" office:value="0" calcext:value-type="float">
            <text:p>－</text:p>
          </table:table-cell>
          <table:table-cell table:style-name="ce165" table:formula="of:=SUM([.CA29:.CA30])" office:value-type="float" office:value="0" calcext:value-type="float">
            <text:p>－</text:p>
          </table:table-cell>
          <table:table-cell table:style-name="ce165" table:formula="of:=SUM([.CB29:.CB30])" office:value-type="float" office:value="0" calcext:value-type="float">
            <text:p>－</text:p>
          </table:table-cell>
          <table:table-cell table:style-name="ce165" table:formula="of:=SUM([.CC29:.CC30])" office:value-type="float" office:value="0" calcext:value-type="float">
            <text:p>－</text:p>
          </table:table-cell>
          <table:table-cell table:style-name="ce165" table:formula="of:=SUM([.CD29:.CD30])" office:value-type="float" office:value="0" calcext:value-type="float">
            <text:p>－</text:p>
          </table:table-cell>
          <table:table-cell table:style-name="ce165" table:formula="of:=SUM([.CE29:.CE30])" office:value-type="float" office:value="0" calcext:value-type="float">
            <text:p>－</text:p>
          </table:table-cell>
          <table:table-cell table:style-name="ce165" table:formula="of:=SUM([.CF29:.CF30])" office:value-type="float" office:value="0" calcext:value-type="float">
            <text:p>－</text:p>
          </table:table-cell>
          <table:table-cell table:style-name="ce165" table:formula="of:=SUM([.CG29:.CG30])" office:value-type="float" office:value="0" calcext:value-type="float">
            <text:p>－</text:p>
          </table:table-cell>
          <table:table-cell table:style-name="ce165" table:formula="of:=SUM([.CH29:.CH30])" office:value-type="float" office:value="0" calcext:value-type="float">
            <text:p>－</text:p>
          </table:table-cell>
          <table:table-cell table:style-name="ce165" table:formula="of:=SUM([.CI29:.CI30])" office:value-type="float" office:value="0" calcext:value-type="float">
            <text:p>－</text:p>
          </table:table-cell>
          <table:table-cell table:style-name="ce165" table:formula="of:=SUM([.CJ29:.CJ30])" office:value-type="float" office:value="0" calcext:value-type="float">
            <text:p>－</text:p>
          </table:table-cell>
          <table:table-cell table:style-name="ce165" table:formula="of:=SUM([.CK29:.CK30])" office:value-type="float" office:value="0" calcext:value-type="float">
            <text:p>－</text:p>
          </table:table-cell>
          <table:table-cell table:style-name="ce165" table:formula="of:=SUM([.CL29:.CL30])" office:value-type="float" office:value="0" calcext:value-type="float">
            <text:p>－</text:p>
          </table:table-cell>
          <table:table-cell table:style-name="ce165" table:formula="of:=SUM([.CM29:.CM30])" office:value-type="float" office:value="0" calcext:value-type="float">
            <text:p>－</text:p>
          </table:table-cell>
          <table:table-cell table:style-name="ce165" table:formula="of:=SUM([.CN29:.CN30])" office:value-type="float" office:value="0" calcext:value-type="float">
            <text:p>－</text:p>
          </table:table-cell>
          <table:table-cell table:style-name="ce165" table:formula="of:=SUM([.CO29:.CO30])" office:value-type="float" office:value="0" calcext:value-type="float">
            <text:p>－</text:p>
          </table:table-cell>
          <table:table-cell table:style-name="ce165" table:formula="of:=SUM([.CP29:.CP30])" office:value-type="float" office:value="0" calcext:value-type="float">
            <text:p>－</text:p>
          </table:table-cell>
          <table:table-cell table:style-name="ce165" table:formula="of:=SUM([.CQ29:.CQ30])" office:value-type="float" office:value="0" calcext:value-type="float">
            <text:p>－</text:p>
          </table:table-cell>
          <table:table-cell table:style-name="ce165" table:formula="of:=SUM([.CR29:.CR30])" office:value-type="float" office:value="0" calcext:value-type="float">
            <text:p>－</text:p>
          </table:table-cell>
          <table:table-cell table:style-name="ce165" table:formula="of:=SUM([.CS29:.CS30])" office:value-type="float" office:value="0" calcext:value-type="float">
            <text:p>－</text:p>
          </table:table-cell>
          <table:table-cell table:style-name="ce165" table:formula="of:=SUM([.CT29:.CT30])" office:value-type="float" office:value="0" calcext:value-type="float">
            <text:p>－</text:p>
          </table:table-cell>
          <table:table-cell table:style-name="ce165" table:formula="of:=SUM([.CU29:.CU30])" office:value-type="float" office:value="0" calcext:value-type="float">
            <text:p>－</text:p>
          </table:table-cell>
          <table:table-cell table:style-name="ce165" table:formula="of:=SUM([.CV29:.CV30])" office:value-type="float" office:value="0" calcext:value-type="float">
            <text:p>－</text:p>
          </table:table-cell>
          <table:table-cell table:style-name="ce165" table:formula="of:=SUM([.CW29:.CW30])" office:value-type="float" office:value="0" calcext:value-type="float">
            <text:p>－</text:p>
          </table:table-cell>
          <table:table-cell table:style-name="ce165" table:formula="of:=SUM([.CX29:.CX30])" office:value-type="float" office:value="0" calcext:value-type="float">
            <text:p>－</text:p>
          </table:table-cell>
          <table:table-cell table:style-name="ce165" table:formula="of:=SUM([.CY29:.CY30])" office:value-type="float" office:value="0" calcext:value-type="float">
            <text:p>－</text:p>
          </table:table-cell>
          <table:table-cell table:style-name="ce165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29:.CZ29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30:.CZ30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3" office:value-type="string" calcext:value-type="string" table:number-columns-spanned="1" table:number-rows-spanned="3">
            <text:p>民國113年10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2:.C33])" office:value-type="float" office:value="0" calcext:value-type="float">
            <text:p>－</text:p>
          </table:table-cell>
          <table:table-cell table:style-name="ce165" table:formula="of:=SUM([.D32:.D33])" office:value-type="float" office:value="0" calcext:value-type="float">
            <text:p>－</text:p>
          </table:table-cell>
          <table:table-cell table:style-name="ce165" table:formula="of:=SUM([.E32:.E33])" office:value-type="float" office:value="0" calcext:value-type="float">
            <text:p>－</text:p>
          </table:table-cell>
          <table:table-cell table:style-name="ce165" table:formula="of:=SUM([.F32:.F33])" office:value-type="float" office:value="0" calcext:value-type="float">
            <text:p>－</text:p>
          </table:table-cell>
          <table:table-cell table:style-name="ce165" table:formula="of:=SUM([.G32:.G33])" office:value-type="float" office:value="0" calcext:value-type="float">
            <text:p>－</text:p>
          </table:table-cell>
          <table:table-cell table:style-name="ce165" table:formula="of:=SUM([.H32:.H33])" office:value-type="float" office:value="0" calcext:value-type="float">
            <text:p>－</text:p>
          </table:table-cell>
          <table:table-cell table:style-name="ce165" table:formula="of:=SUM([.I32:.I33])" office:value-type="float" office:value="0" calcext:value-type="float">
            <text:p>－</text:p>
          </table:table-cell>
          <table:table-cell table:style-name="ce165" table:formula="of:=SUM([.J32:.J33])" office:value-type="float" office:value="0" calcext:value-type="float">
            <text:p>－</text:p>
          </table:table-cell>
          <table:table-cell table:style-name="ce165" table:formula="of:=SUM([.K32:.K33])" office:value-type="float" office:value="0" calcext:value-type="float">
            <text:p>－</text:p>
          </table:table-cell>
          <table:table-cell table:style-name="ce165" table:formula="of:=SUM([.L32:.L33])" office:value-type="float" office:value="0" calcext:value-type="float">
            <text:p>－</text:p>
          </table:table-cell>
          <table:table-cell table:style-name="ce165" table:formula="of:=SUM([.M32:.M33])" office:value-type="float" office:value="0" calcext:value-type="float">
            <text:p>－</text:p>
          </table:table-cell>
          <table:table-cell table:style-name="ce165" table:formula="of:=SUM([.N32:.N33])" office:value-type="float" office:value="0" calcext:value-type="float">
            <text:p>－</text:p>
          </table:table-cell>
          <table:table-cell table:style-name="ce165" table:formula="of:=SUM([.O32:.O33])" office:value-type="float" office:value="0" calcext:value-type="float">
            <text:p>－</text:p>
          </table:table-cell>
          <table:table-cell table:style-name="ce165" table:formula="of:=SUM([.P32:.P33])" office:value-type="float" office:value="0" calcext:value-type="float">
            <text:p>－</text:p>
          </table:table-cell>
          <table:table-cell table:style-name="ce165" table:formula="of:=SUM([.Q32:.Q33])" office:value-type="float" office:value="0" calcext:value-type="float">
            <text:p>－</text:p>
          </table:table-cell>
          <table:table-cell table:style-name="ce165" table:formula="of:=SUM([.R32:.R33])" office:value-type="float" office:value="0" calcext:value-type="float">
            <text:p>－</text:p>
          </table:table-cell>
          <table:table-cell table:style-name="ce165" table:formula="of:=SUM([.S32:.S33])" office:value-type="float" office:value="0" calcext:value-type="float">
            <text:p>－</text:p>
          </table:table-cell>
          <table:table-cell table:style-name="ce165" table:formula="of:=SUM([.T32:.T33])" office:value-type="float" office:value="0" calcext:value-type="float">
            <text:p>－</text:p>
          </table:table-cell>
          <table:table-cell table:style-name="ce165" table:formula="of:=SUM([.U32:.U33])" office:value-type="float" office:value="0" calcext:value-type="float">
            <text:p>－</text:p>
          </table:table-cell>
          <table:table-cell table:style-name="ce165" table:formula="of:=SUM([.V32:.V33])" office:value-type="float" office:value="0" calcext:value-type="float">
            <text:p>－</text:p>
          </table:table-cell>
          <table:table-cell table:style-name="ce165" table:formula="of:=SUM([.W32:.W33])" office:value-type="float" office:value="0" calcext:value-type="float">
            <text:p>－</text:p>
          </table:table-cell>
          <table:table-cell table:style-name="ce165" table:formula="of:=SUM([.X32:.X33])" office:value-type="float" office:value="0" calcext:value-type="float">
            <text:p>－</text:p>
          </table:table-cell>
          <table:table-cell table:style-name="ce165" table:formula="of:=SUM([.Y32:.Y33])" office:value-type="float" office:value="0" calcext:value-type="float">
            <text:p>－</text:p>
          </table:table-cell>
          <table:table-cell table:style-name="ce165" table:formula="of:=SUM([.Z32:.Z33])" office:value-type="float" office:value="0" calcext:value-type="float">
            <text:p>－</text:p>
          </table:table-cell>
          <table:table-cell table:style-name="ce165" table:formula="of:=SUM([.AA32:.AA33])" office:value-type="float" office:value="0" calcext:value-type="float">
            <text:p>－</text:p>
          </table:table-cell>
          <table:table-cell table:style-name="ce165" table:formula="of:=SUM([.AB32:.AB33])" office:value-type="float" office:value="0" calcext:value-type="float">
            <text:p>－</text:p>
          </table:table-cell>
          <table:table-cell table:style-name="ce165" table:formula="of:=SUM([.AC32:.AC33])" office:value-type="float" office:value="0" calcext:value-type="float">
            <text:p>－</text:p>
          </table:table-cell>
          <table:table-cell table:style-name="ce165" table:formula="of:=SUM([.AD32:.AD33])" office:value-type="float" office:value="0" calcext:value-type="float">
            <text:p>－</text:p>
          </table:table-cell>
          <table:table-cell table:style-name="ce165" table:formula="of:=SUM([.AE32:.AE33])" office:value-type="float" office:value="0" calcext:value-type="float">
            <text:p>－</text:p>
          </table:table-cell>
          <table:table-cell table:style-name="ce165" table:formula="of:=SUM([.AF32:.AF33])" office:value-type="float" office:value="0" calcext:value-type="float">
            <text:p>－</text:p>
          </table:table-cell>
          <table:table-cell table:style-name="ce165" table:formula="of:=SUM([.AG32:.AG33])" office:value-type="float" office:value="0" calcext:value-type="float">
            <text:p>－</text:p>
          </table:table-cell>
          <table:table-cell table:style-name="ce165" table:formula="of:=SUM([.AH32:.AH33])" office:value-type="float" office:value="0" calcext:value-type="float">
            <text:p>－</text:p>
          </table:table-cell>
          <table:table-cell table:style-name="ce165" table:formula="of:=SUM([.AI32:.AI33])" office:value-type="float" office:value="0" calcext:value-type="float">
            <text:p>－</text:p>
          </table:table-cell>
          <table:table-cell table:style-name="ce165" table:formula="of:=SUM([.AJ32:.AJ33])" office:value-type="float" office:value="0" calcext:value-type="float">
            <text:p>－</text:p>
          </table:table-cell>
          <table:table-cell table:style-name="ce165" table:formula="of:=SUM([.AK32:.AK33])" office:value-type="float" office:value="0" calcext:value-type="float">
            <text:p>－</text:p>
          </table:table-cell>
          <table:table-cell table:style-name="ce165" table:formula="of:=SUM([.AL32:.AL33])" office:value-type="float" office:value="0" calcext:value-type="float">
            <text:p>－</text:p>
          </table:table-cell>
          <table:table-cell table:style-name="ce165" table:formula="of:=SUM([.AM32:.AM33])" office:value-type="float" office:value="0" calcext:value-type="float">
            <text:p>－</text:p>
          </table:table-cell>
          <table:table-cell table:style-name="ce165" table:formula="of:=SUM([.AN32:.AN33])" office:value-type="float" office:value="0" calcext:value-type="float">
            <text:p>－</text:p>
          </table:table-cell>
          <table:table-cell table:style-name="ce165" table:formula="of:=SUM([.AO32:.AO33])" office:value-type="float" office:value="0" calcext:value-type="float">
            <text:p>－</text:p>
          </table:table-cell>
          <table:table-cell table:style-name="ce165" table:formula="of:=SUM([.AP32:.AP33])" office:value-type="float" office:value="0" calcext:value-type="float">
            <text:p>－</text:p>
          </table:table-cell>
          <table:table-cell table:style-name="ce165" table:formula="of:=SUM([.AQ32:.AQ33])" office:value-type="float" office:value="0" calcext:value-type="float">
            <text:p>－</text:p>
          </table:table-cell>
          <table:table-cell table:style-name="ce165" table:formula="of:=SUM([.AR32:.AR33])" office:value-type="float" office:value="0" calcext:value-type="float">
            <text:p>－</text:p>
          </table:table-cell>
          <table:table-cell table:style-name="ce165" table:formula="of:=SUM([.AS32:.AS33])" office:value-type="float" office:value="0" calcext:value-type="float">
            <text:p>－</text:p>
          </table:table-cell>
          <table:table-cell table:style-name="ce165" table:formula="of:=SUM([.AT32:.AT33])" office:value-type="float" office:value="0" calcext:value-type="float">
            <text:p>－</text:p>
          </table:table-cell>
          <table:table-cell table:style-name="ce165" table:formula="of:=SUM([.AU32:.AU33])" office:value-type="float" office:value="0" calcext:value-type="float">
            <text:p>－</text:p>
          </table:table-cell>
          <table:table-cell table:style-name="ce165" table:formula="of:=SUM([.AV32:.AV33])" office:value-type="float" office:value="0" calcext:value-type="float">
            <text:p>－</text:p>
          </table:table-cell>
          <table:table-cell table:style-name="ce165" table:formula="of:=SUM([.AW32:.AW33])" office:value-type="float" office:value="0" calcext:value-type="float">
            <text:p>－</text:p>
          </table:table-cell>
          <table:table-cell table:style-name="ce165" table:formula="of:=SUM([.AX32:.AX33])" office:value-type="float" office:value="0" calcext:value-type="float">
            <text:p>－</text:p>
          </table:table-cell>
          <table:table-cell table:style-name="ce165" table:formula="of:=SUM([.AY32:.AY33])" office:value-type="float" office:value="0" calcext:value-type="float">
            <text:p>－</text:p>
          </table:table-cell>
          <table:table-cell table:style-name="ce165" table:formula="of:=SUM([.AZ32:.AZ33])" office:value-type="float" office:value="0" calcext:value-type="float">
            <text:p>－</text:p>
          </table:table-cell>
          <table:table-cell table:style-name="ce165" table:formula="of:=SUM([.BA32:.BA33])" office:value-type="float" office:value="0" calcext:value-type="float">
            <text:p>－</text:p>
          </table:table-cell>
          <table:table-cell table:style-name="ce165" table:formula="of:=SUM([.BB32:.BB33])" office:value-type="float" office:value="0" calcext:value-type="float">
            <text:p>－</text:p>
          </table:table-cell>
          <table:table-cell table:style-name="ce165" table:formula="of:=SUM([.BC32:.BC33])" office:value-type="float" office:value="0" calcext:value-type="float">
            <text:p>－</text:p>
          </table:table-cell>
          <table:table-cell table:style-name="ce165" table:formula="of:=SUM([.BD32:.BD33])" office:value-type="float" office:value="0" calcext:value-type="float">
            <text:p>－</text:p>
          </table:table-cell>
          <table:table-cell table:style-name="ce165" table:formula="of:=SUM([.BE32:.BE33])" office:value-type="float" office:value="0" calcext:value-type="float">
            <text:p>－</text:p>
          </table:table-cell>
          <table:table-cell table:style-name="ce165" table:formula="of:=SUM([.BF32:.BF33])" office:value-type="float" office:value="0" calcext:value-type="float">
            <text:p>－</text:p>
          </table:table-cell>
          <table:table-cell table:style-name="ce165" table:formula="of:=SUM([.BG32:.BG33])" office:value-type="float" office:value="0" calcext:value-type="float">
            <text:p>－</text:p>
          </table:table-cell>
          <table:table-cell table:style-name="ce165" table:formula="of:=SUM([.BH32:.BH33])" office:value-type="float" office:value="0" calcext:value-type="float">
            <text:p>－</text:p>
          </table:table-cell>
          <table:table-cell table:style-name="ce165" table:formula="of:=SUM([.BI32:.BI33])" office:value-type="float" office:value="0" calcext:value-type="float">
            <text:p>－</text:p>
          </table:table-cell>
          <table:table-cell table:style-name="ce165" table:formula="of:=SUM([.BJ32:.BJ33])" office:value-type="float" office:value="0" calcext:value-type="float">
            <text:p>－</text:p>
          </table:table-cell>
          <table:table-cell table:style-name="ce165" table:formula="of:=SUM([.BK32:.BK33])" office:value-type="float" office:value="0" calcext:value-type="float">
            <text:p>－</text:p>
          </table:table-cell>
          <table:table-cell table:style-name="ce165" table:formula="of:=SUM([.BL32:.BL33])" office:value-type="float" office:value="0" calcext:value-type="float">
            <text:p>－</text:p>
          </table:table-cell>
          <table:table-cell table:style-name="ce165" table:formula="of:=SUM([.BM32:.BM33])" office:value-type="float" office:value="0" calcext:value-type="float">
            <text:p>－</text:p>
          </table:table-cell>
          <table:table-cell table:style-name="ce165" table:formula="of:=SUM([.BN32:.BN33])" office:value-type="float" office:value="0" calcext:value-type="float">
            <text:p>－</text:p>
          </table:table-cell>
          <table:table-cell table:style-name="ce165" table:formula="of:=SUM([.BO32:.BO33])" office:value-type="float" office:value="0" calcext:value-type="float">
            <text:p>－</text:p>
          </table:table-cell>
          <table:table-cell table:style-name="ce165" table:formula="of:=SUM([.BP32:.BP33])" office:value-type="float" office:value="0" calcext:value-type="float">
            <text:p>－</text:p>
          </table:table-cell>
          <table:table-cell table:style-name="ce165" table:formula="of:=SUM([.BQ32:.BQ33])" office:value-type="float" office:value="0" calcext:value-type="float">
            <text:p>－</text:p>
          </table:table-cell>
          <table:table-cell table:style-name="ce165" table:formula="of:=SUM([.BR32:.BR33])" office:value-type="float" office:value="0" calcext:value-type="float">
            <text:p>－</text:p>
          </table:table-cell>
          <table:table-cell table:style-name="ce165" table:formula="of:=SUM([.BS32:.BS33])" office:value-type="float" office:value="0" calcext:value-type="float">
            <text:p>－</text:p>
          </table:table-cell>
          <table:table-cell table:style-name="ce165" table:formula="of:=SUM([.BT32:.BT33])" office:value-type="float" office:value="0" calcext:value-type="float">
            <text:p>－</text:p>
          </table:table-cell>
          <table:table-cell table:style-name="ce165" table:formula="of:=SUM([.BU32:.BU33])" office:value-type="float" office:value="0" calcext:value-type="float">
            <text:p>－</text:p>
          </table:table-cell>
          <table:table-cell table:style-name="ce165" table:formula="of:=SUM([.BV32:.BV33])" office:value-type="float" office:value="0" calcext:value-type="float">
            <text:p>－</text:p>
          </table:table-cell>
          <table:table-cell table:style-name="ce165" table:formula="of:=SUM([.BW32:.BW33])" office:value-type="float" office:value="0" calcext:value-type="float">
            <text:p>－</text:p>
          </table:table-cell>
          <table:table-cell table:style-name="ce165" table:formula="of:=SUM([.BX32:.BX33])" office:value-type="float" office:value="0" calcext:value-type="float">
            <text:p>－</text:p>
          </table:table-cell>
          <table:table-cell table:style-name="ce165" table:formula="of:=SUM([.BY32:.BY33])" office:value-type="float" office:value="0" calcext:value-type="float">
            <text:p>－</text:p>
          </table:table-cell>
          <table:table-cell table:style-name="ce165" table:formula="of:=SUM([.BZ32:.BZ33])" office:value-type="float" office:value="0" calcext:value-type="float">
            <text:p>－</text:p>
          </table:table-cell>
          <table:table-cell table:style-name="ce165" table:formula="of:=SUM([.CA32:.CA33])" office:value-type="float" office:value="0" calcext:value-type="float">
            <text:p>－</text:p>
          </table:table-cell>
          <table:table-cell table:style-name="ce165" table:formula="of:=SUM([.CB32:.CB33])" office:value-type="float" office:value="0" calcext:value-type="float">
            <text:p>－</text:p>
          </table:table-cell>
          <table:table-cell table:style-name="ce165" table:formula="of:=SUM([.CC32:.CC33])" office:value-type="float" office:value="0" calcext:value-type="float">
            <text:p>－</text:p>
          </table:table-cell>
          <table:table-cell table:style-name="ce165" table:formula="of:=SUM([.CD32:.CD33])" office:value-type="float" office:value="0" calcext:value-type="float">
            <text:p>－</text:p>
          </table:table-cell>
          <table:table-cell table:style-name="ce165" table:formula="of:=SUM([.CE32:.CE33])" office:value-type="float" office:value="0" calcext:value-type="float">
            <text:p>－</text:p>
          </table:table-cell>
          <table:table-cell table:style-name="ce165" table:formula="of:=SUM([.CF32:.CF33])" office:value-type="float" office:value="0" calcext:value-type="float">
            <text:p>－</text:p>
          </table:table-cell>
          <table:table-cell table:style-name="ce165" table:formula="of:=SUM([.CG32:.CG33])" office:value-type="float" office:value="0" calcext:value-type="float">
            <text:p>－</text:p>
          </table:table-cell>
          <table:table-cell table:style-name="ce165" table:formula="of:=SUM([.CH32:.CH33])" office:value-type="float" office:value="0" calcext:value-type="float">
            <text:p>－</text:p>
          </table:table-cell>
          <table:table-cell table:style-name="ce165" table:formula="of:=SUM([.CI32:.CI33])" office:value-type="float" office:value="0" calcext:value-type="float">
            <text:p>－</text:p>
          </table:table-cell>
          <table:table-cell table:style-name="ce165" table:formula="of:=SUM([.CJ32:.CJ33])" office:value-type="float" office:value="0" calcext:value-type="float">
            <text:p>－</text:p>
          </table:table-cell>
          <table:table-cell table:style-name="ce165" table:formula="of:=SUM([.CK32:.CK33])" office:value-type="float" office:value="0" calcext:value-type="float">
            <text:p>－</text:p>
          </table:table-cell>
          <table:table-cell table:style-name="ce165" table:formula="of:=SUM([.CL32:.CL33])" office:value-type="float" office:value="0" calcext:value-type="float">
            <text:p>－</text:p>
          </table:table-cell>
          <table:table-cell table:style-name="ce165" table:formula="of:=SUM([.CM32:.CM33])" office:value-type="float" office:value="0" calcext:value-type="float">
            <text:p>－</text:p>
          </table:table-cell>
          <table:table-cell table:style-name="ce165" table:formula="of:=SUM([.CN32:.CN33])" office:value-type="float" office:value="0" calcext:value-type="float">
            <text:p>－</text:p>
          </table:table-cell>
          <table:table-cell table:style-name="ce165" table:formula="of:=SUM([.CO32:.CO33])" office:value-type="float" office:value="0" calcext:value-type="float">
            <text:p>－</text:p>
          </table:table-cell>
          <table:table-cell table:style-name="ce165" table:formula="of:=SUM([.CP32:.CP33])" office:value-type="float" office:value="0" calcext:value-type="float">
            <text:p>－</text:p>
          </table:table-cell>
          <table:table-cell table:style-name="ce165" table:formula="of:=SUM([.CQ32:.CQ33])" office:value-type="float" office:value="0" calcext:value-type="float">
            <text:p>－</text:p>
          </table:table-cell>
          <table:table-cell table:style-name="ce165" table:formula="of:=SUM([.CR32:.CR33])" office:value-type="float" office:value="0" calcext:value-type="float">
            <text:p>－</text:p>
          </table:table-cell>
          <table:table-cell table:style-name="ce165" table:formula="of:=SUM([.CS32:.CS33])" office:value-type="float" office:value="0" calcext:value-type="float">
            <text:p>－</text:p>
          </table:table-cell>
          <table:table-cell table:style-name="ce165" table:formula="of:=SUM([.CT32:.CT33])" office:value-type="float" office:value="0" calcext:value-type="float">
            <text:p>－</text:p>
          </table:table-cell>
          <table:table-cell table:style-name="ce165" table:formula="of:=SUM([.CU32:.CU33])" office:value-type="float" office:value="0" calcext:value-type="float">
            <text:p>－</text:p>
          </table:table-cell>
          <table:table-cell table:style-name="ce165" table:formula="of:=SUM([.CV32:.CV33])" office:value-type="float" office:value="0" calcext:value-type="float">
            <text:p>－</text:p>
          </table:table-cell>
          <table:table-cell table:style-name="ce165" table:formula="of:=SUM([.CW32:.CW33])" office:value-type="float" office:value="0" calcext:value-type="float">
            <text:p>－</text:p>
          </table:table-cell>
          <table:table-cell table:style-name="ce165" table:formula="of:=SUM([.CX32:.CX33])" office:value-type="float" office:value="0" calcext:value-type="float">
            <text:p>－</text:p>
          </table:table-cell>
          <table:table-cell table:style-name="ce165" table:formula="of:=SUM([.CY32:.CY33])" office:value-type="float" office:value="0" calcext:value-type="float">
            <text:p>－</text:p>
          </table:table-cell>
          <table:table-cell table:style-name="ce165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32:.CZ32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33:.CZ33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3" office:value-type="string" calcext:value-type="string" table:number-columns-spanned="1" table:number-rows-spanned="3">
            <text:p>民國113年1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5:.C36])" office:value-type="float" office:value="0" calcext:value-type="float">
            <text:p>－</text:p>
          </table:table-cell>
          <table:table-cell table:style-name="ce165" table:formula="of:=SUM([.D35:.D36])" office:value-type="float" office:value="0" calcext:value-type="float">
            <text:p>－</text:p>
          </table:table-cell>
          <table:table-cell table:style-name="ce165" table:formula="of:=SUM([.E35:.E36])" office:value-type="float" office:value="0" calcext:value-type="float">
            <text:p>－</text:p>
          </table:table-cell>
          <table:table-cell table:style-name="ce165" table:formula="of:=SUM([.F35:.F36])" office:value-type="float" office:value="0" calcext:value-type="float">
            <text:p>－</text:p>
          </table:table-cell>
          <table:table-cell table:style-name="ce165" table:formula="of:=SUM([.G35:.G36])" office:value-type="float" office:value="0" calcext:value-type="float">
            <text:p>－</text:p>
          </table:table-cell>
          <table:table-cell table:style-name="ce165" table:formula="of:=SUM([.H35:.H36])" office:value-type="float" office:value="0" calcext:value-type="float">
            <text:p>－</text:p>
          </table:table-cell>
          <table:table-cell table:style-name="ce165" table:formula="of:=SUM([.I35:.I36])" office:value-type="float" office:value="0" calcext:value-type="float">
            <text:p>－</text:p>
          </table:table-cell>
          <table:table-cell table:style-name="ce165" table:formula="of:=SUM([.J35:.J36])" office:value-type="float" office:value="0" calcext:value-type="float">
            <text:p>－</text:p>
          </table:table-cell>
          <table:table-cell table:style-name="ce165" table:formula="of:=SUM([.K35:.K36])" office:value-type="float" office:value="0" calcext:value-type="float">
            <text:p>－</text:p>
          </table:table-cell>
          <table:table-cell table:style-name="ce165" table:formula="of:=SUM([.L35:.L36])" office:value-type="float" office:value="0" calcext:value-type="float">
            <text:p>－</text:p>
          </table:table-cell>
          <table:table-cell table:style-name="ce165" table:formula="of:=SUM([.M35:.M36])" office:value-type="float" office:value="0" calcext:value-type="float">
            <text:p>－</text:p>
          </table:table-cell>
          <table:table-cell table:style-name="ce165" table:formula="of:=SUM([.N35:.N36])" office:value-type="float" office:value="0" calcext:value-type="float">
            <text:p>－</text:p>
          </table:table-cell>
          <table:table-cell table:style-name="ce165" table:formula="of:=SUM([.O35:.O36])" office:value-type="float" office:value="0" calcext:value-type="float">
            <text:p>－</text:p>
          </table:table-cell>
          <table:table-cell table:style-name="ce165" table:formula="of:=SUM([.P35:.P36])" office:value-type="float" office:value="0" calcext:value-type="float">
            <text:p>－</text:p>
          </table:table-cell>
          <table:table-cell table:style-name="ce165" table:formula="of:=SUM([.Q35:.Q36])" office:value-type="float" office:value="0" calcext:value-type="float">
            <text:p>－</text:p>
          </table:table-cell>
          <table:table-cell table:style-name="ce165" table:formula="of:=SUM([.R35:.R36])" office:value-type="float" office:value="0" calcext:value-type="float">
            <text:p>－</text:p>
          </table:table-cell>
          <table:table-cell table:style-name="ce165" table:formula="of:=SUM([.S35:.S36])" office:value-type="float" office:value="0" calcext:value-type="float">
            <text:p>－</text:p>
          </table:table-cell>
          <table:table-cell table:style-name="ce165" table:formula="of:=SUM([.T35:.T36])" office:value-type="float" office:value="0" calcext:value-type="float">
            <text:p>－</text:p>
          </table:table-cell>
          <table:table-cell table:style-name="ce165" table:formula="of:=SUM([.U35:.U36])" office:value-type="float" office:value="0" calcext:value-type="float">
            <text:p>－</text:p>
          </table:table-cell>
          <table:table-cell table:style-name="ce165" table:formula="of:=SUM([.V35:.V36])" office:value-type="float" office:value="0" calcext:value-type="float">
            <text:p>－</text:p>
          </table:table-cell>
          <table:table-cell table:style-name="ce165" table:formula="of:=SUM([.W35:.W36])" office:value-type="float" office:value="0" calcext:value-type="float">
            <text:p>－</text:p>
          </table:table-cell>
          <table:table-cell table:style-name="ce165" table:formula="of:=SUM([.X35:.X36])" office:value-type="float" office:value="0" calcext:value-type="float">
            <text:p>－</text:p>
          </table:table-cell>
          <table:table-cell table:style-name="ce165" table:formula="of:=SUM([.Y35:.Y36])" office:value-type="float" office:value="0" calcext:value-type="float">
            <text:p>－</text:p>
          </table:table-cell>
          <table:table-cell table:style-name="ce165" table:formula="of:=SUM([.Z35:.Z36])" office:value-type="float" office:value="0" calcext:value-type="float">
            <text:p>－</text:p>
          </table:table-cell>
          <table:table-cell table:style-name="ce165" table:formula="of:=SUM([.AA35:.AA36])" office:value-type="float" office:value="0" calcext:value-type="float">
            <text:p>－</text:p>
          </table:table-cell>
          <table:table-cell table:style-name="ce165" table:formula="of:=SUM([.AB35:.AB36])" office:value-type="float" office:value="0" calcext:value-type="float">
            <text:p>－</text:p>
          </table:table-cell>
          <table:table-cell table:style-name="ce165" table:formula="of:=SUM([.AC35:.AC36])" office:value-type="float" office:value="0" calcext:value-type="float">
            <text:p>－</text:p>
          </table:table-cell>
          <table:table-cell table:style-name="ce165" table:formula="of:=SUM([.AD35:.AD36])" office:value-type="float" office:value="0" calcext:value-type="float">
            <text:p>－</text:p>
          </table:table-cell>
          <table:table-cell table:style-name="ce165" table:formula="of:=SUM([.AE35:.AE36])" office:value-type="float" office:value="0" calcext:value-type="float">
            <text:p>－</text:p>
          </table:table-cell>
          <table:table-cell table:style-name="ce165" table:formula="of:=SUM([.AF35:.AF36])" office:value-type="float" office:value="0" calcext:value-type="float">
            <text:p>－</text:p>
          </table:table-cell>
          <table:table-cell table:style-name="ce165" table:formula="of:=SUM([.AG35:.AG36])" office:value-type="float" office:value="0" calcext:value-type="float">
            <text:p>－</text:p>
          </table:table-cell>
          <table:table-cell table:style-name="ce165" table:formula="of:=SUM([.AH35:.AH36])" office:value-type="float" office:value="0" calcext:value-type="float">
            <text:p>－</text:p>
          </table:table-cell>
          <table:table-cell table:style-name="ce165" table:formula="of:=SUM([.AI35:.AI36])" office:value-type="float" office:value="0" calcext:value-type="float">
            <text:p>－</text:p>
          </table:table-cell>
          <table:table-cell table:style-name="ce165" table:formula="of:=SUM([.AJ35:.AJ36])" office:value-type="float" office:value="0" calcext:value-type="float">
            <text:p>－</text:p>
          </table:table-cell>
          <table:table-cell table:style-name="ce165" table:formula="of:=SUM([.AK35:.AK36])" office:value-type="float" office:value="0" calcext:value-type="float">
            <text:p>－</text:p>
          </table:table-cell>
          <table:table-cell table:style-name="ce165" table:formula="of:=SUM([.AL35:.AL36])" office:value-type="float" office:value="0" calcext:value-type="float">
            <text:p>－</text:p>
          </table:table-cell>
          <table:table-cell table:style-name="ce165" table:formula="of:=SUM([.AM35:.AM36])" office:value-type="float" office:value="0" calcext:value-type="float">
            <text:p>－</text:p>
          </table:table-cell>
          <table:table-cell table:style-name="ce165" table:formula="of:=SUM([.AN35:.AN36])" office:value-type="float" office:value="0" calcext:value-type="float">
            <text:p>－</text:p>
          </table:table-cell>
          <table:table-cell table:style-name="ce165" table:formula="of:=SUM([.AO35:.AO36])" office:value-type="float" office:value="0" calcext:value-type="float">
            <text:p>－</text:p>
          </table:table-cell>
          <table:table-cell table:style-name="ce165" table:formula="of:=SUM([.AP35:.AP36])" office:value-type="float" office:value="0" calcext:value-type="float">
            <text:p>－</text:p>
          </table:table-cell>
          <table:table-cell table:style-name="ce165" table:formula="of:=SUM([.AQ35:.AQ36])" office:value-type="float" office:value="0" calcext:value-type="float">
            <text:p>－</text:p>
          </table:table-cell>
          <table:table-cell table:style-name="ce165" table:formula="of:=SUM([.AR35:.AR36])" office:value-type="float" office:value="0" calcext:value-type="float">
            <text:p>－</text:p>
          </table:table-cell>
          <table:table-cell table:style-name="ce165" table:formula="of:=SUM([.AS35:.AS36])" office:value-type="float" office:value="0" calcext:value-type="float">
            <text:p>－</text:p>
          </table:table-cell>
          <table:table-cell table:style-name="ce165" table:formula="of:=SUM([.AT35:.AT36])" office:value-type="float" office:value="0" calcext:value-type="float">
            <text:p>－</text:p>
          </table:table-cell>
          <table:table-cell table:style-name="ce165" table:formula="of:=SUM([.AU35:.AU36])" office:value-type="float" office:value="0" calcext:value-type="float">
            <text:p>－</text:p>
          </table:table-cell>
          <table:table-cell table:style-name="ce165" table:formula="of:=SUM([.AV35:.AV36])" office:value-type="float" office:value="0" calcext:value-type="float">
            <text:p>－</text:p>
          </table:table-cell>
          <table:table-cell table:style-name="ce165" table:formula="of:=SUM([.AW35:.AW36])" office:value-type="float" office:value="0" calcext:value-type="float">
            <text:p>－</text:p>
          </table:table-cell>
          <table:table-cell table:style-name="ce165" table:formula="of:=SUM([.AX35:.AX36])" office:value-type="float" office:value="0" calcext:value-type="float">
            <text:p>－</text:p>
          </table:table-cell>
          <table:table-cell table:style-name="ce165" table:formula="of:=SUM([.AY35:.AY36])" office:value-type="float" office:value="0" calcext:value-type="float">
            <text:p>－</text:p>
          </table:table-cell>
          <table:table-cell table:style-name="ce165" table:formula="of:=SUM([.AZ35:.AZ36])" office:value-type="float" office:value="0" calcext:value-type="float">
            <text:p>－</text:p>
          </table:table-cell>
          <table:table-cell table:style-name="ce165" table:formula="of:=SUM([.BA35:.BA36])" office:value-type="float" office:value="0" calcext:value-type="float">
            <text:p>－</text:p>
          </table:table-cell>
          <table:table-cell table:style-name="ce165" table:formula="of:=SUM([.BB35:.BB36])" office:value-type="float" office:value="0" calcext:value-type="float">
            <text:p>－</text:p>
          </table:table-cell>
          <table:table-cell table:style-name="ce165" table:formula="of:=SUM([.BC35:.BC36])" office:value-type="float" office:value="0" calcext:value-type="float">
            <text:p>－</text:p>
          </table:table-cell>
          <table:table-cell table:style-name="ce165" table:formula="of:=SUM([.BD35:.BD36])" office:value-type="float" office:value="0" calcext:value-type="float">
            <text:p>－</text:p>
          </table:table-cell>
          <table:table-cell table:style-name="ce165" table:formula="of:=SUM([.BE35:.BE36])" office:value-type="float" office:value="0" calcext:value-type="float">
            <text:p>－</text:p>
          </table:table-cell>
          <table:table-cell table:style-name="ce165" table:formula="of:=SUM([.BF35:.BF36])" office:value-type="float" office:value="0" calcext:value-type="float">
            <text:p>－</text:p>
          </table:table-cell>
          <table:table-cell table:style-name="ce165" table:formula="of:=SUM([.BG35:.BG36])" office:value-type="float" office:value="0" calcext:value-type="float">
            <text:p>－</text:p>
          </table:table-cell>
          <table:table-cell table:style-name="ce165" table:formula="of:=SUM([.BH35:.BH36])" office:value-type="float" office:value="0" calcext:value-type="float">
            <text:p>－</text:p>
          </table:table-cell>
          <table:table-cell table:style-name="ce165" table:formula="of:=SUM([.BI35:.BI36])" office:value-type="float" office:value="0" calcext:value-type="float">
            <text:p>－</text:p>
          </table:table-cell>
          <table:table-cell table:style-name="ce165" table:formula="of:=SUM([.BJ35:.BJ36])" office:value-type="float" office:value="0" calcext:value-type="float">
            <text:p>－</text:p>
          </table:table-cell>
          <table:table-cell table:style-name="ce165" table:formula="of:=SUM([.BK35:.BK36])" office:value-type="float" office:value="0" calcext:value-type="float">
            <text:p>－</text:p>
          </table:table-cell>
          <table:table-cell table:style-name="ce165" table:formula="of:=SUM([.BL35:.BL36])" office:value-type="float" office:value="0" calcext:value-type="float">
            <text:p>－</text:p>
          </table:table-cell>
          <table:table-cell table:style-name="ce165" table:formula="of:=SUM([.BM35:.BM36])" office:value-type="float" office:value="0" calcext:value-type="float">
            <text:p>－</text:p>
          </table:table-cell>
          <table:table-cell table:style-name="ce165" table:formula="of:=SUM([.BN35:.BN36])" office:value-type="float" office:value="0" calcext:value-type="float">
            <text:p>－</text:p>
          </table:table-cell>
          <table:table-cell table:style-name="ce165" table:formula="of:=SUM([.BO35:.BO36])" office:value-type="float" office:value="0" calcext:value-type="float">
            <text:p>－</text:p>
          </table:table-cell>
          <table:table-cell table:style-name="ce165" table:formula="of:=SUM([.BP35:.BP36])" office:value-type="float" office:value="0" calcext:value-type="float">
            <text:p>－</text:p>
          </table:table-cell>
          <table:table-cell table:style-name="ce165" table:formula="of:=SUM([.BQ35:.BQ36])" office:value-type="float" office:value="0" calcext:value-type="float">
            <text:p>－</text:p>
          </table:table-cell>
          <table:table-cell table:style-name="ce165" table:formula="of:=SUM([.BR35:.BR36])" office:value-type="float" office:value="0" calcext:value-type="float">
            <text:p>－</text:p>
          </table:table-cell>
          <table:table-cell table:style-name="ce165" table:formula="of:=SUM([.BS35:.BS36])" office:value-type="float" office:value="0" calcext:value-type="float">
            <text:p>－</text:p>
          </table:table-cell>
          <table:table-cell table:style-name="ce165" table:formula="of:=SUM([.BT35:.BT36])" office:value-type="float" office:value="0" calcext:value-type="float">
            <text:p>－</text:p>
          </table:table-cell>
          <table:table-cell table:style-name="ce165" table:formula="of:=SUM([.BU35:.BU36])" office:value-type="float" office:value="0" calcext:value-type="float">
            <text:p>－</text:p>
          </table:table-cell>
          <table:table-cell table:style-name="ce165" table:formula="of:=SUM([.BV35:.BV36])" office:value-type="float" office:value="0" calcext:value-type="float">
            <text:p>－</text:p>
          </table:table-cell>
          <table:table-cell table:style-name="ce165" table:formula="of:=SUM([.BW35:.BW36])" office:value-type="float" office:value="0" calcext:value-type="float">
            <text:p>－</text:p>
          </table:table-cell>
          <table:table-cell table:style-name="ce165" table:formula="of:=SUM([.BX35:.BX36])" office:value-type="float" office:value="0" calcext:value-type="float">
            <text:p>－</text:p>
          </table:table-cell>
          <table:table-cell table:style-name="ce165" table:formula="of:=SUM([.BY35:.BY36])" office:value-type="float" office:value="0" calcext:value-type="float">
            <text:p>－</text:p>
          </table:table-cell>
          <table:table-cell table:style-name="ce165" table:formula="of:=SUM([.BZ35:.BZ36])" office:value-type="float" office:value="0" calcext:value-type="float">
            <text:p>－</text:p>
          </table:table-cell>
          <table:table-cell table:style-name="ce165" table:formula="of:=SUM([.CA35:.CA36])" office:value-type="float" office:value="0" calcext:value-type="float">
            <text:p>－</text:p>
          </table:table-cell>
          <table:table-cell table:style-name="ce165" table:formula="of:=SUM([.CB35:.CB36])" office:value-type="float" office:value="0" calcext:value-type="float">
            <text:p>－</text:p>
          </table:table-cell>
          <table:table-cell table:style-name="ce165" table:formula="of:=SUM([.CC35:.CC36])" office:value-type="float" office:value="0" calcext:value-type="float">
            <text:p>－</text:p>
          </table:table-cell>
          <table:table-cell table:style-name="ce165" table:formula="of:=SUM([.CD35:.CD36])" office:value-type="float" office:value="0" calcext:value-type="float">
            <text:p>－</text:p>
          </table:table-cell>
          <table:table-cell table:style-name="ce165" table:formula="of:=SUM([.CE35:.CE36])" office:value-type="float" office:value="0" calcext:value-type="float">
            <text:p>－</text:p>
          </table:table-cell>
          <table:table-cell table:style-name="ce165" table:formula="of:=SUM([.CF35:.CF36])" office:value-type="float" office:value="0" calcext:value-type="float">
            <text:p>－</text:p>
          </table:table-cell>
          <table:table-cell table:style-name="ce165" table:formula="of:=SUM([.CG35:.CG36])" office:value-type="float" office:value="0" calcext:value-type="float">
            <text:p>－</text:p>
          </table:table-cell>
          <table:table-cell table:style-name="ce165" table:formula="of:=SUM([.CH35:.CH36])" office:value-type="float" office:value="0" calcext:value-type="float">
            <text:p>－</text:p>
          </table:table-cell>
          <table:table-cell table:style-name="ce165" table:formula="of:=SUM([.CI35:.CI36])" office:value-type="float" office:value="0" calcext:value-type="float">
            <text:p>－</text:p>
          </table:table-cell>
          <table:table-cell table:style-name="ce165" table:formula="of:=SUM([.CJ35:.CJ36])" office:value-type="float" office:value="0" calcext:value-type="float">
            <text:p>－</text:p>
          </table:table-cell>
          <table:table-cell table:style-name="ce165" table:formula="of:=SUM([.CK35:.CK36])" office:value-type="float" office:value="0" calcext:value-type="float">
            <text:p>－</text:p>
          </table:table-cell>
          <table:table-cell table:style-name="ce165" table:formula="of:=SUM([.CL35:.CL36])" office:value-type="float" office:value="0" calcext:value-type="float">
            <text:p>－</text:p>
          </table:table-cell>
          <table:table-cell table:style-name="ce165" table:formula="of:=SUM([.CM35:.CM36])" office:value-type="float" office:value="0" calcext:value-type="float">
            <text:p>－</text:p>
          </table:table-cell>
          <table:table-cell table:style-name="ce165" table:formula="of:=SUM([.CN35:.CN36])" office:value-type="float" office:value="0" calcext:value-type="float">
            <text:p>－</text:p>
          </table:table-cell>
          <table:table-cell table:style-name="ce165" table:formula="of:=SUM([.CO35:.CO36])" office:value-type="float" office:value="0" calcext:value-type="float">
            <text:p>－</text:p>
          </table:table-cell>
          <table:table-cell table:style-name="ce165" table:formula="of:=SUM([.CP35:.CP36])" office:value-type="float" office:value="0" calcext:value-type="float">
            <text:p>－</text:p>
          </table:table-cell>
          <table:table-cell table:style-name="ce165" table:formula="of:=SUM([.CQ35:.CQ36])" office:value-type="float" office:value="0" calcext:value-type="float">
            <text:p>－</text:p>
          </table:table-cell>
          <table:table-cell table:style-name="ce165" table:formula="of:=SUM([.CR35:.CR36])" office:value-type="float" office:value="0" calcext:value-type="float">
            <text:p>－</text:p>
          </table:table-cell>
          <table:table-cell table:style-name="ce165" table:formula="of:=SUM([.CS35:.CS36])" office:value-type="float" office:value="0" calcext:value-type="float">
            <text:p>－</text:p>
          </table:table-cell>
          <table:table-cell table:style-name="ce165" table:formula="of:=SUM([.CT35:.CT36])" office:value-type="float" office:value="0" calcext:value-type="float">
            <text:p>－</text:p>
          </table:table-cell>
          <table:table-cell table:style-name="ce165" table:formula="of:=SUM([.CU35:.CU36])" office:value-type="float" office:value="0" calcext:value-type="float">
            <text:p>－</text:p>
          </table:table-cell>
          <table:table-cell table:style-name="ce165" table:formula="of:=SUM([.CV35:.CV36])" office:value-type="float" office:value="0" calcext:value-type="float">
            <text:p>－</text:p>
          </table:table-cell>
          <table:table-cell table:style-name="ce165" table:formula="of:=SUM([.CW35:.CW36])" office:value-type="float" office:value="0" calcext:value-type="float">
            <text:p>－</text:p>
          </table:table-cell>
          <table:table-cell table:style-name="ce165" table:formula="of:=SUM([.CX35:.CX36])" office:value-type="float" office:value="0" calcext:value-type="float">
            <text:p>－</text:p>
          </table:table-cell>
          <table:table-cell table:style-name="ce165" table:formula="of:=SUM([.CY35:.CY36])" office:value-type="float" office:value="0" calcext:value-type="float">
            <text:p>－</text:p>
          </table:table-cell>
          <table:table-cell table:style-name="ce165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35:.CZ35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36:.CZ36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3" office:value-type="string" calcext:value-type="string" table:number-columns-spanned="1" table:number-rows-spanned="3">
            <text:p>民國113年1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60" table:formula="of:=SUM([.D37:.CZ37])" office:value-type="float" office:value="0" calcext:value-type="float">
            <text:p>－</text:p>
          </table:table-cell>
          <table:table-cell table:style-name="ce165" table:formula="of:=SUM([.D38:.D39])" office:value-type="float" office:value="0" calcext:value-type="float">
            <text:p>－</text:p>
          </table:table-cell>
          <table:table-cell table:style-name="ce165" table:formula="of:=SUM([.E38:.E39])" office:value-type="float" office:value="0" calcext:value-type="float">
            <text:p>－</text:p>
          </table:table-cell>
          <table:table-cell table:style-name="ce165" table:formula="of:=SUM([.F38:.F39])" office:value-type="float" office:value="0" calcext:value-type="float">
            <text:p>－</text:p>
          </table:table-cell>
          <table:table-cell table:style-name="ce165" table:formula="of:=SUM([.G38:.G39])" office:value-type="float" office:value="0" calcext:value-type="float">
            <text:p>－</text:p>
          </table:table-cell>
          <table:table-cell table:style-name="ce165" table:formula="of:=SUM([.H38:.H39])" office:value-type="float" office:value="0" calcext:value-type="float">
            <text:p>－</text:p>
          </table:table-cell>
          <table:table-cell table:style-name="ce165" table:formula="of:=SUM([.I38:.I39])" office:value-type="float" office:value="0" calcext:value-type="float">
            <text:p>－</text:p>
          </table:table-cell>
          <table:table-cell table:style-name="ce165" table:formula="of:=SUM([.J38:.J39])" office:value-type="float" office:value="0" calcext:value-type="float">
            <text:p>－</text:p>
          </table:table-cell>
          <table:table-cell table:style-name="ce165" table:formula="of:=SUM([.K38:.K39])" office:value-type="float" office:value="0" calcext:value-type="float">
            <text:p>－</text:p>
          </table:table-cell>
          <table:table-cell table:style-name="ce165" table:formula="of:=SUM([.L38:.L39])" office:value-type="float" office:value="0" calcext:value-type="float">
            <text:p>－</text:p>
          </table:table-cell>
          <table:table-cell table:style-name="ce165" table:formula="of:=SUM([.M38:.M39])" office:value-type="float" office:value="0" calcext:value-type="float">
            <text:p>－</text:p>
          </table:table-cell>
          <table:table-cell table:style-name="ce165" table:formula="of:=SUM([.N38:.N39])" office:value-type="float" office:value="0" calcext:value-type="float">
            <text:p>－</text:p>
          </table:table-cell>
          <table:table-cell table:style-name="ce165" table:formula="of:=SUM([.O38:.O39])" office:value-type="float" office:value="0" calcext:value-type="float">
            <text:p>－</text:p>
          </table:table-cell>
          <table:table-cell table:style-name="ce165" table:formula="of:=SUM([.P38:.P39])" office:value-type="float" office:value="0" calcext:value-type="float">
            <text:p>－</text:p>
          </table:table-cell>
          <table:table-cell table:style-name="ce165" table:formula="of:=SUM([.Q38:.Q39])" office:value-type="float" office:value="0" calcext:value-type="float">
            <text:p>－</text:p>
          </table:table-cell>
          <table:table-cell table:style-name="ce165" table:formula="of:=SUM([.R38:.R39])" office:value-type="float" office:value="0" calcext:value-type="float">
            <text:p>－</text:p>
          </table:table-cell>
          <table:table-cell table:style-name="ce165" table:formula="of:=SUM([.S38:.S39])" office:value-type="float" office:value="0" calcext:value-type="float">
            <text:p>－</text:p>
          </table:table-cell>
          <table:table-cell table:style-name="ce165" table:formula="of:=SUM([.T38:.T39])" office:value-type="float" office:value="0" calcext:value-type="float">
            <text:p>－</text:p>
          </table:table-cell>
          <table:table-cell table:style-name="ce165" table:formula="of:=SUM([.U38:.U39])" office:value-type="float" office:value="0" calcext:value-type="float">
            <text:p>－</text:p>
          </table:table-cell>
          <table:table-cell table:style-name="ce165" table:formula="of:=SUM([.V38:.V39])" office:value-type="float" office:value="0" calcext:value-type="float">
            <text:p>－</text:p>
          </table:table-cell>
          <table:table-cell table:style-name="ce165" table:formula="of:=SUM([.W38:.W39])" office:value-type="float" office:value="0" calcext:value-type="float">
            <text:p>－</text:p>
          </table:table-cell>
          <table:table-cell table:style-name="ce165" table:formula="of:=SUM([.X38:.X39])" office:value-type="float" office:value="0" calcext:value-type="float">
            <text:p>－</text:p>
          </table:table-cell>
          <table:table-cell table:style-name="ce165" table:formula="of:=SUM([.Y38:.Y39])" office:value-type="float" office:value="0" calcext:value-type="float">
            <text:p>－</text:p>
          </table:table-cell>
          <table:table-cell table:style-name="ce165" table:formula="of:=SUM([.Z38:.Z39])" office:value-type="float" office:value="0" calcext:value-type="float">
            <text:p>－</text:p>
          </table:table-cell>
          <table:table-cell table:style-name="ce165" table:formula="of:=SUM([.AA38:.AA39])" office:value-type="float" office:value="0" calcext:value-type="float">
            <text:p>－</text:p>
          </table:table-cell>
          <table:table-cell table:style-name="ce165" table:formula="of:=SUM([.AB38:.AB39])" office:value-type="float" office:value="0" calcext:value-type="float">
            <text:p>－</text:p>
          </table:table-cell>
          <table:table-cell table:style-name="ce165" table:formula="of:=SUM([.AC38:.AC39])" office:value-type="float" office:value="0" calcext:value-type="float">
            <text:p>－</text:p>
          </table:table-cell>
          <table:table-cell table:style-name="ce165" table:formula="of:=SUM([.AD38:.AD39])" office:value-type="float" office:value="0" calcext:value-type="float">
            <text:p>－</text:p>
          </table:table-cell>
          <table:table-cell table:style-name="ce165" table:formula="of:=SUM([.AE38:.AE39])" office:value-type="float" office:value="0" calcext:value-type="float">
            <text:p>－</text:p>
          </table:table-cell>
          <table:table-cell table:style-name="ce165" table:formula="of:=SUM([.AF38:.AF39])" office:value-type="float" office:value="0" calcext:value-type="float">
            <text:p>－</text:p>
          </table:table-cell>
          <table:table-cell table:style-name="ce165" table:formula="of:=SUM([.AG38:.AG39])" office:value-type="float" office:value="0" calcext:value-type="float">
            <text:p>－</text:p>
          </table:table-cell>
          <table:table-cell table:style-name="ce165" table:formula="of:=SUM([.AH38:.AH39])" office:value-type="float" office:value="0" calcext:value-type="float">
            <text:p>－</text:p>
          </table:table-cell>
          <table:table-cell table:style-name="ce165" table:formula="of:=SUM([.AI38:.AI39])" office:value-type="float" office:value="0" calcext:value-type="float">
            <text:p>－</text:p>
          </table:table-cell>
          <table:table-cell table:style-name="ce165" table:formula="of:=SUM([.AJ38:.AJ39])" office:value-type="float" office:value="0" calcext:value-type="float">
            <text:p>－</text:p>
          </table:table-cell>
          <table:table-cell table:style-name="ce165" table:formula="of:=SUM([.AK38:.AK39])" office:value-type="float" office:value="0" calcext:value-type="float">
            <text:p>－</text:p>
          </table:table-cell>
          <table:table-cell table:style-name="ce165" table:formula="of:=SUM([.AL38:.AL39])" office:value-type="float" office:value="0" calcext:value-type="float">
            <text:p>－</text:p>
          </table:table-cell>
          <table:table-cell table:style-name="ce165" table:formula="of:=SUM([.AM38:.AM39])" office:value-type="float" office:value="0" calcext:value-type="float">
            <text:p>－</text:p>
          </table:table-cell>
          <table:table-cell table:style-name="ce165" table:formula="of:=SUM([.AN38:.AN39])" office:value-type="float" office:value="0" calcext:value-type="float">
            <text:p>－</text:p>
          </table:table-cell>
          <table:table-cell table:style-name="ce165" table:formula="of:=SUM([.AO38:.AO39])" office:value-type="float" office:value="0" calcext:value-type="float">
            <text:p>－</text:p>
          </table:table-cell>
          <table:table-cell table:style-name="ce165" table:formula="of:=SUM([.AP38:.AP39])" office:value-type="float" office:value="0" calcext:value-type="float">
            <text:p>－</text:p>
          </table:table-cell>
          <table:table-cell table:style-name="ce165" table:formula="of:=SUM([.AQ38:.AQ39])" office:value-type="float" office:value="0" calcext:value-type="float">
            <text:p>－</text:p>
          </table:table-cell>
          <table:table-cell table:style-name="ce165" table:formula="of:=SUM([.AR38:.AR39])" office:value-type="float" office:value="0" calcext:value-type="float">
            <text:p>－</text:p>
          </table:table-cell>
          <table:table-cell table:style-name="ce165" table:formula="of:=SUM([.AS38:.AS39])" office:value-type="float" office:value="0" calcext:value-type="float">
            <text:p>－</text:p>
          </table:table-cell>
          <table:table-cell table:style-name="ce165" table:formula="of:=SUM([.AT38:.AT39])" office:value-type="float" office:value="0" calcext:value-type="float">
            <text:p>－</text:p>
          </table:table-cell>
          <table:table-cell table:style-name="ce165" table:formula="of:=SUM([.AU38:.AU39])" office:value-type="float" office:value="0" calcext:value-type="float">
            <text:p>－</text:p>
          </table:table-cell>
          <table:table-cell table:style-name="ce165" table:formula="of:=SUM([.AV38:.AV39])" office:value-type="float" office:value="0" calcext:value-type="float">
            <text:p>－</text:p>
          </table:table-cell>
          <table:table-cell table:style-name="ce165" table:formula="of:=SUM([.AW38:.AW39])" office:value-type="float" office:value="0" calcext:value-type="float">
            <text:p>－</text:p>
          </table:table-cell>
          <table:table-cell table:style-name="ce165" table:formula="of:=SUM([.AX38:.AX39])" office:value-type="float" office:value="0" calcext:value-type="float">
            <text:p>－</text:p>
          </table:table-cell>
          <table:table-cell table:style-name="ce165" table:formula="of:=SUM([.AY38:.AY39])" office:value-type="float" office:value="0" calcext:value-type="float">
            <text:p>－</text:p>
          </table:table-cell>
          <table:table-cell table:style-name="ce165" table:formula="of:=SUM([.AZ38:.AZ39])" office:value-type="float" office:value="0" calcext:value-type="float">
            <text:p>－</text:p>
          </table:table-cell>
          <table:table-cell table:style-name="ce165" table:formula="of:=SUM([.BA38:.BA39])" office:value-type="float" office:value="0" calcext:value-type="float">
            <text:p>－</text:p>
          </table:table-cell>
          <table:table-cell table:style-name="ce165" table:formula="of:=SUM([.BB38:.BB39])" office:value-type="float" office:value="0" calcext:value-type="float">
            <text:p>－</text:p>
          </table:table-cell>
          <table:table-cell table:style-name="ce165" table:formula="of:=SUM([.BC38:.BC39])" office:value-type="float" office:value="0" calcext:value-type="float">
            <text:p>－</text:p>
          </table:table-cell>
          <table:table-cell table:style-name="ce165" table:formula="of:=SUM([.BD38:.BD39])" office:value-type="float" office:value="0" calcext:value-type="float">
            <text:p>－</text:p>
          </table:table-cell>
          <table:table-cell table:style-name="ce165" table:formula="of:=SUM([.BE38:.BE39])" office:value-type="float" office:value="0" calcext:value-type="float">
            <text:p>－</text:p>
          </table:table-cell>
          <table:table-cell table:style-name="ce165" table:formula="of:=SUM([.BF38:.BF39])" office:value-type="float" office:value="0" calcext:value-type="float">
            <text:p>－</text:p>
          </table:table-cell>
          <table:table-cell table:style-name="ce165" table:formula="of:=SUM([.BG38:.BG39])" office:value-type="float" office:value="0" calcext:value-type="float">
            <text:p>－</text:p>
          </table:table-cell>
          <table:table-cell table:style-name="ce165" table:formula="of:=SUM([.BH38:.BH39])" office:value-type="float" office:value="0" calcext:value-type="float">
            <text:p>－</text:p>
          </table:table-cell>
          <table:table-cell table:style-name="ce165" table:formula="of:=SUM([.BI38:.BI39])" office:value-type="float" office:value="0" calcext:value-type="float">
            <text:p>－</text:p>
          </table:table-cell>
          <table:table-cell table:style-name="ce165" table:formula="of:=SUM([.BJ38:.BJ39])" office:value-type="float" office:value="0" calcext:value-type="float">
            <text:p>－</text:p>
          </table:table-cell>
          <table:table-cell table:style-name="ce165" table:formula="of:=SUM([.BK38:.BK39])" office:value-type="float" office:value="0" calcext:value-type="float">
            <text:p>－</text:p>
          </table:table-cell>
          <table:table-cell table:style-name="ce165" table:formula="of:=SUM([.BL38:.BL39])" office:value-type="float" office:value="0" calcext:value-type="float">
            <text:p>－</text:p>
          </table:table-cell>
          <table:table-cell table:style-name="ce165" table:formula="of:=SUM([.BM38:.BM39])" office:value-type="float" office:value="0" calcext:value-type="float">
            <text:p>－</text:p>
          </table:table-cell>
          <table:table-cell table:style-name="ce165" table:formula="of:=SUM([.BN38:.BN39])" office:value-type="float" office:value="0" calcext:value-type="float">
            <text:p>－</text:p>
          </table:table-cell>
          <table:table-cell table:style-name="ce165" table:formula="of:=SUM([.BO38:.BO39])" office:value-type="float" office:value="0" calcext:value-type="float">
            <text:p>－</text:p>
          </table:table-cell>
          <table:table-cell table:style-name="ce165" table:formula="of:=SUM([.BP38:.BP39])" office:value-type="float" office:value="0" calcext:value-type="float">
            <text:p>－</text:p>
          </table:table-cell>
          <table:table-cell table:style-name="ce165" table:formula="of:=SUM([.BQ38:.BQ39])" office:value-type="float" office:value="0" calcext:value-type="float">
            <text:p>－</text:p>
          </table:table-cell>
          <table:table-cell table:style-name="ce165" table:formula="of:=SUM([.BR38:.BR39])" office:value-type="float" office:value="0" calcext:value-type="float">
            <text:p>－</text:p>
          </table:table-cell>
          <table:table-cell table:style-name="ce165" table:formula="of:=SUM([.BS38:.BS39])" office:value-type="float" office:value="0" calcext:value-type="float">
            <text:p>－</text:p>
          </table:table-cell>
          <table:table-cell table:style-name="ce165" table:formula="of:=SUM([.BT38:.BT39])" office:value-type="float" office:value="0" calcext:value-type="float">
            <text:p>－</text:p>
          </table:table-cell>
          <table:table-cell table:style-name="ce165" table:formula="of:=SUM([.BU38:.BU39])" office:value-type="float" office:value="0" calcext:value-type="float">
            <text:p>－</text:p>
          </table:table-cell>
          <table:table-cell table:style-name="ce165" table:formula="of:=SUM([.BV38:.BV39])" office:value-type="float" office:value="0" calcext:value-type="float">
            <text:p>－</text:p>
          </table:table-cell>
          <table:table-cell table:style-name="ce165" table:formula="of:=SUM([.BW38:.BW39])" office:value-type="float" office:value="0" calcext:value-type="float">
            <text:p>－</text:p>
          </table:table-cell>
          <table:table-cell table:style-name="ce165" table:formula="of:=SUM([.BX38:.BX39])" office:value-type="float" office:value="0" calcext:value-type="float">
            <text:p>－</text:p>
          </table:table-cell>
          <table:table-cell table:style-name="ce165" table:formula="of:=SUM([.BY38:.BY39])" office:value-type="float" office:value="0" calcext:value-type="float">
            <text:p>－</text:p>
          </table:table-cell>
          <table:table-cell table:style-name="ce165" table:formula="of:=SUM([.BZ38:.BZ39])" office:value-type="float" office:value="0" calcext:value-type="float">
            <text:p>－</text:p>
          </table:table-cell>
          <table:table-cell table:style-name="ce165" table:formula="of:=SUM([.CA38:.CA39])" office:value-type="float" office:value="0" calcext:value-type="float">
            <text:p>－</text:p>
          </table:table-cell>
          <table:table-cell table:style-name="ce165" table:formula="of:=SUM([.CB38:.CB39])" office:value-type="float" office:value="0" calcext:value-type="float">
            <text:p>－</text:p>
          </table:table-cell>
          <table:table-cell table:style-name="ce165" table:formula="of:=SUM([.CC38:.CC39])" office:value-type="float" office:value="0" calcext:value-type="float">
            <text:p>－</text:p>
          </table:table-cell>
          <table:table-cell table:style-name="ce165" table:formula="of:=SUM([.CD38:.CD39])" office:value-type="float" office:value="0" calcext:value-type="float">
            <text:p>－</text:p>
          </table:table-cell>
          <table:table-cell table:style-name="ce165" table:formula="of:=SUM([.CE38:.CE39])" office:value-type="float" office:value="0" calcext:value-type="float">
            <text:p>－</text:p>
          </table:table-cell>
          <table:table-cell table:style-name="ce165" table:formula="of:=SUM([.CF38:.CF39])" office:value-type="float" office:value="0" calcext:value-type="float">
            <text:p>－</text:p>
          </table:table-cell>
          <table:table-cell table:style-name="ce165" table:formula="of:=SUM([.CG38:.CG39])" office:value-type="float" office:value="0" calcext:value-type="float">
            <text:p>－</text:p>
          </table:table-cell>
          <table:table-cell table:style-name="ce165" table:formula="of:=SUM([.CH38:.CH39])" office:value-type="float" office:value="0" calcext:value-type="float">
            <text:p>－</text:p>
          </table:table-cell>
          <table:table-cell table:style-name="ce165" table:formula="of:=SUM([.CI38:.CI39])" office:value-type="float" office:value="0" calcext:value-type="float">
            <text:p>－</text:p>
          </table:table-cell>
          <table:table-cell table:style-name="ce165" table:formula="of:=SUM([.CJ38:.CJ39])" office:value-type="float" office:value="0" calcext:value-type="float">
            <text:p>－</text:p>
          </table:table-cell>
          <table:table-cell table:style-name="ce165" table:formula="of:=SUM([.CK38:.CK39])" office:value-type="float" office:value="0" calcext:value-type="float">
            <text:p>－</text:p>
          </table:table-cell>
          <table:table-cell table:style-name="ce165" table:formula="of:=SUM([.CL38:.CL39])" office:value-type="float" office:value="0" calcext:value-type="float">
            <text:p>－</text:p>
          </table:table-cell>
          <table:table-cell table:style-name="ce165" table:formula="of:=SUM([.CM38:.CM39])" office:value-type="float" office:value="0" calcext:value-type="float">
            <text:p>－</text:p>
          </table:table-cell>
          <table:table-cell table:style-name="ce165" table:formula="of:=SUM([.CN38:.CN39])" office:value-type="float" office:value="0" calcext:value-type="float">
            <text:p>－</text:p>
          </table:table-cell>
          <table:table-cell table:style-name="ce165" table:formula="of:=SUM([.CO38:.CO39])" office:value-type="float" office:value="0" calcext:value-type="float">
            <text:p>－</text:p>
          </table:table-cell>
          <table:table-cell table:style-name="ce165" table:formula="of:=SUM([.CP38:.CP39])" office:value-type="float" office:value="0" calcext:value-type="float">
            <text:p>－</text:p>
          </table:table-cell>
          <table:table-cell table:style-name="ce165" table:formula="of:=SUM([.CQ38:.CQ39])" office:value-type="float" office:value="0" calcext:value-type="float">
            <text:p>－</text:p>
          </table:table-cell>
          <table:table-cell table:style-name="ce165" table:formula="of:=SUM([.CR38:.CR39])" office:value-type="float" office:value="0" calcext:value-type="float">
            <text:p>－</text:p>
          </table:table-cell>
          <table:table-cell table:style-name="ce165" table:formula="of:=SUM([.CS38:.CS39])" office:value-type="float" office:value="0" calcext:value-type="float">
            <text:p>－</text:p>
          </table:table-cell>
          <table:table-cell table:style-name="ce165" table:formula="of:=SUM([.CT38:.CT39])" office:value-type="float" office:value="0" calcext:value-type="float">
            <text:p>－</text:p>
          </table:table-cell>
          <table:table-cell table:style-name="ce165" table:formula="of:=SUM([.CU38:.CU39])" office:value-type="float" office:value="0" calcext:value-type="float">
            <text:p>－</text:p>
          </table:table-cell>
          <table:table-cell table:style-name="ce165" table:formula="of:=SUM([.CV38:.CV39])" office:value-type="float" office:value="0" calcext:value-type="float">
            <text:p>－</text:p>
          </table:table-cell>
          <table:table-cell table:style-name="ce165" table:formula="of:=SUM([.CW38:.CW39])" office:value-type="float" office:value="0" calcext:value-type="float">
            <text:p>－</text:p>
          </table:table-cell>
          <table:table-cell table:style-name="ce165" table:formula="of:=SUM([.CX38:.CX39])" office:value-type="float" office:value="0" calcext:value-type="float">
            <text:p>－</text:p>
          </table:table-cell>
          <table:table-cell table:style-name="ce165" table:formula="of:=SUM([.CY38:.CY39])" office:value-type="float" office:value="0" calcext:value-type="float">
            <text:p>－</text:p>
          </table:table-cell>
          <table:table-cell table:style-name="ce165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男</text:p>
          </table:table-cell>
          <table:table-cell table:style-name="ce160" table:formula="of:=SUM([.D38:.CZ38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3"/>
          <table:table-cell table:style-name="ce154" office:value-type="string" calcext:value-type="string">
            <text:p>女</text:p>
          </table:table-cell>
          <table:table-cell table:style-name="ce160" table:formula="of:=SUM([.D39:.CZ39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4"/>
          <table:table-cell table:number-columns-repeated="95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96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3:按五歲年齡組分.W3 按五歲年齡組分.C8:按五歲年齡組分.W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34"/>
        <table:table-column table:style-name="co1" table:number-columns-repeated="767" table:default-cell-style-name="Default"/>
        <table:table-row table:style-name="ro10">
          <table:table-cell table:style-name="ce72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72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3年1月底</text:p>
          </table:table-cell>
          <table:table-cell table:style-name="ce60" table:formula="of:=SUM([$按單一年齡分.C4])" office:value-type="float" office:value="84566" calcext:value-type="float">
            <text:p>84,566</text:p>
          </table:table-cell>
          <table:table-cell table:style-name="ce60" table:formula="of:=SUM([$按單一年齡分.D4:$按單一年齡分.H4])" office:value-type="float" office:value="3235" calcext:value-type="float">
            <text:p>3,235</text:p>
          </table:table-cell>
          <table:table-cell table:style-name="ce60" table:formula="of:=SUM([$按單一年齡分.I4:$按單一年齡分.M4])" office:value-type="float" office:value="4273" calcext:value-type="float">
            <text:p>4,273</text:p>
          </table:table-cell>
          <table:table-cell table:style-name="ce60" table:formula="of:=SUM([$按單一年齡分.N4:$按單一年齡分.R4])" office:value-type="float" office:value="4159" calcext:value-type="float">
            <text:p>4,159</text:p>
          </table:table-cell>
          <table:table-cell table:style-name="ce60" table:formula="of:=SUM([$按單一年齡分.S4:$按單一年齡分.W4])" office:value-type="float" office:value="4305" calcext:value-type="float">
            <text:p>4,305</text:p>
          </table:table-cell>
          <table:table-cell table:style-name="ce60" table:formula="of:=SUM([$按單一年齡分.X4:$按單一年齡分.AB4])" office:value-type="float" office:value="5244" calcext:value-type="float">
            <text:p>5,244</text:p>
          </table:table-cell>
          <table:table-cell table:style-name="ce60" table:formula="of:=SUM([$按單一年齡分.AC4:$按單一年齡分.AG4])" office:value-type="float" office:value="5835" calcext:value-type="float">
            <text:p>5,835</text:p>
          </table:table-cell>
          <table:table-cell table:style-name="ce60" table:formula="of:=SUM([$按單一年齡分.AH4:$按單一年齡分.AL4])" office:value-type="float" office:value="5751" calcext:value-type="float">
            <text:p>5,751</text:p>
          </table:table-cell>
          <table:table-cell table:style-name="ce60" table:formula="of:=SUM([$按單一年齡分.AM4:$按單一年齡分.AQ4])" office:value-type="float" office:value="6396" calcext:value-type="float">
            <text:p>6,396</text:p>
          </table:table-cell>
          <table:table-cell table:style-name="ce62" table:formula="of:=SUM([$按單一年齡分.AR4:$按單一年齡分.AV4])" office:value-type="float" office:value="7220" calcext:value-type="float">
            <text:p>7,220</text:p>
          </table:table-cell>
          <table:table-cell table:style-name="ce60" table:formula="of:=SUM([$按單一年齡分.AW4:$按單一年齡分.BA4])" office:value-type="float" office:value="6457" calcext:value-type="float">
            <text:p>6,457</text:p>
          </table:table-cell>
          <table:table-cell table:style-name="ce60" table:formula="of:=SUM([$按單一年齡分.BB4:$按單一年齡分.BF4])" office:value-type="float" office:value="5758" calcext:value-type="float">
            <text:p>5,758</text:p>
          </table:table-cell>
          <table:table-cell table:style-name="ce60" table:formula="of:=SUM([$按單一年齡分.BG4:$按單一年齡分.BK4])" office:value-type="float" office:value="5753" calcext:value-type="float">
            <text:p>5,753</text:p>
          </table:table-cell>
          <table:table-cell table:style-name="ce60" table:formula="of:=SUM([$按單一年齡分.BL4:$按單一年齡分.BP4])" office:value-type="float" office:value="5777" calcext:value-type="float">
            <text:p>5,777</text:p>
          </table:table-cell>
          <table:table-cell table:style-name="ce60" table:formula="of:=SUM([$按單一年齡分.BQ4:$按單一年齡分.BU4])" office:value-type="float" office:value="4987" calcext:value-type="float">
            <text:p>4,987</text:p>
          </table:table-cell>
          <table:table-cell table:style-name="ce60" table:formula="of:=SUM([$按單一年齡分.BV4:$按單一年齡分.BZ4])" office:value-type="float" office:value="3848" calcext:value-type="float">
            <text:p>3,848</text:p>
          </table:table-cell>
          <table:table-cell table:style-name="ce60" table:formula="of:=SUM([$按單一年齡分.CA4:$按單一年齡分.CE4])" office:value-type="float" office:value="2112" calcext:value-type="float">
            <text:p>2,112</text:p>
          </table:table-cell>
          <table:table-cell table:style-name="ce60" table:formula="of:=SUM([$按單一年齡分.CF4:$按單一年齡分.CJ4])" office:value-type="float" office:value="1751" calcext:value-type="float">
            <text:p>1,751</text:p>
          </table:table-cell>
          <table:table-cell table:style-name="ce60" table:formula="of:=SUM([$按單一年齡分.CK4:$按單一年齡分.CO4])" office:value-type="float" office:value="1145" calcext:value-type="float">
            <text:p>1,145</text:p>
          </table:table-cell>
          <table:table-cell table:style-name="ce60" table:formula="of:=SUM([$按單一年齡分.CP4:$按單一年齡分.CT4])" office:value-type="float" office:value="454" calcext:value-type="float">
            <text:p>454</text:p>
          </table:table-cell>
          <table:table-cell table:style-name="ce60" table:formula="of:=SUM([$按單一年齡分.CU4:$按單一年齡分.CY4])" office:value-type="float" office:value="95" calcext:value-type="float">
            <text:p>95</text:p>
          </table:table-cell>
          <table:table-cell table:style-name="ce60" table:formula="of:=SUM([$按單一年齡分.CZ4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2月底</text:span></text:p>
          </table:table-cell>
          <table:table-cell table:style-name="ce60" table:formula="of:=SUM([$按單一年齡分.C7])" office:value-type="float" office:value="84478" calcext:value-type="float">
            <text:p>84,478</text:p>
          </table:table-cell>
          <table:table-cell table:style-name="ce60" table:formula="of:=SUM([$按單一年齡分.D7:$按單一年齡分.H7])" office:value-type="float" office:value="3201" calcext:value-type="float">
            <text:p>3,201</text:p>
          </table:table-cell>
          <table:table-cell table:style-name="ce60" table:formula="of:=SUM([$按單一年齡分.I7:$按單一年齡分.M7])" office:value-type="float" office:value="4237" calcext:value-type="float">
            <text:p>4,237</text:p>
          </table:table-cell>
          <table:table-cell table:style-name="ce60" table:formula="of:=SUM([$按單一年齡分.N7:$按單一年齡分.R7])" office:value-type="float" office:value="4163" calcext:value-type="float">
            <text:p>4,163</text:p>
          </table:table-cell>
          <table:table-cell table:style-name="ce60" table:formula="of:=SUM([$按單一年齡分.S7:$按單一年齡分.W7])" office:value-type="float" office:value="4309" calcext:value-type="float">
            <text:p>4,309</text:p>
          </table:table-cell>
          <table:table-cell table:style-name="ce60" table:formula="of:=SUM([$按單一年齡分.X7:$按單一年齡分.AB7])" office:value-type="float" office:value="5235" calcext:value-type="float">
            <text:p>5,235</text:p>
          </table:table-cell>
          <table:table-cell table:style-name="ce60" table:formula="of:=SUM([$按單一年齡分.AC7:$按單一年齡分.AG7])" office:value-type="float" office:value="5809" calcext:value-type="float">
            <text:p>5,809</text:p>
          </table:table-cell>
          <table:table-cell table:style-name="ce60" table:formula="of:=SUM([$按單一年齡分.AH7:$按單一年齡分.AL7])" office:value-type="float" office:value="5746" calcext:value-type="float">
            <text:p>5,746</text:p>
          </table:table-cell>
          <table:table-cell table:style-name="ce60" table:formula="of:=SUM([$按單一年齡分.AM7:$按單一年齡分.AQ7])" office:value-type="float" office:value="6333" calcext:value-type="float">
            <text:p>6,333</text:p>
          </table:table-cell>
          <table:table-cell table:style-name="ce62" table:formula="of:=SUM([$按單一年齡分.AR7:$按單一年齡分.AV7])" office:value-type="float" office:value="7259" calcext:value-type="float">
            <text:p>7,259</text:p>
          </table:table-cell>
          <table:table-cell table:style-name="ce60" table:formula="of:=SUM([$按單一年齡分.AW7:$按單一年齡分.BA7])" office:value-type="float" office:value="6465" calcext:value-type="float">
            <text:p>6,465</text:p>
          </table:table-cell>
          <table:table-cell table:style-name="ce60" table:formula="of:=SUM([$按單一年齡分.BB7:$按單一年齡分.BF7])" office:value-type="float" office:value="5753" calcext:value-type="float">
            <text:p>5,753</text:p>
          </table:table-cell>
          <table:table-cell table:style-name="ce60" table:formula="of:=SUM([$按單一年齡分.BG7:$按單一年齡分.BK7])" office:value-type="float" office:value="5746" calcext:value-type="float">
            <text:p>5,746</text:p>
          </table:table-cell>
          <table:table-cell table:style-name="ce60" table:formula="of:=SUM([$按單一年齡分.BL7:$按單一年齡分.BP7])" office:value-type="float" office:value="5762" calcext:value-type="float">
            <text:p>5,762</text:p>
          </table:table-cell>
          <table:table-cell table:style-name="ce60" table:formula="of:=SUM([$按單一年齡分.BQ7:$按單一年齡分.BU7])" office:value-type="float" office:value="4975" calcext:value-type="float">
            <text:p>4,975</text:p>
          </table:table-cell>
          <table:table-cell table:style-name="ce60" table:formula="of:=SUM([$按單一年齡分.BV7:$按單一年齡分.BZ7])" office:value-type="float" office:value="3902" calcext:value-type="float">
            <text:p>3,902</text:p>
          </table:table-cell>
          <table:table-cell table:style-name="ce60" table:formula="of:=SUM([$按單一年齡分.CA7:$按單一年齡分.CE7])" office:value-type="float" office:value="2126" calcext:value-type="float">
            <text:p>2,126</text:p>
          </table:table-cell>
          <table:table-cell table:style-name="ce60" table:formula="of:=SUM([$按單一年齡分.CF7:$按單一年齡分.CJ7])" office:value-type="float" office:value="1739" calcext:value-type="float">
            <text:p>1,739</text:p>
          </table:table-cell>
          <table:table-cell table:style-name="ce60" table:formula="of:=SUM([$按單一年齡分.CK7:$按單一年齡分.CO7])" office:value-type="float" office:value="1161" calcext:value-type="float">
            <text:p>1,161</text:p>
          </table:table-cell>
          <table:table-cell table:style-name="ce60" table:formula="of:=SUM([$按單一年齡分.CP7:$按單一年齡分.CT7])" office:value-type="float" office:value="452" calcext:value-type="float">
            <text:p>452</text:p>
          </table:table-cell>
          <table:table-cell table:style-name="ce60" table:formula="of:=SUM([$按單一年齡分.CU7:$按單一年齡分.CY7])" office:value-type="float" office:value="95" calcext:value-type="float">
            <text:p>95</text:p>
          </table:table-cell>
          <table:table-cell table:style-name="ce60" table:formula="of:=SUM([$按單一年齡分.CZ7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3月底</text:span></text:p>
          </table:table-cell>
          <table:table-cell table:style-name="ce60" table:formula="of:=SUM([$按單一年齡分.C10])" office:value-type="float" office:value="84372" calcext:value-type="float">
            <text:p>84,372</text:p>
          </table:table-cell>
          <table:table-cell table:style-name="ce60" table:formula="of:=SUM([$按單一年齡分.D10:$按單一年齡分.H10])" office:value-type="float" office:value="3159" calcext:value-type="float">
            <text:p>3,159</text:p>
          </table:table-cell>
          <table:table-cell table:style-name="ce60" table:formula="of:=SUM([$按單一年齡分.I10:$按單一年齡分.M10])" office:value-type="float" office:value="4218" calcext:value-type="float">
            <text:p>4,218</text:p>
          </table:table-cell>
          <table:table-cell table:style-name="ce60" table:formula="of:=SUM([$按單一年齡分.N10:$按單一年齡分.R10])" office:value-type="float" office:value="4145" calcext:value-type="float">
            <text:p>4,145</text:p>
          </table:table-cell>
          <table:table-cell table:style-name="ce60" table:formula="of:=SUM([$按單一年齡分.S10:$按單一年齡分.W10])" office:value-type="float" office:value="4306" calcext:value-type="float">
            <text:p>4,306</text:p>
          </table:table-cell>
          <table:table-cell table:style-name="ce60" table:formula="of:=SUM([$按單一年齡分.X10:$按單一年齡分.AB10])" office:value-type="float" office:value="5223" calcext:value-type="float">
            <text:p>5,223</text:p>
          </table:table-cell>
          <table:table-cell table:style-name="ce60" table:formula="of:=SUM([$按單一年齡分.AC10:$按單一年齡分.AG10])" office:value-type="float" office:value="5799" calcext:value-type="float">
            <text:p>5,799</text:p>
          </table:table-cell>
          <table:table-cell table:style-name="ce60" table:formula="of:=SUM([$按單一年齡分.AH10:$按單一年齡分.AL10])" office:value-type="float" office:value="5729" calcext:value-type="float">
            <text:p>5,729</text:p>
          </table:table-cell>
          <table:table-cell table:style-name="ce60" table:formula="of:=SUM([$按單一年齡分.AM10:$按單一年齡分.AQ10])" office:value-type="float" office:value="6300" calcext:value-type="float">
            <text:p>6,300</text:p>
          </table:table-cell>
          <table:table-cell table:style-name="ce62" table:formula="of:=SUM([$按單一年齡分.AR10:$按單一年齡分.AV10])" office:value-type="float" office:value="7260" calcext:value-type="float">
            <text:p>7,260</text:p>
          </table:table-cell>
          <table:table-cell table:style-name="ce60" table:formula="of:=SUM([$按單一年齡分.AW10:$按單一年齡分.BA10])" office:value-type="float" office:value="6476" calcext:value-type="float">
            <text:p>6,476</text:p>
          </table:table-cell>
          <table:table-cell table:style-name="ce60" table:formula="of:=SUM([$按單一年齡分.BB10:$按單一年齡分.BF10])" office:value-type="float" office:value="5744" calcext:value-type="float">
            <text:p>5,744</text:p>
          </table:table-cell>
          <table:table-cell table:style-name="ce60" table:formula="of:=SUM([$按單一年齡分.BG10:$按單一年齡分.BK10])" office:value-type="float" office:value="5745" calcext:value-type="float">
            <text:p>5,745</text:p>
          </table:table-cell>
          <table:table-cell table:style-name="ce60" table:formula="of:=SUM([$按單一年齡分.BL10:$按單一年齡分.BP10])" office:value-type="float" office:value="5767" calcext:value-type="float">
            <text:p>5,767</text:p>
          </table:table-cell>
          <table:table-cell table:style-name="ce60" table:formula="of:=SUM([$按單一年齡分.BQ10:$按單一年齡分.BU10])" office:value-type="float" office:value="4982" calcext:value-type="float">
            <text:p>4,982</text:p>
          </table:table-cell>
          <table:table-cell table:style-name="ce60" table:formula="of:=SUM([$按單一年齡分.BV10:$按單一年齡分.BZ10])" office:value-type="float" office:value="3936" calcext:value-type="float">
            <text:p>3,936</text:p>
          </table:table-cell>
          <table:table-cell table:style-name="ce60" table:formula="of:=SUM([$按單一年齡分.CA10:$按單一年齡分.CE10])" office:value-type="float" office:value="2126" calcext:value-type="float">
            <text:p>2,126</text:p>
          </table:table-cell>
          <table:table-cell table:style-name="ce60" table:formula="of:=SUM([$按單一年齡分.CF10:$按單一年齡分.CJ10])" office:value-type="float" office:value="1730" calcext:value-type="float">
            <text:p>1,730</text:p>
          </table:table-cell>
          <table:table-cell table:style-name="ce60" table:formula="of:=SUM([$按單一年齡分.CK10:$按單一年齡分.CO10])" office:value-type="float" office:value="1171" calcext:value-type="float">
            <text:p>1,171</text:p>
          </table:table-cell>
          <table:table-cell table:style-name="ce60" table:formula="of:=SUM([$按單一年齡分.CP10:$按單一年齡分.CT10])" office:value-type="float" office:value="456" calcext:value-type="float">
            <text:p>456</text:p>
          </table:table-cell>
          <table:table-cell table:style-name="ce60" table:formula="of:=SUM([$按單一年齡分.CU10:$按單一年齡分.CY10])" office:value-type="float" office:value="90" calcext:value-type="float">
            <text:p>90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4月底</text:span></text:p>
          </table:table-cell>
          <table:table-cell table:style-name="ce60" table:formula="of:=SUM([$按單一年齡分.C13])" office:value-type="float" office:value="84332" calcext:value-type="float">
            <text:p>84,332</text:p>
          </table:table-cell>
          <table:table-cell table:style-name="ce60" table:formula="of:=SUM([$按單一年齡分.D13:$按單一年齡分.H13])" office:value-type="float" office:value="3153" calcext:value-type="float">
            <text:p>3,153</text:p>
          </table:table-cell>
          <table:table-cell table:style-name="ce60" table:formula="of:=SUM([$按單一年齡分.I13:$按單一年齡分.M13])" office:value-type="float" office:value="4218" calcext:value-type="float">
            <text:p>4,218</text:p>
          </table:table-cell>
          <table:table-cell table:style-name="ce60" table:formula="of:=SUM([$按單一年齡分.N13:$按單一年齡分.R13])" office:value-type="float" office:value="4135" calcext:value-type="float">
            <text:p>4,135</text:p>
          </table:table-cell>
          <table:table-cell table:style-name="ce60" table:formula="of:=SUM([$按單一年齡分.S13:$按單一年齡分.W13])" office:value-type="float" office:value="4290" calcext:value-type="float">
            <text:p>4,290</text:p>
          </table:table-cell>
          <table:table-cell table:style-name="ce60" table:formula="of:=SUM([$按單一年齡分.X13:$按單一年齡分.AB13])" office:value-type="float" office:value="5183" calcext:value-type="float">
            <text:p>5,183</text:p>
          </table:table-cell>
          <table:table-cell table:style-name="ce60" table:formula="of:=SUM([$按單一年齡分.AC13:$按單一年齡分.AG13])" office:value-type="float" office:value="5794" calcext:value-type="float">
            <text:p>5,794</text:p>
          </table:table-cell>
          <table:table-cell table:style-name="ce60" table:formula="of:=SUM([$按單一年齡分.AH13:$按單一年齡分.AL13])" office:value-type="float" office:value="5721" calcext:value-type="float">
            <text:p>5,721</text:p>
          </table:table-cell>
          <table:table-cell table:style-name="ce60" table:formula="of:=SUM([$按單一年齡分.AM13:$按單一年齡分.AQ13])" office:value-type="float" office:value="6270" calcext:value-type="float">
            <text:p>6,270</text:p>
          </table:table-cell>
          <table:table-cell table:style-name="ce62" table:formula="of:=SUM([$按單一年齡分.AR13:$按單一年齡分.AV13])" office:value-type="float" office:value="7271" calcext:value-type="float">
            <text:p>7,271</text:p>
          </table:table-cell>
          <table:table-cell table:style-name="ce60" table:formula="of:=SUM([$按單一年齡分.AW13:$按單一年齡分.BA13])" office:value-type="float" office:value="6484" calcext:value-type="float">
            <text:p>6,484</text:p>
          </table:table-cell>
          <table:table-cell table:style-name="ce60" table:formula="of:=SUM([$按單一年齡分.BB13:$按單一年齡分.BF13])" office:value-type="float" office:value="5754" calcext:value-type="float">
            <text:p>5,754</text:p>
          </table:table-cell>
          <table:table-cell table:style-name="ce60" table:formula="of:=SUM([$按單一年齡分.BG13:$按單一年齡分.BK13])" office:value-type="float" office:value="5735" calcext:value-type="float">
            <text:p>5,735</text:p>
          </table:table-cell>
          <table:table-cell table:style-name="ce60" table:formula="of:=SUM([$按單一年齡分.BL13:$按單一年齡分.BP13])" office:value-type="float" office:value="5756" calcext:value-type="float">
            <text:p>5,756</text:p>
          </table:table-cell>
          <table:table-cell table:style-name="ce60" table:formula="of:=SUM([$按單一年齡分.BQ13:$按單一年齡分.BU13])" office:value-type="float" office:value="5013" calcext:value-type="float">
            <text:p>5,013</text:p>
          </table:table-cell>
          <table:table-cell table:style-name="ce60" table:formula="of:=SUM([$按單一年齡分.BV13:$按單一年齡分.BZ13])" office:value-type="float" office:value="3894" calcext:value-type="float">
            <text:p>3,894</text:p>
          </table:table-cell>
          <table:table-cell table:style-name="ce60" table:formula="of:=SUM([$按單一年齡分.CA13:$按單一年齡分.CE13])" office:value-type="float" office:value="2205" calcext:value-type="float">
            <text:p>2,205</text:p>
          </table:table-cell>
          <table:table-cell table:style-name="ce60" table:formula="of:=SUM([$按單一年齡分.CF13:$按單一年齡分.CJ13])" office:value-type="float" office:value="1727" calcext:value-type="float">
            <text:p>1,727</text:p>
          </table:table-cell>
          <table:table-cell table:style-name="ce60" table:formula="of:=SUM([$按單一年齡分.CK13:$按單一年齡分.CO13])" office:value-type="float" office:value="1171" calcext:value-type="float">
            <text:p>1,171</text:p>
          </table:table-cell>
          <table:table-cell table:style-name="ce60" table:formula="of:=SUM([$按單一年齡分.CP13:$按單一年齡分.CT13])" office:value-type="float" office:value="455" calcext:value-type="float">
            <text:p>455</text:p>
          </table:table-cell>
          <table:table-cell table:style-name="ce60" table:formula="of:=SUM([$按單一年齡分.CU13:$按單一年齡分.CY13])" office:value-type="float" office:value="92" calcext:value-type="float">
            <text:p>92</text:p>
          </table:table-cell>
          <table:table-cell table:style-name="ce60" table:formula="of:=SUM([$按單一年齡分.CZ13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5月底</text:span></text:p>
          </table:table-cell>
          <table:table-cell table:style-name="ce60" table:formula="of:=SUM([$按單一年齡分.C16])" office:value-type="float" office:value="84275" calcext:value-type="float">
            <text:p>84,275</text:p>
          </table:table-cell>
          <table:table-cell table:style-name="ce60" table:formula="of:=SUM([$按單一年齡分.D16:$按單一年齡分.H16])" office:value-type="float" office:value="2600" calcext:value-type="float">
            <text:p>2,600</text:p>
          </table:table-cell>
          <table:table-cell table:style-name="ce60" table:formula="of:=SUM([$按單一年齡分.I16:$按單一年齡分.M16])" office:value-type="float" office:value="4204" calcext:value-type="float">
            <text:p>4,204</text:p>
          </table:table-cell>
          <table:table-cell table:style-name="ce60" table:formula="of:=SUM([$按單一年齡分.N16:$按單一年齡分.R16])" office:value-type="float" office:value="4127" calcext:value-type="float">
            <text:p>4,127</text:p>
          </table:table-cell>
          <table:table-cell table:style-name="ce60" table:formula="of:=SUM([$按單一年齡分.S16:$按單一年齡分.W16])" office:value-type="float" office:value="4275" calcext:value-type="float">
            <text:p>4,275</text:p>
          </table:table-cell>
          <table:table-cell table:style-name="ce60" table:formula="of:=SUM([$按單一年齡分.X16:$按單一年齡分.AB16])" office:value-type="float" office:value="5174" calcext:value-type="float">
            <text:p>5,174</text:p>
          </table:table-cell>
          <table:table-cell table:style-name="ce60" table:formula="of:=SUM([$按單一年齡分.AC16:$按單一年齡分.AG16])" office:value-type="float" office:value="5799" calcext:value-type="float">
            <text:p>5,799</text:p>
          </table:table-cell>
          <table:table-cell table:style-name="ce60" table:formula="of:=SUM([$按單一年齡分.AH16:$按單一年齡分.AL16])" office:value-type="float" office:value="5704" calcext:value-type="float">
            <text:p>5,704</text:p>
          </table:table-cell>
          <table:table-cell table:style-name="ce60" table:formula="of:=SUM([$按單一年齡分.AM16:$按單一年齡分.AQ16])" office:value-type="float" office:value="6232" calcext:value-type="float">
            <text:p>6,232</text:p>
          </table:table-cell>
          <table:table-cell table:style-name="ce62" table:formula="of:=SUM([$按單一年齡分.AR16:$按單一年齡分.AV16])" office:value-type="float" office:value="7271" calcext:value-type="float">
            <text:p>7,271</text:p>
          </table:table-cell>
          <table:table-cell table:style-name="ce60" table:formula="of:=SUM([$按單一年齡分.AW16:$按單一年齡分.BA16])" office:value-type="float" office:value="6485" calcext:value-type="float">
            <text:p>6,485</text:p>
          </table:table-cell>
          <table:table-cell table:style-name="ce60" table:formula="of:=SUM([$按單一年齡分.BB16:$按單一年齡分.BF16])" office:value-type="float" office:value="5748" calcext:value-type="float">
            <text:p>5,748</text:p>
          </table:table-cell>
          <table:table-cell table:style-name="ce60" table:formula="of:=SUM([$按單一年齡分.BG16:$按單一年齡分.BK16])" office:value-type="float" office:value="5720" calcext:value-type="float">
            <text:p>5,720</text:p>
          </table:table-cell>
          <table:table-cell table:style-name="ce60" table:formula="of:=SUM([$按單一年齡分.BL16:$按單一年齡分.BP16])" office:value-type="float" office:value="5761" calcext:value-type="float">
            <text:p>5,761</text:p>
          </table:table-cell>
          <table:table-cell table:style-name="ce60" table:formula="of:=SUM([$按單一年齡分.BQ16:$按單一年齡分.BU16])" office:value-type="float" office:value="5031" calcext:value-type="float">
            <text:p>5,031</text:p>
          </table:table-cell>
          <table:table-cell table:style-name="ce60" table:formula="of:=SUM([$按單一年齡分.BV16:$按單一年齡分.BZ16])" office:value-type="float" office:value="3915" calcext:value-type="float">
            <text:p>3,915</text:p>
          </table:table-cell>
          <table:table-cell table:style-name="ce60" table:formula="of:=SUM([$按單一年齡分.CA16:$按單一年齡分.CE16])" office:value-type="float" office:value="2207" calcext:value-type="float">
            <text:p>2,207</text:p>
          </table:table-cell>
          <table:table-cell table:style-name="ce60" table:formula="of:=SUM([$按單一年齡分.CF16:$按單一年齡分.CJ16])" office:value-type="float" office:value="1717" calcext:value-type="float">
            <text:p>1,717</text:p>
          </table:table-cell>
          <table:table-cell table:style-name="ce60" table:formula="of:=SUM([$按單一年齡分.CK16:$按單一年齡分.CO16])" office:value-type="float" office:value="1183" calcext:value-type="float">
            <text:p>1,183</text:p>
          </table:table-cell>
          <table:table-cell table:style-name="ce60" table:formula="of:=SUM([$按單一年齡分.CP16:$按單一年齡分.CT16])" office:value-type="float" office:value="460" calcext:value-type="float">
            <text:p>460</text:p>
          </table:table-cell>
          <table:table-cell table:style-name="ce60" table:formula="of:=SUM([$按單一年齡分.CU16:$按單一年齡分.CY16])" office:value-type="float" office:value="90" calcext:value-type="float">
            <text:p>90</text:p>
          </table:table-cell>
          <table:table-cell table:style-name="ce60" table:formula="of:=SUM([$按單一年齡分.CZ16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6月底</text:span></text:p>
          </table:table-cell>
          <table:table-cell table:style-name="ce60" table:formula="of:=SUM([$按單一年齡分.C19])" office:value-type="float" office:value="0" calcext:value-type="float">
            <text:p>0</text:p>
          </table:table-cell>
          <table:table-cell table:style-name="ce60" table:formula="of:=SUM([$按單一年齡分.D19:$按單一年齡分.H19])" office:value-type="float" office:value="0" calcext:value-type="float">
            <text:p>0</text:p>
          </table:table-cell>
          <table:table-cell table:style-name="ce60" table:formula="of:=SUM([$按單一年齡分.I19:$按單一年齡分.M19])" office:value-type="float" office:value="0" calcext:value-type="float">
            <text:p>0</text:p>
          </table:table-cell>
          <table:table-cell table:style-name="ce60" table:formula="of:=SUM([$按單一年齡分.N19:$按單一年齡分.R19])" office:value-type="float" office:value="0" calcext:value-type="float">
            <text:p>0</text:p>
          </table:table-cell>
          <table:table-cell table:style-name="ce60" table:formula="of:=SUM([$按單一年齡分.S19:$按單一年齡分.W19])" office:value-type="float" office:value="0" calcext:value-type="float">
            <text:p>0</text:p>
          </table:table-cell>
          <table:table-cell table:style-name="ce60" table:formula="of:=SUM([$按單一年齡分.X19:$按單一年齡分.AB19])" office:value-type="float" office:value="0" calcext:value-type="float">
            <text:p>0</text:p>
          </table:table-cell>
          <table:table-cell table:style-name="ce60" table:formula="of:=SUM([$按單一年齡分.AC19:$按單一年齡分.AG19])" office:value-type="float" office:value="0" calcext:value-type="float">
            <text:p>0</text:p>
          </table:table-cell>
          <table:table-cell table:style-name="ce60" table:formula="of:=SUM([$按單一年齡分.AH19:$按單一年齡分.AL19])" office:value-type="float" office:value="0" calcext:value-type="float">
            <text:p>0</text:p>
          </table:table-cell>
          <table:table-cell table:style-name="ce60" table:formula="of:=SUM([$按單一年齡分.AM19:$按單一年齡分.AQ19])" office:value-type="float" office:value="0" calcext:value-type="float">
            <text:p>0</text:p>
          </table:table-cell>
          <table:table-cell table:style-name="ce62" table:formula="of:=SUM([$按單一年齡分.AR19:$按單一年齡分.AV19])" office:value-type="float" office:value="0" calcext:value-type="float">
            <text:p>0</text:p>
          </table:table-cell>
          <table:table-cell table:style-name="ce60" table:formula="of:=SUM([$按單一年齡分.AW19:$按單一年齡分.BA19])" office:value-type="float" office:value="0" calcext:value-type="float">
            <text:p>0</text:p>
          </table:table-cell>
          <table:table-cell table:style-name="ce60" table:formula="of:=SUM([$按單一年齡分.BB19:$按單一年齡分.BF19])" office:value-type="float" office:value="0" calcext:value-type="float">
            <text:p>0</text:p>
          </table:table-cell>
          <table:table-cell table:style-name="ce60" table:formula="of:=SUM([$按單一年齡分.BG19:$按單一年齡分.BK19])" office:value-type="float" office:value="0" calcext:value-type="float">
            <text:p>0</text:p>
          </table:table-cell>
          <table:table-cell table:style-name="ce60" table:formula="of:=SUM([$按單一年齡分.BL19:$按單一年齡分.BP19])" office:value-type="float" office:value="0" calcext:value-type="float">
            <text:p>0</text:p>
          </table:table-cell>
          <table:table-cell table:style-name="ce60" table:formula="of:=SUM([$按單一年齡分.BQ19:$按單一年齡分.BU19])" office:value-type="float" office:value="0" calcext:value-type="float">
            <text:p>0</text:p>
          </table:table-cell>
          <table:table-cell table:style-name="ce60" table:formula="of:=SUM([$按單一年齡分.BV19:$按單一年齡分.BZ19])" office:value-type="float" office:value="0" calcext:value-type="float">
            <text:p>0</text:p>
          </table:table-cell>
          <table:table-cell table:style-name="ce60" table:formula="of:=SUM([$按單一年齡分.CA19:$按單一年齡分.CE19])" office:value-type="float" office:value="0" calcext:value-type="float">
            <text:p>0</text:p>
          </table:table-cell>
          <table:table-cell table:style-name="ce60" table:formula="of:=SUM([$按單一年齡分.CF19:$按單一年齡分.CJ19])" office:value-type="float" office:value="0" calcext:value-type="float">
            <text:p>0</text:p>
          </table:table-cell>
          <table:table-cell table:style-name="ce60" table:formula="of:=SUM([$按單一年齡分.CK19:$按單一年齡分.CO19])" office:value-type="float" office:value="0" calcext:value-type="float">
            <text:p>0</text:p>
          </table:table-cell>
          <table:table-cell table:style-name="ce60" table:formula="of:=SUM([$按單一年齡分.CP19:$按單一年齡分.CT19])" office:value-type="float" office:value="0" calcext:value-type="float">
            <text:p>0</text:p>
          </table:table-cell>
          <table:table-cell table:style-name="ce60" table:formula="of:=SUM([$按單一年齡分.CU19:$按單一年齡分.CY19])" office:value-type="float" office:value="0" calcext:value-type="float">
            <text:p>0</text:p>
          </table:table-cell>
          <table:table-cell table:style-name="ce60" table:formula="of:=SUM([$按單一年齡分.CZ19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7月底</text:span>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8月底</text:span>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9月底</text:span>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1P2" style:volatile="true">
      <number:text loext:blank-width-char="-"> </number:text>
      <number:fill-character> </number:fill-character>
      <number:text>- _-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2" style:volatile="true">
      <number:text loext:blank-width-char="-"> $</number:text>
      <number:fill-character> </number:fill-character>
      <number:text>- _-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2:46:53.43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4-06-03T13:15:57.835000000</dc:date>
    <meta:print-date>2019-02-01T10:37:50</meta:print-date>
    <meta:editing-cycles>67</meta:editing-cycles>
    <meta:editing-duration>PT14H11M5S</meta:editing-duration>
    <meta:generator>LibreOffice/24.2.2.2$Windows_X86_64 LibreOffice_project/d56cc158d8a96260b836f100ef4b4ef25d6f1a01</meta:generator>
    <meta:document-statistic meta:table-count="3" meta:cell-count="14698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42cm" svg:y="0.404cm" chart:style-name="ch2">
          <text:p>彰化縣鹿港鎮民國113年5月底現住人口數按五歲年齡組分統計圖</text:p>
        </chart:title>
        <chart:legend chart:legend-position="top" svg:x="11.377cm" svg:y="1.525cm" style:legend-expansion="wide" chart:style-name="ch3"/>
        <chart:plot-area chart:style-name="ch4" table:cell-range-address="按五歲年齡組分.C3:按五歲年齡組分.W3 按五歲年齡組分.C8:按五歲年齡組分.W8" chart:data-source-has-labels="both" svg:x="0.479cm" svg:y="2.498cm" svg:width="23.03cm" svg:height="10.679cm">
          <chart:coordinate-region svg:x="0.83cm" svg:y="2.498cm" svg:width="22.679cm" svg:height="8.894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8:按五歲年齡組分.W8" loext:label-string="人數" chart:class="chart:bar">
            <chart:data-point chart:repeated="1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按五歲年齡組分.C3:按五歲年齡組分.W3</svg:desc>
                </draw:g>
              </table:table-cell>
              <table:table-cell office:value-type="float" office:value="2600">
                <text:p>2600</text:p>
                <draw:g>
                  <svg:desc>按五歲年齡組分.C8:按五歲年齡組分.W8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4204">
                <text:p>420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4127">
                <text:p>412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4275">
                <text:p>427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5174">
                <text:p>517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5799">
                <text:p>579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5704">
                <text:p>5704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6232">
                <text:p>623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7271">
                <text:p>727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6485">
                <text:p>6485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5748">
                <text:p>574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5720">
                <text:p>5720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5761">
                <text:p>576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5031">
                <text:p>5031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3915">
                <text:p>391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207">
                <text:p>220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