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5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70" table:style-name="ce16">
            <text:p>470</text:p>
          </table:table-cell>
          <table:table-cell office:value-type="float" office:value="202" table:style-name="ce16">
            <text:p>202</text:p>
          </table:table-cell>
          <table:table-cell office:value-type="float" office:value="268" table:style-name="ce16">
            <text:p>268</text:p>
          </table:table-cell>
          <table:table-cell office:value-type="float" office:value="609" table:style-name="ce17">
            <text:p>609</text:p>
          </table:table-cell>
          <table:table-cell office:value-type="float" office:value="273" table:style-name="ce17">
            <text:p>273</text:p>
          </table:table-cell>
          <table:table-cell office:value-type="float" office:value="336" table:style-name="ce17">
            <text:p>336</text:p>
          </table:table-cell>
          <table:table-cell office:value-type="float" office:value="135" table:style-name="ce16">
            <text:p>135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166" table:style-name="ce18">
            <text:p>166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6">
            <text:p>74</text:p>
          </table:table-cell>
          <table:table-cell office:value-type="float" office:value="139" table:style-name="ce18">
            <text:p>139</text:p>
          </table:table-cell>
          <table:table-cell office:value-type="float" office:value="32" table:style-name="ce19">
            <text:p>3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5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5275" table:style-name="ce2">
            <text:p>225275</text:p>
          </table:table-cell>
          <table:table-cell office:value-type="float" office:value="225105" table:style-name="ce2">
            <text:p>225105</text:p>
          </table:table-cell>
          <table:table-cell office:value-type="float" office:value="225190" table:formula="msoxl:=SUM(D4:D77)" table:style-name="ce47">
            <text:p>225190</text:p>
          </table:table-cell>
          <table:table-cell office:value-type="float" office:value="135" table:formula="msoxl:=SUM(E4:E77)" table:style-name="ce48">
            <text:p>135</text:p>
          </table:table-cell>
          <table:table-cell office:value-type="float" office:value="44.470889191388224" table:formula="msoxl:=SUM(F4:F77)" table:style-name="ce47">
            <text:p>44.47088919</text:p>
          </table:table-cell>
          <table:table-cell office:value-type="float" office:value="166" table:formula="msoxl:=SUM(G4:G77)" table:style-name="ce49">
            <text:p>166</text:p>
          </table:table-cell>
          <table:table-cell office:value-type="float" office:value="61.492679487975487" table:formula="msoxl:=SUM(H4:H77)" table:style-name="ce47">
            <text:p>61.49267949</text:p>
          </table:table-cell>
          <table:table-cell office:value-type="float" office:value="139" table:formula="msoxl:=SUM(I4:I77)" table:style-name="ce50">
            <text:p>139</text:p>
          </table:table-cell>
          <table:table-cell office:value-type="float" office:value="44.817114854047773" table:formula="msoxl:=SUM(J4:J77)" table:style-name="ce51">
            <text:p>44.81711485</text:p>
          </table:table-cell>
          <table:table-cell office:value-type="float" office:value="32" table:formula="msoxl:=SUM(K4:K77)" table:style-name="ce50">
            <text:p>32</text:p>
          </table:table-cell>
          <table:table-cell office:value-type="float" office:value="9.0867595904488798" table:formula="msoxl:=SUM(L4:L77)" table:style-name="ce52">
            <text:p>9.08675959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20" table:style-name="ce2">
            <text:p>1420</text:p>
          </table:table-cell>
          <table:table-cell office:value-type="float" office:value="1411" table:style-name="ce2">
            <text:p>1411</text:p>
          </table:table-cell>
          <table:table-cell office:value-type="float" office:value="1415.5" table:formula="msoxl:=(B4+C4)/2" table:style-name="ce53">
            <text:p>1415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3" table:formula="msoxl:=各里異動數!K5" table:style-name="ce49">
            <text:p>3</text:p>
          </table:table-cell>
          <table:table-cell office:value-type="float" office:value="2.1193924408336278" table:formula="msoxl:=(G4/D4)*1000" table:style-name="ce54">
            <text:p>2.12<text:s/></text:p>
          </table:table-cell>
          <table:table-cell office:value-type="float" office:value="1" table:formula="msoxl:=各里異動數!N5" table:style-name="ce50">
            <text:p>1</text:p>
          </table:table-cell>
          <table:table-cell office:value-type="float" office:value="0.70646414694454251" table:formula="msoxl:=(I4/D4)*1000" table:style-name="ce54">
            <text:p>0.71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497" table:style-name="ce2">
            <text:p>6497</text:p>
          </table:table-cell>
          <table:table-cell office:value-type="float" office:value="6556" table:style-name="ce2">
            <text:p>6556</text:p>
          </table:table-cell>
          <table:table-cell office:value-type="float" office:value="6526.5" table:formula="msoxl:=(B5+C5)/2" table:style-name="ce53">
            <text:p>6526.5</text:p>
          </table:table-cell>
          <table:table-cell office:value-type="float" office:value="3" table:formula="msoxl:=各里異動數!H6" table:style-name="ce48">
            <text:p>3</text:p>
          </table:table-cell>
          <table:table-cell office:value-type="float" office:value="0.45966444495518272" table:formula="msoxl:=(E5/D5)*1000" table:style-name="ce54">
            <text:p>0.46<text:s/></text:p>
          </table:table-cell>
          <table:table-cell office:value-type="float" office:value="4" table:formula="msoxl:=各里異動數!K6" table:style-name="ce49">
            <text:p>4</text:p>
          </table:table-cell>
          <table:table-cell office:value-type="float" office:value="0.61288592660691033" table:formula="msoxl:=(G5/D5)*1000" table:style-name="ce54">
            <text:p>0.61<text:s/></text:p>
          </table:table-cell>
          <table:table-cell office:value-type="float" office:value="6" table:formula="msoxl:=各里異動數!N6" table:style-name="ce50">
            <text:p>6</text:p>
          </table:table-cell>
          <table:table-cell office:value-type="float" office:value="0.91932888991036543" table:formula="msoxl:=(I5/D5)*1000" table:style-name="ce54">
            <text:p>0.92<text:s/></text:p>
          </table:table-cell>
          <table:table-cell office:value-type="float" office:value="1" table:formula="msoxl:=各里異動數!O6" table:style-name="ce55">
            <text:p>1</text:p>
          </table:table-cell>
          <table:table-cell office:value-type="float" office:value="0.15322148165172758" table:formula="msoxl:=(K5/D5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78" table:style-name="ce2">
            <text:p>1978</text:p>
          </table:table-cell>
          <table:table-cell office:value-type="float" office:value="1978" table:style-name="ce2">
            <text:p>1978</text:p>
          </table:table-cell>
          <table:table-cell office:value-type="float" office:value="1978" table:formula="msoxl:=(B6+C6)/2" table:style-name="ce53">
            <text:p>1978</text:p>
          </table:table-cell>
          <table:table-cell office:value-type="float" office:value="2" table:formula="msoxl:=各里異動數!H7" table:style-name="ce48">
            <text:p>2</text:p>
          </table:table-cell>
          <table:table-cell office:value-type="float" office:value="1.0111223458038423" table:formula="msoxl:=(E6/D6)*1000" table:style-name="ce54">
            <text:p>1.01<text:s/></text:p>
          </table:table-cell>
          <table:table-cell office:value-type="float" office:value="1" table:formula="msoxl:=各里異動數!K7" table:style-name="ce49">
            <text:p>1</text:p>
          </table:table-cell>
          <table:table-cell office:value-type="float" office:value="0.50556117290192115" table:formula="msoxl:=(G6/D6)*1000" table:style-name="ce54">
            <text:p>0.51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94" table:style-name="ce2">
            <text:p>894</text:p>
          </table:table-cell>
          <table:table-cell office:value-type="float" office:value="889" table:style-name="ce2">
            <text:p>889</text:p>
          </table:table-cell>
          <table:table-cell office:value-type="float" office:value="891.5" table:formula="msoxl:=(B7+C7)/2" table:style-name="ce53">
            <text:p>891.5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217049915872126" table:formula="msoxl:=(E7/D7)*1000" table:style-name="ce54">
            <text:p>1.12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217049915872126" table:formula="msoxl:=(G7/D7)*1000" table:style-name="ce54">
            <text:p>1.12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58" table:style-name="ce2">
            <text:p>1558</text:p>
          </table:table-cell>
          <table:table-cell office:value-type="float" office:value="1550" table:style-name="ce2">
            <text:p>1550</text:p>
          </table:table-cell>
          <table:table-cell office:value-type="float" office:value="1554" table:formula="msoxl:=(B8+C8)/2" table:style-name="ce53">
            <text:p>1554</text:p>
          </table:table-cell>
          <table:table-cell office:value-type="float" office:value="1" table:formula="msoxl:=各里異動數!H9" table:style-name="ce48">
            <text:p>1</text:p>
          </table:table-cell>
          <table:table-cell office:value-type="float" office:value="0.64350064350064351" table:formula="msoxl:=(E8/D8)*1000" table:style-name="ce54">
            <text:p>0.64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4350064350064351" table:formula="msoxl:=(G8/D8)*1000" table:style-name="ce54">
            <text:p>0.64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1" table:formula="msoxl:=各里異動數!O9" table:style-name="ce55">
            <text:p>1</text:p>
          </table:table-cell>
          <table:table-cell office:value-type="float" office:value="0.64350064350064351" table:formula="msoxl:=(K8/D8)*1000" table:style-name="ce56">
            <text:p>0.6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54" table:style-name="ce2">
            <text:p>1954</text:p>
          </table:table-cell>
          <table:table-cell office:value-type="float" office:value="1950" table:style-name="ce2">
            <text:p>1950</text:p>
          </table:table-cell>
          <table:table-cell office:value-type="float" office:value="1952" table:formula="msoxl:=(B9+C9)/2" table:style-name="ce53">
            <text:p>1952</text:p>
          </table:table-cell>
          <table:table-cell office:value-type="float" office:value="2" table:formula="msoxl:=各里異動數!H10" table:style-name="ce48">
            <text:p>2</text:p>
          </table:table-cell>
          <table:table-cell office:value-type="float" office:value="1.0245901639344264" table:formula="msoxl:=(E9/D9)*1000" table:style-name="ce54">
            <text:p>1.02<text:s/></text:p>
          </table:table-cell>
          <table:table-cell office:value-type="float" office:value="3" table:formula="msoxl:=各里異動數!K10" table:style-name="ce49">
            <text:p>3</text:p>
          </table:table-cell>
          <table:table-cell office:value-type="float" office:value="1.5368852459016393" table:formula="msoxl:=(G9/D9)*1000" table:style-name="ce54">
            <text:p>1.54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1229508196721318" table:formula="msoxl:=(I9/D9)*1000" table:style-name="ce54">
            <text:p>0.51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33" table:style-name="ce2">
            <text:p>4433</text:p>
          </table:table-cell>
          <table:table-cell office:value-type="float" office:value="4411" table:style-name="ce2">
            <text:p>4411</text:p>
          </table:table-cell>
          <table:table-cell office:value-type="float" office:value="4422" table:formula="msoxl:=(B10+C10)/2" table:style-name="ce53">
            <text:p>4422</text:p>
          </table:table-cell>
          <table:table-cell office:value-type="float" office:value="3" table:formula="msoxl:=各里異動數!H11" table:style-name="ce48">
            <text:p>3</text:p>
          </table:table-cell>
          <table:table-cell office:value-type="float" office:value="0.67842605156037983" table:formula="msoxl:=(E10/D10)*1000" table:style-name="ce54">
            <text:p>0.68<text:s/></text:p>
          </table:table-cell>
          <table:table-cell office:value-type="float" office:value="3" table:formula="msoxl:=各里異動數!K11" table:style-name="ce49">
            <text:p>3</text:p>
          </table:table-cell>
          <table:table-cell office:value-type="float" office:value="0.67842605156037983" table:formula="msoxl:=(G10/D10)*1000" table:style-name="ce54">
            <text:p>0.68<text:s/></text:p>
          </table:table-cell>
          <table:table-cell office:value-type="float" office:value="2" table:formula="msoxl:=各里異動數!N11" table:style-name="ce50">
            <text:p>2</text:p>
          </table:table-cell>
          <table:table-cell office:value-type="float" office:value="0.45228403437358661" table:formula="msoxl:=(I10/D10)*1000" table:style-name="ce54">
            <text:p>0.45<text:s/></text:p>
          </table:table-cell>
          <table:table-cell office:value-type="float" office:value="0" table:formula="msoxl:=各里異動數!O11" table:style-name="ce55">
            <text:p>0</text:p>
          </table:table-cell>
          <table:table-cell office:value-type="float" office:value="0" table:formula="msoxl:=(K10/D1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40" table:style-name="ce2">
            <text:p>6540</text:p>
          </table:table-cell>
          <table:table-cell office:value-type="float" office:value="6524" table:style-name="ce2">
            <text:p>6524</text:p>
          </table:table-cell>
          <table:table-cell office:value-type="float" office:value="6532" table:formula="msoxl:=(B11+C11)/2" table:style-name="ce53">
            <text:p>6532</text:p>
          </table:table-cell>
          <table:table-cell office:value-type="float" office:value="6" table:formula="msoxl:=各里異動數!H12" table:style-name="ce48">
            <text:p>6</text:p>
          </table:table-cell>
          <table:table-cell office:value-type="float" office:value="0.91855480710349047" table:formula="msoxl:=(E11/D11)*1000" table:style-name="ce54">
            <text:p>0.92<text:s/></text:p>
          </table:table-cell>
          <table:table-cell office:value-type="float" office:value="7" table:formula="msoxl:=各里異動數!K12" table:style-name="ce49">
            <text:p>7</text:p>
          </table:table-cell>
          <table:table-cell office:value-type="float" office:value="1.0716472749540724" table:formula="msoxl:=(G11/D11)*1000" table:style-name="ce54">
            <text:p>1.07<text:s/></text:p>
          </table:table-cell>
          <table:table-cell office:value-type="float" office:value="6" table:formula="msoxl:=各里異動數!N12" table:style-name="ce50">
            <text:p>6</text:p>
          </table:table-cell>
          <table:table-cell office:value-type="float" office:value="0.91855480710349047" table:formula="msoxl:=(I11/D11)*1000" table:style-name="ce54">
            <text:p>0.92<text:s/></text:p>
          </table:table-cell>
          <table:table-cell office:value-type="float" office:value="0" table:formula="msoxl:=各里異動數!O12" table:style-name="ce55">
            <text:p>0</text:p>
          </table:table-cell>
          <table:table-cell office:value-type="float" office:value="0" table:formula="msoxl:=(K11/D1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70" table:style-name="ce2">
            <text:p>2070</text:p>
          </table:table-cell>
          <table:table-cell office:value-type="float" office:value="2071" table:style-name="ce2">
            <text:p>2071</text:p>
          </table:table-cell>
          <table:table-cell office:value-type="float" office:value="2070.5" table:formula="msoxl:=(B12+C12)/2" table:style-name="ce53">
            <text:p>2070.5</text:p>
          </table:table-cell>
          <table:table-cell office:value-type="float" office:value="2" table:formula="msoxl:=各里異動數!H13" table:style-name="ce48">
            <text:p>2</text:p>
          </table:table-cell>
          <table:table-cell office:value-type="float" office:value="0.96595025356194153" table:formula="msoxl:=(E12/D12)*1000" table:style-name="ce54">
            <text:p>0.97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6595025356194153" table:formula="msoxl:=(G12/D12)*1000" table:style-name="ce54">
            <text:p>0.97<text:s/></text:p>
          </table:table-cell>
          <table:table-cell office:value-type="float" office:value="1" table:formula="msoxl:=各里異動數!N13" table:style-name="ce50">
            <text:p>1</text:p>
          </table:table-cell>
          <table:table-cell office:value-type="float" office:value="0.48297512678097076" table:formula="msoxl:=(I12/D12)*1000" table:style-name="ce54">
            <text:p>0.48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16" table:style-name="ce2">
            <text:p>2216</text:p>
          </table:table-cell>
          <table:table-cell office:value-type="float" office:value="2212" table:style-name="ce2">
            <text:p>2212</text:p>
          </table:table-cell>
          <table:table-cell office:value-type="float" office:value="2214" table:formula="msoxl:=(B13+C13)/2" table:style-name="ce53">
            <text:p>2214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0" table:formula="msoxl:=各里異動數!K14" table:style-name="ce49">
            <text:p>0</text:p>
          </table:table-cell>
          <table:table-cell office:value-type="float" office:value="0" table:formula="msoxl:=(G13/D13)*1000" table:style-name="ce54">
            <text:p>0.0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5167118337850043" table:formula="msoxl:=(I13/D13)*1000" table:style-name="ce54">
            <text:p>0.45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69" table:style-name="ce2">
            <text:p>969</text:p>
          </table:table-cell>
          <table:table-cell office:value-type="float" office:value="964" table:style-name="ce2">
            <text:p>964</text:p>
          </table:table-cell>
          <table:table-cell office:value-type="float" office:value="966.5" table:formula="msoxl:=(B14+C14)/2" table:style-name="ce53">
            <text:p>966.5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346611484738748" table:formula="msoxl:=(E14/D14)*1000" table:style-name="ce54">
            <text:p>1.03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346611484738748" table:formula="msoxl:=(G14/D14)*1000" table:style-name="ce54">
            <text:p>1.03<text:s/></text:p>
          </table:table-cell>
          <table:table-cell office:value-type="float" office:value="1" table:formula="msoxl:=各里異動數!N15" table:style-name="ce50">
            <text:p>1</text:p>
          </table:table-cell>
          <table:table-cell office:value-type="float" office:value="1.0346611484738748" table:formula="msoxl:=(I14/D14)*1000" table:style-name="ce54">
            <text:p>1.03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38" table:style-name="ce2">
            <text:p>1638</text:p>
          </table:table-cell>
          <table:table-cell office:value-type="float" office:value="1650" table:style-name="ce2">
            <text:p>1650</text:p>
          </table:table-cell>
          <table:table-cell office:value-type="float" office:value="1644" table:formula="msoxl:=(B15+C15)/2" table:style-name="ce53">
            <text:p>1644</text:p>
          </table:table-cell>
          <table:table-cell office:value-type="float" office:value="1" table:formula="msoxl:=各里異動數!H16" table:style-name="ce48">
            <text:p>1</text:p>
          </table:table-cell>
          <table:table-cell office:value-type="float" office:value="0.6082725060827251" table:formula="msoxl:=(E15/D15)*1000" table:style-name="ce54">
            <text:p>0.61<text:s/></text:p>
          </table:table-cell>
          <table:table-cell office:value-type="float" office:value="2" table:formula="msoxl:=各里異動數!K16" table:style-name="ce49">
            <text:p>2</text:p>
          </table:table-cell>
          <table:table-cell office:value-type="float" office:value="1.2165450121654502" table:formula="msoxl:=(G15/D15)*1000" table:style-name="ce54">
            <text:p>1.22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1" table:formula="msoxl:=各里異動數!O16" table:style-name="ce55">
            <text:p>1</text:p>
          </table:table-cell>
          <table:table-cell office:value-type="float" office:value="0.6082725060827251" table:formula="msoxl:=(K15/D15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11" table:style-name="ce2">
            <text:p>911</text:p>
          </table:table-cell>
          <table:table-cell office:value-type="float" office:value="911" table:style-name="ce2">
            <text:p>911</text:p>
          </table:table-cell>
          <table:table-cell office:value-type="float" office:value="911" table:formula="msoxl:=(B16+C16)/2" table:style-name="ce53">
            <text:p>911</text:p>
          </table:table-cell>
          <table:table-cell office:value-type="float" office:value="2" table:formula="msoxl:=各里異動數!H17" table:style-name="ce48">
            <text:p>2</text:p>
          </table:table-cell>
          <table:table-cell office:value-type="float" office:value="2.1953896816684964" table:formula="msoxl:=(E16/D16)*1000" table:style-name="ce54">
            <text:p>2.20<text:s/></text:p>
          </table:table-cell>
          <table:table-cell office:value-type="float" office:value="0" table:formula="msoxl:=各里異動數!K17" table:style-name="ce49">
            <text:p>0</text:p>
          </table:table-cell>
          <table:table-cell office:value-type="float" office:value="0" table:formula="msoxl:=(G16/D16)*1000" table:style-name="ce54">
            <text:p>0.00<text:s/></text:p>
          </table:table-cell>
          <table:table-cell office:value-type="float" office:value="1" table:formula="msoxl:=各里異動數!N17" table:style-name="ce50">
            <text:p>1</text:p>
          </table:table-cell>
          <table:table-cell office:value-type="float" office:value="1.0976948408342482" table:formula="msoxl:=(I16/D16)*1000" table:style-name="ce54">
            <text:p>1.1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98" table:style-name="ce2">
            <text:p>698</text:p>
          </table:table-cell>
          <table:table-cell office:value-type="float" office:value="699" table:style-name="ce2">
            <text:p>699</text:p>
          </table:table-cell>
          <table:table-cell office:value-type="float" office:value="698.5" table:formula="msoxl:=(B17+C17)/2" table:style-name="ce53">
            <text:p>698.5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1" table:formula="msoxl:=各里異動數!N18" table:style-name="ce50">
            <text:p>1</text:p>
          </table:table-cell>
          <table:table-cell office:value-type="float" office:value="1.4316392269148175" table:formula="msoxl:=(I17/D17)*1000" table:style-name="ce54">
            <text:p>1.43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82" table:style-name="ce2">
            <text:p>782</text:p>
          </table:table-cell>
          <table:table-cell office:value-type="float" office:value="780" table:style-name="ce2">
            <text:p>780</text:p>
          </table:table-cell>
          <table:table-cell office:value-type="float" office:value="781" table:formula="msoxl:=(B18+C18)/2" table:style-name="ce53">
            <text:p>781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2" table:style-name="ce2">
            <text:p>862</text:p>
          </table:table-cell>
          <table:table-cell office:value-type="float" office:value="861" table:style-name="ce2">
            <text:p>861</text:p>
          </table:table-cell>
          <table:table-cell office:value-type="float" office:value="861.5" table:formula="msoxl:=(B19+C19)/2" table:style-name="ce53">
            <text:p>861.5</text:p>
          </table:table-cell>
          <table:table-cell office:value-type="float" office:value="1" table:formula="msoxl:=各里異動數!H20" table:style-name="ce48">
            <text:p>1</text:p>
          </table:table-cell>
          <table:table-cell office:value-type="float" office:value="1.1607661056297156" table:formula="msoxl:=(E19/D19)*1000" table:style-name="ce54">
            <text:p>1.16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1607661056297156" table:formula="msoxl:=(G19/D19)*1000" table:style-name="ce54">
            <text:p>1.16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607661056297156" table:formula="msoxl:=(I19/D19)*1000" table:style-name="ce54">
            <text:p>1.16<text:s/></text:p>
          </table:table-cell>
          <table:table-cell office:value-type="float" office:value="1" table:formula="msoxl:=各里異動數!O20" table:style-name="ce55">
            <text:p>1</text:p>
          </table:table-cell>
          <table:table-cell office:value-type="float" office:value="1.1607661056297156" table:formula="msoxl:=(K19/D19)*1000" table:style-name="ce56">
            <text:p>1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51" table:style-name="ce2">
            <text:p>751</text:p>
          </table:table-cell>
          <table:table-cell office:value-type="float" office:value="745" table:style-name="ce2">
            <text:p>745</text:p>
          </table:table-cell>
          <table:table-cell office:value-type="float" office:value="748" table:formula="msoxl:=(B20+C20)/2" table:style-name="ce53">
            <text:p>748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3" table:formula="msoxl:=各里異動數!K21" table:style-name="ce49">
            <text:p>3</text:p>
          </table:table-cell>
          <table:table-cell office:value-type="float" office:value="4.0106951871657754" table:formula="msoxl:=(G20/D20)*1000" table:style-name="ce54">
            <text:p>4.01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9" table:style-name="ce2">
            <text:p>889</text:p>
          </table:table-cell>
          <table:table-cell office:value-type="float" office:value="883" table:style-name="ce2">
            <text:p>883</text:p>
          </table:table-cell>
          <table:table-cell office:value-type="float" office:value="886" table:formula="msoxl:=(B21+C21)/2" table:style-name="ce53">
            <text:p>886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286681715575619" table:formula="msoxl:=(E21/D21)*1000" table:style-name="ce54">
            <text:p>1.13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286681715575619" table:formula="msoxl:=(G21/D21)*1000" table:style-name="ce54">
            <text:p>1.13<text:s/></text:p>
          </table:table-cell>
          <table:table-cell office:value-type="float" office:value="1" table:formula="msoxl:=各里異動數!N22" table:style-name="ce50">
            <text:p>1</text:p>
          </table:table-cell>
          <table:table-cell office:value-type="float" office:value="1.1286681715575619" table:formula="msoxl:=(I21/D21)*1000" table:style-name="ce54">
            <text:p>1.13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85" table:style-name="ce2">
            <text:p>1085</text:p>
          </table:table-cell>
          <table:table-cell office:value-type="float" office:value="1086" table:style-name="ce2">
            <text:p>1086</text:p>
          </table:table-cell>
          <table:table-cell office:value-type="float" office:value="1085.5" table:formula="msoxl:=(B22+C22)/2" table:style-name="ce53">
            <text:p>1085.5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2123445416858596" table:formula="msoxl:=(E22/D22)*1000" table:style-name="ce54">
            <text:p>0.92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10" table:style-name="ce2">
            <text:p>3810</text:p>
          </table:table-cell>
          <table:table-cell office:value-type="float" office:value="3807" table:style-name="ce2">
            <text:p>3807</text:p>
          </table:table-cell>
          <table:table-cell office:value-type="float" office:value="3808.5" table:formula="msoxl:=(B23+C23)/2" table:style-name="ce53">
            <text:p>3808.5</text:p>
          </table:table-cell>
          <table:table-cell office:value-type="float" office:value="1" table:formula="msoxl:=各里異動數!H24" table:style-name="ce48">
            <text:p>1</text:p>
          </table:table-cell>
          <table:table-cell office:value-type="float" office:value="0.26257056583956939" table:formula="msoxl:=(E23/D23)*1000" table:style-name="ce54">
            <text:p>0.26<text:s/></text:p>
          </table:table-cell>
          <table:table-cell office:value-type="float" office:value="1" table:formula="msoxl:=各里異動數!K24" table:style-name="ce49">
            <text:p>1</text:p>
          </table:table-cell>
          <table:table-cell office:value-type="float" office:value="0.26257056583956939" table:formula="msoxl:=(G23/D23)*1000" table:style-name="ce54">
            <text:p>0.26<text:s/></text:p>
          </table:table-cell>
          <table:table-cell office:value-type="float" office:value="1" table:formula="msoxl:=各里異動數!N24" table:style-name="ce50">
            <text:p>1</text:p>
          </table:table-cell>
          <table:table-cell office:value-type="float" office:value="0.26257056583956939" table:formula="msoxl:=(I23/D23)*1000" table:style-name="ce54">
            <text:p>0.26<text:s/></text:p>
          </table:table-cell>
          <table:table-cell office:value-type="float" office:value="1" table:formula="msoxl:=各里異動數!O24" table:style-name="ce55">
            <text:p>1</text:p>
          </table:table-cell>
          <table:table-cell office:value-type="float" office:value="0.26257056583956939" table:formula="msoxl:=(K23/D23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406" table:style-name="ce2">
            <text:p>4406</text:p>
          </table:table-cell>
          <table:table-cell office:value-type="float" office:value="4397" table:style-name="ce2">
            <text:p>4397</text:p>
          </table:table-cell>
          <table:table-cell office:value-type="float" office:value="4401.5" table:formula="msoxl:=(B24+C24)/2" table:style-name="ce53">
            <text:p>4401.5</text:p>
          </table:table-cell>
          <table:table-cell office:value-type="float" office:value="4" table:formula="msoxl:=各里異動數!H25" table:style-name="ce48">
            <text:p>4</text:p>
          </table:table-cell>
          <table:table-cell office:value-type="float" office:value="0.90878109735317514" table:formula="msoxl:=(E24/D24)*1000" table:style-name="ce54">
            <text:p>0.91<text:s/></text:p>
          </table:table-cell>
          <table:table-cell office:value-type="float" office:value="2" table:formula="msoxl:=各里異動數!K25" table:style-name="ce49">
            <text:p>2</text:p>
          </table:table-cell>
          <table:table-cell office:value-type="float" office:value="0.45439054867658757" table:formula="msoxl:=(G24/D24)*1000" table:style-name="ce54">
            <text:p>0.45<text:s/></text:p>
          </table:table-cell>
          <table:table-cell office:value-type="float" office:value="4" table:formula="msoxl:=各里異動數!N25" table:style-name="ce50">
            <text:p>4</text:p>
          </table:table-cell>
          <table:table-cell office:value-type="float" office:value="0.90878109735317514" table:formula="msoxl:=(I24/D24)*1000" table:style-name="ce54">
            <text:p>0.91<text:s/></text:p>
          </table:table-cell>
          <table:table-cell office:value-type="float" office:value="3" table:formula="msoxl:=各里異動數!O25" table:style-name="ce55">
            <text:p>3</text:p>
          </table:table-cell>
          <table:table-cell office:value-type="float" office:value="0.68158582301488124" table:formula="msoxl:=(K24/D24)*1000" table:style-name="ce56">
            <text:p>0.6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59" table:style-name="ce2">
            <text:p>1359</text:p>
          </table:table-cell>
          <table:table-cell office:value-type="float" office:value="1355" table:style-name="ce2">
            <text:p>1355</text:p>
          </table:table-cell>
          <table:table-cell office:value-type="float" office:value="1357" table:formula="msoxl:=(B25+C25)/2" table:style-name="ce53">
            <text:p>1357</text:p>
          </table:table-cell>
          <table:table-cell office:value-type="float" office:value="1" table:formula="msoxl:=各里異動數!H26" table:style-name="ce48">
            <text:p>1</text:p>
          </table:table-cell>
          <table:table-cell office:value-type="float" office:value="0.73691967575534267" table:formula="msoxl:=(E25/D25)*1000" table:style-name="ce54">
            <text:p>0.74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3691967575534267" table:formula="msoxl:=(G25/D25)*1000" table:style-name="ce54">
            <text:p>0.74<text:s/></text:p>
          </table:table-cell>
          <table:table-cell office:value-type="float" office:value="1" table:formula="msoxl:=各里異動數!N26" table:style-name="ce50">
            <text:p>1</text:p>
          </table:table-cell>
          <table:table-cell office:value-type="float" office:value="0.73691967575534267" table:formula="msoxl:=(I25/D25)*1000" table:style-name="ce54">
            <text:p>0.74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6" table:style-name="ce2">
            <text:p>3786</text:p>
          </table:table-cell>
          <table:table-cell office:value-type="float" office:value="3788" table:style-name="ce2">
            <text:p>3788</text:p>
          </table:table-cell>
          <table:table-cell office:value-type="float" office:value="3787" table:formula="msoxl:=(B26+C26)/2" table:style-name="ce53">
            <text:p>3787</text:p>
          </table:table-cell>
          <table:table-cell office:value-type="float" office:value="1" table:formula="msoxl:=各里異動數!H27" table:style-name="ce48">
            <text:p>1</text:p>
          </table:table-cell>
          <table:table-cell office:value-type="float" office:value="0.26406126221283338" table:formula="msoxl:=(E26/D26)*1000" table:style-name="ce54">
            <text:p>0.26<text:s/></text:p>
          </table:table-cell>
          <table:table-cell office:value-type="float" office:value="1" table:formula="msoxl:=各里異動數!K27" table:style-name="ce49">
            <text:p>1</text:p>
          </table:table-cell>
          <table:table-cell office:value-type="float" office:value="0.26406126221283338" table:formula="msoxl:=(G26/D26)*1000" table:style-name="ce54">
            <text:p>0.26<text:s/></text:p>
          </table:table-cell>
          <table:table-cell office:value-type="float" office:value="4" table:formula="msoxl:=各里異動數!N27" table:style-name="ce50">
            <text:p>4</text:p>
          </table:table-cell>
          <table:table-cell office:value-type="float" office:value="1.0562450488513335" table:formula="msoxl:=(I26/D26)*1000" table:style-name="ce54">
            <text:p>1.06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406126221283338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85" table:style-name="ce2">
            <text:p>4985</text:p>
          </table:table-cell>
          <table:table-cell office:value-type="float" office:value="4971" table:style-name="ce2">
            <text:p>4971</text:p>
          </table:table-cell>
          <table:table-cell office:value-type="float" office:value="4978" table:formula="msoxl:=(B27+C27)/2" table:style-name="ce53">
            <text:p>4978</text:p>
          </table:table-cell>
          <table:table-cell office:value-type="float" office:value="1" table:formula="msoxl:=各里異動數!H28" table:style-name="ce48">
            <text:p>1</text:p>
          </table:table-cell>
          <table:table-cell office:value-type="float" office:value="0.20088388911209321" table:formula="msoxl:=(E27/D27)*1000" table:style-name="ce54">
            <text:p>0.20<text:s/></text:p>
          </table:table-cell>
          <table:table-cell office:value-type="float" office:value="3" table:formula="msoxl:=各里異動數!K28" table:style-name="ce49">
            <text:p>3</text:p>
          </table:table-cell>
          <table:table-cell office:value-type="float" office:value="0.60265166733627962" table:formula="msoxl:=(G27/D27)*1000" table:style-name="ce54">
            <text:p>0.60<text:s/></text:p>
          </table:table-cell>
          <table:table-cell office:value-type="float" office:value="5" table:formula="msoxl:=各里異動數!N28" table:style-name="ce50">
            <text:p>5</text:p>
          </table:table-cell>
          <table:table-cell office:value-type="float" office:value="1.004419445560466" table:formula="msoxl:=(I27/D27)*1000" table:style-name="ce54">
            <text:p>1.00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0088388911209321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69" table:style-name="ce2">
            <text:p>969</text:p>
          </table:table-cell>
          <table:table-cell office:value-type="float" office:value="967" table:style-name="ce2">
            <text:p>967</text:p>
          </table:table-cell>
          <table:table-cell office:value-type="float" office:value="968" table:formula="msoxl:=(B28+C28)/2" table:style-name="ce53">
            <text:p>968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104" table:style-name="ce2">
            <text:p>4104</text:p>
          </table:table-cell>
          <table:table-cell office:value-type="float" office:value="4090" table:style-name="ce2">
            <text:p>4090</text:p>
          </table:table-cell>
          <table:table-cell office:value-type="float" office:value="4097" table:formula="msoxl:=(B29+C29)/2" table:style-name="ce53">
            <text:p>4097</text:p>
          </table:table-cell>
          <table:table-cell office:value-type="float" office:value="3" table:formula="msoxl:=各里異動數!H30" table:style-name="ce48">
            <text:p>3</text:p>
          </table:table-cell>
          <table:table-cell office:value-type="float" office:value="0.73224310471076393" table:formula="msoxl:=(E29/D29)*1000" table:style-name="ce54">
            <text:p>0.73<text:s/></text:p>
          </table:table-cell>
          <table:table-cell office:value-type="float" office:value="0" table:formula="msoxl:=各里異動數!K30" table:style-name="ce49">
            <text:p>0</text:p>
          </table:table-cell>
          <table:table-cell office:value-type="float" office:value="0" table:formula="msoxl:=(G29/D29)*1000" table:style-name="ce54">
            <text:p>0.00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3224310471076393" table:formula="msoxl:=(I29/D29)*1000" table:style-name="ce54">
            <text:p>0.73<text:s/></text:p>
          </table:table-cell>
          <table:table-cell office:value-type="float" office:value="0" table:formula="msoxl:=各里異動數!O30" table:style-name="ce55">
            <text:p>0</text:p>
          </table:table-cell>
          <table:table-cell office:value-type="float" office:value="0" table:formula="msoxl:=(K29/D2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03" table:style-name="ce2">
            <text:p>2503</text:p>
          </table:table-cell>
          <table:table-cell office:value-type="float" office:value="2510" table:style-name="ce2">
            <text:p>2510</text:p>
          </table:table-cell>
          <table:table-cell office:value-type="float" office:value="2506.5" table:formula="msoxl:=(B30+C30)/2" table:style-name="ce53">
            <text:p>2506.5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39896269698783166" table:formula="msoxl:=(E30/D30)*1000" table:style-name="ce54">
            <text:p>0.4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39896269698783166" table:formula="msoxl:=(G30/D30)*1000" table:style-name="ce54">
            <text:p>0.40<text:s/></text:p>
          </table:table-cell>
          <table:table-cell office:value-type="float" office:value="4" table:formula="msoxl:=各里異動數!N31" table:style-name="ce50">
            <text:p>4</text:p>
          </table:table-cell>
          <table:table-cell office:value-type="float" office:value="1.5958507879513266" table:formula="msoxl:=(I30/D30)*1000" table:style-name="ce54">
            <text:p>1.6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10" table:style-name="ce2">
            <text:p>2210</text:p>
          </table:table-cell>
          <table:table-cell office:value-type="float" office:value="2208" table:style-name="ce2">
            <text:p>2208</text:p>
          </table:table-cell>
          <table:table-cell office:value-type="float" office:value="2209" table:formula="msoxl:=(B31+C31)/2" table:style-name="ce53">
            <text:p>2209</text:p>
          </table:table-cell>
          <table:table-cell office:value-type="float" office:value="2" table:formula="msoxl:=各里異動數!H32" table:style-name="ce48">
            <text:p>2</text:p>
          </table:table-cell>
          <table:table-cell office:value-type="float" office:value="0.90538705296514255" table:formula="msoxl:=(E31/D31)*1000" table:style-name="ce54">
            <text:p>0.91<text:s/></text:p>
          </table:table-cell>
          <table:table-cell office:value-type="float" office:value="4" table:formula="msoxl:=各里異動數!K32" table:style-name="ce49">
            <text:p>4</text:p>
          </table:table-cell>
          <table:table-cell office:value-type="float" office:value="1.8107741059302851" table:formula="msoxl:=(G31/D31)*1000" table:style-name="ce54">
            <text:p>1.81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13" table:style-name="ce2">
            <text:p>3413</text:p>
          </table:table-cell>
          <table:table-cell office:value-type="float" office:value="3408" table:style-name="ce2">
            <text:p>3408</text:p>
          </table:table-cell>
          <table:table-cell office:value-type="float" office:value="3410.5" table:formula="msoxl:=(B32+C32)/2" table:style-name="ce53">
            <text:p>3410.5</text:p>
          </table:table-cell>
          <table:table-cell office:value-type="float" office:value="4" table:formula="msoxl:=各里異動數!H33" table:style-name="ce48">
            <text:p>4</text:p>
          </table:table-cell>
          <table:table-cell office:value-type="float" office:value="1.1728485559302155" table:formula="msoxl:=(E32/D32)*1000" table:style-name="ce54">
            <text:p>1.17<text:s/></text:p>
          </table:table-cell>
          <table:table-cell office:value-type="float" office:value="3" table:formula="msoxl:=各里異動數!K33" table:style-name="ce49">
            <text:p>3</text:p>
          </table:table-cell>
          <table:table-cell office:value-type="float" office:value="0.8796364169476617" table:formula="msoxl:=(G32/D32)*1000" table:style-name="ce54">
            <text:p>0.88<text:s/></text:p>
          </table:table-cell>
          <table:table-cell office:value-type="float" office:value="4" table:formula="msoxl:=各里異動數!N33" table:style-name="ce50">
            <text:p>4</text:p>
          </table:table-cell>
          <table:table-cell office:value-type="float" office:value="1.1728485559302155" table:formula="msoxl:=(I32/D32)*1000" table:style-name="ce54">
            <text:p>1.17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04" table:style-name="ce2">
            <text:p>3704</text:p>
          </table:table-cell>
          <table:table-cell office:value-type="float" office:value="3702" table:style-name="ce2">
            <text:p>3702</text:p>
          </table:table-cell>
          <table:table-cell office:value-type="float" office:value="3703" table:formula="msoxl:=(B33+C33)/2" table:style-name="ce53">
            <text:p>3703</text:p>
          </table:table-cell>
          <table:table-cell office:value-type="float" office:value="1" table:formula="msoxl:=各里異動數!H34" table:style-name="ce48">
            <text:p>1</text:p>
          </table:table-cell>
          <table:table-cell office:value-type="float" office:value="0.27005130974885228" table:formula="msoxl:=(E33/D33)*1000" table:style-name="ce54">
            <text:p>0.27<text:s/></text:p>
          </table:table-cell>
          <table:table-cell office:value-type="float" office:value="2" table:formula="msoxl:=各里異動數!K34" table:style-name="ce49">
            <text:p>2</text:p>
          </table:table-cell>
          <table:table-cell office:value-type="float" office:value="0.54010261949770455" table:formula="msoxl:=(G33/D33)*1000" table:style-name="ce54">
            <text:p>0.54<text:s/></text:p>
          </table:table-cell>
          <table:table-cell office:value-type="float" office:value="5" table:formula="msoxl:=各里異動數!N34" table:style-name="ce50">
            <text:p>5</text:p>
          </table:table-cell>
          <table:table-cell office:value-type="float" office:value="1.3502565487442615" table:formula="msoxl:=(I33/D33)*1000" table:style-name="ce54">
            <text:p>1.35<text:s/></text:p>
          </table:table-cell>
          <table:table-cell office:value-type="float" office:value="1" table:formula="msoxl:=各里異動數!O34" table:style-name="ce55">
            <text:p>1</text:p>
          </table:table-cell>
          <table:table-cell office:value-type="float" office:value="0.27005130974885228" table:formula="msoxl:=(K33/D3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90" table:style-name="ce2">
            <text:p>4990</text:p>
          </table:table-cell>
          <table:table-cell office:value-type="float" office:value="4988" table:style-name="ce2">
            <text:p>4988</text:p>
          </table:table-cell>
          <table:table-cell office:value-type="float" office:value="4989" table:formula="msoxl:=(B34+C34)/2" table:style-name="ce53">
            <text:p>4989</text:p>
          </table:table-cell>
          <table:table-cell office:value-type="float" office:value="5" table:formula="msoxl:=各里異動數!H35" table:style-name="ce48">
            <text:p>5</text:p>
          </table:table-cell>
          <table:table-cell office:value-type="float" office:value="1.0022048506714774" table:formula="msoxl:=(E34/D34)*1000" table:style-name="ce54">
            <text:p>1.00<text:s/></text:p>
          </table:table-cell>
          <table:table-cell office:value-type="float" office:value="5" table:formula="msoxl:=各里異動數!K35" table:style-name="ce49">
            <text:p>5</text:p>
          </table:table-cell>
          <table:table-cell office:value-type="float" office:value="1.0022048506714774" table:formula="msoxl:=(G34/D34)*1000" table:style-name="ce54">
            <text:p>1.00<text:s/></text:p>
          </table:table-cell>
          <table:table-cell office:value-type="float" office:value="2" table:formula="msoxl:=各里異動數!N35" table:style-name="ce50">
            <text:p>2</text:p>
          </table:table-cell>
          <table:table-cell office:value-type="float" office:value="0.40088194026859092" table:formula="msoxl:=(I34/D34)*1000" table:style-name="ce54">
            <text:p>0.40<text:s/></text:p>
          </table:table-cell>
          <table:table-cell office:value-type="float" office:value="2" table:formula="msoxl:=各里異動數!O35" table:style-name="ce55">
            <text:p>2</text:p>
          </table:table-cell>
          <table:table-cell office:value-type="float" office:value="0.40088194026859092" table:formula="msoxl:=(K34/D34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28" table:style-name="ce2">
            <text:p>2628</text:p>
          </table:table-cell>
          <table:table-cell office:value-type="float" office:value="2622" table:style-name="ce2">
            <text:p>2622</text:p>
          </table:table-cell>
          <table:table-cell office:value-type="float" office:value="2625" table:formula="msoxl:=(B35+C35)/2" table:style-name="ce53">
            <text:p>2625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8095238095238099" table:formula="msoxl:=(E35/D35)*1000" table:style-name="ce54">
            <text:p>0.38<text:s/></text:p>
          </table:table-cell>
          <table:table-cell office:value-type="float" office:value="3" table:formula="msoxl:=各里異動數!K36" table:style-name="ce49">
            <text:p>3</text:p>
          </table:table-cell>
          <table:table-cell office:value-type="float" office:value="1.142857142857143" table:formula="msoxl:=(G35/D35)*1000" table:style-name="ce54">
            <text:p>1.14<text:s/></text:p>
          </table:table-cell>
          <table:table-cell office:value-type="float" office:value="3" table:formula="msoxl:=各里異動數!N36" table:style-name="ce50">
            <text:p>3</text:p>
          </table:table-cell>
          <table:table-cell office:value-type="float" office:value="1.142857142857143" table:formula="msoxl:=(I35/D35)*1000" table:style-name="ce54">
            <text:p>1.14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48" table:style-name="ce2">
            <text:p>2848</text:p>
          </table:table-cell>
          <table:table-cell office:value-type="float" office:value="2842" table:style-name="ce2">
            <text:p>2842</text:p>
          </table:table-cell>
          <table:table-cell office:value-type="float" office:value="2845" table:formula="msoxl:=(B36+C36)/2" table:style-name="ce53">
            <text:p>2845</text:p>
          </table:table-cell>
          <table:table-cell office:value-type="float" office:value="1" table:formula="msoxl:=各里異動數!H37" table:style-name="ce48">
            <text:p>1</text:p>
          </table:table-cell>
          <table:table-cell office:value-type="float" office:value="0.35149384885764501" table:formula="msoxl:=(E36/D36)*1000" table:style-name="ce54">
            <text:p>0.35<text:s/></text:p>
          </table:table-cell>
          <table:table-cell office:value-type="float" office:value="4" table:formula="msoxl:=各里異動數!K37" table:style-name="ce49">
            <text:p>4</text:p>
          </table:table-cell>
          <table:table-cell office:value-type="float" office:value="1.40597539543058" table:formula="msoxl:=(G36/D36)*1000" table:style-name="ce54">
            <text:p>1.41<text:s/></text:p>
          </table:table-cell>
          <table:table-cell office:value-type="float" office:value="3" table:formula="msoxl:=各里異動數!N37" table:style-name="ce50">
            <text:p>3</text:p>
          </table:table-cell>
          <table:table-cell office:value-type="float" office:value="1.0544815465729351" table:formula="msoxl:=(I36/D36)*1000" table:style-name="ce54">
            <text:p>1.05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1" table:style-name="ce2">
            <text:p>1651</text:p>
          </table:table-cell>
          <table:table-cell office:value-type="float" office:value="1657" table:style-name="ce2">
            <text:p>1657</text:p>
          </table:table-cell>
          <table:table-cell office:value-type="float" office:value="1654" table:formula="msoxl:=(B37+C37)/2" table:style-name="ce53">
            <text:p>1654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1" table:formula="msoxl:=各里異動數!K38" table:style-name="ce49">
            <text:p>1</text:p>
          </table:table-cell>
          <table:table-cell office:value-type="float" office:value="0.60459492140266013" table:formula="msoxl:=(G37/D37)*1000" table:style-name="ce54">
            <text:p>0.60<text:s/></text:p>
          </table:table-cell>
          <table:table-cell office:value-type="float" office:value="1" table:formula="msoxl:=各里異動數!N38" table:style-name="ce50">
            <text:p>1</text:p>
          </table:table-cell>
          <table:table-cell office:value-type="float" office:value="0.60459492140266013" table:formula="msoxl:=(I37/D37)*1000" table:style-name="ce54">
            <text:p>0.6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1005" table:style-name="ce2">
            <text:p>1005</text:p>
          </table:table-cell>
          <table:table-cell office:value-type="float" office:value="998" table:style-name="ce2">
            <text:p>998</text:p>
          </table:table-cell>
          <table:table-cell office:value-type="float" office:value="1001.5" table:formula="msoxl:=(B38+C38)/2" table:style-name="ce53">
            <text:p>1001.5</text:p>
          </table:table-cell>
          <table:table-cell office:value-type="float" office:value="1" table:formula="msoxl:=各里異動數!H39" table:style-name="ce48">
            <text:p>1</text:p>
          </table:table-cell>
          <table:table-cell office:value-type="float" office:value="0.99850224663005505" table:formula="msoxl:=(E38/D38)*1000" table:style-name="ce54">
            <text:p>1.00<text:s/></text:p>
          </table:table-cell>
          <table:table-cell office:value-type="float" office:value="2" table:formula="msoxl:=各里異動數!K39" table:style-name="ce49">
            <text:p>2</text:p>
          </table:table-cell>
          <table:table-cell office:value-type="float" office:value="1.9970044932601101" table:formula="msoxl:=(G38/D38)*1000" table:style-name="ce54">
            <text:p>2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35" table:style-name="ce2">
            <text:p>1235</text:p>
          </table:table-cell>
          <table:table-cell office:value-type="float" office:value="1232" table:style-name="ce2">
            <text:p>1232</text:p>
          </table:table-cell>
          <table:table-cell office:value-type="float" office:value="1233.5" table:formula="msoxl:=(B39+C39)/2" table:style-name="ce53">
            <text:p>1233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3" table:formula="msoxl:=各里異動數!K40" table:style-name="ce49">
            <text:p>3</text:p>
          </table:table-cell>
          <table:table-cell office:value-type="float" office:value="2.4321037697608432" table:formula="msoxl:=(G39/D39)*1000" table:style-name="ce54">
            <text:p>2.43<text:s/></text:p>
          </table:table-cell>
          <table:table-cell office:value-type="float" office:value="1" table:formula="msoxl:=各里異動數!N40" table:style-name="ce50">
            <text:p>1</text:p>
          </table:table-cell>
          <table:table-cell office:value-type="float" office:value="0.81070125658694769" table:formula="msoxl:=(I39/D39)*1000" table:style-name="ce54">
            <text:p>0.81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29" table:style-name="ce2">
            <text:p>1929</text:p>
          </table:table-cell>
          <table:table-cell office:value-type="float" office:value="1919" table:style-name="ce2">
            <text:p>1919</text:p>
          </table:table-cell>
          <table:table-cell office:value-type="float" office:value="1924" table:formula="msoxl:=(B40+C40)/2" table:style-name="ce53">
            <text:p>1924</text:p>
          </table:table-cell>
          <table:table-cell office:value-type="float" office:value="1" table:formula="msoxl:=各里異動數!H41" table:style-name="ce48">
            <text:p>1</text:p>
          </table:table-cell>
          <table:table-cell office:value-type="float" office:value="0.51975051975051978" table:formula="msoxl:=(E40/D40)*1000" table:style-name="ce54">
            <text:p>0.52<text:s/></text:p>
          </table:table-cell>
          <table:table-cell office:value-type="float" office:value="1" table:formula="msoxl:=各里異動數!K41" table:style-name="ce49">
            <text:p>1</text:p>
          </table:table-cell>
          <table:table-cell office:value-type="float" office:value="0.51975051975051978" table:formula="msoxl:=(G40/D40)*1000" table:style-name="ce54">
            <text:p>0.52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6" table:style-name="ce2">
            <text:p>1636</text:p>
          </table:table-cell>
          <table:table-cell office:value-type="float" office:value="1638" table:style-name="ce2">
            <text:p>1638</text:p>
          </table:table-cell>
          <table:table-cell office:value-type="float" office:value="1637" table:formula="msoxl:=(B41+C41)/2" table:style-name="ce53">
            <text:p>1637</text:p>
          </table:table-cell>
          <table:table-cell office:value-type="float" office:value="2" table:formula="msoxl:=各里異動數!H42" table:style-name="ce48">
            <text:p>2</text:p>
          </table:table-cell>
          <table:table-cell office:value-type="float" office:value="1.2217470983506415" table:formula="msoxl:=(E41/D41)*1000" table:style-name="ce54">
            <text:p>1.22<text:s/></text:p>
          </table:table-cell>
          <table:table-cell office:value-type="float" office:value="3" table:formula="msoxl:=各里異動數!K42" table:style-name="ce49">
            <text:p>3</text:p>
          </table:table-cell>
          <table:table-cell office:value-type="float" office:value="1.8326206475259621" table:formula="msoxl:=(G41/D41)*1000" table:style-name="ce54">
            <text:p>1.83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1" table:formula="msoxl:=各里異動數!O42" table:style-name="ce55">
            <text:p>1</text:p>
          </table:table-cell>
          <table:table-cell office:value-type="float" office:value="0.61087354917532077" table:formula="msoxl:=(K41/D41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76" table:style-name="ce2">
            <text:p>8876</text:p>
          </table:table-cell>
          <table:table-cell office:value-type="float" office:value="8886" table:style-name="ce2">
            <text:p>8886</text:p>
          </table:table-cell>
          <table:table-cell office:value-type="float" office:value="8881" table:formula="msoxl:=(B42+C42)/2" table:style-name="ce53">
            <text:p>8881</text:p>
          </table:table-cell>
          <table:table-cell office:value-type="float" office:value="6" table:formula="msoxl:=各里異動數!H43" table:style-name="ce48">
            <text:p>6</text:p>
          </table:table-cell>
          <table:table-cell office:value-type="float" office:value="0.67559959464024322" table:formula="msoxl:=(E42/D42)*1000" table:style-name="ce54">
            <text:p>0.68<text:s/></text:p>
          </table:table-cell>
          <table:table-cell office:value-type="float" office:value="5" table:formula="msoxl:=各里異動數!K43" table:style-name="ce49">
            <text:p>5</text:p>
          </table:table-cell>
          <table:table-cell office:value-type="float" office:value="0.5629996622002027" table:formula="msoxl:=(G42/D42)*1000" table:style-name="ce54">
            <text:p>0.56<text:s/></text:p>
          </table:table-cell>
          <table:table-cell office:value-type="float" office:value="4" table:formula="msoxl:=各里異動數!N43" table:style-name="ce50">
            <text:p>4</text:p>
          </table:table-cell>
          <table:table-cell office:value-type="float" office:value="0.45039972976016218" table:formula="msoxl:=(I42/D42)*1000" table:style-name="ce54">
            <text:p>0.45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519986488008109" table:formula="msoxl:=(K42/D42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33" table:style-name="ce2">
            <text:p>1633</text:p>
          </table:table-cell>
          <table:table-cell office:value-type="float" office:value="1635" table:style-name="ce2">
            <text:p>1635</text:p>
          </table:table-cell>
          <table:table-cell office:value-type="float" office:value="1634" table:formula="msoxl:=(B43+C43)/2" table:style-name="ce53">
            <text:p>1634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1199510403916768" table:formula="msoxl:=(G43/D43)*1000" table:style-name="ce54">
            <text:p>0.61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96" table:style-name="ce2">
            <text:p>6396</text:p>
          </table:table-cell>
          <table:table-cell office:value-type="float" office:value="6375" table:style-name="ce2">
            <text:p>6375</text:p>
          </table:table-cell>
          <table:table-cell office:value-type="float" office:value="6385.5" table:formula="msoxl:=(B44+C44)/2" table:style-name="ce53">
            <text:p>6385.5</text:p>
          </table:table-cell>
          <table:table-cell office:value-type="float" office:value="1" table:formula="msoxl:=各里異動數!H45" table:style-name="ce48">
            <text:p>1</text:p>
          </table:table-cell>
          <table:table-cell office:value-type="float" office:value="0.15660480776759847" table:formula="msoxl:=(E44/D44)*1000" table:style-name="ce54">
            <text:p>0.16<text:s/></text:p>
          </table:table-cell>
          <table:table-cell office:value-type="float" office:value="5" table:formula="msoxl:=各里異動數!K45" table:style-name="ce49">
            <text:p>5</text:p>
          </table:table-cell>
          <table:table-cell office:value-type="float" office:value="0.78302403883799232" table:formula="msoxl:=(G44/D44)*1000" table:style-name="ce54">
            <text:p>0.78<text:s/></text:p>
          </table:table-cell>
          <table:table-cell office:value-type="float" office:value="4" table:formula="msoxl:=各里異動數!N45" table:style-name="ce50">
            <text:p>4</text:p>
          </table:table-cell>
          <table:table-cell office:value-type="float" office:value="0.62641923107039388" table:formula="msoxl:=(I44/D44)*1000" table:style-name="ce54">
            <text:p>0.63<text:s/></text:p>
          </table:table-cell>
          <table:table-cell office:value-type="float" office:value="0" table:formula="msoxl:=各里異動數!O45" table:style-name="ce55">
            <text:p>0</text:p>
          </table:table-cell>
          <table:table-cell office:value-type="float" office:value="0" table:formula="msoxl:=(K44/D4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005" table:style-name="ce2">
            <text:p>10005</text:p>
          </table:table-cell>
          <table:table-cell office:value-type="float" office:value="10022" table:style-name="ce2">
            <text:p>10022</text:p>
          </table:table-cell>
          <table:table-cell office:value-type="float" office:value="10013.5" table:formula="msoxl:=(B45+C45)/2" table:style-name="ce53">
            <text:p>10013.5</text:p>
          </table:table-cell>
          <table:table-cell office:value-type="float" office:value="3" table:formula="msoxl:=各里異動數!H46" table:style-name="ce48">
            <text:p>3</text:p>
          </table:table-cell>
          <table:table-cell office:value-type="float" office:value="0.29959554601288263" table:formula="msoxl:=(E45/D45)*1000" table:style-name="ce54">
            <text:p>0.30<text:s/></text:p>
          </table:table-cell>
          <table:table-cell office:value-type="float" office:value="4" table:formula="msoxl:=各里異動數!K46" table:style-name="ce49">
            <text:p>4</text:p>
          </table:table-cell>
          <table:table-cell office:value-type="float" office:value="0.3994607280171768" table:formula="msoxl:=(G45/D45)*1000" table:style-name="ce54">
            <text:p>0.40<text:s/></text:p>
          </table:table-cell>
          <table:table-cell office:value-type="float" office:value="6" table:formula="msoxl:=各里異動數!N46" table:style-name="ce50">
            <text:p>6</text:p>
          </table:table-cell>
          <table:table-cell office:value-type="float" office:value="0.59919109202576526" table:formula="msoxl:=(I45/D45)*1000" table:style-name="ce54">
            <text:p>0.60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9.9865182004294201E-2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89" table:style-name="ce2">
            <text:p>3089</text:p>
          </table:table-cell>
          <table:table-cell office:value-type="float" office:value="3069" table:style-name="ce2">
            <text:p>3069</text:p>
          </table:table-cell>
          <table:table-cell office:value-type="float" office:value="3079" table:formula="msoxl:=(B46+C46)/2" table:style-name="ce53">
            <text:p>3079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4" table:formula="msoxl:=各里異動數!K47" table:style-name="ce49">
            <text:p>4</text:p>
          </table:table-cell>
          <table:table-cell office:value-type="float" office:value="1.2991230919129586" table:formula="msoxl:=(G46/D46)*1000" table:style-name="ce54">
            <text:p>1.30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478077297823965" table:formula="msoxl:=(I46/D46)*1000" table:style-name="ce54">
            <text:p>0.32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86" table:style-name="ce2">
            <text:p>3186</text:p>
          </table:table-cell>
          <table:table-cell office:value-type="float" office:value="3179" table:style-name="ce2">
            <text:p>3179</text:p>
          </table:table-cell>
          <table:table-cell office:value-type="float" office:value="3182.5" table:formula="msoxl:=(B47+C47)/2" table:style-name="ce53">
            <text:p>3182.5</text:p>
          </table:table-cell>
          <table:table-cell office:value-type="float" office:value="3" table:formula="msoxl:=各里異動數!H48" table:style-name="ce48">
            <text:p>3</text:p>
          </table:table-cell>
          <table:table-cell office:value-type="float" office:value="0.94265514532600159" table:formula="msoxl:=(E47/D47)*1000" table:style-name="ce54">
            <text:p>0.94<text:s/></text:p>
          </table:table-cell>
          <table:table-cell office:value-type="float" office:value="4" table:formula="msoxl:=各里異動數!K48" table:style-name="ce49">
            <text:p>4</text:p>
          </table:table-cell>
          <table:table-cell office:value-type="float" office:value="1.2568735271013354" table:formula="msoxl:=(G47/D47)*1000" table:style-name="ce54">
            <text:p>1.26<text:s/></text:p>
          </table:table-cell>
          <table:table-cell office:value-type="float" office:value="2" table:formula="msoxl:=各里異動數!N48" table:style-name="ce50">
            <text:p>2</text:p>
          </table:table-cell>
          <table:table-cell office:value-type="float" office:value="0.62843676355066769" table:formula="msoxl:=(I47/D47)*1000" table:style-name="ce54">
            <text:p>0.63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602" table:style-name="ce2">
            <text:p>1602</text:p>
          </table:table-cell>
          <table:table-cell office:value-type="float" office:value="1605" table:style-name="ce2">
            <text:p>1605</text:p>
          </table:table-cell>
          <table:table-cell office:value-type="float" office:value="1603.5" table:formula="msoxl:=(B48+C48)/2" table:style-name="ce53">
            <text:p>1603.5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2363579669473024" table:formula="msoxl:=(E48/D48)*1000" table:style-name="ce54">
            <text:p>0.62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2363579669473024" table:formula="msoxl:=(G48/D48)*1000" table:style-name="ce54">
            <text:p>0.62<text:s/></text:p>
          </table:table-cell>
          <table:table-cell office:value-type="float" office:value="2" table:formula="msoxl:=各里異動數!N49" table:style-name="ce50">
            <text:p>2</text:p>
          </table:table-cell>
          <table:table-cell office:value-type="float" office:value="1.2472715933894605" table:formula="msoxl:=(I48/D48)*1000" table:style-name="ce54">
            <text:p>1.25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20" table:style-name="ce2">
            <text:p>3020</text:p>
          </table:table-cell>
          <table:table-cell office:value-type="float" office:value="3020" table:style-name="ce2">
            <text:p>3020</text:p>
          </table:table-cell>
          <table:table-cell office:value-type="float" office:value="3020" table:formula="msoxl:=(B49+C49)/2" table:style-name="ce53">
            <text:p>3020</text:p>
          </table:table-cell>
          <table:table-cell office:value-type="float" office:value="2" table:formula="msoxl:=各里異動數!H50" table:style-name="ce48">
            <text:p>2</text:p>
          </table:table-cell>
          <table:table-cell office:value-type="float" office:value="0.66225165562913912" table:formula="msoxl:=(E49/D49)*1000" table:style-name="ce54">
            <text:p>0.66<text:s/></text:p>
          </table:table-cell>
          <table:table-cell office:value-type="float" office:value="8" table:formula="msoxl:=各里異動數!K50" table:style-name="ce49">
            <text:p>8</text:p>
          </table:table-cell>
          <table:table-cell office:value-type="float" office:value="2.6490066225165565" table:formula="msoxl:=(G49/D49)*1000" table:style-name="ce54">
            <text:p>2.65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1" table:formula="msoxl:=各里異動數!O50" table:style-name="ce55">
            <text:p>1</text:p>
          </table:table-cell>
          <table:table-cell office:value-type="float" office:value="0.33112582781456956" table:formula="msoxl:=(K49/D49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03" table:style-name="ce2">
            <text:p>12103</text:p>
          </table:table-cell>
          <table:table-cell office:value-type="float" office:value="12101" table:style-name="ce2">
            <text:p>12101</text:p>
          </table:table-cell>
          <table:table-cell office:value-type="float" office:value="12102" table:formula="msoxl:=(B50+C50)/2" table:style-name="ce53">
            <text:p>12102</text:p>
          </table:table-cell>
          <table:table-cell office:value-type="float" office:value="5" table:formula="msoxl:=各里異動數!H51" table:style-name="ce48">
            <text:p>5</text:p>
          </table:table-cell>
          <table:table-cell office:value-type="float" office:value="0.41315485043794414" table:formula="msoxl:=(E50/D50)*1000" table:style-name="ce54">
            <text:p>0.41<text:s/></text:p>
          </table:table-cell>
          <table:table-cell office:value-type="float" office:value="6" table:formula="msoxl:=各里異動數!K51" table:style-name="ce49">
            <text:p>6</text:p>
          </table:table-cell>
          <table:table-cell office:value-type="float" office:value="0.49578582052553294" table:formula="msoxl:=(G50/D50)*1000" table:style-name="ce54">
            <text:p>0.50<text:s/></text:p>
          </table:table-cell>
          <table:table-cell office:value-type="float" office:value="8" table:formula="msoxl:=各里異動數!N51" table:style-name="ce50">
            <text:p>8</text:p>
          </table:table-cell>
          <table:table-cell office:value-type="float" office:value="0.6610477607007107" table:formula="msoxl:=(I50/D50)*1000" table:style-name="ce54">
            <text:p>0.66<text:s/></text:p>
          </table:table-cell>
          <table:table-cell office:value-type="float" office:value="2" table:formula="msoxl:=各里異動數!O51" table:style-name="ce55">
            <text:p>2</text:p>
          </table:table-cell>
          <table:table-cell office:value-type="float" office:value="0.16526194017517767" table:formula="msoxl:=(K50/D50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14" table:style-name="ce2">
            <text:p>2514</text:p>
          </table:table-cell>
          <table:table-cell office:value-type="float" office:value="2514" table:style-name="ce2">
            <text:p>2514</text:p>
          </table:table-cell>
          <table:table-cell office:value-type="float" office:value="2514" table:formula="msoxl:=(B51+C51)/2" table:style-name="ce53">
            <text:p>2514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39777247414478922" table:formula="msoxl:=(E51/D51)*1000" table:style-name="ce54">
            <text:p>0.40<text:s/></text:p>
          </table:table-cell>
          <table:table-cell office:value-type="float" office:value="0" table:formula="msoxl:=各里異動數!K52" table:style-name="ce49">
            <text:p>0</text:p>
          </table:table-cell>
          <table:table-cell office:value-type="float" office:value="0" table:formula="msoxl:=(G51/D51)*1000" table:style-name="ce54">
            <text:p>0.00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40" table:style-name="ce2">
            <text:p>1140</text:p>
          </table:table-cell>
          <table:table-cell office:value-type="float" office:value="1152" table:style-name="ce2">
            <text:p>1152</text:p>
          </table:table-cell>
          <table:table-cell office:value-type="float" office:value="1146" table:formula="msoxl:=(B52+C52)/2" table:style-name="ce53">
            <text:p>1146</text:p>
          </table:table-cell>
          <table:table-cell office:value-type="float" office:value="2" table:formula="msoxl:=各里異動數!H53" table:style-name="ce48">
            <text:p>2</text:p>
          </table:table-cell>
          <table:table-cell office:value-type="float" office:value="1.7452006980802792" table:formula="msoxl:=(E52/D52)*1000" table:style-name="ce54">
            <text:p>1.75<text:s/></text:p>
          </table:table-cell>
          <table:table-cell office:value-type="float" office:value="1" table:formula="msoxl:=各里異動數!K53" table:style-name="ce49">
            <text:p>1</text:p>
          </table:table-cell>
          <table:table-cell office:value-type="float" office:value="0.87260034904013961" table:formula="msoxl:=(G52/D52)*1000" table:style-name="ce54">
            <text:p>0.87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58" table:style-name="ce2">
            <text:p>3758</text:p>
          </table:table-cell>
          <table:table-cell office:value-type="float" office:value="3768" table:style-name="ce2">
            <text:p>3768</text:p>
          </table:table-cell>
          <table:table-cell office:value-type="float" office:value="3763" table:formula="msoxl:=(B53+C53)/2" table:style-name="ce53">
            <text:p>3763</text:p>
          </table:table-cell>
          <table:table-cell office:value-type="float" office:value="3" table:formula="msoxl:=各里異動數!H54" table:style-name="ce48">
            <text:p>3</text:p>
          </table:table-cell>
          <table:table-cell office:value-type="float" office:value="0.79723624767472767" table:formula="msoxl:=(E53/D53)*1000" table:style-name="ce54">
            <text:p>0.80<text:s/></text:p>
          </table:table-cell>
          <table:table-cell office:value-type="float" office:value="1" table:formula="msoxl:=各里異動數!K54" table:style-name="ce49">
            <text:p>1</text:p>
          </table:table-cell>
          <table:table-cell office:value-type="float" office:value="0.26574541589157585" table:formula="msoxl:=(G53/D53)*1000" table:style-name="ce54">
            <text:p>0.27<text:s/></text:p>
          </table:table-cell>
          <table:table-cell office:value-type="float" office:value="2" table:formula="msoxl:=各里異動數!N54" table:style-name="ce50">
            <text:p>2</text:p>
          </table:table-cell>
          <table:table-cell office:value-type="float" office:value="0.53149083178315171" table:formula="msoxl:=(I53/D53)*1000" table:style-name="ce54">
            <text:p>0.53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79" table:style-name="ce2">
            <text:p>1879</text:p>
          </table:table-cell>
          <table:table-cell office:value-type="float" office:value="1870" table:style-name="ce2">
            <text:p>1870</text:p>
          </table:table-cell>
          <table:table-cell office:value-type="float" office:value="1874.5" table:formula="msoxl:=(B54+C54)/2" table:style-name="ce53">
            <text:p>1874.5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347559349159768" table:formula="msoxl:=(E54/D54)*1000" table:style-name="ce54">
            <text:p>0.53<text:s/></text:p>
          </table:table-cell>
          <table:table-cell office:value-type="float" office:value="1" table:formula="msoxl:=各里異動數!K55" table:style-name="ce49">
            <text:p>1</text:p>
          </table:table-cell>
          <table:table-cell office:value-type="float" office:value="0.53347559349159768" table:formula="msoxl:=(G54/D54)*1000" table:style-name="ce54">
            <text:p>0.53<text:s/></text:p>
          </table:table-cell>
          <table:table-cell office:value-type="float" office:value="1" table:formula="msoxl:=各里異動數!N55" table:style-name="ce50">
            <text:p>1</text:p>
          </table:table-cell>
          <table:table-cell office:value-type="float" office:value="0.53347559349159768" table:formula="msoxl:=(I54/D54)*1000" table:style-name="ce54">
            <text:p>0.53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08" table:style-name="ce2">
            <text:p>2208</text:p>
          </table:table-cell>
          <table:table-cell office:value-type="float" office:value="2207" table:style-name="ce2">
            <text:p>2207</text:p>
          </table:table-cell>
          <table:table-cell office:value-type="float" office:value="2207.5" table:formula="msoxl:=(B55+C55)/2" table:style-name="ce53">
            <text:p>2207.5</text:p>
          </table:table-cell>
          <table:table-cell office:value-type="float" office:value="3" table:formula="msoxl:=各里異動數!H56" table:style-name="ce48">
            <text:p>3</text:p>
          </table:table-cell>
          <table:table-cell office:value-type="float" office:value="1.3590033975084936" table:formula="msoxl:=(E55/D55)*1000" table:style-name="ce54">
            <text:p>1.36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60022650056625" table:formula="msoxl:=(G55/D55)*1000" table:style-name="ce54">
            <text:p>0.91<text:s/></text:p>
          </table:table-cell>
          <table:table-cell office:value-type="float" office:value="2" table:formula="msoxl:=各里異動數!N56" table:style-name="ce50">
            <text:p>2</text:p>
          </table:table-cell>
          <table:table-cell office:value-type="float" office:value="0.9060022650056625" table:formula="msoxl:=(I55/D55)*1000" table:style-name="ce54">
            <text:p>0.91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8" table:style-name="ce2">
            <text:p>3848</text:p>
          </table:table-cell>
          <table:table-cell office:value-type="float" office:value="3862" table:style-name="ce2">
            <text:p>3862</text:p>
          </table:table-cell>
          <table:table-cell office:value-type="float" office:value="3855" table:formula="msoxl:=(B56+C56)/2" table:style-name="ce53">
            <text:p>3855</text:p>
          </table:table-cell>
          <table:table-cell office:value-type="float" office:value="5" table:formula="msoxl:=各里異動數!H57" table:style-name="ce48">
            <text:p>5</text:p>
          </table:table-cell>
          <table:table-cell office:value-type="float" office:value="1.2970168612191959" table:formula="msoxl:=(E56/D56)*1000" table:style-name="ce54">
            <text:p>1.30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5940337224383919" table:formula="msoxl:=(G56/D56)*1000" table:style-name="ce54">
            <text:p>0.26<text:s/></text:p>
          </table:table-cell>
          <table:table-cell office:value-type="float" office:value="4" table:formula="msoxl:=各里異動數!N57" table:style-name="ce50">
            <text:p>4</text:p>
          </table:table-cell>
          <table:table-cell office:value-type="float" office:value="1.0376134889753568" table:formula="msoxl:=(I56/D56)*1000" table:style-name="ce54">
            <text:p>1.04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39" table:style-name="ce2">
            <text:p>3339</text:p>
          </table:table-cell>
          <table:table-cell office:value-type="float" office:value="3338" table:style-name="ce2">
            <text:p>3338</text:p>
          </table:table-cell>
          <table:table-cell office:value-type="float" office:value="3338.5" table:formula="msoxl:=(B57+C57)/2" table:style-name="ce53">
            <text:p>3338.5</text:p>
          </table:table-cell>
          <table:table-cell office:value-type="float" office:value="3" table:formula="msoxl:=各里異動數!H58" table:style-name="ce48">
            <text:p>3</text:p>
          </table:table-cell>
          <table:table-cell office:value-type="float" office:value="0.89860715890369924" table:formula="msoxl:=(E57/D57)*1000" table:style-name="ce54">
            <text:p>0.90<text:s/></text:p>
          </table:table-cell>
          <table:table-cell office:value-type="float" office:value="5" table:formula="msoxl:=各里異動數!K58" table:style-name="ce49">
            <text:p>5</text:p>
          </table:table-cell>
          <table:table-cell office:value-type="float" office:value="1.4976785981728322" table:formula="msoxl:=(G57/D57)*1000" table:style-name="ce54">
            <text:p>1.50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89860715890369924" table:formula="msoxl:=(I57/D57)*1000" table:style-name="ce54">
            <text:p>0.90<text:s/></text:p>
          </table:table-cell>
          <table:table-cell office:value-type="float" office:value="1" table:formula="msoxl:=各里異動數!O58" table:style-name="ce55">
            <text:p>1</text:p>
          </table:table-cell>
          <table:table-cell office:value-type="float" office:value="0.29953571963456643" table:formula="msoxl:=(K57/D57)*1000" table:style-name="ce56">
            <text:p>0.3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60" table:style-name="ce2">
            <text:p>7560</text:p>
          </table:table-cell>
          <table:table-cell office:value-type="float" office:value="7541" table:style-name="ce2">
            <text:p>7541</text:p>
          </table:table-cell>
          <table:table-cell office:value-type="float" office:value="7550.5" table:formula="msoxl:=(B58+C58)/2" table:style-name="ce53">
            <text:p>7550.5</text:p>
          </table:table-cell>
          <table:table-cell office:value-type="float" office:value="7" table:formula="msoxl:=各里異動數!H59" table:style-name="ce48">
            <text:p>7</text:p>
          </table:table-cell>
          <table:table-cell office:value-type="float" office:value="0.92709092113105085" table:formula="msoxl:=(E58/D58)*1000" table:style-name="ce54">
            <text:p>0.93<text:s/></text:p>
          </table:table-cell>
          <table:table-cell office:value-type="float" office:value="5" table:formula="msoxl:=各里異動數!K59" table:style-name="ce49">
            <text:p>5</text:p>
          </table:table-cell>
          <table:table-cell office:value-type="float" office:value="0.66220780080789343" table:formula="msoxl:=(G58/D58)*1000" table:style-name="ce54">
            <text:p>0.66<text:s/></text:p>
          </table:table-cell>
          <table:table-cell office:value-type="float" office:value="5" table:formula="msoxl:=各里異動數!N59" table:style-name="ce50">
            <text:p>5</text:p>
          </table:table-cell>
          <table:table-cell office:value-type="float" office:value="0.66220780080789343" table:formula="msoxl:=(I58/D58)*1000" table:style-name="ce54">
            <text:p>0.66<text:s/></text:p>
          </table:table-cell>
          <table:table-cell office:value-type="float" office:value="2" table:formula="msoxl:=各里異動數!O59" table:style-name="ce55">
            <text:p>2</text:p>
          </table:table-cell>
          <table:table-cell office:value-type="float" office:value="0.26488312032315742" table:formula="msoxl:=(K58/D58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5" table:style-name="ce2">
            <text:p>2735</text:p>
          </table:table-cell>
          <table:table-cell office:value-type="float" office:value="2734" table:style-name="ce2">
            <text:p>2734</text:p>
          </table:table-cell>
          <table:table-cell office:value-type="float" office:value="2734.5" table:formula="msoxl:=(B59+C59)/2" table:style-name="ce53">
            <text:p>2734.5</text:p>
          </table:table-cell>
          <table:table-cell office:value-type="float" office:value="2" table:formula="msoxl:=各里異動數!H60" table:style-name="ce48">
            <text:p>2</text:p>
          </table:table-cell>
          <table:table-cell office:value-type="float" office:value="0.73139513622234409" table:formula="msoxl:=(E59/D59)*1000" table:style-name="ce54">
            <text:p>0.73<text:s/></text:p>
          </table:table-cell>
          <table:table-cell office:value-type="float" office:value="0" table:formula="msoxl:=各里異動數!K60" table:style-name="ce49">
            <text:p>0</text:p>
          </table:table-cell>
          <table:table-cell office:value-type="float" office:value="0" table:formula="msoxl:=(G59/D59)*1000" table:style-name="ce54">
            <text:p>0.00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569756811117204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96" table:style-name="ce2">
            <text:p>1296</text:p>
          </table:table-cell>
          <table:table-cell office:value-type="float" office:value="1286" table:style-name="ce2">
            <text:p>1286</text:p>
          </table:table-cell>
          <table:table-cell office:value-type="float" office:value="1291" table:formula="msoxl:=(B60+C60)/2" table:style-name="ce53">
            <text:p>1291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5491866769945779" table:formula="msoxl:=(G60/D60)*1000" table:style-name="ce54">
            <text:p>1.55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01" table:style-name="ce2">
            <text:p>2901</text:p>
          </table:table-cell>
          <table:table-cell office:value-type="float" office:value="2901" table:style-name="ce2">
            <text:p>2901</text:p>
          </table:table-cell>
          <table:table-cell office:value-type="float" office:value="2901" table:formula="msoxl:=(B61+C61)/2" table:style-name="ce53">
            <text:p>2901</text:p>
          </table:table-cell>
          <table:table-cell office:value-type="float" office:value="0" table:formula="msoxl:=各里異動數!H62" table:style-name="ce48">
            <text:p>0</text:p>
          </table:table-cell>
          <table:table-cell office:value-type="float" office:value="0" table:formula="msoxl:=(E61/D61)*1000" table:style-name="ce54">
            <text:p>0.00<text:s/></text:p>
          </table:table-cell>
          <table:table-cell office:value-type="float" office:value="4" table:formula="msoxl:=各里異動數!K62" table:style-name="ce49">
            <text:p>4</text:p>
          </table:table-cell>
          <table:table-cell office:value-type="float" office:value="1.3788348845225784" table:formula="msoxl:=(G61/D61)*1000" table:style-name="ce54">
            <text:p>1.38<text:s/></text:p>
          </table:table-cell>
          <table:table-cell office:value-type="float" office:value="3" table:formula="msoxl:=各里異動數!N62" table:style-name="ce50">
            <text:p>3</text:p>
          </table:table-cell>
          <table:table-cell office:value-type="float" office:value="1.0341261633919339" table:formula="msoxl:=(I61/D61)*1000" table:style-name="ce54">
            <text:p>1.03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29" table:style-name="ce2">
            <text:p>1429</text:p>
          </table:table-cell>
          <table:table-cell office:value-type="float" office:value="1422" table:style-name="ce2">
            <text:p>1422</text:p>
          </table:table-cell>
          <table:table-cell office:value-type="float" office:value="1425.5" table:formula="msoxl:=(B62+C62)/2" table:style-name="ce53">
            <text:p>1425.5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1" table:formula="msoxl:=各里異動數!K63" table:style-name="ce49">
            <text:p>1</text:p>
          </table:table-cell>
          <table:table-cell office:value-type="float" office:value="0.70150824272185197" table:formula="msoxl:=(G62/D62)*1000" table:style-name="ce54">
            <text:p>0.70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70150824272185197" table:formula="msoxl:=(I62/D62)*1000" table:style-name="ce54">
            <text:p>0.7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3" table:style-name="ce2">
            <text:p>1063</text:p>
          </table:table-cell>
          <table:table-cell office:value-type="float" office:value="1057" table:style-name="ce2">
            <text:p>1057</text:p>
          </table:table-cell>
          <table:table-cell office:value-type="float" office:value="1060" table:formula="msoxl:=(B63+C63)/2" table:style-name="ce53">
            <text:p>1060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3" table:formula="msoxl:=各里異動數!N64" table:style-name="ce50">
            <text:p>3</text:p>
          </table:table-cell>
          <table:table-cell office:value-type="float" office:value="2.8301886792452828" table:formula="msoxl:=(I63/D63)*1000" table:style-name="ce54">
            <text:p>2.83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604" table:style-name="ce2">
            <text:p>3604</text:p>
          </table:table-cell>
          <table:table-cell office:value-type="float" office:value="3597" table:style-name="ce2">
            <text:p>3597</text:p>
          </table:table-cell>
          <table:table-cell office:value-type="float" office:value="3600.5" table:formula="msoxl:=(B64+C64)/2" table:style-name="ce53">
            <text:p>3600.5</text:p>
          </table:table-cell>
          <table:table-cell office:value-type="float" office:value="7" table:formula="msoxl:=各里異動數!H65" table:style-name="ce48">
            <text:p>7</text:p>
          </table:table-cell>
          <table:table-cell office:value-type="float" office:value="1.944174420219414" table:formula="msoxl:=(E64/D64)*1000" table:style-name="ce54">
            <text:p>1.94<text:s/></text:p>
          </table:table-cell>
          <table:table-cell office:value-type="float" office:value="2" table:formula="msoxl:=各里異動數!K65" table:style-name="ce49">
            <text:p>2</text:p>
          </table:table-cell>
          <table:table-cell office:value-type="float" office:value="0.55547840577697538" table:formula="msoxl:=(G64/D64)*1000" table:style-name="ce54">
            <text:p>0.56<text:s/></text:p>
          </table:table-cell>
          <table:table-cell office:value-type="float" office:value="0" table:formula="msoxl:=各里異動數!N65" table:style-name="ce50">
            <text:p>0</text:p>
          </table:table-cell>
          <table:table-cell office:value-type="float" office:value="0" table:formula="msoxl:=(I64/D64)*1000" table:style-name="ce54">
            <text:p>0.00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7773920288848769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26" table:style-name="ce2">
            <text:p>10426</text:p>
          </table:table-cell>
          <table:table-cell office:value-type="float" office:value="10424" table:style-name="ce2">
            <text:p>10424</text:p>
          </table:table-cell>
          <table:table-cell office:value-type="float" office:value="10425" table:formula="msoxl:=(B65+C65)/2" table:style-name="ce53">
            <text:p>10425</text:p>
          </table:table-cell>
          <table:table-cell office:value-type="float" office:value="8" table:formula="msoxl:=各里異動數!H66" table:style-name="ce48">
            <text:p>8</text:p>
          </table:table-cell>
          <table:table-cell office:value-type="float" office:value="0.76738609112709832" table:formula="msoxl:=(E65/D65)*1000" table:style-name="ce54">
            <text:p>0.77<text:s/></text:p>
          </table:table-cell>
          <table:table-cell office:value-type="float" office:value="2" table:formula="msoxl:=各里異動數!K66" table:style-name="ce49">
            <text:p>2</text:p>
          </table:table-cell>
          <table:table-cell office:value-type="float" office:value="0.19184652278177458" table:formula="msoxl:=(G65/D65)*1000" table:style-name="ce54">
            <text:p>0.19<text:s/></text:p>
          </table:table-cell>
          <table:table-cell office:value-type="float" office:value="4" table:formula="msoxl:=各里異動數!N66" table:style-name="ce50">
            <text:p>4</text:p>
          </table:table-cell>
          <table:table-cell office:value-type="float" office:value="0.38369304556354916" table:formula="msoxl:=(I65/D65)*1000" table:style-name="ce54">
            <text:p>0.38<text:s/></text:p>
          </table:table-cell>
          <table:table-cell office:value-type="float" office:value="3" table:formula="msoxl:=各里異動數!O66" table:style-name="ce55">
            <text:p>3</text:p>
          </table:table-cell>
          <table:table-cell office:value-type="float" office:value="0.28776978417266186" table:formula="msoxl:=(K65/D65)*1000" table:style-name="ce56">
            <text:p>0.2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78" table:style-name="ce2">
            <text:p>2778</text:p>
          </table:table-cell>
          <table:table-cell office:value-type="float" office:value="2776" table:style-name="ce2">
            <text:p>2776</text:p>
          </table:table-cell>
          <table:table-cell office:value-type="float" office:value="2777" table:formula="msoxl:=(B66+C66)/2" table:style-name="ce53">
            <text:p>2777</text:p>
          </table:table-cell>
          <table:table-cell office:value-type="float" office:value="5" table:formula="msoxl:=各里異動數!H67" table:style-name="ce48">
            <text:p>5</text:p>
          </table:table-cell>
          <table:table-cell office:value-type="float" office:value="1.8005041411595246" table:formula="msoxl:=(E66/D66)*1000" table:style-name="ce54">
            <text:p>1.80<text:s/></text:p>
          </table:table-cell>
          <table:table-cell office:value-type="float" office:value="3" table:formula="msoxl:=各里異動數!K67" table:style-name="ce49">
            <text:p>3</text:p>
          </table:table-cell>
          <table:table-cell office:value-type="float" office:value="1.0803024846957148" table:formula="msoxl:=(G66/D66)*1000" table:style-name="ce54">
            <text:p>1.08<text:s/></text:p>
          </table:table-cell>
          <table:table-cell office:value-type="float" office:value="0" table:formula="msoxl:=各里異動數!N67" table:style-name="ce50">
            <text:p>0</text:p>
          </table:table-cell>
          <table:table-cell office:value-type="float" office:value="0" table:formula="msoxl:=(I66/D66)*1000" table:style-name="ce54">
            <text:p>0.00<text:s/></text:p>
          </table:table-cell>
          <table:table-cell office:value-type="float" office:value="1" table:formula="msoxl:=各里異動數!O67" table:style-name="ce55">
            <text:p>1</text:p>
          </table:table-cell>
          <table:table-cell office:value-type="float" office:value="0.36010082823190498" table:formula="msoxl:=(K66/D6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51" table:style-name="ce2">
            <text:p>4851</text:p>
          </table:table-cell>
          <table:table-cell office:value-type="float" office:value="4837" table:style-name="ce2">
            <text:p>4837</text:p>
          </table:table-cell>
          <table:table-cell office:value-type="float" office:value="4844" table:formula="msoxl:=(B67+C67)/2" table:style-name="ce53">
            <text:p>4844</text:p>
          </table:table-cell>
          <table:table-cell office:value-type="float" office:value="0" table:formula="msoxl:=各里異動數!H68" table:style-name="ce48">
            <text:p>0</text:p>
          </table:table-cell>
          <table:table-cell office:value-type="float" office:value="0" table:formula="msoxl:=(E67/D67)*1000" table:style-name="ce54">
            <text:p>0.00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1288191577208916" table:formula="msoxl:=(G67/D67)*1000" table:style-name="ce54">
            <text:p>0.41<text:s/></text:p>
          </table:table-cell>
          <table:table-cell office:value-type="float" office:value="2" table:formula="msoxl:=各里異動數!N68" table:style-name="ce50">
            <text:p>2</text:p>
          </table:table-cell>
          <table:table-cell office:value-type="float" office:value="0.41288191577208916" table:formula="msoxl:=(I67/D67)*1000" table:style-name="ce54">
            <text:p>0.41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202" table:style-name="ce2">
            <text:p>3202</text:p>
          </table:table-cell>
          <table:table-cell office:value-type="float" office:value="3204" table:style-name="ce2">
            <text:p>3204</text:p>
          </table:table-cell>
          <table:table-cell office:value-type="float" office:value="3203" table:formula="msoxl:=(B68+C68)/2" table:style-name="ce53">
            <text:p>3203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220730565095223" table:formula="msoxl:=(E68/D68)*1000" table:style-name="ce54">
            <text:p>0.31<text:s/></text:p>
          </table:table-cell>
          <table:table-cell office:value-type="float" office:value="4" table:formula="msoxl:=各里異動數!K69" table:style-name="ce49">
            <text:p>4</text:p>
          </table:table-cell>
          <table:table-cell office:value-type="float" office:value="1.2488292226038089" table:formula="msoxl:=(G68/D68)*1000" table:style-name="ce54">
            <text:p>1.25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220730565095223" table:formula="msoxl:=(I68/D68)*1000" table:style-name="ce54">
            <text:p>0.31<text:s/></text:p>
          </table:table-cell>
          <table:table-cell office:value-type="float" office:value="2" table:formula="msoxl:=各里異動數!O69" table:style-name="ce55">
            <text:p>2</text:p>
          </table:table-cell>
          <table:table-cell office:value-type="float" office:value="0.62441461130190445" table:formula="msoxl:=(K68/D68)*1000" table:style-name="ce56">
            <text:p>0.6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09" table:style-name="ce2">
            <text:p>1209</text:p>
          </table:table-cell>
          <table:table-cell office:value-type="float" office:value="1206" table:style-name="ce2">
            <text:p>1206</text:p>
          </table:table-cell>
          <table:table-cell office:value-type="float" office:value="1207.5" table:formula="msoxl:=(B69+C69)/2" table:style-name="ce53">
            <text:p>1207.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7" table:style-name="ce2">
            <text:p>1337</text:p>
          </table:table-cell>
          <table:table-cell office:value-type="float" office:value="1338" table:style-name="ce2">
            <text:p>1338</text:p>
          </table:table-cell>
          <table:table-cell office:value-type="float" office:value="1337.5" table:formula="msoxl:=(B70+C70)/2" table:style-name="ce53">
            <text:p>1337.5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766355140186913" table:formula="msoxl:=(E70/D70)*1000" table:style-name="ce54">
            <text:p>0.75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766355140186913" table:formula="msoxl:=(G70/D70)*1000" table:style-name="ce54">
            <text:p>0.75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766355140186913" table:formula="msoxl:=(I70/D70)*1000" table:style-name="ce54">
            <text:p>0.75<text:s/></text:p>
          </table:table-cell>
          <table:table-cell office:value-type="float" office:value="1" table:formula="msoxl:=各里異動數!O71" table:style-name="ce55">
            <text:p>1</text:p>
          </table:table-cell>
          <table:table-cell office:value-type="float" office:value="0.74766355140186913" table:formula="msoxl:=(K70/D70)*1000" table:style-name="ce56">
            <text:p>0.7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7" table:style-name="ce2">
            <text:p>927</text:p>
          </table:table-cell>
          <table:table-cell office:value-type="float" office:value="927" table:style-name="ce2">
            <text:p>927</text:p>
          </table:table-cell>
          <table:table-cell office:value-type="float" office:value="927" table:formula="msoxl:=(B71+C71)/2" table:style-name="ce53">
            <text:p>927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0" table:formula="msoxl:=各里異動數!K72" table:style-name="ce49">
            <text:p>0</text:p>
          </table:table-cell>
          <table:table-cell office:value-type="float" office:value="0" table:formula="msoxl:=(G71/D71)*1000" table:style-name="ce54">
            <text:p>0.00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74" table:style-name="ce2">
            <text:p>974</text:p>
          </table:table-cell>
          <table:table-cell office:value-type="float" office:value="972" table:style-name="ce2">
            <text:p>972</text:p>
          </table:table-cell>
          <table:table-cell office:value-type="float" office:value="973" table:formula="msoxl:=(B72+C72)/2" table:style-name="ce53">
            <text:p>973</text:p>
          </table:table-cell>
          <table:table-cell office:value-type="float" office:value="1" table:formula="msoxl:=各里異動數!H73" table:style-name="ce48">
            <text:p>1</text:p>
          </table:table-cell>
          <table:table-cell office:value-type="float" office:value="1.0277492291880781" table:formula="msoxl:=(E72/D72)*1000" table:style-name="ce54">
            <text:p>1.03<text:s/></text:p>
          </table:table-cell>
          <table:table-cell office:value-type="float" office:value="1" table:formula="msoxl:=各里異動數!K73" table:style-name="ce49">
            <text:p>1</text:p>
          </table:table-cell>
          <table:table-cell office:value-type="float" office:value="1.0277492291880781" table:formula="msoxl:=(G72/D72)*1000" table:style-name="ce54">
            <text:p>1.03<text:s/></text:p>
          </table:table-cell>
          <table:table-cell office:value-type="float" office:value="3" table:formula="msoxl:=各里異動數!N73" table:style-name="ce50">
            <text:p>3</text:p>
          </table:table-cell>
          <table:table-cell office:value-type="float" office:value="3.0832476875642341" table:formula="msoxl:=(I72/D72)*1000" table:style-name="ce54">
            <text:p>3.08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5" table:style-name="ce2">
            <text:p>1255</text:p>
          </table:table-cell>
          <table:table-cell office:value-type="float" office:value="1252" table:style-name="ce2">
            <text:p>1252</text:p>
          </table:table-cell>
          <table:table-cell office:value-type="float" office:value="1253.5" table:formula="msoxl:=(B73+C73)/2" table:style-name="ce53">
            <text:p>1253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2" table:formula="msoxl:=各里異動數!K74" table:style-name="ce49">
            <text:p>2</text:p>
          </table:table-cell>
          <table:table-cell office:value-type="float" office:value="1.5955325089748702" table:formula="msoxl:=(G73/D73)*1000" table:style-name="ce54">
            <text:p>1.60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7977662544874351" table:formula="msoxl:=(I73/D73)*1000" table:style-name="ce54">
            <text:p>0.8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61" table:style-name="ce2">
            <text:p>4961</text:p>
          </table:table-cell>
          <table:table-cell office:value-type="float" office:value="4947" table:style-name="ce2">
            <text:p>4947</text:p>
          </table:table-cell>
          <table:table-cell office:value-type="float" office:value="4954" table:formula="msoxl:=(B74+C74)/2" table:style-name="ce53">
            <text:p>4954</text:p>
          </table:table-cell>
          <table:table-cell office:value-type="float" office:value="3" table:formula="msoxl:=各里異動數!H75" table:style-name="ce48">
            <text:p>3</text:p>
          </table:table-cell>
          <table:table-cell office:value-type="float" office:value="0.60557125555106983" table:formula="msoxl:=(E74/D74)*1000" table:style-name="ce54">
            <text:p>0.61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092854259184498" table:formula="msoxl:=(G74/D74)*1000" table:style-name="ce54">
            <text:p>1.01<text:s/></text:p>
          </table:table-cell>
          <table:table-cell office:value-type="float" office:value="4" table:formula="msoxl:=各里異動數!N75" table:style-name="ce50">
            <text:p>4</text:p>
          </table:table-cell>
          <table:table-cell office:value-type="float" office:value="0.80742834073475978" table:formula="msoxl:=(I74/D74)*1000" table:style-name="ce54">
            <text:p>0.81<text:s/></text:p>
          </table:table-cell>
          <table:table-cell office:value-type="float" office:value="0" table:formula="msoxl:=各里異動數!O75" table:style-name="ce55">
            <text:p>0</text:p>
          </table:table-cell>
          <table:table-cell office:value-type="float" office:value="0" table:formula="msoxl:=(K74/D7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36" table:style-name="ce2">
            <text:p>6036</text:p>
          </table:table-cell>
          <table:table-cell office:value-type="float" office:value="6021" table:style-name="ce2">
            <text:p>6021</text:p>
          </table:table-cell>
          <table:table-cell office:value-type="float" office:value="6028.5" table:formula="msoxl:=(B75+C75)/2" table:style-name="ce53">
            <text:p>6028.5</text:p>
          </table:table-cell>
          <table:table-cell office:value-type="float" office:value="1" table:formula="msoxl:=各里異動數!H76" table:style-name="ce48">
            <text:p>1</text:p>
          </table:table-cell>
          <table:table-cell office:value-type="float" office:value="0.1658787426391308" table:formula="msoxl:=(E75/D75)*1000" table:style-name="ce54">
            <text:p>0.17<text:s/></text:p>
          </table:table-cell>
          <table:table-cell office:value-type="float" office:value="8" table:formula="msoxl:=各里異動數!K76" table:style-name="ce49">
            <text:p>8</text:p>
          </table:table-cell>
          <table:table-cell office:value-type="float" office:value="1.3270299411130464" table:formula="msoxl:=(G75/D75)*1000" table:style-name="ce54">
            <text:p>1.33<text:s/></text:p>
          </table:table-cell>
          <table:table-cell office:value-type="float" office:value="4" table:formula="msoxl:=各里異動數!N76" table:style-name="ce50">
            <text:p>4</text:p>
          </table:table-cell>
          <table:table-cell office:value-type="float" office:value="0.6635149705565232" table:formula="msoxl:=(I75/D75)*1000" table:style-name="ce54">
            <text:p>0.66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19" table:style-name="ce2">
            <text:p>6819</text:p>
          </table:table-cell>
          <table:table-cell office:value-type="float" office:value="6830" table:style-name="ce2">
            <text:p>6830</text:p>
          </table:table-cell>
          <table:table-cell office:value-type="float" office:value="6824.5" table:formula="msoxl:=(B76+C76)/2" table:style-name="ce53">
            <text:p>6824.5</text:p>
          </table:table-cell>
          <table:table-cell office:value-type="float" office:value="3" table:formula="msoxl:=各里異動數!H77" table:style-name="ce48">
            <text:p>3</text:p>
          </table:table-cell>
          <table:table-cell office:value-type="float" office:value="0.43959264414975457" table:formula="msoxl:=(E76/D76)*1000" table:style-name="ce54">
            <text:p>0.44<text:s/></text:p>
          </table:table-cell>
          <table:table-cell office:value-type="float" office:value="2" table:formula="msoxl:=各里異動數!K77" table:style-name="ce49">
            <text:p>2</text:p>
          </table:table-cell>
          <table:table-cell office:value-type="float" office:value="0.29306176276650303" table:formula="msoxl:=(G76/D76)*1000" table:style-name="ce54">
            <text:p>0.29<text:s/></text:p>
          </table:table-cell>
          <table:table-cell office:value-type="float" office:value="3" table:formula="msoxl:=各里異動數!N77" table:style-name="ce50">
            <text:p>3</text:p>
          </table:table-cell>
          <table:table-cell office:value-type="float" office:value="0.43959264414975457" table:formula="msoxl:=(I76/D76)*1000" table:style-name="ce54">
            <text:p>0.44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653088138325152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70" table:formula="msoxl:=SUM(B4:B77)" table:style-name="ce71">
            <text:p>470</text:p>
          </table:table-cell>
          <table:table-cell office:value-type="float" office:value="609" table:formula="msoxl:=SUM(C4:C77)" table:style-name="ce71">
            <text:p>60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7" table:formula="msoxl:=各里異動數!B5" table:style-name="ce72">
            <text:p>7</text:p>
          </table:table-cell>
          <table:table-cell office:value-type="float" office:value="7" table:formula="msoxl:=各里異動數!E5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0" table:formula="msoxl:=各里異動數!B6" table:style-name="ce72">
            <text:p>30</text:p>
          </table:table-cell>
          <table:table-cell office:value-type="float" office:value="19" table:formula="msoxl:=各里異動數!E6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5" table:formula="msoxl:=各里異動數!B7" table:style-name="ce72">
            <text:p>5</text:p>
          </table:table-cell>
          <table:table-cell office:value-type="float" office:value="1" table:formula="msoxl:=各里異動數!E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B8" table:style-name="ce72">
            <text:p>1</text:p>
          </table:table-cell>
          <table:table-cell office:value-type="float" office:value="3" table:formula="msoxl:=各里異動數!E8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B9" table:style-name="ce72">
            <text:p>0</text:p>
          </table:table-cell>
          <table:table-cell office:value-type="float" office:value="5" table:formula="msoxl:=各里異動數!E9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5" table:formula="msoxl:=各里異動數!B10" table:style-name="ce72">
            <text:p>5</text:p>
          </table:table-cell>
          <table:table-cell office:value-type="float" office:value="4" table:formula="msoxl:=各里異動數!E10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8" table:formula="msoxl:=各里異動數!B11" table:style-name="ce72">
            <text:p>18</text:p>
          </table:table-cell>
          <table:table-cell office:value-type="float" office:value="11" table:formula="msoxl:=各里異動數!E11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2" table:formula="msoxl:=各里異動數!B12" table:style-name="ce72">
            <text:p>12</text:p>
          </table:table-cell>
          <table:table-cell office:value-type="float" office:value="24" table:formula="msoxl:=各里異動數!E12" table:style-name="ce72">
            <text:p>2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3" table:formula="msoxl:=各里異動數!B13" table:style-name="ce72">
            <text:p>3</text:p>
          </table:table-cell>
          <table:table-cell office:value-type="float" office:value="1" table:formula="msoxl:=各里異動數!E1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B14" table:style-name="ce72">
            <text:p>2</text:p>
          </table:table-cell>
          <table:table-cell office:value-type="float" office:value="7" table:formula="msoxl:=各里異動數!E14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B15" table:style-name="ce72">
            <text:p>0</text:p>
          </table:table-cell>
          <table:table-cell office:value-type="float" office:value="2" table:formula="msoxl:=各里異動數!E1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3" table:formula="msoxl:=各里異動數!B16" table:style-name="ce72">
            <text:p>3</text:p>
          </table:table-cell>
          <table:table-cell office:value-type="float" office:value="3" table:formula="msoxl:=各里異動數!E1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5" table:formula="msoxl:=各里異動數!B17" table:style-name="ce72">
            <text:p>5</text:p>
          </table:table-cell>
          <table:table-cell office:value-type="float" office:value="6" table:formula="msoxl:=各里異動數!E17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B18" table:style-name="ce72">
            <text:p>1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B19" table:style-name="ce72">
            <text:p>1</text:p>
          </table:table-cell>
          <table:table-cell office:value-type="float" office:value="0" table:formula="msoxl:=各里異動數!E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B20" table:style-name="ce72">
            <text:p>2</text:p>
          </table:table-cell>
          <table:table-cell office:value-type="float" office:value="2" table:formula="msoxl:=各里異動數!E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1" table:formula="msoxl:=各里異動數!B21" table:style-name="ce72">
            <text:p>1</text:p>
          </table:table-cell>
          <table:table-cell office:value-type="float" office:value="3" table:formula="msoxl:=各里異動數!E2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3" table:formula="msoxl:=各里異動數!B22" table:style-name="ce72">
            <text:p>3</text:p>
          </table:table-cell>
          <table:table-cell office:value-type="float" office:value="9" table:formula="msoxl:=各里異動數!E22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2" table:formula="msoxl:=各里異動數!B23" table:style-name="ce72">
            <text:p>2</text:p>
          </table:table-cell>
          <table:table-cell office:value-type="float" office:value="1" table:formula="msoxl:=各里異動數!E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9" table:formula="msoxl:=各里異動數!B24" table:style-name="ce72">
            <text:p>9</text:p>
          </table:table-cell>
          <table:table-cell office:value-type="float" office:value="12" table:formula="msoxl:=各里異動數!E24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9" table:formula="msoxl:=各里異動數!B25" table:style-name="ce72">
            <text:p>9</text:p>
          </table:table-cell>
          <table:table-cell office:value-type="float" office:value="13" table:formula="msoxl:=各里異動數!E25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7" table:formula="msoxl:=各里異動數!E2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9" table:formula="msoxl:=各里異動數!B27" table:style-name="ce72">
            <text:p>9</text:p>
          </table:table-cell>
          <table:table-cell office:value-type="float" office:value="12" table:formula="msoxl:=各里異動數!E27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4" table:formula="msoxl:=各里異動數!B28" table:style-name="ce72">
            <text:p>4</text:p>
          </table:table-cell>
          <table:table-cell office:value-type="float" office:value="12" table:formula="msoxl:=各里異動數!E28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2" table:formula="msoxl:=各里異動數!E2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8" table:formula="msoxl:=各里異動數!B30" table:style-name="ce72">
            <text:p>8</text:p>
          </table:table-cell>
          <table:table-cell office:value-type="float" office:value="22" table:formula="msoxl:=各里異動數!E30" table:style-name="ce72">
            <text:p>2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9" table:formula="msoxl:=各里異動數!B31" table:style-name="ce72">
            <text:p>9</text:p>
          </table:table-cell>
          <table:table-cell office:value-type="float" office:value="3" table:formula="msoxl:=各里異動數!E3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B32" table:style-name="ce72">
            <text:p>1</text:p>
          </table:table-cell>
          <table:table-cell office:value-type="float" office:value="4" table:formula="msoxl:=各里異動數!E3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3" table:formula="msoxl:=各里異動數!B33" table:style-name="ce72">
            <text:p>3</text:p>
          </table:table-cell>
          <table:table-cell office:value-type="float" office:value="11" table:formula="msoxl:=各里異動數!E33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4" table:formula="msoxl:=各里異動數!B34" table:style-name="ce72">
            <text:p>4</text:p>
          </table:table-cell>
          <table:table-cell office:value-type="float" office:value="7" table:formula="msoxl:=各里異動數!E3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0" table:formula="msoxl:=各里異動數!B35" table:style-name="ce72">
            <text:p>10</text:p>
          </table:table-cell>
          <table:table-cell office:value-type="float" office:value="11" table:formula="msoxl:=各里異動數!E35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B36" table:style-name="ce72">
            <text:p>2</text:p>
          </table:table-cell>
          <table:table-cell office:value-type="float" office:value="6" table:formula="msoxl:=各里異動數!E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1" table:formula="msoxl:=各里異動數!B37" table:style-name="ce72">
            <text:p>11</text:p>
          </table:table-cell>
          <table:table-cell office:value-type="float" office:value="7" table:formula="msoxl:=各里異動數!E37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3" table:formula="msoxl:=各里異動數!B38" table:style-name="ce72">
            <text:p>3</text:p>
          </table:table-cell>
          <table:table-cell office:value-type="float" office:value="2" table:formula="msoxl:=各里異動數!E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3" table:formula="msoxl:=各里異動數!B39" table:style-name="ce72">
            <text:p>3</text:p>
          </table:table-cell>
          <table:table-cell office:value-type="float" office:value="4" table:formula="msoxl:=各里異動數!E3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3" table:formula="msoxl:=各里異動數!B40" table:style-name="ce72">
            <text:p>3</text:p>
          </table:table-cell>
          <table:table-cell office:value-type="float" office:value="2" table:formula="msoxl:=各里異動數!E4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4" table:formula="msoxl:=各里異動數!B41" table:style-name="ce72">
            <text:p>4</text:p>
          </table:table-cell>
          <table:table-cell office:value-type="float" office:value="8" table:formula="msoxl:=各里異動數!E41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4" table:formula="msoxl:=各里異動數!B42" table:style-name="ce72">
            <text:p>4</text:p>
          </table:table-cell>
          <table:table-cell office:value-type="float" office:value="3" table:formula="msoxl:=各里異動數!E4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3" table:formula="msoxl:=各里異動數!B43" table:style-name="ce72">
            <text:p>13</text:p>
          </table:table-cell>
          <table:table-cell office:value-type="float" office:value="19" table:formula="msoxl:=各里異動數!E43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3" table:formula="msoxl:=各里異動數!B44" table:style-name="ce72">
            <text:p>3</text:p>
          </table:table-cell>
          <table:table-cell office:value-type="float" office:value="3" table:formula="msoxl:=各里異動數!E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6" table:formula="msoxl:=各里異動數!B45" table:style-name="ce72">
            <text:p>16</text:p>
          </table:table-cell>
          <table:table-cell office:value-type="float" office:value="31" table:formula="msoxl:=各里異動數!E45" table:style-name="ce72">
            <text:p>3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51" table:formula="msoxl:=各里異動數!B46" table:style-name="ce72">
            <text:p>51</text:p>
          </table:table-cell>
          <table:table-cell office:value-type="float" office:value="39" table:formula="msoxl:=各里異動數!E46" table:style-name="ce72">
            <text:p>3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B47" table:style-name="ce72">
            <text:p>1</text:p>
          </table:table-cell>
          <table:table-cell office:value-type="float" office:value="12" table:formula="msoxl:=各里異動數!E47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6" table:formula="msoxl:=各里異動數!E4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3" table:formula="msoxl:=各里異動數!B49" table:style-name="ce72">
            <text:p>3</text:p>
          </table:table-cell>
          <table:table-cell office:value-type="float" office:value="3" table:formula="msoxl:=各里異動數!E4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7" table:formula="msoxl:=各里異動數!B50" table:style-name="ce72">
            <text:p>7</text:p>
          </table:table-cell>
          <table:table-cell office:value-type="float" office:value="7" table:formula="msoxl:=各里異動數!E5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0" table:formula="msoxl:=各里異動數!B51" table:style-name="ce72">
            <text:p>20</text:p>
          </table:table-cell>
          <table:table-cell office:value-type="float" office:value="29" table:formula="msoxl:=各里異動數!E51" table:style-name="ce72">
            <text:p>2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7" table:formula="msoxl:=各里異動數!B52" table:style-name="ce72">
            <text:p>7</text:p>
          </table:table-cell>
          <table:table-cell office:value-type="float" office:value="4" table:formula="msoxl:=各里異動數!E5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8" table:formula="msoxl:=各里異動數!B53" table:style-name="ce72">
            <text:p>8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7" table:formula="msoxl:=各里異動數!B54" table:style-name="ce72">
            <text:p>7</text:p>
          </table:table-cell>
          <table:table-cell office:value-type="float" office:value="3" table:formula="msoxl:=各里異動數!E5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B55" table:style-name="ce72">
            <text:p>1</text:p>
          </table:table-cell>
          <table:table-cell office:value-type="float" office:value="4" table:formula="msoxl:=各里異動數!E5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4" table:formula="msoxl:=各里異動數!B56" table:style-name="ce72">
            <text:p>4</text:p>
          </table:table-cell>
          <table:table-cell office:value-type="float" office:value="10" table:formula="msoxl:=各里異動數!E56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7" table:formula="msoxl:=各里異動數!B57" table:style-name="ce72">
            <text:p>17</text:p>
          </table:table-cell>
          <table:table-cell office:value-type="float" office:value="6" table:formula="msoxl:=各里異動數!E5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B58" table:style-name="ce72">
            <text:p>4</text:p>
          </table:table-cell>
          <table:table-cell office:value-type="float" office:value="4" table:formula="msoxl:=各里異動數!E5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4" table:formula="msoxl:=各里異動數!B59" table:style-name="ce72">
            <text:p>4</text:p>
          </table:table-cell>
          <table:table-cell office:value-type="float" office:value="10" table:formula="msoxl:=各里異動數!E59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2" table:formula="msoxl:=各里異動數!B60" table:style-name="ce72">
            <text:p>2</text:p>
          </table:table-cell>
          <table:table-cell office:value-type="float" office:value="6" table:formula="msoxl:=各里異動數!E60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B61" table:style-name="ce72">
            <text:p>2</text:p>
          </table:table-cell>
          <table:table-cell office:value-type="float" office:value="7" table:formula="msoxl:=各里異動數!E6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4" table:formula="msoxl:=各里異動數!B62" table:style-name="ce72">
            <text:p>14</text:p>
          </table:table-cell>
          <table:table-cell office:value-type="float" office:value="10" table:formula="msoxl:=各里異動數!E62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7" table:formula="msoxl:=各里異動數!E6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5" table:formula="msoxl:=各里異動數!E6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5" table:formula="msoxl:=各里異動數!B65" table:style-name="ce72">
            <text:p>5</text:p>
          </table:table-cell>
          <table:table-cell office:value-type="float" office:value="15" table:formula="msoxl:=各里異動數!E65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9" table:formula="msoxl:=各里異動數!B66" table:style-name="ce72">
            <text:p>19</text:p>
          </table:table-cell>
          <table:table-cell office:value-type="float" office:value="28" table:formula="msoxl:=各里異動數!E66" table:style-name="ce72">
            <text:p>2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5" table:formula="msoxl:=各里異動數!B67" table:style-name="ce72">
            <text:p>5</text:p>
          </table:table-cell>
          <table:table-cell office:value-type="float" office:value="9" table:formula="msoxl:=各里異動數!E67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7" table:formula="msoxl:=各里異動數!B68" table:style-name="ce72">
            <text:p>7</text:p>
          </table:table-cell>
          <table:table-cell office:value-type="float" office:value="15" table:formula="msoxl:=各里異動數!E68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3" table:formula="msoxl:=各里異動數!B69" table:style-name="ce72">
            <text:p>3</text:p>
          </table:table-cell>
          <table:table-cell office:value-type="float" office:value="3" table:formula="msoxl:=各里異動數!E69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3" table:formula="msoxl:=各里異動數!E7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B71" table:style-name="ce72">
            <text:p>1</text:p>
          </table:table-cell>
          <table:table-cell office:value-type="float" office:value="1" table:formula="msoxl:=各里異動數!E71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B72" table:style-name="ce72">
            <text:p>1</text:p>
          </table:table-cell>
          <table:table-cell office:value-type="float" office:value="1" table:formula="msoxl:=各里異動數!E72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2" table:formula="msoxl:=各里異動數!B73" table:style-name="ce72">
            <text:p>2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B74" table:style-name="ce72">
            <text:p>0</text:p>
          </table:table-cell>
          <table:table-cell office:value-type="float" office:value="2" table:formula="msoxl:=各里異動數!E74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8" table:formula="msoxl:=各里異動數!B75" table:style-name="ce72">
            <text:p>8</text:p>
          </table:table-cell>
          <table:table-cell office:value-type="float" office:value="16" table:formula="msoxl:=各里異動數!E75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7" table:formula="msoxl:=各里異動數!B76" table:style-name="ce72">
            <text:p>17</text:p>
          </table:table-cell>
          <table:table-cell office:value-type="float" office:value="20" table:formula="msoxl:=各里異動數!E76" table:style-name="ce72">
            <text:p>2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15" table:formula="msoxl:=各里異動數!B77" table:style-name="ce72">
            <text:p>15</text:p>
          </table:table-cell>
          <table:table-cell office:value-type="float" office:value="11" table:formula="msoxl:=各里異動數!E77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35" table:formula="msoxl:=SUM(B4:B77)" table:style-name="ce76">
            <text:p>135</text:p>
          </table:table-cell>
          <table:table-cell office:value-type="float" office:value="166" table:formula="msoxl:=SUM(C4:C77)" table:style-name="ce76">
            <text:p>16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3" table:formula="msoxl:=各里異動數!K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H6" table:style-name="ce76">
            <text:p>3</text:p>
          </table:table-cell>
          <table:table-cell office:value-type="float" office:value="4" table:formula="msoxl:=各里異動數!K6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2" table:formula="msoxl:=各里異動數!H7" table:style-name="ce76">
            <text:p>2</text:p>
          </table:table-cell>
          <table:table-cell office:value-type="float" office:value="1" table:formula="msoxl:=各里異動數!K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H9" table:style-name="ce76">
            <text:p>1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2" table:formula="msoxl:=各里異動數!H10" table:style-name="ce76">
            <text:p>2</text:p>
          </table:table-cell>
          <table:table-cell office:value-type="float" office:value="3" table:formula="msoxl:=各里異動數!K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3" table:formula="msoxl:=各里異動數!H11" table:style-name="ce76">
            <text:p>3</text:p>
          </table:table-cell>
          <table:table-cell office:value-type="float" office:value="3" table:formula="msoxl:=各里異動數!K1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6" table:formula="msoxl:=各里異動數!H12" table:style-name="ce76">
            <text:p>6</text:p>
          </table:table-cell>
          <table:table-cell office:value-type="float" office:value="7" table:formula="msoxl:=各里異動數!K12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H13" table:style-name="ce76">
            <text:p>2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0" table:formula="msoxl:=各里異動數!K1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H16" table:style-name="ce76">
            <text:p>1</text:p>
          </table:table-cell>
          <table:table-cell office:value-type="float" office:value="2" table:formula="msoxl:=各里異動數!K1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H17" table:style-name="ce76">
            <text:p>2</text:p>
          </table:table-cell>
          <table:table-cell office:value-type="float" office:value="0" table:formula="msoxl:=各里異動數!K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H20" table:style-name="ce76">
            <text:p>1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3" table:formula="msoxl:=各里異動數!K2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H24" table:style-name="ce76">
            <text:p>1</text:p>
          </table:table-cell>
          <table:table-cell office:value-type="float" office:value="1" table:formula="msoxl:=各里異動數!K2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H25" table:style-name="ce76">
            <text:p>4</text:p>
          </table:table-cell>
          <table:table-cell office:value-type="float" office:value="2" table:formula="msoxl:=各里異動數!K2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H26" table:style-name="ce76">
            <text:p>1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H27" table:style-name="ce76">
            <text:p>1</text:p>
          </table:table-cell>
          <table:table-cell office:value-type="float" office:value="1" table:formula="msoxl:=各里異動數!K2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H28" table:style-name="ce76">
            <text:p>1</text:p>
          </table:table-cell>
          <table:table-cell office:value-type="float" office:value="3" table:formula="msoxl:=各里異動數!K2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H30" table:style-name="ce76">
            <text:p>3</text:p>
          </table:table-cell>
          <table:table-cell office:value-type="float" office:value="0" table:formula="msoxl:=各里異動數!K3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H32" table:style-name="ce76">
            <text:p>2</text:p>
          </table:table-cell>
          <table:table-cell office:value-type="float" office:value="4" table:formula="msoxl:=各里異動數!K3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4" table:formula="msoxl:=各里異動數!H33" table:style-name="ce76">
            <text:p>4</text:p>
          </table:table-cell>
          <table:table-cell office:value-type="float" office:value="3" table:formula="msoxl:=各里異動數!K3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H34" table:style-name="ce76">
            <text:p>1</text:p>
          </table:table-cell>
          <table:table-cell office:value-type="float" office:value="2" table:formula="msoxl:=各里異動數!K3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5" table:formula="msoxl:=各里異動數!H35" table:style-name="ce76">
            <text:p>5</text:p>
          </table:table-cell>
          <table:table-cell office:value-type="float" office:value="5" table:formula="msoxl:=各里異動數!K3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3" table:formula="msoxl:=各里異動數!K3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H37" table:style-name="ce76">
            <text:p>1</text:p>
          </table:table-cell>
          <table:table-cell office:value-type="float" office:value="4" table:formula="msoxl:=各里異動數!K3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1" table:formula="msoxl:=各里異動數!K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H39" table:style-name="ce76">
            <text:p>1</text:p>
          </table:table-cell>
          <table:table-cell office:value-type="float" office:value="2" table:formula="msoxl:=各里異動數!K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3" table:formula="msoxl:=各里異動數!K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H41" table:style-name="ce76">
            <text:p>1</text:p>
          </table:table-cell>
          <table:table-cell office:value-type="float" office:value="1" table:formula="msoxl:=各里異動數!K4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H42" table:style-name="ce76">
            <text:p>2</text:p>
          </table:table-cell>
          <table:table-cell office:value-type="float" office:value="3" table:formula="msoxl:=各里異動數!K4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6" table:formula="msoxl:=各里異動數!H43" table:style-name="ce76">
            <text:p>6</text:p>
          </table:table-cell>
          <table:table-cell office:value-type="float" office:value="5" table:formula="msoxl:=各里異動數!K4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H45" table:style-name="ce76">
            <text:p>1</text:p>
          </table:table-cell>
          <table:table-cell office:value-type="float" office:value="5" table:formula="msoxl:=各里異動數!K4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" table:formula="msoxl:=各里異動數!H46" table:style-name="ce76">
            <text:p>3</text:p>
          </table:table-cell>
          <table:table-cell office:value-type="float" office:value="4" table:formula="msoxl:=各里異動數!K4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4" table:formula="msoxl:=各里異動數!K4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H48" table:style-name="ce76">
            <text:p>3</text:p>
          </table:table-cell>
          <table:table-cell office:value-type="float" office:value="4" table:formula="msoxl:=各里異動數!K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H50" table:style-name="ce76">
            <text:p>2</text:p>
          </table:table-cell>
          <table:table-cell office:value-type="float" office:value="8" table:formula="msoxl:=各里異動數!K50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" table:formula="msoxl:=各里異動數!H51" table:style-name="ce76">
            <text:p>5</text:p>
          </table:table-cell>
          <table:table-cell office:value-type="float" office:value="6" table:formula="msoxl:=各里異動數!K5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0" table:formula="msoxl:=各里異動數!K5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H53" table:style-name="ce76">
            <text:p>2</text:p>
          </table:table-cell>
          <table:table-cell office:value-type="float" office:value="1" table:formula="msoxl:=各里異動數!K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H54" table:style-name="ce76">
            <text:p>3</text:p>
          </table:table-cell>
          <table:table-cell office:value-type="float" office:value="1" table:formula="msoxl:=各里異動數!K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1" table:formula="msoxl:=各里異動數!K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3" table:formula="msoxl:=各里異動數!H56" table:style-name="ce76">
            <text:p>3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5" table:formula="msoxl:=各里異動數!H57" table:style-name="ce76">
            <text:p>5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H58" table:style-name="ce76">
            <text:p>3</text:p>
          </table:table-cell>
          <table:table-cell office:value-type="float" office:value="5" table:formula="msoxl:=各里異動數!K5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7" table:formula="msoxl:=各里異動數!H59" table:style-name="ce76">
            <text:p>7</text:p>
          </table:table-cell>
          <table:table-cell office:value-type="float" office:value="5" table:formula="msoxl:=各里異動數!K5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2" table:formula="msoxl:=各里異動數!H60" table:style-name="ce76">
            <text:p>2</text:p>
          </table:table-cell>
          <table:table-cell office:value-type="float" office:value="0" table:formula="msoxl:=各里異動數!K6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H62" table:style-name="ce76">
            <text:p>0</text:p>
          </table:table-cell>
          <table:table-cell office:value-type="float" office:value="4" table:formula="msoxl:=各里異動數!K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1" table:formula="msoxl:=各里異動數!K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7" table:formula="msoxl:=各里異動數!H65" table:style-name="ce76">
            <text:p>7</text:p>
          </table:table-cell>
          <table:table-cell office:value-type="float" office:value="2" table:formula="msoxl:=各里異動數!K6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8" table:formula="msoxl:=各里異動數!H66" table:style-name="ce76">
            <text:p>8</text:p>
          </table:table-cell>
          <table:table-cell office:value-type="float" office:value="2" table:formula="msoxl:=各里異動數!K6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5" table:formula="msoxl:=各里異動數!H67" table:style-name="ce76">
            <text:p>5</text:p>
          </table:table-cell>
          <table:table-cell office:value-type="float" office:value="3" table:formula="msoxl:=各里異動數!K6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H68" table:style-name="ce76">
            <text:p>0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4" table:formula="msoxl:=各里異動數!K6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0" table:formula="msoxl:=各里異動數!K7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H73" table:style-name="ce76">
            <text:p>1</text:p>
          </table:table-cell>
          <table:table-cell office:value-type="float" office:value="1" table:formula="msoxl:=各里異動數!K7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2" table:formula="msoxl:=各里異動數!K7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H75" table:style-name="ce76">
            <text:p>3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H76" table:style-name="ce76">
            <text:p>1</text:p>
          </table:table-cell>
          <table:table-cell office:value-type="float" office:value="8" table:formula="msoxl:=各里異動數!K76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H77" table:style-name="ce76">
            <text:p>3</text:p>
          </table:table-cell>
          <table:table-cell office:value-type="float" office:value="2" table:formula="msoxl:=各里異動數!K77" table:style-name="ce72">
            <text:p>2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39" table:formula="msoxl:=SUM(B4:B77)" table:style-name="ce77">
            <text:p>139</text:p>
          </table:table-cell>
          <table:table-cell office:value-type="float" office:value="32" table:formula="msoxl:=SUM(C4:C77)" table:style-name="ce77">
            <text:p>3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N5" table:style-name="ce78">
            <text:p>1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6" table:formula="msoxl:=各里異動數!N6" table:style-name="ce78">
            <text:p>6</text:p>
          </table:table-cell>
          <table:table-cell office:value-type="float" office:value="1" table:formula="msoxl:=各里異動數!O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1" table:formula="msoxl:=各里異動數!O9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N11" table:style-name="ce78">
            <text:p>2</text:p>
          </table:table-cell>
          <table:table-cell office:value-type="float" office:value="0" table:formula="msoxl:=各里異動數!O11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6" table:formula="msoxl:=各里異動數!N12" table:style-name="ce78">
            <text:p>6</text:p>
          </table:table-cell>
          <table:table-cell office:value-type="float" office:value="0" table:formula="msoxl:=各里異動數!O12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N13" table:style-name="ce78">
            <text:p>1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N15" table:style-name="ce78">
            <text:p>1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1" table:formula="msoxl:=各里異動數!O1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N17" table:style-name="ce78">
            <text:p>1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N18" table:style-name="ce78">
            <text:p>1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1" table:formula="msoxl:=各里異動數!O2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N22" table:style-name="ce78">
            <text:p>1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N24" table:style-name="ce78">
            <text:p>1</text:p>
          </table:table-cell>
          <table:table-cell office:value-type="float" office:value="1" table:formula="msoxl:=各里異動數!O2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N25" table:style-name="ce78">
            <text:p>4</text:p>
          </table:table-cell>
          <table:table-cell office:value-type="float" office:value="3" table:formula="msoxl:=各里異動數!O25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N26" table:style-name="ce78">
            <text:p>1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4" table:formula="msoxl:=各里異動數!N27" table:style-name="ce78">
            <text:p>4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5" table:formula="msoxl:=各里異動數!N28" table:style-name="ce78">
            <text:p>5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0" table:formula="msoxl:=各里異動數!O3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4" table:formula="msoxl:=各里異動數!N31" table:style-name="ce78">
            <text:p>4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4" table:formula="msoxl:=各里異動數!N33" table:style-name="ce78">
            <text:p>4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N34" table:style-name="ce78">
            <text:p>5</text:p>
          </table:table-cell>
          <table:table-cell office:value-type="float" office:value="1" table:formula="msoxl:=各里異動數!O3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N35" table:style-name="ce78">
            <text:p>2</text:p>
          </table:table-cell>
          <table:table-cell office:value-type="float" office:value="2" table:formula="msoxl:=各里異動數!O35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3" table:formula="msoxl:=各里異動數!N36" table:style-name="ce78">
            <text:p>3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3" table:formula="msoxl:=各里異動數!N37" table:style-name="ce78">
            <text:p>3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N38" table:style-name="ce78">
            <text:p>1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N40" table:style-name="ce78">
            <text:p>1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1" table:formula="msoxl:=各里異動數!O4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N43" table:style-name="ce78">
            <text:p>4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4" table:formula="msoxl:=各里異動數!N45" table:style-name="ce78">
            <text:p>4</text:p>
          </table:table-cell>
          <table:table-cell office:value-type="float" office:value="0" table:formula="msoxl:=各里異動數!O4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6" table:formula="msoxl:=各里異動數!N46" table:style-name="ce78">
            <text:p>6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N48" table:style-name="ce78">
            <text:p>2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2" table:formula="msoxl:=各里異動數!N49" table:style-name="ce78">
            <text:p>2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1" table:formula="msoxl:=各里異動數!O5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8" table:formula="msoxl:=各里異動數!N51" table:style-name="ce78">
            <text:p>8</text:p>
          </table:table-cell>
          <table:table-cell office:value-type="float" office:value="2" table:formula="msoxl:=各里異動數!O51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N54" table:style-name="ce78">
            <text:p>2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N55" table:style-name="ce78">
            <text:p>1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N56" table:style-name="ce78">
            <text:p>2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4" table:formula="msoxl:=各里異動數!N57" table:style-name="ce78">
            <text:p>4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1" table:formula="msoxl:=各里異動數!O5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5" table:formula="msoxl:=各里異動數!N59" table:style-name="ce78">
            <text:p>5</text:p>
          </table:table-cell>
          <table:table-cell office:value-type="float" office:value="2" table:formula="msoxl:=各里異動數!O5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N62" table:style-name="ce78">
            <text:p>3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3" table:formula="msoxl:=各里異動數!N64" table:style-name="ce78">
            <text:p>3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0" table:formula="msoxl:=各里異動數!N65" table:style-name="ce78">
            <text:p>0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4" table:formula="msoxl:=各里異動數!N66" table:style-name="ce78">
            <text:p>4</text:p>
          </table:table-cell>
          <table:table-cell office:value-type="float" office:value="3" table:formula="msoxl:=各里異動數!O66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N67" table:style-name="ce78">
            <text:p>0</text:p>
          </table:table-cell>
          <table:table-cell office:value-type="float" office:value="1" table:formula="msoxl:=各里異動數!O6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N68" table:style-name="ce78">
            <text:p>2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2" table:formula="msoxl:=各里異動數!O6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1" table:formula="msoxl:=各里異動數!O7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3" table:formula="msoxl:=各里異動數!N73" table:style-name="ce78">
            <text:p>3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N75" table:style-name="ce78">
            <text:p>4</text:p>
          </table:table-cell>
          <table:table-cell office:value-type="float" office:value="0" table:formula="msoxl:=各里異動數!O7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N76" table:style-name="ce78">
            <text:p>4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N77" table:style-name="ce78">
            <text:p>3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4.817114854047773" table:formula="msoxl:=SUM(B4:B76)" table:style-name="ce79">
            <text:p>44.82<text:s/></text:p>
          </table:table-cell>
          <table:table-cell office:value-type="float" office:value="9.0867595904488798" table:formula="msoxl:=SUM(C4:C76)" table:style-name="ce79">
            <text:p>9.0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.70646414694454251" table:formula="msoxl:=各里統計表!J4" table:style-name="ce80">
            <text:p>0.71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91932888991036543" table:formula="msoxl:=各里統計表!J5" table:style-name="ce80">
            <text:p>0.92<text:s/></text:p>
          </table:table-cell>
          <table:table-cell office:value-type="float" office:value="0.15322148165172758" table:formula="msoxl:=各里統計表!L5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.64350064350064351" table:formula="msoxl:=各里統計表!L8" table:style-name="ce80">
            <text:p>0.6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1229508196721318" table:formula="msoxl:=各里統計表!J9" table:style-name="ce80">
            <text:p>0.51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45228403437358661" table:formula="msoxl:=各里統計表!J10" table:style-name="ce80">
            <text:p>0.45<text:s/></text:p>
          </table:table-cell>
          <table:table-cell office:value-type="float" office:value="0" table:formula="msoxl:=各里統計表!L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91855480710349047" table:formula="msoxl:=各里統計表!J11" table:style-name="ce80">
            <text:p>0.92<text:s/></text:p>
          </table:table-cell>
          <table:table-cell office:value-type="float" office:value="0" table:formula="msoxl:=各里統計表!L11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.48297512678097076" table:formula="msoxl:=各里統計表!J12" table:style-name="ce80">
            <text:p>0.48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5167118337850043" table:formula="msoxl:=各里統計表!J13" table:style-name="ce80">
            <text:p>0.45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1.0346611484738748" table:formula="msoxl:=各里統計表!J14" table:style-name="ce80">
            <text:p>1.03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.6082725060827251" table:formula="msoxl:=各里統計表!L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1.0976948408342482" table:formula="msoxl:=各里統計表!J16" table:style-name="ce80">
            <text:p>1.1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1.4316392269148175" table:formula="msoxl:=各里統計表!J17" table:style-name="ce80">
            <text:p>1.43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607661056297156" table:formula="msoxl:=各里統計表!J19" table:style-name="ce80">
            <text:p>1.16<text:s/></text:p>
          </table:table-cell>
          <table:table-cell office:value-type="float" office:value="1.1607661056297156" table:formula="msoxl:=各里統計表!L19" table:style-name="ce80">
            <text:p>1.16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1.1286681715575619" table:formula="msoxl:=各里統計表!J21" table:style-name="ce80">
            <text:p>1.13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26257056583956939" table:formula="msoxl:=各里統計表!J23" table:style-name="ce80">
            <text:p>0.26<text:s/></text:p>
          </table:table-cell>
          <table:table-cell office:value-type="float" office:value="0.26257056583956939" table:formula="msoxl:=各里統計表!L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90878109735317514" table:formula="msoxl:=各里統計表!J24" table:style-name="ce80">
            <text:p>0.91<text:s/></text:p>
          </table:table-cell>
          <table:table-cell office:value-type="float" office:value="0.68158582301488124" table:formula="msoxl:=各里統計表!L24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.73691967575534267" table:formula="msoxl:=各里統計表!J25" table:style-name="ce80">
            <text:p>0.74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1.0562450488513335" table:formula="msoxl:=各里統計表!J26" table:style-name="ce80">
            <text:p>1.06<text:s/></text:p>
          </table:table-cell>
          <table:table-cell office:value-type="float" office:value="0.26406126221283338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1.004419445560466" table:formula="msoxl:=各里統計表!J27" table:style-name="ce80">
            <text:p>1.00<text:s/></text:p>
          </table:table-cell>
          <table:table-cell office:value-type="float" office:value="0.20088388911209321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3224310471076393" table:formula="msoxl:=各里統計表!J29" table:style-name="ce80">
            <text:p>0.73<text:s/></text:p>
          </table:table-cell>
          <table:table-cell office:value-type="float" office:value="0" table:formula="msoxl:=各里統計表!L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1.5958507879513266" table:formula="msoxl:=各里統計表!J30" table:style-name="ce80">
            <text:p>1.6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1.1728485559302155" table:formula="msoxl:=各里統計表!J32" table:style-name="ce80">
            <text:p>1.17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1.3502565487442615" table:formula="msoxl:=各里統計表!J33" table:style-name="ce80">
            <text:p>1.35<text:s/></text:p>
          </table:table-cell>
          <table:table-cell office:value-type="float" office:value="0.27005130974885228" table:formula="msoxl:=各里統計表!L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40088194026859092" table:formula="msoxl:=各里統計表!J34" table:style-name="ce80">
            <text:p>0.40<text:s/></text:p>
          </table:table-cell>
          <table:table-cell office:value-type="float" office:value="0.40088194026859092" table:formula="msoxl:=各里統計表!L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1.142857142857143" table:formula="msoxl:=各里統計表!J35" table:style-name="ce80">
            <text:p>1.14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1.0544815465729351" table:formula="msoxl:=各里統計表!J36" table:style-name="ce80">
            <text:p>1.05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.60459492140266013" table:formula="msoxl:=各里統計表!J37" table:style-name="ce80">
            <text:p>0.6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.81070125658694769" table:formula="msoxl:=各里統計表!J39" table:style-name="ce80">
            <text:p>0.81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.61087354917532077" table:formula="msoxl:=各里統計表!L41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45039972976016218" table:formula="msoxl:=各里統計表!J42" table:style-name="ce80">
            <text:p>0.45<text:s/></text:p>
          </table:table-cell>
          <table:table-cell office:value-type="float" office:value="0.22519986488008109" table:formula="msoxl:=各里統計表!L42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62641923107039388" table:formula="msoxl:=各里統計表!J44" table:style-name="ce80">
            <text:p>0.63<text:s/></text:p>
          </table:table-cell>
          <table:table-cell office:value-type="float" office:value="0" table:formula="msoxl:=各里統計表!L4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59919109202576526" table:formula="msoxl:=各里統計表!J45" table:style-name="ce80">
            <text:p>0.60<text:s/></text:p>
          </table:table-cell>
          <table:table-cell office:value-type="float" office:value="9.9865182004294201E-2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478077297823965" table:formula="msoxl:=各里統計表!J46" table:style-name="ce80">
            <text:p>0.32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62843676355066769" table:formula="msoxl:=各里統計表!J47" table:style-name="ce80">
            <text:p>0.63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1.2472715933894605" table:formula="msoxl:=各里統計表!J48" table:style-name="ce80">
            <text:p>1.25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.33112582781456956" table:formula="msoxl:=各里統計表!L49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6610477607007107" table:formula="msoxl:=各里統計表!J50" table:style-name="ce80">
            <text:p>0.66<text:s/></text:p>
          </table:table-cell>
          <table:table-cell office:value-type="float" office:value="0.16526194017517767" table:formula="msoxl:=各里統計表!L50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53149083178315171" table:formula="msoxl:=各里統計表!J53" table:style-name="ce80">
            <text:p>0.53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.53347559349159768" table:formula="msoxl:=各里統計表!J54" table:style-name="ce80">
            <text:p>0.53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9060022650056625" table:formula="msoxl:=各里統計表!J55" table:style-name="ce80">
            <text:p>0.91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1.0376134889753568" table:formula="msoxl:=各里統計表!J56" table:style-name="ce80">
            <text:p>1.04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89860715890369924" table:formula="msoxl:=各里統計表!J57" table:style-name="ce80">
            <text:p>0.90<text:s/></text:p>
          </table:table-cell>
          <table:table-cell office:value-type="float" office:value="0.29953571963456643" table:formula="msoxl:=各里統計表!L57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66220780080789343" table:formula="msoxl:=各里統計表!J58" table:style-name="ce80">
            <text:p>0.66<text:s/></text:p>
          </table:table-cell>
          <table:table-cell office:value-type="float" office:value="0.26488312032315742" table:formula="msoxl:=各里統計表!L58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569756811117204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1.0341261633919339" table:formula="msoxl:=各里統計表!J61" table:style-name="ce80">
            <text:p>1.03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70150824272185197" table:formula="msoxl:=各里統計表!J62" table:style-name="ce80">
            <text:p>0.7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2.8301886792452828" table:formula="msoxl:=各里統計表!J63" table:style-name="ce80">
            <text:p>2.83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" table:formula="msoxl:=各里統計表!J64" table:style-name="ce80">
            <text:p>0.00<text:s/></text:p>
          </table:table-cell>
          <table:table-cell office:value-type="float" office:value="0.27773920288848769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38369304556354916" table:formula="msoxl:=各里統計表!J65" table:style-name="ce80">
            <text:p>0.38<text:s/></text:p>
          </table:table-cell>
          <table:table-cell office:value-type="float" office:value="0.28776978417266186" table:formula="msoxl:=各里統計表!L65" table:style-name="ce80">
            <text:p>0.2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" table:formula="msoxl:=各里統計表!J66" table:style-name="ce80">
            <text:p>0.00<text:s/></text:p>
          </table:table-cell>
          <table:table-cell office:value-type="float" office:value="0.36010082823190498" table:formula="msoxl:=各里統計表!L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41288191577208916" table:formula="msoxl:=各里統計表!J67" table:style-name="ce80">
            <text:p>0.41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220730565095223" table:formula="msoxl:=各里統計表!J68" table:style-name="ce80">
            <text:p>0.31<text:s/></text:p>
          </table:table-cell>
          <table:table-cell office:value-type="float" office:value="0.62441461130190445" table:formula="msoxl:=各里統計表!L68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766355140186913" table:formula="msoxl:=各里統計表!J70" table:style-name="ce80">
            <text:p>0.75<text:s/></text:p>
          </table:table-cell>
          <table:table-cell office:value-type="float" office:value="0.74766355140186913" table:formula="msoxl:=各里統計表!L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3.0832476875642341" table:formula="msoxl:=各里統計表!J72" table:style-name="ce80">
            <text:p>3.08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7977662544874351" table:formula="msoxl:=各里統計表!J73" table:style-name="ce80">
            <text:p>0.8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80742834073475978" table:formula="msoxl:=各里統計表!J74" table:style-name="ce80">
            <text:p>0.81<text:s/></text:p>
          </table:table-cell>
          <table:table-cell office:value-type="float" office:value="0" table:formula="msoxl:=各里統計表!L7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6635149705565232" table:formula="msoxl:=各里統計表!J75" table:style-name="ce80">
            <text:p>0.66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43959264414975457" table:formula="msoxl:=各里統計表!J76" table:style-name="ce80">
            <text:p>0.44<text:s/></text:p>
          </table:table-cell>
          <table:table-cell office:value-type="float" office:value="0.14653088138325152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4.470889191388224" table:formula="msoxl:=SUM(B4:B77)" table:style-name="ce79">
            <text:p>44.47<text:s/></text:p>
          </table:table-cell>
          <table:table-cell office:value-type="float" office:value="61.492679487975487" table:formula="msoxl:=SUM(C4:C77)" table:style-name="ce79">
            <text:p>61.4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2.1193924408336278" table:formula="msoxl:=各里統計表!H4" table:style-name="ce80">
            <text:p>2.1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45966444495518272" table:formula="msoxl:=各里統計表!F5" table:style-name="ce80">
            <text:p>0.46<text:s/></text:p>
          </table:table-cell>
          <table:table-cell office:value-type="float" office:value="0.61288592660691033" table:formula="msoxl:=各里統計表!H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1.0111223458038423" table:formula="msoxl:=各里統計表!F6" table:style-name="ce80">
            <text:p>1.01<text:s/></text:p>
          </table:table-cell>
          <table:table-cell office:value-type="float" office:value="0.50556117290192115" table:formula="msoxl:=各里統計表!H6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217049915872126" table:formula="msoxl:=各里統計表!F7" table:style-name="ce80">
            <text:p>1.12<text:s/></text:p>
          </table:table-cell>
          <table:table-cell office:value-type="float" office:value="1.1217049915872126" table:formula="msoxl:=各里統計表!H7" table:style-name="ce80">
            <text:p>1.1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.64350064350064351" table:formula="msoxl:=各里統計表!F8" table:style-name="ce80">
            <text:p>0.64<text:s/></text:p>
          </table:table-cell>
          <table:table-cell office:value-type="float" office:value="0.64350064350064351" table:formula="msoxl:=各里統計表!H8" table:style-name="ce80">
            <text:p>0.6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1.0245901639344264" table:formula="msoxl:=各里統計表!F9" table:style-name="ce80">
            <text:p>1.02<text:s/></text:p>
          </table:table-cell>
          <table:table-cell office:value-type="float" office:value="1.5368852459016393" table:formula="msoxl:=各里統計表!H9" table:style-name="ce80">
            <text:p>1.5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67842605156037983" table:formula="msoxl:=各里統計表!F10" table:style-name="ce80">
            <text:p>0.68<text:s/></text:p>
          </table:table-cell>
          <table:table-cell office:value-type="float" office:value="0.67842605156037983" table:formula="msoxl:=各里統計表!H10" table:style-name="ce80">
            <text:p>0.6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91855480710349047" table:formula="msoxl:=各里統計表!F11" table:style-name="ce80">
            <text:p>0.92<text:s/></text:p>
          </table:table-cell>
          <table:table-cell office:value-type="float" office:value="1.0716472749540724" table:formula="msoxl:=各里統計表!H11" table:style-name="ce80">
            <text:p>1.0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96595025356194153" table:formula="msoxl:=各里統計表!F12" table:style-name="ce80">
            <text:p>0.97<text:s/></text:p>
          </table:table-cell>
          <table:table-cell office:value-type="float" office:value="0.96595025356194153" table:formula="msoxl:=各里統計表!H12" table:style-name="ce80">
            <text:p>0.9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0" table:formula="msoxl:=各里統計表!H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346611484738748" table:formula="msoxl:=各里統計表!F14" table:style-name="ce80">
            <text:p>1.03<text:s/></text:p>
          </table:table-cell>
          <table:table-cell office:value-type="float" office:value="1.0346611484738748" table:formula="msoxl:=各里統計表!H14" table:style-name="ce80">
            <text:p>1.0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.6082725060827251" table:formula="msoxl:=各里統計表!F15" table:style-name="ce80">
            <text:p>0.61<text:s/></text:p>
          </table:table-cell>
          <table:table-cell office:value-type="float" office:value="1.2165450121654502" table:formula="msoxl:=各里統計表!H15" table:style-name="ce80">
            <text:p>1.2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2.1953896816684964" table:formula="msoxl:=各里統計表!F16" table:style-name="ce80">
            <text:p>2.20<text:s/></text:p>
          </table:table-cell>
          <table:table-cell office:value-type="float" office:value="0" table:formula="msoxl:=各里統計表!H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1.1607661056297156" table:formula="msoxl:=各里統計表!F19" table:style-name="ce80">
            <text:p>1.16<text:s/></text:p>
          </table:table-cell>
          <table:table-cell office:value-type="float" office:value="1.1607661056297156" table:formula="msoxl:=各里統計表!H19" table:style-name="ce80">
            <text:p>1.16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4.0106951871657754" table:formula="msoxl:=各里統計表!H20" table:style-name="ce80">
            <text:p>4.01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286681715575619" table:formula="msoxl:=各里統計表!F21" table:style-name="ce80">
            <text:p>1.13<text:s/></text:p>
          </table:table-cell>
          <table:table-cell office:value-type="float" office:value="1.1286681715575619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2123445416858596" table:formula="msoxl:=各里統計表!F22" table:style-name="ce80">
            <text:p>0.92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26257056583956939" table:formula="msoxl:=各里統計表!F23" table:style-name="ce80">
            <text:p>0.26<text:s/></text:p>
          </table:table-cell>
          <table:table-cell office:value-type="float" office:value="0.26257056583956939" table:formula="msoxl:=各里統計表!H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90878109735317514" table:formula="msoxl:=各里統計表!F24" table:style-name="ce80">
            <text:p>0.91<text:s/></text:p>
          </table:table-cell>
          <table:table-cell office:value-type="float" office:value="0.45439054867658757" table:formula="msoxl:=各里統計表!H24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.73691967575534267" table:formula="msoxl:=各里統計表!F25" table:style-name="ce80">
            <text:p>0.74<text:s/></text:p>
          </table:table-cell>
          <table:table-cell office:value-type="float" office:value="0.73691967575534267" table:formula="msoxl:=各里統計表!H25" table:style-name="ce80">
            <text:p>0.74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26406126221283338" table:formula="msoxl:=各里統計表!F26" table:style-name="ce80">
            <text:p>0.26<text:s/></text:p>
          </table:table-cell>
          <table:table-cell office:value-type="float" office:value="0.26406126221283338" table:formula="msoxl:=各里統計表!H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20088388911209321" table:formula="msoxl:=各里統計表!F27" table:style-name="ce80">
            <text:p>0.20<text:s/></text:p>
          </table:table-cell>
          <table:table-cell office:value-type="float" office:value="0.60265166733627962" table:formula="msoxl:=各里統計表!H2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73224310471076393" table:formula="msoxl:=各里統計表!F29" table:style-name="ce80">
            <text:p>0.73<text:s/></text:p>
          </table:table-cell>
          <table:table-cell office:value-type="float" office:value="0" table:formula="msoxl:=各里統計表!H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39896269698783166" table:formula="msoxl:=各里統計表!F30" table:style-name="ce80">
            <text:p>0.40<text:s/></text:p>
          </table:table-cell>
          <table:table-cell office:value-type="float" office:value="0.39896269698783166" table:formula="msoxl:=各里統計表!H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90538705296514255" table:formula="msoxl:=各里統計表!F31" table:style-name="ce80">
            <text:p>0.91<text:s/></text:p>
          </table:table-cell>
          <table:table-cell office:value-type="float" office:value="1.8107741059302851" table:formula="msoxl:=各里統計表!H31" table:style-name="ce80">
            <text:p>1.81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1.1728485559302155" table:formula="msoxl:=各里統計表!F32" table:style-name="ce80">
            <text:p>1.17<text:s/></text:p>
          </table:table-cell>
          <table:table-cell office:value-type="float" office:value="0.8796364169476617" table:formula="msoxl:=各里統計表!H32" table:style-name="ce80">
            <text:p>0.88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27005130974885228" table:formula="msoxl:=各里統計表!F33" table:style-name="ce80">
            <text:p>0.27<text:s/></text:p>
          </table:table-cell>
          <table:table-cell office:value-type="float" office:value="0.54010261949770455" table:formula="msoxl:=各里統計表!H33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1.0022048506714774" table:formula="msoxl:=各里統計表!F34" table:style-name="ce80">
            <text:p>1.00<text:s/></text:p>
          </table:table-cell>
          <table:table-cell office:value-type="float" office:value="1.0022048506714774" table:formula="msoxl:=各里統計表!H34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8095238095238099" table:formula="msoxl:=各里統計表!F35" table:style-name="ce80">
            <text:p>0.38<text:s/></text:p>
          </table:table-cell>
          <table:table-cell office:value-type="float" office:value="1.142857142857143" table:formula="msoxl:=各里統計表!H35" table:style-name="ce80">
            <text:p>1.14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35149384885764501" table:formula="msoxl:=各里統計表!F36" table:style-name="ce80">
            <text:p>0.35<text:s/></text:p>
          </table:table-cell>
          <table:table-cell office:value-type="float" office:value="1.40597539543058" table:formula="msoxl:=各里統計表!H36" table:style-name="ce80">
            <text:p>1.41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0.60459492140266013" table:formula="msoxl:=各里統計表!H3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.99850224663005505" table:formula="msoxl:=各里統計表!F38" table:style-name="ce80">
            <text:p>1.00<text:s/></text:p>
          </table:table-cell>
          <table:table-cell office:value-type="float" office:value="1.9970044932601101" table:formula="msoxl:=各里統計表!H38" table:style-name="ce80">
            <text:p>2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2.4321037697608432" table:formula="msoxl:=各里統計表!H39" table:style-name="ce80">
            <text:p>2.43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.51975051975051978" table:formula="msoxl:=各里統計表!F40" table:style-name="ce80">
            <text:p>0.52<text:s/></text:p>
          </table:table-cell>
          <table:table-cell office:value-type="float" office:value="0.51975051975051978" table:formula="msoxl:=各里統計表!H40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1.2217470983506415" table:formula="msoxl:=各里統計表!F41" table:style-name="ce80">
            <text:p>1.22<text:s/></text:p>
          </table:table-cell>
          <table:table-cell office:value-type="float" office:value="1.8326206475259621" table:formula="msoxl:=各里統計表!H41" table:style-name="ce80">
            <text:p>1.83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67559959464024322" table:formula="msoxl:=各里統計表!F42" table:style-name="ce80">
            <text:p>0.68<text:s/></text:p>
          </table:table-cell>
          <table:table-cell office:value-type="float" office:value="0.5629996622002027" table:formula="msoxl:=各里統計表!H42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.61199510403916768" table:formula="msoxl:=各里統計表!H43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15660480776759847" table:formula="msoxl:=各里統計表!F44" table:style-name="ce80">
            <text:p>0.16<text:s/></text:p>
          </table:table-cell>
          <table:table-cell office:value-type="float" office:value="0.78302403883799232" table:formula="msoxl:=各里統計表!H44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29959554601288263" table:formula="msoxl:=各里統計表!F45" table:style-name="ce80">
            <text:p>0.30<text:s/></text:p>
          </table:table-cell>
          <table:table-cell office:value-type="float" office:value="0.3994607280171768" table:formula="msoxl:=各里統計表!H45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1.2991230919129586" table:formula="msoxl:=各里統計表!H46" table:style-name="ce80">
            <text:p>1.3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94265514532600159" table:formula="msoxl:=各里統計表!F47" table:style-name="ce80">
            <text:p>0.94<text:s/></text:p>
          </table:table-cell>
          <table:table-cell office:value-type="float" office:value="1.2568735271013354" table:formula="msoxl:=各里統計表!H47" table:style-name="ce80">
            <text:p>1.26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2363579669473024" table:formula="msoxl:=各里統計表!F48" table:style-name="ce80">
            <text:p>0.62<text:s/></text:p>
          </table:table-cell>
          <table:table-cell office:value-type="float" office:value="0.62363579669473024" table:formula="msoxl:=各里統計表!H48" table:style-name="ce80">
            <text:p>0.62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66225165562913912" table:formula="msoxl:=各里統計表!F49" table:style-name="ce80">
            <text:p>0.66<text:s/></text:p>
          </table:table-cell>
          <table:table-cell office:value-type="float" office:value="2.6490066225165565" table:formula="msoxl:=各里統計表!H49" table:style-name="ce80">
            <text:p>2.65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41315485043794414" table:formula="msoxl:=各里統計表!F50" table:style-name="ce80">
            <text:p>0.41<text:s/></text:p>
          </table:table-cell>
          <table:table-cell office:value-type="float" office:value="0.49578582052553294" table:formula="msoxl:=各里統計表!H50" table:style-name="ce80">
            <text:p>0.50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39777247414478922" table:formula="msoxl:=各里統計表!F51" table:style-name="ce80">
            <text:p>0.40<text:s/></text:p>
          </table:table-cell>
          <table:table-cell office:value-type="float" office:value="0" table:formula="msoxl:=各里統計表!H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1.7452006980802792" table:formula="msoxl:=各里統計表!F52" table:style-name="ce80">
            <text:p>1.75<text:s/></text:p>
          </table:table-cell>
          <table:table-cell office:value-type="float" office:value="0.87260034904013961" table:formula="msoxl:=各里統計表!H52" table:style-name="ce80">
            <text:p>0.87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79723624767472767" table:formula="msoxl:=各里統計表!F53" table:style-name="ce80">
            <text:p>0.80<text:s/></text:p>
          </table:table-cell>
          <table:table-cell office:value-type="float" office:value="0.26574541589157585" table:formula="msoxl:=各里統計表!H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347559349159768" table:formula="msoxl:=各里統計表!F54" table:style-name="ce80">
            <text:p>0.53<text:s/></text:p>
          </table:table-cell>
          <table:table-cell office:value-type="float" office:value="0.53347559349159768" table:formula="msoxl:=各里統計表!H54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1.3590033975084936" table:formula="msoxl:=各里統計表!F55" table:style-name="ce80">
            <text:p>1.36<text:s/></text:p>
          </table:table-cell>
          <table:table-cell office:value-type="float" office:value="0.9060022650056625" table:formula="msoxl:=各里統計表!H55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1.2970168612191959" table:formula="msoxl:=各里統計表!F56" table:style-name="ce80">
            <text:p>1.30<text:s/></text:p>
          </table:table-cell>
          <table:table-cell office:value-type="float" office:value="0.25940337224383919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89860715890369924" table:formula="msoxl:=各里統計表!F57" table:style-name="ce80">
            <text:p>0.90<text:s/></text:p>
          </table:table-cell>
          <table:table-cell office:value-type="float" office:value="1.4976785981728322" table:formula="msoxl:=各里統計表!H57" table:style-name="ce80">
            <text:p>1.5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92709092113105085" table:formula="msoxl:=各里統計表!F58" table:style-name="ce80">
            <text:p>0.93<text:s/></text:p>
          </table:table-cell>
          <table:table-cell office:value-type="float" office:value="0.66220780080789343" table:formula="msoxl:=各里統計表!H58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73139513622234409" table:formula="msoxl:=各里統計表!F59" table:style-name="ce80">
            <text:p>0.73<text:s/></text:p>
          </table:table-cell>
          <table:table-cell office:value-type="float" office:value="0" table:formula="msoxl:=各里統計表!H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1.5491866769945779" table:formula="msoxl:=各里統計表!H60" table:style-name="ce80">
            <text:p>1.55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" table:formula="msoxl:=各里統計表!F61" table:style-name="ce80">
            <text:p>0.00<text:s/></text:p>
          </table:table-cell>
          <table:table-cell office:value-type="float" office:value="1.3788348845225784" table:formula="msoxl:=各里統計表!H61" table:style-name="ce80">
            <text:p>1.38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.70150824272185197" table:formula="msoxl:=各里統計表!H62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944174420219414" table:formula="msoxl:=各里統計表!F64" table:style-name="ce80">
            <text:p>1.94<text:s/></text:p>
          </table:table-cell>
          <table:table-cell office:value-type="float" office:value="0.55547840577697538" table:formula="msoxl:=各里統計表!H64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76738609112709832" table:formula="msoxl:=各里統計表!F65" table:style-name="ce80">
            <text:p>0.77<text:s/></text:p>
          </table:table-cell>
          <table:table-cell office:value-type="float" office:value="0.19184652278177458" table:formula="msoxl:=各里統計表!H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8005041411595246" table:formula="msoxl:=各里統計表!F66" table:style-name="ce80">
            <text:p>1.80<text:s/></text:p>
          </table:table-cell>
          <table:table-cell office:value-type="float" office:value="1.0803024846957148" table:formula="msoxl:=各里統計表!H66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" table:formula="msoxl:=各里統計表!F67" table:style-name="ce80">
            <text:p>0.00<text:s/></text:p>
          </table:table-cell>
          <table:table-cell office:value-type="float" office:value="0.41288191577208916" table:formula="msoxl:=各里統計表!H6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220730565095223" table:formula="msoxl:=各里統計表!F68" table:style-name="ce80">
            <text:p>0.31<text:s/></text:p>
          </table:table-cell>
          <table:table-cell office:value-type="float" office:value="1.2488292226038089" table:formula="msoxl:=各里統計表!H68" table:style-name="ce80">
            <text:p>1.25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766355140186913" table:formula="msoxl:=各里統計表!F70" table:style-name="ce80">
            <text:p>0.75<text:s/></text:p>
          </table:table-cell>
          <table:table-cell office:value-type="float" office:value="0.74766355140186913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0" table:formula="msoxl:=各里統計表!H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1.0277492291880781" table:formula="msoxl:=各里統計表!F72" table:style-name="ce80">
            <text:p>1.03<text:s/></text:p>
          </table:table-cell>
          <table:table-cell office:value-type="float" office:value="1.0277492291880781" table:formula="msoxl:=各里統計表!H72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1.5955325089748702" table:formula="msoxl:=各里統計表!H73" table:style-name="ce80">
            <text:p>1.6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60557125555106983" table:formula="msoxl:=各里統計表!F74" table:style-name="ce80">
            <text:p>0.61<text:s/></text:p>
          </table:table-cell>
          <table:table-cell office:value-type="float" office:value="1.0092854259184498" table:formula="msoxl:=各里統計表!H74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1658787426391308" table:formula="msoxl:=各里統計表!F75" table:style-name="ce80">
            <text:p>0.17<text:s/></text:p>
          </table:table-cell>
          <table:table-cell office:value-type="float" office:value="1.3270299411130464" table:formula="msoxl:=各里統計表!H75" table:style-name="ce80">
            <text:p>1.3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43959264414975457" table:formula="msoxl:=各里統計表!F76" table:style-name="ce80">
            <text:p>0.44<text:s/></text:p>
          </table:table-cell>
          <table:table-cell office:value-type="float" office:value="0.29306176276650303" table:formula="msoxl:=各里統計表!H76" table:style-name="ce80">
            <text:p>0.29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office:value-type="float" office:value="30.617635697092137" table:style-name="ce85">
            <text:p>30.62<text:s/></text:p>
          </table:table-cell>
          <table:table-cell office:value-type="float" office:value="63.292441999433557" table:style-name="ce85">
            <text:p>63.29<text:s/></text:p>
          </table:table-cell>
          <table:table-cell office:value-type="float" office:value="18.804557342773307" table:style-name="ce85">
            <text:p>18.80<text:s/></text:p>
          </table:table-cell>
          <table:table-cell office:value-type="float" office:value="7.8369324960577842" table:style-name="ce87">
            <text:p>7.8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44.470889191388224" table:style-name="ce85">
            <text:p>44.47<text:s/></text:p>
          </table:table-cell>
          <table:table-cell office:value-type="float" office:value="61.492679487975487" table:style-name="ce85">
            <text:p>61.49<text:s/></text:p>
          </table:table-cell>
          <table:table-cell office:value-type="float" office:value="44.817114854047773" table:style-name="ce85">
            <text:p>44.82<text:s/></text:p>
          </table:table-cell>
          <table:table-cell office:value-type="float" office:value="9.0867595904488798" table:style-name="ce87">
            <text:p>9.09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2" table:style-name="ce85"/>
          <table:table-cell table:style-name="ce89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5">
            <text:p>362</text:p>
          </table:table-cell>
          <table:table-cell office:value-type="float" office:value="163" table:style-name="ce106">
            <text:p>163</text:p>
          </table:table-cell>
          <table:table-cell office:value-type="float" office:value="199" table:style-name="ce106">
            <text:p>199</text:p>
          </table:table-cell>
          <table:table-cell office:value-type="float" office:value="569" table:style-name="ce105">
            <text:p>569</text:p>
          </table:table-cell>
          <table:table-cell office:value-type="float" office:value="255" table:style-name="ce106">
            <text:p>255</text:p>
          </table:table-cell>
          <table:table-cell office:value-type="float" office:value="314" table:style-name="ce106">
            <text:p>314</text:p>
          </table:table-cell>
          <table:table-cell office:value-type="float" office:value="105" table:style-name="ce105">
            <text:p>105</text:p>
          </table:table-cell>
          <table:table-cell office:value-type="float" office:value="51" table:style-name="ce106">
            <text:p>51</text:p>
          </table:table-cell>
          <table:table-cell office:value-type="float" office:value="54" table:style-name="ce106">
            <text:p>54</text:p>
          </table:table-cell>
          <table:table-cell office:value-type="float" office:value="165" table:style-name="ce105">
            <text:p>165</text:p>
          </table:table-cell>
          <table:table-cell office:value-type="float" office:value="95" table:style-name="ce106">
            <text:p>95</text:p>
          </table:table-cell>
          <table:table-cell office:value-type="float" office:value="70" table:style-name="ce107">
            <text:p>70</text:p>
          </table:table-cell>
          <table:table-cell office:value-type="float" office:value="91" table:style-name="ce108">
            <text:p>91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5">
            <text:p>455</text:p>
          </table:table-cell>
          <table:table-cell office:value-type="float" office:value="198" table:style-name="ce106">
            <text:p>198</text:p>
          </table:table-cell>
          <table:table-cell office:value-type="float" office:value="257" table:style-name="ce106">
            <text:p>257</text:p>
          </table:table-cell>
          <table:table-cell office:value-type="float" office:value="581" table:style-name="ce105">
            <text:p>581</text:p>
          </table:table-cell>
          <table:table-cell office:value-type="float" office:value="248" table:style-name="ce106">
            <text:p>248</text:p>
          </table:table-cell>
          <table:table-cell office:value-type="float" office:value="333" table:style-name="ce106">
            <text:p>333</text:p>
          </table:table-cell>
          <table:table-cell office:value-type="float" office:value="116" table:style-name="ce105">
            <text:p>116</text:p>
          </table:table-cell>
          <table:table-cell office:value-type="float" office:value="56" table:style-name="ce106">
            <text:p>56</text:p>
          </table:table-cell>
          <table:table-cell office:value-type="float" office:value="60" table:style-name="ce106">
            <text:p>60</text:p>
          </table:table-cell>
          <table:table-cell office:value-type="float" office:value="138" table:style-name="ce105">
            <text:p>138</text:p>
          </table:table-cell>
          <table:table-cell office:value-type="float" office:value="83" table:style-name="ce106">
            <text:p>83</text:p>
          </table:table-cell>
          <table:table-cell office:value-type="float" office:value="55" table:style-name="ce107">
            <text:p>55</text:p>
          </table:table-cell>
          <table:table-cell office:value-type="float" office:value="89" table:style-name="ce108">
            <text:p>89</text:p>
          </table:table-cell>
          <table:table-cell office:value-type="float" office:value="39" table:style-name="ce109">
            <text:p>39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5" table:style-name="ce105">
            <text:p>385</text:p>
          </table:table-cell>
          <table:table-cell office:value-type="float" office:value="188" table:style-name="ce106">
            <text:p>188</text:p>
          </table:table-cell>
          <table:table-cell office:value-type="float" office:value="197" table:style-name="ce106">
            <text:p>197</text:p>
          </table:table-cell>
          <table:table-cell office:value-type="float" office:value="531" table:style-name="ce105">
            <text:p>531</text:p>
          </table:table-cell>
          <table:table-cell office:value-type="float" office:value="246" table:style-name="ce106">
            <text:p>246</text:p>
          </table:table-cell>
          <table:table-cell office:value-type="float" office:value="285" table:style-name="ce106">
            <text:p>285</text:p>
          </table:table-cell>
          <table:table-cell office:value-type="float" office:value="98" table:style-name="ce105">
            <text:p>98</text:p>
          </table:table-cell>
          <table:table-cell office:value-type="float" office:value="46" table:style-name="ce106">
            <text:p>46</text:p>
          </table:table-cell>
          <table:table-cell office:value-type="float" office:value="52" table:style-name="ce106">
            <text:p>52</text:p>
          </table:table-cell>
          <table:table-cell office:value-type="float" office:value="168" table:style-name="ce105">
            <text:p>168</text:p>
          </table:table-cell>
          <table:table-cell office:value-type="float" office:value="97" table:style-name="ce106">
            <text:p>97</text:p>
          </table:table-cell>
          <table:table-cell office:value-type="float" office:value="71" table:style-name="ce107">
            <text:p>71</text:p>
          </table:table-cell>
          <table:table-cell office:value-type="float" office:value="59" table:style-name="ce108">
            <text:p>59</text:p>
          </table:table-cell>
          <table:table-cell office:value-type="float" office:value="27" table:style-name="ce109">
            <text:p>27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470" table:style-name="ce105">
            <text:p>470</text:p>
          </table:table-cell>
          <table:table-cell office:value-type="float" office:value="202" table:style-name="ce106">
            <text:p>202</text:p>
          </table:table-cell>
          <table:table-cell office:value-type="float" office:value="268" table:style-name="ce106">
            <text:p>268</text:p>
          </table:table-cell>
          <table:table-cell office:value-type="float" office:value="609" table:style-name="ce105">
            <text:p>609</text:p>
          </table:table-cell>
          <table:table-cell office:value-type="float" office:value="273" table:style-name="ce106">
            <text:p>273</text:p>
          </table:table-cell>
          <table:table-cell office:value-type="float" office:value="336" table:style-name="ce106">
            <text:p>336</text:p>
          </table:table-cell>
          <table:table-cell office:value-type="float" office:value="135" table:style-name="ce105">
            <text:p>135</text:p>
          </table:table-cell>
          <table:table-cell office:value-type="float" office:value="66" table:style-name="ce106">
            <text:p>66</text:p>
          </table:table-cell>
          <table:table-cell office:value-type="float" office:value="69" table:style-name="ce106">
            <text:p>69</text:p>
          </table:table-cell>
          <table:table-cell office:value-type="float" office:value="166" table:style-name="ce105">
            <text:p>166</text:p>
          </table:table-cell>
          <table:table-cell office:value-type="float" office:value="92" table:style-name="ce106">
            <text:p>92</text:p>
          </table:table-cell>
          <table:table-cell office:value-type="float" office:value="74" table:style-name="ce107">
            <text:p>74</text:p>
          </table:table-cell>
          <table:table-cell office:value-type="float" office:value="139" table:style-name="ce108">
            <text:p>139</text:p>
          </table:table-cell>
          <table:table-cell office:value-type="float" office:value="32" table:style-name="ce109">
            <text:p>32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table:style-name="ce110"/>
          <table:table-cell table:style-name="ce16"/>
          <table:table-cell table:style-name="ce111"/>
          <table:table-cell table:style-name="ce112"/>
          <table:table-cell table:style-name="ce17"/>
          <table:table-cell table:style-name="ce113"/>
          <table:table-cell table:style-name="ce110"/>
          <table:table-cell table:style-name="ce16"/>
          <table:table-cell table:style-name="ce111"/>
          <table:table-cell table:style-name="ce114"/>
          <table:table-cell table:style-name="ce17"/>
          <table:table-cell table:style-name="ce111"/>
          <table:table-cell table:style-name="ce115"/>
          <table:table-cell table:style-name="ce116"/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5-31T11:37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5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5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5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5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5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