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5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56" calcext:value-type="float">
            <text:p>38456</text:p>
          </table:table-cell>
          <table:table-cell table:style-name="ce19" table:formula="of:=SUM([.D6:.D19])" office:value-type="float" office:value="68" calcext:value-type="float">
            <text:p>68</text:p>
          </table:table-cell>
          <table:table-cell table:style-name="ce12" table:formula="of:=SUM([.E6:.E19])" office:value-type="float" office:value="89" calcext:value-type="float">
            <text:p>89</text:p>
          </table:table-cell>
          <table:table-cell table:style-name="ce23" table:formula="of:=SUM([.F6:.F19])" office:value-type="float" office:value="37" calcext:value-type="float">
            <text:p>37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3" calcext:value-type="float">
            <text:p>23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0" calcext:value-type="float">
            <text:p>20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9" calcext:value-type="float">
            <text:p>9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56" calcext:value-type="float">
            <text:p><text:s/>38456 </text:p>
          </table:table-cell>
          <table:table-cell table:style-name="ce13" office:value-type="float" office:value="38450" calcext:value-type="float">
            <text:p><text:s/>38450 </text:p>
          </table:table-cell>
          <table:table-cell table:style-name="ce20" table:formula="of:=SUM([.D6:.D19])" office:value-type="float" office:value="68" calcext:value-type="float">
            <text:p>68</text:p>
          </table:table-cell>
          <table:table-cell table:style-name="ce20" table:formula="of:=SUM([.E6:.E19])" office:value-type="float" office:value="89" calcext:value-type="float">
            <text:p>89</text:p>
          </table:table-cell>
          <table:table-cell table:style-name="ce24" table:formula="of:=SUM([.F6:.F19])" office:value-type="float" office:value="37" calcext:value-type="float">
            <text:p>37</text:p>
          </table:table-cell>
          <table:table-cell table:style-name="ce29" table:formula="of:=[.F5]/(([.B5]+[.C5])/2)*1000" office:value-type="float" office:value="0.962213611421736" calcext:value-type="float">
            <text:p>0.96 </text:p>
          </table:table-cell>
          <table:table-cell table:style-name="ce35" table:formula="of:=SUM([.H6:.H19])" office:value-type="float" office:value="23" calcext:value-type="float">
            <text:p>23</text:p>
          </table:table-cell>
          <table:table-cell table:style-name="ce39" table:formula="of:=[.H5]/(([.B5]+[.C5])/2)*1000" office:value-type="float" office:value="0.598132785478376" calcext:value-type="float">
            <text:p>0.60 </text:p>
          </table:table-cell>
          <table:table-cell table:style-name="ce46" table:formula="of:=SUM([.J6:.J19])" office:value-type="float" office:value="20" calcext:value-type="float">
            <text:p>20</text:p>
          </table:table-cell>
          <table:table-cell table:style-name="ce51" table:formula="of:=[.J5]/(([.B5]+[.C5])/2)*1000" office:value-type="float" office:value="0.520115465633371" calcext:value-type="float">
            <text:p>0.52 </text:p>
          </table:table-cell>
          <table:table-cell table:style-name="ce56" table:formula="of:=SUM([.L6:.L19])" office:value-type="float" office:value="9" calcext:value-type="float">
            <text:p>9</text:p>
          </table:table-cell>
          <table:table-cell table:style-name="ce60" table:formula="of:=[.L5]/(([.B5]+[.C5])/2)*1000" office:value-type="float" office:value="0.234051959535017" calcext:value-type="float">
            <text:p>0.23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35cm" svg:height="6.702cm" svg:x="0.459cm" svg:y="0.284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2008" calcext:value-type="float">
            <text:p><text:s/>2008 </text:p>
          </table:table-cell>
          <table:table-cell table:style-name="ce14" office:value-type="float" office:value="1992" calcext:value-type="float">
            <text:p><text:s/>199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6]/(([.B6]+[.C6])/2)*1000" office:value-type="float" office:value="1" calcext:value-type="float">
            <text:p>1.0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6]/(([.B6]+[.C6])/2)*1000" office:value-type="float" office:value="1.5" calcext:value-type="float">
            <text:p>1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6]/(([.B6]+[.C6])/2)*1000" office:value-type="float" office:value="0.5" calcext:value-type="float">
            <text:p>0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85" calcext:value-type="float">
            <text:p><text:s/>1285 </text:p>
          </table:table-cell>
          <table:table-cell table:style-name="ce14" office:value-type="float" office:value="1276" calcext:value-type="float">
            <text:p><text:s/>127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3.12377977352597" calcext:value-type="float">
            <text:p>3.12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7]/(([.B7]+[.C7])/2)*1000" office:value-type="float" office:value="2.34283483014447" calcext:value-type="float">
            <text:p>2.3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780944943381492" calcext:value-type="float">
            <text:p>0.7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01" calcext:value-type="float">
            <text:p><text:s/>1901 </text:p>
          </table:table-cell>
          <table:table-cell table:style-name="ce14" office:value-type="float" office:value="1910" calcext:value-type="float">
            <text:p><text:s/>1910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9]/(([.B8]+[.C8])/2)*1000" office:value-type="float" office:value="1.04959328260299" calcext:value-type="float">
            <text:p>1.0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24796641301496" calcext:value-type="float">
            <text:p>0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14" calcext:value-type="float">
            <text:p><text:s/>2614 </text:p>
          </table:table-cell>
          <table:table-cell table:style-name="ce14" office:value-type="float" office:value="2626" calcext:value-type="float">
            <text:p><text:s/>262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0]/(([.B9]+[.C9])/2)*1000" office:value-type="float" office:value="1.14503816793893" calcext:value-type="float">
            <text:p>1.15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81679389312977" calcext:value-type="float">
            <text:p>0.38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9]/(([.B9]+[.C9])/2)*1000" office:value-type="float" office:value="0.381679389312977" calcext:value-type="float">
            <text:p>0.38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81679389312977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62" calcext:value-type="float">
            <text:p><text:s/>2362 </text:p>
          </table:table-cell>
          <table:table-cell table:style-name="ce14" office:value-type="float" office:value="2352" calcext:value-type="float">
            <text:p><text:s/>235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48536274925753" calcext:value-type="float">
            <text:p>0.8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0]/(([.B10]+[.C10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0]/(([.B10]+[.C10])/2)*1000" office:value-type="float" office:value="0.424268137462876" calcext:value-type="float">
            <text:p>0.4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6" calcext:value-type="float">
            <text:p><text:s/>1436 </text:p>
          </table:table-cell>
          <table:table-cell table:style-name="ce14" office:value-type="float" office:value="1435" calcext:value-type="float">
            <text:p><text:s/>1435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696621386276559" calcext:value-type="float">
            <text:p>0.7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1]/(([.B11]+[.C11])/2)*1000" office:value-type="float" office:value="1.39324277255312" calcext:value-type="float">
            <text:p>1.3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08" calcext:value-type="float">
            <text:p><text:s/>2108 </text:p>
          </table:table-cell>
          <table:table-cell table:style-name="ce14" office:value-type="float" office:value="2110" calcext:value-type="float">
            <text:p><text:s/>2110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3]/(([.B12]+[.C12])/2)*1000" office:value-type="float" office:value="1.89663347558084" calcext:value-type="float">
            <text:p>1.9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2]/(([.B12]+[.C12])/2)*1000" office:value-type="float" office:value="0" calcext:value-type="float">
            <text:p>0.00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2]/(([.B12]+[.C12])/2)*1000" office:value-type="float" office:value="1.89663347558084" calcext:value-type="float">
            <text:p>1.9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14" office:value-type="float" office:value="2003" calcext:value-type="float">
            <text:p><text:s/>2003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4]/(([.B13]+[.C13])/2)*1000" office:value-type="float" office:value="0.499625281039221" calcext:value-type="float">
            <text:p>0.5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499625281039221" calcext:value-type="float">
            <text:p>0.5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3]/(([.B13]+[.C13])/2)*1000" office:value-type="float" office:value="1.49887584311766" calcext:value-type="float">
            <text:p>1.5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4" calcext:value-type="float">
            <text:p><text:s/>3124 </text:p>
          </table:table-cell>
          <table:table-cell table:style-name="ce14" office:value-type="float" office:value="3118" calcext:value-type="float">
            <text:p><text:s/>3118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5]/(([.B14]+[.C14])/2)*1000" office:value-type="float" office:value="1.60205062479974" calcext:value-type="float">
            <text:p>1.6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4]/(([.B14]+[.C14])/2)*1000" office:value-type="float" office:value="0.961230374879846" calcext:value-type="float">
            <text:p>0.9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4]/(([.B14]+[.C14])/2)*1000" office:value-type="float" office:value="0.640820249919898" calcext:value-type="float">
            <text:p>0.64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7cm" svg:height="6.678cm" svg:x="0.459cm" svg:y="0.098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14" office:value-type="float" office:value="6347" calcext:value-type="float">
            <text:p><text:s/>6347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6]/(([.B15]+[.C15])/2)*1000" office:value-type="float" office:value="0.945551965960129" calcext:value-type="float">
            <text:p>0.95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5]/(([.B15]+[.C15])/2)*1000" office:value-type="float" office:value="0.630367977306753" calcext:value-type="float">
            <text:p>0.63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5]/(([.B15]+[.C15])/2)*1000" office:value-type="float" office:value="0.472775982980065" calcext:value-type="float">
            <text:p>0.4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6" calcext:value-type="float">
            <text:p><text:s/>3126 </text:p>
          </table:table-cell>
          <table:table-cell table:style-name="ce14" office:value-type="float" office:value="3130" calcext:value-type="float">
            <text:p><text:s/>3130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7]/(([.B16]+[.C16])/2)*1000" office:value-type="float" office:value="1.59846547314578" calcext:value-type="float">
            <text:p>1.6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39386189258312" calcext:value-type="float">
            <text:p>0.64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6]/(([.B16]+[.C16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6]/(([.B16]+[.C16])/2)*1000" office:value-type="float" office:value="0.319693094629156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50" calcext:value-type="float">
            <text:p><text:s/>3750 </text:p>
          </table:table-cell>
          <table:table-cell table:style-name="ce14" office:value-type="float" office:value="3767" calcext:value-type="float">
            <text:p><text:s/>3767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8]/(([.B17]+[.C17])/2)*1000" office:value-type="float" office:value="0.532127178395637" calcext:value-type="float">
            <text:p>0.53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7]/(([.B17]+[.C17])/2)*1000" office:value-type="float" office:value="1.06425435679127" calcext:value-type="float">
            <text:p>1.0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0" calcext:value-type="float">
            <text:p><text:s/>3780 </text:p>
          </table:table-cell>
          <table:table-cell table:style-name="ce14" office:value-type="float" office:value="3772" calcext:value-type="float">
            <text:p><text:s/>3772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9]/(([.B18]+[.C18])/2)*1000" office:value-type="float" office:value="0.529661016949153" calcext:value-type="float">
            <text:p>0.53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4491525423729" calcext:value-type="float">
            <text:p>0.7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8]/(([.B18]+[.C18])/2)*1000" office:value-type="float" office:value="0.264830508474576" calcext:value-type="float">
            <text:p>0.26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18]/(([.B18]+[.C18])/2)*1000" office:value-type="float" office:value="0.794491525423729" calcext:value-type="float">
            <text:p>0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18" calcext:value-type="float">
            <text:p><text:s/>2618 </text:p>
          </table:table-cell>
          <table:table-cell table:style-name="ce15" office:value-type="float" office:value="2612" calcext:value-type="float">
            <text:p><text:s/>2612 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[.H19]/(([.B19]+[.C19])/2)*1000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52" table:formula="of:=[.J19]/(([.B19]+[.C19])/2)*1000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5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2" calcext:value-type="float">
            <text:p>2</text:p>
          </table:table-cell>
          <table:table-cell table:style-name="ce35" table:formula="of:=[各村戶籍動態資料.H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4" calcext:value-type="float">
            <text:p>4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2" calcext:value-type="float">
            <text:p>2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3" calcext:value-type="float">
            <text:p>3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0" calcext:value-type="float">
            <text:p>0</text:p>
          </table:table-cell>
          <table:table-cell table:style-name="ce35" table:formula="of:=[各村戶籍動態資料.H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4" calcext:value-type="float">
            <text:p>4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1" calcext:value-type="float">
            <text:p>1</text:p>
          </table:table-cell>
          <table:table-cell table:style-name="ce35" table:formula="of:=[各村戶籍動態資料.H14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5" calcext:value-type="float">
            <text:p>5</text:p>
          </table:table-cell>
          <table:table-cell table:style-name="ce35" table:formula="of:=[各村戶籍動態資料.H15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6" calcext:value-type="float">
            <text:p>6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5" calcext:value-type="float">
            <text:p>5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2" calcext:value-type="float">
            <text:p>2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2" calcext:value-type="float">
            <text:p>2</text:p>
          </table:table-cell>
          <table:table-cell table:style-name="ce35" table:formula="of:=[各村戶籍動態資料.H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7" calcext:value-type="float">
            <text:p>37</text:p>
          </table:table-cell>
          <table:table-cell table:style-name="ce75" table:formula="of:=SUM([.D4:.D17])"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5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1" calcext:value-type="float">
            <text:p>1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1" calcext:value-type="float">
            <text:p>1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0" calcext:value-type="float">
            <text:p>0</text:p>
          </table:table-cell>
          <table:table-cell table:style-name="ce56" table:formula="of:=[各村戶籍動態資料.L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2" calcext:value-type="float">
            <text:p>2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4" calcext:value-type="float">
            <text:p>4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3" calcext:value-type="float">
            <text:p>3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3" calcext:value-type="float">
            <text:p>3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0" calcext:value-type="float">
            <text:p>0</text:p>
          </table:table-cell>
          <table:table-cell table:style-name="ce56" table:formula="of:=[各村戶籍動態資料.L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4" calcext:value-type="float">
            <text:p>4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1" calcext:value-type="float">
            <text:p>1</text:p>
          </table:table-cell>
          <table:table-cell table:style-name="ce56" table:formula="of:=[各村戶籍動態資料.L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0" calcext:value-type="float">
            <text:p>0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0" calcext:value-type="float">
            <text:p>20</text:p>
          </table:table-cell>
          <table:table-cell table:style-name="ce84" table:formula="of:=SUM([.D4:.D17])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3:18:57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6-03T13:25:22.148000000</dc:date>
    <meta:print-date>2017-07-10T08:27:59Z</meta:print-date>
    <meta:editing-duration>PT2H56M8S</meta:editing-duration>
    <meta:editing-cycles>28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6cm" svg:height="6.703cm" xlink:href=".." xlink:type="simple" chart:class="chart:bar" chart:style-name="ch1">
        <chart:title svg:x="2.327cm" svg:y="0.27cm" chart:style-name="ch2">
          <text:p>伸港鄉113年5月各村粗出生率、粗死亡率</text:p>
        </chart:title>
        <chart:legend chart:legend-position="bottom" svg:x="4.787cm" svg:y="6.183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9cm" svg:width="13.764cm" svg:height="4.636cm">
          <chart:coordinate-region svg:x="1.022cm" svg:y="1.229cm" svg:width="13.028cm" svg:height="3.32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">
                <text:p>1</text:p>
                <draw:g>
                  <svg:desc>各村戶籍動態資料.G6:各村戶籍動態資料.G19</svg:desc>
                </draw:g>
              </table:table-cell>
              <table:table-cell office:value-type="float" office:value="1.5">
                <text:p>1.5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3.12377977352597">
                <text:p>3.12377977352597</text:p>
              </table:table-cell>
              <table:table-cell office:value-type="float" office:value="2.34283483014447">
                <text:p>2.3428348301444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4959328260299">
                <text:p>1.04959328260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503816793893">
                <text:p>1.14503816793893</text:p>
              </table:table-cell>
              <table:table-cell office:value-type="float" office:value="0.381679389312977">
                <text:p>0.38167938931297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848536274925753">
                <text:p>0.84853627492575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.696621386276559">
                <text:p>0.69662138627655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89663347558084">
                <text:p>1.89663347558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499625281039221">
                <text:p>0.499625281039221</text:p>
              </table:table-cell>
              <table:table-cell office:value-type="float" office:value="0.499625281039221">
                <text:p>0.49962528103922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60205062479974">
                <text:p>1.60205062479974</text:p>
              </table:table-cell>
              <table:table-cell office:value-type="float" office:value="0.961230374879846">
                <text:p>0.96123037487984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945551965960129">
                <text:p>0.945551965960129</text:p>
              </table:table-cell>
              <table:table-cell office:value-type="float" office:value="0.630367977306753">
                <text:p>0.63036797730675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59846547314578">
                <text:p>1.59846547314578</text:p>
              </table:table-cell>
              <table:table-cell office:value-type="float" office:value="0.639386189258312">
                <text:p>0.6393861892583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32127178395637">
                <text:p>0.532127178395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9661016949153">
                <text:p>0.529661016949153</text:p>
              </table:table-cell>
              <table:table-cell office:value-type="float" office:value="0.794491525423729">
                <text:p>0.79449152542372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8cm" svg:height="6.679cm" xlink:href=".." xlink:type="simple" chart:class="chart:bar" chart:style-name="ch1">
        <chart:title svg:x="2.208cm" svg:y="0.269cm" chart:style-name="ch2">
          <text:p>伸港鄉113年5月各村粗結婚率、粗離婚率</text:p>
        </chart:title>
        <chart:legend chart:legend-position="bottom" svg:x="4.668cm" svg:y="6.159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8cm" svg:y="1.387cm" svg:width="13.587cm" svg:height="4.522cm">
          <chart:coordinate-region svg:x="0.934cm" svg:y="1.547cm" svg:width="12.851cm" svg:height="3.213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.5">
                <text:p>0.5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80944943381492">
                <text:p>0.780944943381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24796641301496">
                <text:p>0.524796641301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81679389312977">
                <text:p>0.381679389312977</text:p>
              </table:table-cell>
              <table:table-cell office:value-type="float" office:value="0.381679389312977">
                <text:p>0.38167938931297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424268137462876">
                <text:p>0.42426813746287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39324277255312">
                <text:p>1.39324277255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89663347558084">
                <text:p>1.89663347558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49887584311766">
                <text:p>1.49887584311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.640820249919898">
                <text:p>0.64082024991989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2775982980065">
                <text:p>0.472775982980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0.319693094629156">
                <text:p>0.31969309462915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06425435679127">
                <text:p>1.06425435679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830508474576">
                <text:p>0.264830508474576</text:p>
              </table:table-cell>
              <table:table-cell office:value-type="float" office:value="0.794491525423729">
                <text:p>0.79449152542372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77cm" svg:y="0.327cm" chart:style-name="ch2">
          <text:p>彰化縣伸港鄉 113年5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3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6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2">
                <text:p>2</text:p>
                <draw:g>
                  <svg:desc>各村出生_死亡圖.C4:各村出生_死亡圖.C17</svg:desc>
                </draw:g>
              </table:table-cell>
              <table:table-cell office:value-type="float" office:value="3">
                <text:p>3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5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1">
                <text:p>1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