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5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4" calcext:value-type="float">
            <text:p>544</text:p>
          </table:table-cell>
          <table:table-cell table:style-name="ce13" office:value-type="float" office:value="1018" calcext:value-type="float">
            <text:p><text:s/>1018 </text:p>
          </table:table-cell>
          <table:table-cell table:style-name="ce13" office:value-type="float" office:value="974" calcext:value-type="float">
            <text:p><text:s/>974 </text:p>
          </table:table-cell>
          <table:table-cell table:style-name="ce17" table:formula="of:=SUM([.D4:.E4])" office:value-type="float" office:value="1992" calcext:value-type="float">
            <text:p><text:s/>199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4" calcext:value-type="float">
            <text:p>384</text:p>
          </table:table-cell>
          <table:table-cell table:style-name="ce14" office:value-type="float" office:value="657" calcext:value-type="float">
            <text:p><text:s/>657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8" table:formula="of:=SUM([.D5:.E5])" office:value-type="float" office:value="1276" calcext:value-type="float">
            <text:p><text:s/>127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8" calcext:value-type="float">
            <text:p>578</text:p>
          </table:table-cell>
          <table:table-cell table:style-name="ce14" office:value-type="float" office:value="929" calcext:value-type="float">
            <text:p><text:s/>929 </text:p>
          </table:table-cell>
          <table:table-cell table:style-name="ce14" office:value-type="float" office:value="981" calcext:value-type="float">
            <text:p><text:s/>981 </text:p>
          </table:table-cell>
          <table:table-cell table:style-name="ce18" table:formula="of:=SUM([.D6:.E6])" office:value-type="float" office:value="1910" calcext:value-type="float">
            <text:p><text:s/>191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0" calcext:value-type="float">
            <text:p>750</text:p>
          </table:table-cell>
          <table:table-cell table:style-name="ce14" office:value-type="float" office:value="1335" calcext:value-type="float">
            <text:p><text:s/>1335 </text:p>
          </table:table-cell>
          <table:table-cell table:style-name="ce14" office:value-type="float" office:value="1291" calcext:value-type="float">
            <text:p><text:s/>1291 </text:p>
          </table:table-cell>
          <table:table-cell table:style-name="ce18" table:formula="of:=SUM([.D7:.E7])" office:value-type="float" office:value="2626" calcext:value-type="float">
            <text:p><text:s/>26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8" calcext:value-type="float">
            <text:p>698</text:p>
          </table:table-cell>
          <table:table-cell table:style-name="ce14" office:value-type="float" office:value="1189" calcext:value-type="float">
            <text:p><text:s/>1189 </text:p>
          </table:table-cell>
          <table:table-cell table:style-name="ce14" office:value-type="float" office:value="1163" calcext:value-type="float">
            <text:p><text:s/>1163 </text:p>
          </table:table-cell>
          <table:table-cell table:style-name="ce18" table:formula="of:=SUM([.D8:.E8])" office:value-type="float" office:value="2352" calcext:value-type="float">
            <text:p><text:s/>235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3" calcext:value-type="float">
            <text:p>423</text:p>
          </table:table-cell>
          <table:table-cell table:style-name="ce14" office:value-type="float" office:value="717" calcext:value-type="float">
            <text:p><text:s/>717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8" table:formula="of:=SUM([.D9:.E9])" office:value-type="float" office:value="1435" calcext:value-type="float">
            <text:p><text:s/>143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office:value-type="float" office:value="1060" calcext:value-type="float">
            <text:p><text:s/>1060 </text:p>
          </table:table-cell>
          <table:table-cell table:style-name="ce14" office:value-type="float" office:value="1050" calcext:value-type="float">
            <text:p><text:s/>1050 </text:p>
          </table:table-cell>
          <table:table-cell table:style-name="ce18" table:formula="of:=SUM([.D10:.E10])" office:value-type="float" office:value="2110" calcext:value-type="float">
            <text:p><text:s/>211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office:value-type="float" office:value="1010" calcext:value-type="float">
            <text:p><text:s/>1010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8" table:formula="of:=SUM([.D11:.E11])" office:value-type="float" office:value="2003" calcext:value-type="float">
            <text:p><text:s/>200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office:value-type="float" office:value="1596" calcext:value-type="float">
            <text:p><text:s/>1596 </text:p>
          </table:table-cell>
          <table:table-cell table:style-name="ce14" office:value-type="float" office:value="1522" calcext:value-type="float">
            <text:p><text:s/>1522 </text:p>
          </table:table-cell>
          <table:table-cell table:style-name="ce18" table:formula="of:=SUM([.D12:.E12])" office:value-type="float" office:value="3118" calcext:value-type="float">
            <text:p><text:s/>311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80" calcext:value-type="float">
            <text:p>1980</text:p>
          </table:table-cell>
          <table:table-cell table:style-name="ce14" office:value-type="float" office:value="3099" calcext:value-type="float">
            <text:p><text:s/>3099 </text:p>
          </table:table-cell>
          <table:table-cell table:style-name="ce14" office:value-type="float" office:value="3248" calcext:value-type="float">
            <text:p><text:s/>3248 </text:p>
          </table:table-cell>
          <table:table-cell table:style-name="ce18" table:formula="of:=SUM([.D13:.E13])" office:value-type="float" office:value="6347" calcext:value-type="float">
            <text:p><text:s/>634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7" calcext:value-type="float">
            <text:p>967</text:p>
          </table:table-cell>
          <table:table-cell table:style-name="ce14" office:value-type="float" office:value="1585" calcext:value-type="float">
            <text:p><text:s/>1585 </text:p>
          </table:table-cell>
          <table:table-cell table:style-name="ce14" office:value-type="float" office:value="1545" calcext:value-type="float">
            <text:p><text:s/>1545 </text:p>
          </table:table-cell>
          <table:table-cell table:style-name="ce18" table:formula="of:=SUM([.D14:.E14])" office:value-type="float" office:value="3130" calcext:value-type="float">
            <text:p><text:s/>313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5" calcext:value-type="float">
            <text:p>1185</text:p>
          </table:table-cell>
          <table:table-cell table:style-name="ce14" office:value-type="float" office:value="1846" calcext:value-type="float">
            <text:p><text:s/>1846 </text:p>
          </table:table-cell>
          <table:table-cell table:style-name="ce14" office:value-type="float" office:value="1921" calcext:value-type="float">
            <text:p><text:s/>1921 </text:p>
          </table:table-cell>
          <table:table-cell table:style-name="ce18" table:formula="of:=SUM([.D15:.E15])" office:value-type="float" office:value="3767" calcext:value-type="float">
            <text:p><text:s/>376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4" office:value-type="float" office:value="1905" calcext:value-type="float">
            <text:p><text:s/>1905 </text:p>
          </table:table-cell>
          <table:table-cell table:style-name="ce14" office:value-type="float" office:value="1867" calcext:value-type="float">
            <text:p><text:s/>1867 </text:p>
          </table:table-cell>
          <table:table-cell table:style-name="ce18" table:formula="of:=SUM([.D16:.E16])" office:value-type="float" office:value="3772" calcext:value-type="float">
            <text:p><text:s/>377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office:value-type="float" office:value="1320" calcext:value-type="float">
            <text:p><text:s/>1320 </text:p>
          </table:table-cell>
          <table:table-cell table:style-name="ce14" office:value-type="float" office:value="1292" calcext:value-type="float">
            <text:p><text:s/>1292 </text:p>
          </table:table-cell>
          <table:table-cell table:style-name="ce18" table:formula="of:=SUM([.D17:.E17])" office:value-type="float" office:value="2612" calcext:value-type="float">
            <text:p><text:s/>261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343" calcext:value-type="float">
            <text:p>11343</text:p>
          </table:table-cell>
          <table:table-cell table:style-name="ce15" table:formula="of:=SUM([.D4:.D17])" office:value-type="float" office:value="19266" calcext:value-type="float">
            <text:p><text:s/>19266 </text:p>
          </table:table-cell>
          <table:table-cell table:style-name="ce15" table:formula="of:=SUM([.E4:.E17])" office:value-type="float" office:value="19184" calcext:value-type="float">
            <text:p><text:s/>19184 </text:p>
          </table:table-cell>
          <table:table-cell table:style-name="ce19" table:formula="of:=SUM([.F4:.F17])" office:value-type="float" office:value="38450" calcext:value-type="float">
            <text:p><text:s/>38450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392cm" table:end-y="0.217cm" draw:z-index="0" draw:name="圖表 1" draw:style-name="gr1" draw:text-style-name="P1" svg:width="15.509cm" svg:height="7.14cm" svg:x="0.44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43" calcext:value-type="float">
            <text:p>11343 </text:p>
          </table:table-cell>
          <table:table-cell table:style-name="ce35" office:value-type="float" office:value="19266" calcext:value-type="float">
            <text:p>19266 </text:p>
          </table:table-cell>
          <table:table-cell table:style-name="ce35" office:value-type="float" office:value="19184" calcext:value-type="float">
            <text:p>19184 </text:p>
          </table:table-cell>
          <table:table-cell table:style-name="ce35" office:value-type="float" office:value="38450" calcext:value-type="float">
            <text:p>3845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3:07:29.0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06-03T13:11:23.231000000</dc:date>
    <meta:print-date>2017-07-10T06:08:04Z</meta:print-date>
    <meta:editing-duration>PT1H48M3S</meta:editing-duration>
    <meta:editing-cycles>27</meta:editing-cycles>
    <meta:document-statistic meta:table-count="2" meta:cell-count="14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3年5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18">
                <text:p>1018</text:p>
                <draw:g>
                  <svg:desc>各村人口數.D4:各村人口數.D17</svg:desc>
                </draw:g>
              </table:table-cell>
              <table:table-cell office:value-type="float" office:value="974">
                <text:p>974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57">
                <text:p>657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9">
                <text:p>92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5">
                <text:p>1335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9">
                <text:p>1189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7">
                <text:p>717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60">
                <text:p>106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0">
                <text:p>1010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96">
                <text:p>1596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99">
                <text:p>3099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5">
                <text:p>158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46">
                <text:p>1846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5">
                <text:p>1905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0">
                <text:p>1320</text:p>
              </table:table-cell>
              <table:table-cell office:value-type="float" office:value="1292">
                <text:p>12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88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65cm" svg:y="11.243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8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450">
                <text:p>384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