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3</text:span><text:span text:style-name="T2">年</text:span><text:span text:style-name="T2">5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796" calcext:value-type="float">
            <text:p>122796</text:p>
          </table:table-cell>
          <table:table-cell table:style-name="ce8" office:value-type="float" office:value="4656" calcext:value-type="float">
            <text:p>4656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6250" calcext:value-type="float">
            <text:p>6250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1337" calcext:value-type="float">
            <text:p>1337</text:p>
          </table:table-cell>
          <table:table-cell table:style-name="ce8" office:value-type="float" office:value="1345" calcext:value-type="float">
            <text:p>1345</text:p>
          </table:table-cell>
          <table:table-cell table:style-name="ce8" office:value-type="float" office:value="6299" calcext:value-type="float">
            <text:p>6299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5650" calcext:value-type="float">
            <text:p>5650</text:p>
          </table:table-cell>
          <table:table-cell table:style-name="ce8" office:value-type="float" office:value="1113" calcext:value-type="float">
            <text:p>1113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6881" calcext:value-type="float">
            <text:p>6881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1556" calcext:value-type="float">
            <text:p>1556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8183" calcext:value-type="float">
            <text:p>8183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1623" calcext:value-type="float">
            <text:p>1623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1751" calcext:value-type="float">
            <text:p>1751</text:p>
          </table:table-cell>
          <table:table-cell table:style-name="ce8" office:value-type="float" office:value="1663" calcext:value-type="float">
            <text:p>1663</text:p>
          </table:table-cell>
          <table:table-cell table:style-name="ce8" office:value-type="float" office:value="8530" calcext:value-type="float">
            <text:p>8530</text:p>
          </table:table-cell>
          <table:table-cell table:style-name="ce8" office:value-type="float" office:value="1739" calcext:value-type="float">
            <text:p>1739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1686" calcext:value-type="float">
            <text:p>1686</text:p>
          </table:table-cell>
          <table:table-cell table:style-name="ce8" office:value-type="float" office:value="1707" calcext:value-type="float">
            <text:p>1707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8859" calcext:value-type="float">
            <text:p>8859</text:p>
          </table:table-cell>
          <table:table-cell table:style-name="ce8" office:value-type="float" office:value="1769" calcext:value-type="float">
            <text:p>1769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10311" calcext:value-type="float">
            <text:p>10311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office:value-type="float" office:value="2070" calcext:value-type="float">
            <text:p>2070</text:p>
          </table:table-cell>
          <table:table-cell table:style-name="ce8" office:value-type="float" office:value="2097" calcext:value-type="float">
            <text:p>2097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office:value-type="float" office:value="9417" calcext:value-type="float">
            <text:p>9417</text:p>
          </table:table-cell>
          <table:table-cell table:style-name="ce8" office:value-type="float" office:value="2106" calcext:value-type="float">
            <text:p>2106</text:p>
          </table:table-cell>
          <table:table-cell table:style-name="ce8" office:value-type="float" office:value="1837" calcext:value-type="float">
            <text:p>1837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1802" calcext:value-type="float">
            <text:p>1802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8411" calcext:value-type="float">
            <text:p>8411</text:p>
          </table:table-cell>
          <table:table-cell table:style-name="ce8" office:value-type="float" office:value="1646" calcext:value-type="float">
            <text:p>1646</text:p>
          </table:table-cell>
          <table:table-cell table:number-columns-repeated="2" table:style-name="ce8" office:value-type="float" office:value="1648" calcext:value-type="float">
            <text:p>1648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8346" calcext:value-type="float">
            <text:p>8346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float" office:value="8522" calcext:value-type="float">
            <text:p>8522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1663" calcext:value-type="float">
            <text:p>1663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float" office:value="7928" calcext:value-type="float">
            <text:p>7928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1576" calcext:value-type="float">
            <text:p>1576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6388" calcext:value-type="float">
            <text:p>6388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1393" calcext:value-type="float">
            <text:p>1393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3436" calcext:value-type="float">
            <text:p>3436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468" calcext:value-type="float">
            <text:p>1468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454" calcext:value-type="float">
            <text:p>60454</text:p>
          </table:table-cell>
          <table:table-cell table:style-name="ce8" office:value-type="float" office:value="2416" calcext:value-type="float">
            <text:p>2416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3253" calcext:value-type="float">
            <text:p>3253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3256" calcext:value-type="float">
            <text:p>3256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2887" calcext:value-type="float">
            <text:p>2887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3576" calcext:value-type="float">
            <text:p>3576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4173" calcext:value-type="float">
            <text:p>4173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4310" calcext:value-type="float">
            <text:p>4310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4451" calcext:value-type="float">
            <text:p>4451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5070" calcext:value-type="float">
            <text:p>5070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4631" calcext:value-type="float">
            <text:p>4631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4109" calcext:value-type="float">
            <text:p>4109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4063" calcext:value-type="float">
            <text:p>4063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4028" calcext:value-type="float">
            <text:p>4028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3768" calcext:value-type="float">
            <text:p>3768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2984" calcext:value-type="float">
            <text:p>2984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42" calcext:value-type="float">
            <text:p>62342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3043" calcext:value-type="float">
            <text:p>3043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2763" calcext:value-type="float">
            <text:p>2763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3305" calcext:value-type="float">
            <text:p>3305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4010" calcext:value-type="float">
            <text:p>4010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4220" calcext:value-type="float">
            <text:p>4220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4408" calcext:value-type="float">
            <text:p>4408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5241" calcext:value-type="float">
            <text:p>5241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4786" calcext:value-type="float">
            <text:p>4786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4302" calcext:value-type="float">
            <text:p>4302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4283" calcext:value-type="float">
            <text:p>4283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4494" calcext:value-type="float">
            <text:p>4494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4160" calcext:value-type="float">
            <text:p>4160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3404" calcext:value-type="float">
            <text:p>3404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1881" calcext:value-type="float">
            <text:p>1881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459" calcext:value-type="float">
            <text:p>145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49" calcext:value-type="float">
            <text:p>30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76" calcext:value-type="float">
            <text:p>14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73" calcext:value-type="float">
            <text:p>157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65" calcext:value-type="float">
            <text:p>376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34" calcext:value-type="float">
            <text:p>29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"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53" calcext:value-type="float">
            <text:p>325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4" table:style-name="ce8" office:value-type="float" office:value="29" calcext:value-type="float">
            <text:p>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30" calcext:value-type="float">
            <text:p>6530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91" calcext:value-type="float">
            <text:p>309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4" calcext:value-type="float">
            <text:p>234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7" calcext:value-type="float">
            <text:p>197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39" calcext:value-type="float">
            <text:p>34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13" calcext:value-type="float">
            <text:p>301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6" calcext:value-type="float">
            <text:p>150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06" calcext:value-type="float">
            <text:p>490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20" calcext:value-type="float">
            <text:p>25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79" calcext:value-type="float">
            <text:p>697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81" calcext:value-type="float">
            <text:p>328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98" calcext:value-type="float">
            <text:p>369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4" calcext:value-type="float">
            <text:p>274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34" calcext:value-type="float">
            <text:p>603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73" calcext:value-type="float">
            <text:p>307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3" calcext:value-type="float">
            <text:p>13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9" calcext:value-type="float">
            <text:p>168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76" calcext:value-type="float">
            <text:p>17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19" calcext:value-type="float">
            <text:p>781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53" calcext:value-type="float">
            <text:p>65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10" calcext:value-type="float">
            <text:p>510</text:p>
          </table:table-cell>
          <table:table-cell table:number-columns-repeated="2" table:style-name="ce8" office:value-type="float" office:value="109" calcext:value-type="float">
            <text:p>109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38" calcext:value-type="float">
            <text:p>383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5" calcext:value-type="float">
            <text:p>275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81" calcext:value-type="float">
            <text:p>398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3" calcext:value-type="float">
            <text:p>371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4" calcext:value-type="float">
            <text:p>17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2" calcext:value-type="float">
            <text:p>22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65" calcext:value-type="float">
            <text:p>316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10" calcext:value-type="float">
            <text:p>391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6" calcext:value-type="float">
            <text:p>19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5" calcext:value-type="float">
            <text:p>12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72" calcext:value-type="float">
            <text:p>447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3"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95" calcext:value-type="float">
            <text:p>21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77" calcext:value-type="float">
            <text:p>227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32" calcext:value-type="float">
            <text:p>31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13" calcext:value-type="float">
            <text:p>1613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4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38" calcext:value-type="float">
            <text:p>223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70" calcext:value-type="float">
            <text:p>257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65" calcext:value-type="float">
            <text:p>226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48" calcext:value-type="float">
            <text:p>374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8" calcext:value-type="float">
            <text:p>28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5" calcext:value-type="float">
            <text:p>13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8" calcext:value-type="float">
            <text:p>348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52" calcext:value-type="float">
            <text:p>185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28" calcext:value-type="float">
            <text:p>17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14" calcext:value-type="float">
            <text:p>27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2" calcext:value-type="float">
            <text:p>13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2" calcext:value-type="float">
            <text:p>13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3年5月份現住人口性別及年齡分統計表 " calcext:value-type="string" table:number-columns-spanned="7" table:number-rows-spanned="1">
            <text:p><text:s/>彰化縣員林市113年5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416" calcext:value-type="float">
            <text:p><text:s/>2,416 </text:p>
          </table:table-cell>
          <table:table-cell table:style-name="ce21" table:formula="of:=[.B4]/[.$B$24]" office:value-type="percentage" office:value="0.039964270354319" calcext:value-type="percentage">
            <text:p>4.00%</text:p>
          </table:table-cell>
          <table:table-cell table:style-name="ce17" table:formula="of:=SUM([$'統計表(新)'.D5])" office:value-type="float" office:value="2240" calcext:value-type="float">
            <text:p><text:s/>2,240 </text:p>
          </table:table-cell>
          <table:table-cell table:style-name="ce21" table:formula="of:=[.D4]/[.$D$24]" office:value-type="percentage" office:value="0.0359308331461936" calcext:value-type="percentage">
            <text:p>3.59%</text:p>
          </table:table-cell>
          <table:table-cell table:style-name="ce17" table:formula="of:=SUM([.B4]+[.D4])" office:value-type="float" office:value="4656" calcext:value-type="float">
            <text:p><text:s/>4,656 </text:p>
          </table:table-cell>
          <table:table-cell table:style-name="ce25" table:formula="of:=[.F4]/[.$F$24]" office:value-type="percentage" office:value="0.0379165445128506" calcext:value-type="percentage">
            <text:p>3.7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253" calcext:value-type="float">
            <text:p><text:s/>3,253 </text:p>
          </table:table-cell>
          <table:table-cell table:style-name="ce21" table:formula="of:=[.B5]/[.$B$24]" office:value-type="percentage" office:value="0.0538095080557118" calcext:value-type="percentage">
            <text:p>5.38%</text:p>
          </table:table-cell>
          <table:table-cell table:style-name="ce17" table:formula="of:=SUM([$'統計表(新)'.J5])" office:value-type="float" office:value="2997" calcext:value-type="float">
            <text:p><text:s/>2,997 </text:p>
          </table:table-cell>
          <table:table-cell table:style-name="ce21" table:formula="of:=[.D5]/[.$D$24]" office:value-type="percentage" office:value="0.0480735298835456" calcext:value-type="percentage">
            <text:p>4.81%</text:p>
          </table:table-cell>
          <table:table-cell table:style-name="ce17" table:formula="of:=SUM([.B5]+[.D5])" office:value-type="float" office:value="6250" calcext:value-type="float">
            <text:p><text:s/>6,250 </text:p>
          </table:table-cell>
          <table:table-cell table:style-name="ce25" table:formula="of:=[.F5]/[.$F$24]" office:value-type="percentage" office:value="0.0508974233688394" calcext:value-type="percentage">
            <text:p>5.0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256" calcext:value-type="float">
            <text:p><text:s/>3,256 </text:p>
          </table:table-cell>
          <table:table-cell table:style-name="ce21" table:formula="of:=[.B6]/[.$B$24]" office:value-type="percentage" office:value="0.0538591325636021" calcext:value-type="percentage">
            <text:p>5.39%</text:p>
          </table:table-cell>
          <table:table-cell table:style-name="ce17" table:formula="of:=SUM([$'統計表(新)'.P5])" office:value-type="float" office:value="3043" calcext:value-type="float">
            <text:p><text:s/>3,043 </text:p>
          </table:table-cell>
          <table:table-cell table:style-name="ce21" table:formula="of:=[.D6]/[.$D$24]" office:value-type="percentage" office:value="0.0488113952070835" calcext:value-type="percentage">
            <text:p>4.88%</text:p>
          </table:table-cell>
          <table:table-cell table:style-name="ce17" table:formula="of:=SUM([.B6]+[.D6])" office:value-type="float" office:value="6299" calcext:value-type="float">
            <text:p><text:s/>6,299 </text:p>
          </table:table-cell>
          <table:table-cell table:style-name="ce25" table:formula="of:=[.F6]/[.$F$24]" office:value-type="percentage" office:value="0.0512964591680511" calcext:value-type="percentage">
            <text:p>5.1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87" calcext:value-type="float">
            <text:p><text:s/>2,887 </text:p>
          </table:table-cell>
          <table:table-cell table:style-name="ce21" table:formula="of:=[.B7]/[.$B$24]" office:value-type="percentage" office:value="0.0477553180930956" calcext:value-type="percentage">
            <text:p>4.78%</text:p>
          </table:table-cell>
          <table:table-cell table:style-name="ce18" table:formula="of:=SUM([$'統計表(新)'.V5])" office:value-type="float" office:value="2763" calcext:value-type="float">
            <text:p><text:s/>2,763 </text:p>
          </table:table-cell>
          <table:table-cell table:style-name="ce21" table:formula="of:=[.D7]/[.$D$24]" office:value-type="percentage" office:value="0.0443200410638093" calcext:value-type="percentage">
            <text:p>4.43%</text:p>
          </table:table-cell>
          <table:table-cell table:style-name="ce17" table:formula="of:=SUM([.B7]+[.D7])" office:value-type="float" office:value="5650" calcext:value-type="float">
            <text:p><text:s/>5,650 </text:p>
          </table:table-cell>
          <table:table-cell table:style-name="ce25" table:formula="of:=[.F7]/[.$F$24]" office:value-type="percentage" office:value="0.0460112707254308" calcext:value-type="percentage">
            <text:p>4.6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576" calcext:value-type="float">
            <text:p><text:s/>3,576 </text:p>
          </table:table-cell>
          <table:table-cell table:style-name="ce21" table:formula="of:=[.B8]/[.$B$24]" office:value-type="percentage" office:value="0.0591524134052337" calcext:value-type="percentage">
            <text:p>5.92%</text:p>
          </table:table-cell>
          <table:table-cell table:style-name="ce17" table:formula="of:=SUM([$'統計表(新)'.AB5])" office:value-type="float" office:value="3305" calcext:value-type="float">
            <text:p><text:s/>3,305 </text:p>
          </table:table-cell>
          <table:table-cell table:style-name="ce21" table:formula="of:=[.D8]/[.$D$24]" office:value-type="percentage" office:value="0.0530140194411472" calcext:value-type="percentage">
            <text:p>5.30%</text:p>
          </table:table-cell>
          <table:table-cell table:style-name="ce17" table:formula="of:=SUM([.B8]+[.D8])" office:value-type="float" office:value="6881" calcext:value-type="float">
            <text:p><text:s/>6,881 </text:p>
          </table:table-cell>
          <table:table-cell table:style-name="ce25" table:formula="of:=[.F8]/[.$F$24]" office:value-type="percentage" office:value="0.0560360272321574" calcext:value-type="percentage">
            <text:p>5.6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173" calcext:value-type="float">
            <text:p><text:s/>4,173 </text:p>
          </table:table-cell>
          <table:table-cell table:style-name="ce21" table:formula="of:=[.B9]/[.$B$24]" office:value-type="percentage" office:value="0.0690276904754028" calcext:value-type="percentage">
            <text:p>6.90%</text:p>
          </table:table-cell>
          <table:table-cell table:style-name="ce17" table:formula="of:=SUM([$'統計表(新)'.AH5])" office:value-type="float" office:value="4010" calcext:value-type="float">
            <text:p><text:s/>4,010 </text:p>
          </table:table-cell>
          <table:table-cell table:style-name="ce21" table:formula="of:=[.D9]/[.$D$24]" office:value-type="percentage" office:value="0.0643226075518912" calcext:value-type="percentage">
            <text:p>6.43%</text:p>
          </table:table-cell>
          <table:table-cell table:style-name="ce17" table:formula="of:=SUM([.B9]+[.D9])" office:value-type="float" office:value="8183" calcext:value-type="float">
            <text:p><text:s/>8,183 </text:p>
          </table:table-cell>
          <table:table-cell table:style-name="ce25" table:formula="of:=[.F9]/[.$F$24]" office:value-type="percentage" office:value="0.066638978468354" calcext:value-type="percentage">
            <text:p>6.6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310" calcext:value-type="float">
            <text:p><text:s/>4,310 </text:p>
          </table:table-cell>
          <table:table-cell table:style-name="ce21" table:formula="of:=[.B10]/[.$B$24]" office:value-type="percentage" office:value="0.0712938763357263" calcext:value-type="percentage">
            <text:p>7.13%</text:p>
          </table:table-cell>
          <table:table-cell table:style-name="ce17" table:formula="of:=SUM([$'統計表(新)'.AN5])" office:value-type="float" office:value="4220" calcext:value-type="float">
            <text:p><text:s/>4,220 </text:p>
          </table:table-cell>
          <table:table-cell table:style-name="ce21" table:formula="of:=[.D10]/[.$D$24]" office:value-type="percentage" office:value="0.0676911231593468" calcext:value-type="percentage">
            <text:p>6.77%</text:p>
          </table:table-cell>
          <table:table-cell table:style-name="ce17" table:formula="of:=SUM([.B10]+[.D10])" office:value-type="float" office:value="8530" calcext:value-type="float">
            <text:p><text:s/>8,530 </text:p>
          </table:table-cell>
          <table:table-cell table:style-name="ce25" table:formula="of:=[.F10]/[.$F$24]" office:value-type="percentage" office:value="0.069464803413792" calcext:value-type="percentage">
            <text:p>6.9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451" calcext:value-type="float">
            <text:p><text:s/>4,451 </text:p>
          </table:table-cell>
          <table:table-cell table:style-name="ce21" table:formula="of:=[.B11]/[.$B$24]" office:value-type="percentage" office:value="0.0736262282065703" calcext:value-type="percentage">
            <text:p>7.36%</text:p>
          </table:table-cell>
          <table:table-cell table:style-name="ce17" table:formula="of:=SUM([$'統計表(新)'.AT5])" office:value-type="float" office:value="4408" calcext:value-type="float">
            <text:p><text:s/>4,408 </text:p>
          </table:table-cell>
          <table:table-cell table:style-name="ce21" table:formula="of:=[.D11]/[.$D$24]" office:value-type="percentage" office:value="0.0707067466555452" calcext:value-type="percentage">
            <text:p>7.07%</text:p>
          </table:table-cell>
          <table:table-cell table:style-name="ce17" table:formula="of:=SUM([.B11]+[.D11])" office:value-type="float" office:value="8859" calcext:value-type="float">
            <text:p><text:s/>8,859 </text:p>
          </table:table-cell>
          <table:table-cell table:style-name="ce25" table:formula="of:=[.F11]/[.$F$24]" office:value-type="percentage" office:value="0.0721440437799277" calcext:value-type="percentage">
            <text:p>7.2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070" calcext:value-type="float">
            <text:p><text:s/>5,070 </text:p>
          </table:table-cell>
          <table:table-cell table:style-name="ce21" table:formula="of:=[.B12]/[.$B$24]" office:value-type="percentage" office:value="0.0838654183346015" calcext:value-type="percentage">
            <text:p>8.39%</text:p>
          </table:table-cell>
          <table:table-cell table:style-name="ce17" table:formula="of:=SUM([$'統計表(新)'.AZ5])" office:value-type="float" office:value="5241" calcext:value-type="float">
            <text:p><text:s/>5,241 </text:p>
          </table:table-cell>
          <table:table-cell table:style-name="ce21" table:formula="of:=[.D12]/[.$D$24]" office:value-type="percentage" office:value="0.084068525231786" calcext:value-type="percentage">
            <text:p>8.41%</text:p>
          </table:table-cell>
          <table:table-cell table:style-name="ce17" table:formula="of:=SUM([.B12]+[.D12])" office:value-type="float" office:value="10311" calcext:value-type="float">
            <text:p><text:s/>10,311 </text:p>
          </table:table-cell>
          <table:table-cell table:style-name="ce25" table:formula="of:=[.F12]/[.$F$24]" office:value-type="percentage" office:value="0.0839685331769764" calcext:value-type="percentage">
            <text:p>8.4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631" calcext:value-type="float">
            <text:p><text:s/>4,631 </text:p>
          </table:table-cell>
          <table:table-cell table:style-name="ce21" table:formula="of:=[.B13]/[.$B$24]" office:value-type="percentage" office:value="0.0766036986799881" calcext:value-type="percentage">
            <text:p>7.66%</text:p>
          </table:table-cell>
          <table:table-cell table:style-name="ce17" table:formula="of:=SUM([$'統計表(新)'.BF5])" office:value-type="float" office:value="4786" calcext:value-type="float">
            <text:p><text:s/>4,786 </text:p>
          </table:table-cell>
          <table:table-cell table:style-name="ce21" table:formula="of:=[.D13]/[.$D$24]" office:value-type="percentage" office:value="0.0767700747489654" calcext:value-type="percentage">
            <text:p>7.68%</text:p>
          </table:table-cell>
          <table:table-cell table:style-name="ce17" table:formula="of:=SUM([.B13]+[.D13])" office:value-type="float" office:value="9417" calcext:value-type="float">
            <text:p><text:s/>9,417 </text:p>
          </table:table-cell>
          <table:table-cell table:style-name="ce25" table:formula="of:=[.F13]/[.$F$24]" office:value-type="percentage" office:value="0.0766881657382977" calcext:value-type="percentage">
            <text:p>7.6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109" calcext:value-type="float">
            <text:p><text:s/>4,109 </text:p>
          </table:table-cell>
          <table:table-cell table:style-name="ce21" table:formula="of:=[.B14]/[.$B$24]" office:value-type="percentage" office:value="0.0679690343070765" calcext:value-type="percentage">
            <text:p>6.80%</text:p>
          </table:table-cell>
          <table:table-cell table:style-name="ce17" table:formula="of:=SUM([$'統計表(新)'.BL5])" office:value-type="float" office:value="4302" calcext:value-type="float">
            <text:p><text:s/>4,302 </text:p>
          </table:table-cell>
          <table:table-cell table:style-name="ce21" table:formula="of:=[.D14]/[.$D$24]" office:value-type="percentage" office:value="0.0690064483013057" calcext:value-type="percentage">
            <text:p>6.90%</text:p>
          </table:table-cell>
          <table:table-cell table:style-name="ce17" table:formula="of:=SUM([.B14]+[.D14])" office:value-type="float" office:value="8411" calcext:value-type="float">
            <text:p><text:s/>8,411 </text:p>
          </table:table-cell>
          <table:table-cell table:style-name="ce25" table:formula="of:=[.F14]/[.$F$24]" office:value-type="percentage" office:value="0.0684957164728493" calcext:value-type="percentage">
            <text:p>6.8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63" calcext:value-type="float">
            <text:p><text:s/>4,063 </text:p>
          </table:table-cell>
          <table:table-cell table:style-name="ce21" table:formula="of:=[.B15]/[.$B$24]" office:value-type="percentage" office:value="0.0672081251860919" calcext:value-type="percentage">
            <text:p>6.72%</text:p>
          </table:table-cell>
          <table:table-cell table:style-name="ce17" table:formula="of:=SUM([$'統計表(新)'.BR5])" office:value-type="float" office:value="4283" calcext:value-type="float">
            <text:p><text:s/>4,283 </text:p>
          </table:table-cell>
          <table:table-cell table:style-name="ce21" table:formula="of:=[.D15]/[.$D$24]" office:value-type="percentage" office:value="0.0687016778415835" calcext:value-type="percentage">
            <text:p>6.87%</text:p>
          </table:table-cell>
          <table:table-cell table:style-name="ce17" table:formula="of:=SUM([.B15]+[.D15])" office:value-type="float" office:value="8346" calcext:value-type="float">
            <text:p><text:s/>8,346 </text:p>
          </table:table-cell>
          <table:table-cell table:style-name="ce25" table:formula="of:=[.F15]/[.$F$24]" office:value-type="percentage" office:value="0.0679663832698133" calcext:value-type="percentage">
            <text:p>6.8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28" calcext:value-type="float">
            <text:p><text:s/>4,028 </text:p>
          </table:table-cell>
          <table:table-cell table:style-name="ce21" table:formula="of:=[.B16]/[.$B$24]" office:value-type="percentage" office:value="0.0666291725940384" calcext:value-type="percentage">
            <text:p>6.66%</text:p>
          </table:table-cell>
          <table:table-cell table:style-name="ce17" table:formula="of:=SUM([$'統計表(新)'.BX5])" office:value-type="float" office:value="4494" calcext:value-type="float">
            <text:p><text:s/>4,494 </text:p>
          </table:table-cell>
          <table:table-cell table:style-name="ce21" table:formula="of:=[.D16]/[.$D$24]" office:value-type="percentage" office:value="0.0720862339995509" calcext:value-type="percentage">
            <text:p>7.21%</text:p>
          </table:table-cell>
          <table:table-cell table:style-name="ce17" table:formula="of:=SUM([.B16]+[.D16])" office:value-type="float" office:value="8522" calcext:value-type="float">
            <text:p><text:s/>8,522 </text:p>
          </table:table-cell>
          <table:table-cell table:style-name="ce25" table:formula="of:=[.F16]/[.$F$24]" office:value-type="percentage" office:value="0.0693996547118799" calcext:value-type="percentage">
            <text:p>6.9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768" calcext:value-type="float">
            <text:p><text:s/>3,768 </text:p>
          </table:table-cell>
          <table:table-cell table:style-name="ce21" table:formula="of:=[.B17]/[.$B$24]" office:value-type="percentage" office:value="0.0623283819102127" calcext:value-type="percentage">
            <text:p>6.23%</text:p>
          </table:table-cell>
          <table:table-cell table:style-name="ce17" table:formula="of:=SUM([$'統計表(新)'.CD5])" office:value-type="float" office:value="4160" calcext:value-type="float">
            <text:p><text:s/>4,160 </text:p>
          </table:table-cell>
          <table:table-cell table:style-name="ce21" table:formula="of:=[.D17]/[.$D$24]" office:value-type="percentage" office:value="0.0667286901286452" calcext:value-type="percentage">
            <text:p>6.67%</text:p>
          </table:table-cell>
          <table:table-cell table:style-name="ce17" table:formula="of:=SUM([.B17]+[.D17])" office:value-type="float" office:value="7928" calcext:value-type="float">
            <text:p><text:s/>7,928 </text:p>
          </table:table-cell>
          <table:table-cell table:style-name="ce25" table:formula="of:=[.F17]/[.$F$24]" office:value-type="percentage" office:value="0.0645623635949054" calcext:value-type="percentage">
            <text:p>6.4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984" calcext:value-type="float">
            <text:p><text:s/>2,984 </text:p>
          </table:table-cell>
          <table:table-cell table:style-name="ce21" table:formula="of:=[.B18]/[.$B$24]" office:value-type="percentage" office:value="0.0493598438482152" calcext:value-type="percentage">
            <text:p>4.94%</text:p>
          </table:table-cell>
          <table:table-cell table:style-name="ce17" table:formula="of:=SUM([$'統計表(新)'.CJ5])" office:value-type="float" office:value="3404" calcext:value-type="float">
            <text:p><text:s/>3,404 </text:p>
          </table:table-cell>
          <table:table-cell table:style-name="ce21" table:formula="of:=[.D18]/[.$D$24]" office:value-type="percentage" office:value="0.0546020339418049" calcext:value-type="percentage">
            <text:p>5.46%</text:p>
          </table:table-cell>
          <table:table-cell table:style-name="ce17" table:formula="of:=SUM([.B18]+[.D18])" office:value-type="float" office:value="6388" calcext:value-type="float">
            <text:p><text:s/>6,388 </text:p>
          </table:table-cell>
          <table:table-cell table:style-name="ce25" table:formula="of:=[.F18]/[.$F$24]" office:value-type="percentage" office:value="0.0520212384768233" calcext:value-type="percentage">
            <text:p>5.2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555" calcext:value-type="float">
            <text:p><text:s/>1,555 </text:p>
          </table:table-cell>
          <table:table-cell table:style-name="ce21" table:formula="of:=[.B19]/[.$B$24]" office:value-type="percentage" office:value="0.0257220365898038" calcext:value-type="percentage">
            <text:p>2.57%</text:p>
          </table:table-cell>
          <table:table-cell table:style-name="ce17" table:formula="of:=SUM([$'統計表(新)'.CP5])" office:value-type="float" office:value="1881" calcext:value-type="float">
            <text:p><text:s/>1,881 </text:p>
          </table:table-cell>
          <table:table-cell table:style-name="ce21" table:formula="of:=[.D19]/[.$D$24]" office:value-type="percentage" office:value="0.0301722755124956" calcext:value-type="percentage">
            <text:p>3.02%</text:p>
          </table:table-cell>
          <table:table-cell table:style-name="ce17" table:formula="of:=SUM([.B19]+[.D19])" office:value-type="float" office:value="3436" calcext:value-type="float">
            <text:p><text:s/>3,436 </text:p>
          </table:table-cell>
          <table:table-cell table:style-name="ce25" table:formula="of:=[.F19]/[.$F$24]" office:value-type="percentage" office:value="0.0279813674712531" calcext:value-type="percentage">
            <text:p>2.8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077" calcext:value-type="float">
            <text:p><text:s/>1,077 </text:p>
          </table:table-cell>
          <table:table-cell table:style-name="ce21" table:formula="of:=[.B20]/[.$B$24]" office:value-type="percentage" office:value="0.0178151983326165" calcext:value-type="percentage">
            <text:p>1.78%</text:p>
          </table:table-cell>
          <table:table-cell table:style-name="ce17" table:formula="of:=SUM([$'統計表(新)'.CV5])" office:value-type="float" office:value="1459" calcext:value-type="float">
            <text:p><text:s/>1,459 </text:p>
          </table:table-cell>
          <table:table-cell table:style-name="ce21" table:formula="of:=[.D20]/[.$D$24]" office:value-type="percentage" office:value="0.0234031631965609" calcext:value-type="percentage">
            <text:p>2.34%</text:p>
          </table:table-cell>
          <table:table-cell table:style-name="ce17" table:formula="of:=SUM([.B20]+[.D20])" office:value-type="float" office:value="2536" calcext:value-type="float">
            <text:p><text:s/>2,536 </text:p>
          </table:table-cell>
          <table:table-cell table:style-name="ce25" table:formula="of:=[.F20]/[.$F$24]" office:value-type="percentage" office:value="0.0206521385061403" calcext:value-type="percentage">
            <text:p>2.0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94" calcext:value-type="float">
            <text:p><text:s/>594 </text:p>
          </table:table-cell>
          <table:table-cell table:style-name="ce21" table:formula="of:=[.B21]/[.$B$24]" office:value-type="percentage" office:value="0.00982565256227876" calcext:value-type="percentage">
            <text:p>0.98%</text:p>
          </table:table-cell>
          <table:table-cell table:style-name="ce17" table:formula="of:=SUM([$'統計表(新)'.DB5])" office:value-type="float" office:value="874" calcext:value-type="float">
            <text:p><text:s/>874 </text:p>
          </table:table-cell>
          <table:table-cell table:style-name="ce21" table:formula="of:=[.D21]/[.$D$24]" office:value-type="percentage" office:value="0.0140194411472202" calcext:value-type="percentage">
            <text:p>1.40%</text:p>
          </table:table-cell>
          <table:table-cell table:style-name="ce17" table:formula="of:=SUM([.B21]+[.D21])" office:value-type="float" office:value="1468" calcext:value-type="float">
            <text:p><text:s/>1,468 </text:p>
          </table:table-cell>
          <table:table-cell table:style-name="ce25" table:formula="of:=[.F21]/[.$F$24]" office:value-type="percentage" office:value="0.011954786800873" calcext:value-type="percentage">
            <text:p>1.2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11" calcext:value-type="float">
            <text:p><text:s/>211 </text:p>
          </table:table-cell>
          <table:table-cell table:style-name="ce21" table:formula="of:=[.B22]/[.$B$24]" office:value-type="percentage" office:value="0.00349025705495087" calcext:value-type="percentage">
            <text:p>0.35%</text:p>
          </table:table-cell>
          <table:table-cell table:style-name="ce17" table:formula="of:=SUM([$'統計表(新)'.DH5])" office:value-type="float" office:value="373" calcext:value-type="float">
            <text:p><text:s/>373 </text:p>
          </table:table-cell>
          <table:table-cell table:style-name="ce21" table:formula="of:=[.D22]/[.$D$24]" office:value-type="percentage" office:value="0.0059831253408617" calcext:value-type="percentage">
            <text:p>0.60%</text:p>
          </table:table-cell>
          <table:table-cell table:style-name="ce17" table:formula="of:=SUM([.B22]+[.D22])" office:value-type="float" office:value="584" calcext:value-type="float">
            <text:p><text:s/>584 </text:p>
          </table:table-cell>
          <table:table-cell table:style-name="ce25" table:formula="of:=[.F22]/[.$F$24]" office:value-type="percentage" office:value="0.00475585523958435" calcext:value-type="percentage">
            <text:p>0.4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2" calcext:value-type="float">
            <text:p><text:s/>42 </text:p>
          </table:table-cell>
          <table:table-cell table:style-name="ce21" table:formula="of:=[.B23]/[.$B$24]" office:value-type="percentage" office:value="0.000694743110464155" calcext:value-type="percentage">
            <text:p>0.07%</text:p>
          </table:table-cell>
          <table:table-cell table:style-name="ce17" table:formula="of:=SUM([$'統計表(新)'.DO5:.DT5])" office:value-type="float" office:value="99" calcext:value-type="float">
            <text:p><text:s/>99 </text:p>
          </table:table-cell>
          <table:table-cell table:style-name="ce21" table:formula="of:=[.D23]/[.$D$24]" office:value-type="percentage" office:value="0.00158801450065766" calcext:value-type="percentage">
            <text:p>0.16%</text:p>
          </table:table-cell>
          <table:table-cell table:style-name="ce17" table:formula="of:=SUM([.B23]+[.D23])" office:value-type="float" office:value="141" calcext:value-type="float">
            <text:p><text:s/>141 </text:p>
          </table:table-cell>
          <table:table-cell table:style-name="ce25" table:formula="of:=[.F23]/[.$F$24]" office:value-type="percentage" office:value="0.00114824587120102" calcext:value-type="percentage">
            <text:p>0.1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454" calcext:value-type="float">
            <text:p><text:s/>60,454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342" calcext:value-type="float">
            <text:p><text:s/>62,342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796" calcext:value-type="float">
            <text:p><text:s/>122,796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4-06-03T03:21:33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3年5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416">
                <text:p>2416</text:p>
                <draw:g>
                  <svg:desc>現住人口統計表.B4:現住人口統計表.B23</svg:desc>
                </draw:g>
              </table:table-cell>
              <table:table-cell office:value-type="float" office:value="2240">
                <text:p>224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53">
                <text:p>3253</text:p>
              </table:table-cell>
              <table:table-cell office:value-type="float" office:value="2997">
                <text:p>299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56">
                <text:p>3256</text:p>
              </table:table-cell>
              <table:table-cell office:value-type="float" office:value="3043">
                <text:p>304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87">
                <text:p>2887</text:p>
              </table:table-cell>
              <table:table-cell office:value-type="float" office:value="2763">
                <text:p>276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576">
                <text:p>3576</text:p>
              </table:table-cell>
              <table:table-cell office:value-type="float" office:value="3305">
                <text:p>330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173">
                <text:p>4173</text:p>
              </table:table-cell>
              <table:table-cell office:value-type="float" office:value="4010">
                <text:p>401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10">
                <text:p>4310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51">
                <text:p>4451</text:p>
              </table:table-cell>
              <table:table-cell office:value-type="float" office:value="4408">
                <text:p>440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70">
                <text:p>5070</text:p>
              </table:table-cell>
              <table:table-cell office:value-type="float" office:value="5241">
                <text:p>524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631">
                <text:p>4631</text:p>
              </table:table-cell>
              <table:table-cell office:value-type="float" office:value="4786">
                <text:p>478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09">
                <text:p>4109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63">
                <text:p>4063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28">
                <text:p>4028</text:p>
              </table:table-cell>
              <table:table-cell office:value-type="float" office:value="4494">
                <text:p>449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68">
                <text:p>3768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84">
                <text:p>2984</text:p>
              </table:table-cell>
              <table:table-cell office:value-type="float" office:value="3404">
                <text:p>340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555">
                <text:p>1555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77">
                <text:p>1077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94">
                <text:p>594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11">
                <text:p>211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