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358" calcext:value-type="float">
            <text:p>8358</text:p>
          </table:table-cell>
          <table:table-cell table:style-name="ce11" table:formula="of:=SUM([.E4:.F4])" office:value-type="float" office:value="25725" calcext:value-type="float">
            <text:p>25725</text:p>
          </table:table-cell>
          <table:table-cell table:style-name="ce13" table:formula="of:=SUM([.E5:.E24])" office:value-type="float" office:value="13319" calcext:value-type="float">
            <text:p>13319</text:p>
          </table:table-cell>
          <table:table-cell table:style-name="ce16" table:formula="of:=SUM([.F5:.F24])" office:value-type="float" office:value="12406" calcext:value-type="float">
            <text:p>12406</text:p>
          </table:table-cell>
          <table:table-cell table:style-name="ce18" table:formula="of:=SUM([.G5:.G24])" office:value-type="float" office:value="63" calcext:value-type="float">
            <text:p>63</text:p>
          </table:table-cell>
          <table:table-cell table:style-name="ce18" table:formula="of:=SUM([.H5:.H24])" office:value-type="float" office:value="82" calcext:value-type="float">
            <text:p>82</text:p>
          </table:table-cell>
          <table:table-cell table:style-name="ce19" table:formula="of:=SUM([.I5:.I24])" office:value-type="float" office:value="19" calcext:value-type="float">
            <text:p>19</text:p>
          </table:table-cell>
          <table:table-cell table:style-name="ce19" table:formula="of:=SUM([.J5:.J24])" office:value-type="float" office:value="26" calcext:value-type="float">
            <text:p>26</text:p>
          </table:table-cell>
          <table:table-cell table:style-name="ce25" table:formula="of:=SUM([.K5:.K24])" office:value-type="float" office:value="16" calcext:value-type="float">
            <text:p>16</text:p>
          </table:table-cell>
          <table:table-cell table:style-name="ce25" table:formula="of:=SUM([.L5:.L24])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77" calcext:value-type="float">
            <text:p>477</text:p>
          </table:table-cell>
          <table:table-cell table:style-name="ce12" table:formula="of:=[.E5]+[.F5]" office:value-type="float" office:value="1474" calcext:value-type="float">
            <text:p>1474</text:p>
          </table:table-cell>
          <table:table-cell table:style-name="ce14" office:value-type="float" office:value="777" calcext:value-type="float">
            <text:p>777</text:p>
          </table:table-cell>
          <table:table-cell table:style-name="ce17" office:value-type="float" office:value="697" calcext:value-type="float">
            <text:p>69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[.E6]+[.F6]" office:value-type="float" office:value="851" calcext:value-type="float">
            <text:p>851</text:p>
          </table:table-cell>
          <table:table-cell table:style-name="ce14" office:value-type="float" office:value="445" calcext:value-type="float">
            <text:p>445</text:p>
          </table:table-cell>
          <table:table-cell table:style-name="ce17" office:value-type="float" office:value="406" calcext:value-type="float">
            <text:p>40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14" calcext:value-type="float">
            <text:p>1014</text:p>
          </table:table-cell>
          <table:table-cell table:style-name="ce12" table:formula="of:=[.E7]+[.F7]" office:value-type="float" office:value="3000" calcext:value-type="float">
            <text:p>3000</text:p>
          </table:table-cell>
          <table:table-cell table:style-name="ce14" office:value-type="float" office:value="1492" calcext:value-type="float">
            <text:p>1492</text:p>
          </table:table-cell>
          <table:table-cell table:style-name="ce17" office:value-type="float" office:value="1508" calcext:value-type="float">
            <text:p>150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65" calcext:value-type="float">
            <text:p>365</text:p>
          </table:table-cell>
          <table:table-cell table:style-name="ce12" table:formula="of:=[.E8]+[.F8]" office:value-type="float" office:value="1171" calcext:value-type="float">
            <text:p>1171</text:p>
          </table:table-cell>
          <table:table-cell table:style-name="ce14" office:value-type="float" office:value="607" calcext:value-type="float">
            <text:p>607</text:p>
          </table:table-cell>
          <table:table-cell table:style-name="ce17" office:value-type="float" office:value="564" calcext:value-type="float">
            <text:p>56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06" calcext:value-type="float">
            <text:p>306</text:p>
          </table:table-cell>
          <table:table-cell table:style-name="ce12" table:formula="of:=[.E9]+[.F9]" office:value-type="float" office:value="794" calcext:value-type="float">
            <text:p>794</text:p>
          </table:table-cell>
          <table:table-cell table:style-name="ce14" office:value-type="float" office:value="440" calcext:value-type="float">
            <text:p>440</text:p>
          </table:table-cell>
          <table:table-cell table:style-name="ce17" office:value-type="float" office:value="354" calcext:value-type="float">
            <text:p>35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49" calcext:value-type="float">
            <text:p>349</text:p>
          </table:table-cell>
          <table:table-cell table:style-name="ce12" table:formula="of:=[.E10]+[.F10]" office:value-type="float" office:value="1137" calcext:value-type="float">
            <text:p>1137</text:p>
          </table:table-cell>
          <table:table-cell table:style-name="ce14" office:value-type="float" office:value="600" calcext:value-type="float">
            <text:p>600</text:p>
          </table:table-cell>
          <table:table-cell table:style-name="ce17" office:value-type="float" office:value="537" calcext:value-type="float">
            <text:p>53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45" calcext:value-type="float">
            <text:p>445</text:p>
          </table:table-cell>
          <table:table-cell table:style-name="ce12" table:formula="of:=[.E11]+[.F11]" office:value-type="float" office:value="1310" calcext:value-type="float">
            <text:p>1310</text:p>
          </table:table-cell>
          <table:table-cell table:style-name="ce14" office:value-type="float" office:value="652" calcext:value-type="float">
            <text:p>652</text:p>
          </table:table-cell>
          <table:table-cell table:style-name="ce17" office:value-type="float" office:value="658" calcext:value-type="float">
            <text:p>65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24" calcext:value-type="float">
            <text:p>224</text:p>
          </table:table-cell>
          <table:table-cell table:style-name="ce12" table:formula="of:=[.E12]+[.F12]" office:value-type="float" office:value="680" calcext:value-type="float">
            <text:p>680</text:p>
          </table:table-cell>
          <table:table-cell table:style-name="ce14" office:value-type="float" office:value="360" calcext:value-type="float">
            <text:p>360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5" calcext:value-type="float">
            <text:p>485</text:p>
          </table:table-cell>
          <table:table-cell table:style-name="ce12" table:formula="of:=[.E13]+[.F13]" office:value-type="float" office:value="1499" calcext:value-type="float">
            <text:p>1499</text:p>
          </table:table-cell>
          <table:table-cell table:style-name="ce14" office:value-type="float" office:value="767" calcext:value-type="float">
            <text:p>767</text:p>
          </table:table-cell>
          <table:table-cell table:style-name="ce17" office:value-type="float" office:value="732" calcext:value-type="float">
            <text:p>7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5" calcext:value-type="float">
            <text:p>485</text:p>
          </table:table-cell>
          <table:table-cell table:style-name="ce12" table:formula="of:=[.E14]+[.F14]" office:value-type="float" office:value="1528" calcext:value-type="float">
            <text:p>1528</text:p>
          </table:table-cell>
          <table:table-cell table:style-name="ce14" office:value-type="float" office:value="804" calcext:value-type="float">
            <text:p>804</text:p>
          </table:table-cell>
          <table:table-cell table:style-name="ce17" office:value-type="float" office:value="724" calcext:value-type="float">
            <text:p>7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2" calcext:value-type="float">
            <text:p>562</text:p>
          </table:table-cell>
          <table:table-cell table:style-name="ce12" table:formula="of:=[.E15]+[.F15]" office:value-type="float" office:value="1714" calcext:value-type="float">
            <text:p>1714</text:p>
          </table:table-cell>
          <table:table-cell table:style-name="ce14" office:value-type="float" office:value="861" calcext:value-type="float">
            <text:p>861</text:p>
          </table:table-cell>
          <table:table-cell table:style-name="ce17" office:value-type="float" office:value="853" calcext:value-type="float">
            <text:p>8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61" calcext:value-type="float">
            <text:p>461</text:p>
          </table:table-cell>
          <table:table-cell table:style-name="ce12" table:formula="of:=[.E16]+[.F16]" office:value-type="float" office:value="1414" calcext:value-type="float">
            <text:p>1414</text:p>
          </table:table-cell>
          <table:table-cell table:style-name="ce14" office:value-type="float" office:value="722" calcext:value-type="float">
            <text:p>722</text:p>
          </table:table-cell>
          <table:table-cell table:style-name="ce17" office:value-type="float" office:value="692" calcext:value-type="float">
            <text:p>6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17" calcext:value-type="float">
            <text:p>517</text:p>
          </table:table-cell>
          <table:table-cell table:style-name="ce12" table:formula="of:=[.E17]+[.F17]" office:value-type="float" office:value="1924" calcext:value-type="float">
            <text:p>1924</text:p>
          </table:table-cell>
          <table:table-cell table:style-name="ce14" office:value-type="float" office:value="974" calcext:value-type="float">
            <text:p>974</text:p>
          </table:table-cell>
          <table:table-cell table:style-name="ce17" office:value-type="float" office:value="950" calcext:value-type="float">
            <text:p>9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18" calcext:value-type="float">
            <text:p>318</text:p>
          </table:table-cell>
          <table:table-cell table:style-name="ce12" table:formula="of:=[.E18]+[.F18]" office:value-type="float" office:value="1060" calcext:value-type="float">
            <text:p>1060</text:p>
          </table:table-cell>
          <table:table-cell table:style-name="ce14" office:value-type="float" office:value="558" calcext:value-type="float">
            <text:p>558</text:p>
          </table:table-cell>
          <table:table-cell table:style-name="ce17" office:value-type="float" office:value="502" calcext:value-type="float">
            <text:p>5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93" calcext:value-type="float">
            <text:p>293</text:p>
          </table:table-cell>
          <table:table-cell table:style-name="ce12" table:formula="of:=[.E19]+[.F19]" office:value-type="float" office:value="954" calcext:value-type="float">
            <text:p>954</text:p>
          </table:table-cell>
          <table:table-cell table:style-name="ce14" office:value-type="float" office:value="493" calcext:value-type="float">
            <text:p>493</text:p>
          </table:table-cell>
          <table:table-cell table:style-name="ce17" office:value-type="float" office:value="461" calcext:value-type="float">
            <text:p>4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11" calcext:value-type="float">
            <text:p>511</text:p>
          </table:table-cell>
          <table:table-cell table:style-name="ce12" table:formula="of:=[.E20]+[.F20]" office:value-type="float" office:value="1460" calcext:value-type="float">
            <text:p>1460</text:p>
          </table:table-cell>
          <table:table-cell table:style-name="ce14" office:value-type="float" office:value="800" calcext:value-type="float">
            <text:p>800</text:p>
          </table:table-cell>
          <table:table-cell table:style-name="ce17" office:value-type="float" office:value="660" calcext:value-type="float">
            <text:p>6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66" calcext:value-type="float">
            <text:p>566</text:p>
          </table:table-cell>
          <table:table-cell table:style-name="ce12" table:formula="of:=[.E21]+[.F21]" office:value-type="float" office:value="1777" calcext:value-type="float">
            <text:p>1777</text:p>
          </table:table-cell>
          <table:table-cell table:style-name="ce14" office:value-type="float" office:value="925" calcext:value-type="float">
            <text:p>925</text:p>
          </table:table-cell>
          <table:table-cell table:style-name="ce17" office:value-type="float" office:value="852" calcext:value-type="float">
            <text:p>85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6" calcext:value-type="float">
            <text:p>96</text:p>
          </table:table-cell>
          <table:table-cell table:style-name="ce12" table:formula="of:=[.E22]+[.F22]" office:value-type="float" office:value="266" calcext:value-type="float">
            <text:p>266</text:p>
          </table:table-cell>
          <table:table-cell table:style-name="ce14" office:value-type="float" office:value="140" calcext:value-type="float">
            <text:p>140</text:p>
          </table:table-cell>
          <table:table-cell table:style-name="ce17" office:value-type="float" office:value="126" calcext:value-type="float">
            <text:p>1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49" calcext:value-type="float">
            <text:p>249</text:p>
          </table:table-cell>
          <table:table-cell table:style-name="ce12" table:formula="of:=[.E23]+[.F23]" office:value-type="float" office:value="665" calcext:value-type="float">
            <text:p>665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36" calcext:value-type="float">
            <text:p>336</text:p>
          </table:table-cell>
          <table:table-cell table:style-name="ce12" table:formula="of:=[.E24]+[.F24]" office:value-type="float" office:value="1047" calcext:value-type="float">
            <text:p>1047</text:p>
          </table:table-cell>
          <table:table-cell table:style-name="ce14" office:value-type="float" office:value="547" calcext:value-type="float">
            <text:p>547</text:p>
          </table:table-cell>
          <table:table-cell table:style-name="ce17" office:value-type="float" office:value="500" calcext:value-type="float">
            <text:p>5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7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26" office:value-type="string" calcext:value-type="string" table:number-columns-spanned="5" table:number-rows-spanned="1">
            <text:p>彰化縣田尾鄉113年5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26" office:value-type="string" calcext:value-type="string">
            <text:p>村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田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豐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饒平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睦宜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6.43mm" svg:height="124.2mm" svg:x="11.16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福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興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鎮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鎮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生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曾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畔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打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柳鳳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陸豐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海豐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仁里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厝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頂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正義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19" calcext:value-type="float">
            <text:p>19</text:p>
          </table:table-cell>
          <table:table-cell table:style-name="ce32" table:formula="of:=SUM([.C3:.C22])" office:value-type="float" office:value="26" calcext:value-type="float">
            <text:p>26</text:p>
          </table:table-cell>
          <table:table-cell table:style-name="ce32" table:formula="of:=SUM([.D3:.D22])" office:value-type="float" office:value="16" calcext:value-type="float">
            <text:p>16</text:p>
          </table:table-cell>
          <table:table-cell table:style-name="ce32" table:formula="of:=SUM([.E3:.E22])" office:value-type="float" office:value="4" calcext:value-type="float">
            <text:p>4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26" office:value-type="string" calcext:value-type="string" table:number-columns-spanned="3" table:number-rows-spanned="1">
            <text:p>彰化縣田尾鄉113年5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10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田尾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豐田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饒平村</text:p>
          </table:table-cell>
          <table:table-cell table:style-name="ce41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睦宜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福田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興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鎮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鎮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生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曾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曾村</text:p>
          </table:table-cell>
          <table:table-cell table:style-name="ce41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畔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打簾村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柳鳳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陸豐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海豐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仁里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厝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頂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正義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63" calcext:value-type="float">
            <text:p>63</text:p>
          </table:table-cell>
          <table:table-cell table:style-name="ce46" table:formula="of:=SUM([.C3:.C22])" office:value-type="float" office:value="82" calcext:value-type="float">
            <text:p>82</text:p>
          </table:table-cell>
          <table:table-cell table:number-columns-repeated="1021"/>
        </table:table-row>
        <table:table-row table:style-name="ro5" table:number-rows-repeated="17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47" office:value-type="string" calcext:value-type="string" table:number-columns-spanned="13" table:number-rows-spanned="1">
            <text:p>彰化縣田尾鄉113年5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2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751" calcext:value-type="float">
            <text:p>25751</text:p>
          </table:table-cell>
          <table:table-cell table:style-name="ce51" table:formula="of:=SUM([.C4:.C23])" office:value-type="float" office:value="25725" calcext:value-type="float">
            <text:p>25725</text:p>
          </table:table-cell>
          <table:table-cell table:style-name="ce58" table:formula="of:=([.B3]+[.C3])/2" office:value-type="float" office:value="25738" calcext:value-type="float">
            <text:p>25738</text:p>
          </table:table-cell>
          <table:table-cell table:style-name="ce31" table:formula="of:=SUM([.E4:.E23])" office:value-type="float" office:value="19" calcext:value-type="float">
            <text:p>19</text:p>
          </table:table-cell>
          <table:table-cell table:style-name="ce60" table:formula="of:=SUM(([.E3]/[.D3])*1000)" office:value-type="float" office:value="0.738208096977232" calcext:value-type="float">
            <text:p>0.74</text:p>
          </table:table-cell>
          <table:table-cell table:style-name="ce62" office:value-type="float" office:value="26" calcext:value-type="float">
            <text:p>26</text:p>
          </table:table-cell>
          <table:table-cell table:style-name="ce63" table:formula="of:=SUM(([.G3]/[.D3])*1000)" office:value-type="float" office:value="1.01017950112674" calcext:value-type="float">
            <text:p>1.01</text:p>
          </table:table-cell>
          <table:table-cell table:style-name="ce29" table:formula="of:=SUM([.I4:.I23])" office:value-type="float" office:value="16" calcext:value-type="float">
            <text:p>16</text:p>
          </table:table-cell>
          <table:table-cell table:style-name="ce65" table:formula="of:=SUM(([.I3]/[.D3])*1000)" office:value-type="float" office:value="0.621648923770301" calcext:value-type="float">
            <text:p>0.62</text:p>
          </table:table-cell>
          <table:table-cell table:style-name="ce41" office:value-type="float" office:value="4" calcext:value-type="float">
            <text:p>4</text:p>
          </table:table-cell>
          <table:table-cell table:style-name="ce68" table:formula="of:=SUM(([.K3]/[.D3])*1000)" office:value-type="float" office:value="0.155412230942575" calcext:value-type="float">
            <text:p>0.16</text:p>
          </table:table-cell>
          <table:table-cell table:style-name="ce70" table:formula="of:=SUM(([.C3]-[.B3])/[.D3]*1000)" office:value-type="float" office:value="-1.01017950112674" calcext:value-type="float">
            <text:p>-1.01</text:p>
          </table:table-cell>
          <table:table-cell table:number-columns-repeated="1011"/>
        </table:table-row>
        <table:table-row table:style-name="ro2">
          <table:table-cell table:style-name="ce4" office:value-type="float" office:value="1502" calcext:value-type="float">
            <text:p>1502</text:p>
          </table:table-cell>
          <table:table-cell table:style-name="ce52" office:value-type="float" office:value="1490" calcext:value-type="float">
            <text:p>1490</text:p>
          </table:table-cell>
          <table:table-cell table:style-name="ce52" office:value-type="float" office:value="1474" calcext:value-type="float">
            <text:p>1474</text:p>
          </table:table-cell>
          <table:table-cell table:style-name="ce58" table:formula="of:=([.B4]+[.C4])/2" office:value-type="float" office:value="1482" calcext:value-type="float">
            <text:p>1482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4]/[.D4])*1000)" office:value-type="float" office:value="0.674763832658569" calcext:value-type="float">
            <text:p>0.67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4]/[.D4])*1000)" office:value-type="float" office:value="1.34952766531714" calcext:value-type="float">
            <text:p>1.35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4]/[.D4])*1000)" office:value-type="float" office:value="1.34952766531714" calcext:value-type="float">
            <text:p>1.35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-10.7962213225371" calcext:value-type="float">
            <text:p>-10.80</text:p>
          </table:table-cell>
          <table:table-cell table:number-columns-repeated="1011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53" office:value-type="float" office:value="854" calcext:value-type="float">
            <text:p>854</text:p>
          </table:table-cell>
          <table:table-cell table:style-name="ce53" office:value-type="float" office:value="851" calcext:value-type="float">
            <text:p>851</text:p>
          </table:table-cell>
          <table:table-cell table:style-name="ce58" table:formula="of:=([.B5]+[.C5])/2" office:value-type="float" office:value="852.5" calcext:value-type="float">
            <text:p>853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5]/[.D5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5]/[.D5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5]/[.D5])*1000)" office:value-type="float" office:value="1.17302052785924" calcext:value-type="float">
            <text:p>1.1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-3.51906158357771" calcext:value-type="float">
            <text:p>-3.52</text:p>
          </table:table-cell>
          <table:table-cell table:number-columns-repeated="1011"/>
        </table:table-row>
        <table:table-row table:style-name="ro2">
          <table:table-cell table:style-name="ce4" office:value-type="float" office:value="3021" calcext:value-type="float">
            <text:p>3021</text:p>
          </table:table-cell>
          <table:table-cell table:style-name="ce52" office:value-type="float" office:value="2999" calcext:value-type="float">
            <text:p>2999</text:p>
          </table:table-cell>
          <table:table-cell table:style-name="ce52" office:value-type="float" office:value="3000" calcext:value-type="float">
            <text:p>3000</text:p>
          </table:table-cell>
          <table:table-cell table:style-name="ce58" table:formula="of:=([.B6]+[.C6])/2" office:value-type="float" office:value="2999.5" calcext:value-type="float">
            <text:p>3000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6]/[.D6])*1000)" office:value-type="float" office:value="0.666777796299383" calcext:value-type="float">
            <text:p>0.67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6]/[.D6])*1000)" office:value-type="float" office:value="0.666777796299383" calcext:value-type="float">
            <text:p>0.67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6]/[.D6])*1000)" office:value-type="float" office:value="0.666777796299383" calcext:value-type="float">
            <text:p>0.6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6]/[.D6])*1000)" office:value-type="float" office:value="0" calcext:value-type="float">
            <text:p>0.00</text:p>
          </table:table-cell>
          <table:table-cell table:style-name="ce70" table:formula="of:=SUM(([.C6]-[.B6])/[.D6]*1000)" office:value-type="float" office:value="0.333388898149692" calcext:value-type="float">
            <text:p>0.33</text:p>
          </table:table-cell>
          <table:table-cell table:number-columns-repeated="1011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53" office:value-type="float" office:value="1170" calcext:value-type="float">
            <text:p>1170</text:p>
          </table:table-cell>
          <table:table-cell table:style-name="ce53" office:value-type="float" office:value="1171" calcext:value-type="float">
            <text:p>1171</text:p>
          </table:table-cell>
          <table:table-cell table:style-name="ce58" table:formula="of:=([.B7]+[.C7])/2" office:value-type="float" office:value="1170.5" calcext:value-type="float">
            <text:p>1171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7]/[.D7])*1000)" office:value-type="float" office:value="0.854335753951303" calcext:value-type="float">
            <text:p>0.85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7]/[.D7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7]/[.D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7]/[.D7])*1000)" office:value-type="float" office:value="0" calcext:value-type="float">
            <text:p>0.00</text:p>
          </table:table-cell>
          <table:table-cell table:style-name="ce70" table:formula="of:=SUM(([.C7]-[.B7])/[.D7]*1000)" office:value-type="float" office:value="0.854335753951303" calcext:value-type="float">
            <text:p>0.85</text:p>
          </table:table-cell>
          <table:table-cell table:number-columns-repeated="1011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number-columns-repeated="2" table:style-name="ce52" office:value-type="float" office:value="794" calcext:value-type="float">
            <text:p>794</text:p>
          </table:table-cell>
          <table:table-cell table:style-name="ce58" table:formula="of:=([.B8]+[.C8])/2" office:value-type="float" office:value="794" calcext:value-type="float">
            <text:p>79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8]/[.D8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8]/[.D8])*1000)" office:value-type="float" office:value="1.25944584382872" calcext:value-type="float">
            <text:p>1.2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8]/[.D8])*1000)" office:value-type="float" office:value="1.25944584382872" calcext:value-type="float">
            <text:p>1.26</text:p>
          </table:table-cell>
          <table:table-cell table:style-name="ce70" table:formula="of:=SUM(([.C8]-[.B8])/[.D8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53" office:value-type="float" office:value="1136" calcext:value-type="float">
            <text:p>1136</text:p>
          </table:table-cell>
          <table:table-cell table:style-name="ce53" office:value-type="float" office:value="1137" calcext:value-type="float">
            <text:p>1137</text:p>
          </table:table-cell>
          <table:table-cell table:style-name="ce58" table:formula="of:=([.B9]+[.C9])/2" office:value-type="float" office:value="1136.5" calcext:value-type="float">
            <text:p>1137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9]/[.D9])*1000)" office:value-type="float" office:value="1.75978882534096" calcext:value-type="float">
            <text:p>1.76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9]/[.D9])*1000)" office:value-type="float" office:value="0.87989441267048" calcext:value-type="float">
            <text:p>0.8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9]/[.D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0.87989441267048" calcext:value-type="float">
            <text:p>0.88</text:p>
          </table:table-cell>
          <table:table-cell table:number-columns-repeated="1011"/>
        </table:table-row>
        <table:table-row table:style-name="ro2">
          <table:table-cell table:style-name="ce4" office:value-type="float" office:value="1345" calcext:value-type="float">
            <text:p>1345</text:p>
          </table:table-cell>
          <table:table-cell table:style-name="ce52" office:value-type="float" office:value="1311" calcext:value-type="float">
            <text:p>1311</text:p>
          </table:table-cell>
          <table:table-cell table:style-name="ce52" office:value-type="float" office:value="1310" calcext:value-type="float">
            <text:p>1310</text:p>
          </table:table-cell>
          <table:table-cell table:style-name="ce58" table:formula="of:=([.B10]+[.C10])/2" office:value-type="float" office:value="1310.5" calcext:value-type="float">
            <text:p>1311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0]/[.D10])*1000)" office:value-type="float" office:value="0.763067531476536" calcext:value-type="float">
            <text:p>0.76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0]/[.D10])*1000)" office:value-type="float" office:value="0.763067531476536" calcext:value-type="float">
            <text:p>0.7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1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0]/[.D10])*1000)" office:value-type="float" office:value="0" calcext:value-type="float">
            <text:p>0.00</text:p>
          </table:table-cell>
          <table:table-cell table:style-name="ce70" table:formula="of:=SUM(([.C10]-[.B10])/[.D10]*1000)" office:value-type="float" office:value="-0.763067531476536" calcext:value-type="float">
            <text:p>-0.76</text:p>
          </table:table-cell>
          <table:table-cell table:number-columns-repeated="1011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number-columns-repeated="2" table:style-name="ce53" office:value-type="float" office:value="680" calcext:value-type="float">
            <text:p>680</text:p>
          </table:table-cell>
          <table:table-cell table:style-name="ce58" table:formula="of:=([.B11]+[.C11])/2" office:value-type="float" office:value="680" calcext:value-type="float">
            <text:p>680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1]/[.D11])*1000)" office:value-type="float" office:value="1.47058823529412" calcext:value-type="float">
            <text:p>1.47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1]/[.D11])*1000)" office:value-type="float" office:value="1.47058823529412" calcext:value-type="float">
            <text:p>1.47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1]/[.D11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1]/[.D11])*1000)" office:value-type="float" office:value="1.47058823529412" calcext:value-type="float">
            <text:p>1.47</text:p>
          </table:table-cell>
          <table:table-cell table:style-name="ce70" table:formula="of:=SUM(([.C11]-[.B11])/[.D1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1541" calcext:value-type="float">
            <text:p>1541</text:p>
          </table:table-cell>
          <table:table-cell table:style-name="ce52" office:value-type="float" office:value="1503" calcext:value-type="float">
            <text:p>1503</text:p>
          </table:table-cell>
          <table:table-cell table:style-name="ce52" office:value-type="float" office:value="1499" calcext:value-type="float">
            <text:p>1499</text:p>
          </table:table-cell>
          <table:table-cell table:style-name="ce58" table:formula="of:=([.B12]+[.C12])/2" office:value-type="float" office:value="1501" calcext:value-type="float">
            <text:p>150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2]/[.D12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2]/[.D12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2]/[.D12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2]/[.D12])*1000)" office:value-type="float" office:value="0.666222518321119" calcext:value-type="float">
            <text:p>0.67</text:p>
          </table:table-cell>
          <table:table-cell table:style-name="ce70" table:formula="of:=SUM(([.C12]-[.B12])/[.D12]*1000)" office:value-type="float" office:value="-2.66489007328448" calcext:value-type="float">
            <text:p>-2.66</text:p>
          </table:table-cell>
          <table:table-cell/>
          <table:table-cell table:style-name="ce71"/>
          <table:table-cell table:number-columns-repeated="1009"/>
        </table:table-row>
        <table:table-row table:style-name="ro3">
          <table:table-cell table:style-name="ce4" office:value-type="float" office:value="1517" calcext:value-type="float">
            <text:p>1517</text:p>
          </table:table-cell>
          <table:table-cell table:style-name="ce53" office:value-type="float" office:value="1534" calcext:value-type="float">
            <text:p>1534</text:p>
          </table:table-cell>
          <table:table-cell table:style-name="ce53" office:value-type="float" office:value="1528" calcext:value-type="float">
            <text:p>1528</text:p>
          </table:table-cell>
          <table:table-cell table:style-name="ce58" table:formula="of:=([.B13]+[.C13])/2" office:value-type="float" office:value="1531" calcext:value-type="float">
            <text:p>153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3]/[.D13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3]/[.D13])*1000)" office:value-type="float" office:value="1.30633572828217" calcext:value-type="float">
            <text:p>1.31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3]/[.D13])*1000)" office:value-type="float" office:value="1.30633572828217" calcext:value-type="float">
            <text:p>1.31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3]/[.D13])*1000)" office:value-type="float" office:value="0" calcext:value-type="float">
            <text:p>0.00</text:p>
          </table:table-cell>
          <table:table-cell table:style-name="ce70" table:formula="of:=SUM(([.C13]-[.B13])/[.D13]*1000)" office:value-type="float" office:value="-3.91900718484651" calcext:value-type="float">
            <text:p>-3.92</text:p>
          </table:table-cell>
          <table:table-cell table:number-columns-repeated="1011"/>
        </table:table-row>
        <table:table-row table:style-name="ro2">
          <table:table-cell table:style-name="ce4" office:value-type="float" office:value="1736" calcext:value-type="float">
            <text:p>1736</text:p>
          </table:table-cell>
          <table:table-cell table:style-name="ce52" office:value-type="float" office:value="1706" calcext:value-type="float">
            <text:p>1706</text:p>
          </table:table-cell>
          <table:table-cell table:style-name="ce52" office:value-type="float" office:value="1714" calcext:value-type="float">
            <text:p>1714</text:p>
          </table:table-cell>
          <table:table-cell table:style-name="ce58" table:formula="of:=([.B14]+[.C14])/2" office:value-type="float" office:value="1710" calcext:value-type="float">
            <text:p>1710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14]/[.D14])*1000)" office:value-type="float" office:value="1.75438596491228" calcext:value-type="float">
            <text:p>1.75</text:p>
          </table:table-cell>
          <table:table-cell table:style-name="ce62" office:value-type="float" office:value="4" calcext:value-type="float">
            <text:p>4</text:p>
          </table:table-cell>
          <table:table-cell table:style-name="ce63" table:formula="of:=SUM(([.G14]/[.D14])*1000)" office:value-type="float" office:value="2.33918128654971" calcext:value-type="float">
            <text:p>2.34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4]/[.D1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4.67836257309942" calcext:value-type="float">
            <text:p>4.68</text:p>
          </table:table-cell>
          <table:table-cell table:number-columns-repeated="1011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style-name="ce53" office:value-type="float" office:value="1417" calcext:value-type="float">
            <text:p>1417</text:p>
          </table:table-cell>
          <table:table-cell table:style-name="ce53" office:value-type="float" office:value="1414" calcext:value-type="float">
            <text:p>1414</text:p>
          </table:table-cell>
          <table:table-cell table:style-name="ce58" table:formula="of:=([.B15]+[.C15])/2" office:value-type="float" office:value="1415.5" calcext:value-type="float">
            <text:p>141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5]/[.D15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5]/[.D15])*1000)" office:value-type="float" office:value="0.706464146944543" calcext:value-type="float">
            <text:p>0.71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5]/[.D15])*1000)" office:value-type="float" office:value="1.41292829388909" calcext:value-type="float">
            <text:p>1.41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-2.11939244083363" calcext:value-type="float">
            <text:p>-2.12</text:p>
          </table:table-cell>
          <table:table-cell table:number-columns-repeated="101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number-columns-repeated="2" table:style-name="ce52" office:value-type="float" office:value="1924" calcext:value-type="float">
            <text:p>1924</text:p>
          </table:table-cell>
          <table:table-cell table:style-name="ce58" table:formula="of:=([.B16]+[.C16])/2" office:value-type="float" office:value="1924" calcext:value-type="float">
            <text:p>192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6]/[.D16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6]/[.D16])*1000)" office:value-type="float" office:value="1.03950103950104" calcext:value-type="float">
            <text:p>1.04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6]/[.D16])*1000)" office:value-type="float" office:value="0.51975051975052" calcext:value-type="float">
            <text:p>0.52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6]/[.D16])*1000)" office:value-type="float" office:value="0" calcext:value-type="float">
            <text:p>0.00</text:p>
          </table:table-cell>
          <table:table-cell table:style-name="ce70" table:formula="of:=SUM(([.C16]-[.B16])/[.D16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53" office:value-type="float" office:value="1065" calcext:value-type="float">
            <text:p>1065</text:p>
          </table:table-cell>
          <table:table-cell table:style-name="ce53" office:value-type="float" office:value="1060" calcext:value-type="float">
            <text:p>1060</text:p>
          </table:table-cell>
          <table:table-cell table:style-name="ce58" table:formula="of:=([.B17]+[.C17])/2" office:value-type="float" office:value="1062.5" calcext:value-type="float">
            <text:p>1063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7]/[.D17])*1000)" office:value-type="float" office:value="0.941176470588235" calcext:value-type="float">
            <text:p>0.94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7]/[.D17])*1000)" office:value-type="float" office:value="1.88235294117647" calcext:value-type="float">
            <text:p>1.8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7]/[.D1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7]/[.D17])*1000)" office:value-type="float" office:value="0" calcext:value-type="float">
            <text:p>0.00</text:p>
          </table:table-cell>
          <table:table-cell table:style-name="ce70" table:formula="of:=SUM(([.C17]-[.B17])/[.D17]*1000)" office:value-type="float" office:value="-4.70588235294118" calcext:value-type="float">
            <text:p>-4.71</text:p>
          </table:table-cell>
          <table:table-cell table:number-columns-repeated="1011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style-name="ce52" office:value-type="float" office:value="955" calcext:value-type="float">
            <text:p>955</text:p>
          </table:table-cell>
          <table:table-cell table:style-name="ce52" office:value-type="float" office:value="954" calcext:value-type="float">
            <text:p>954</text:p>
          </table:table-cell>
          <table:table-cell table:style-name="ce58" table:formula="of:=([.B18]+[.C18])/2" office:value-type="float" office:value="954.5" calcext:value-type="float">
            <text:p>955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8]/[.D18])*1000)" office:value-type="float" office:value="2.09533787323206" calcext:value-type="float">
            <text:p>2.1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8]/[.D18])*1000)" office:value-type="float" office:value="1.04766893661603" calcext:value-type="float">
            <text:p>1.05</text:p>
          </table:table-cell>
          <table:table-cell table:style-name="ce29" office:value-type="float" office:value="3" calcext:value-type="float">
            <text:p>3</text:p>
          </table:table-cell>
          <table:table-cell table:style-name="ce65" table:formula="of:=SUM(([.I18]/[.D18])*1000)" office:value-type="float" office:value="3.14300680984809" calcext:value-type="float">
            <text:p>3.14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8]/[.D18])*1000)" office:value-type="float" office:value="0" calcext:value-type="float">
            <text:p>0.00</text:p>
          </table:table-cell>
          <table:table-cell table:style-name="ce70" table:formula="of:=SUM(([.C18]-[.B18])/[.D18]*1000)" office:value-type="float" office:value="-1.04766893661603" calcext:value-type="float">
            <text:p>-1.05</text:p>
          </table:table-cell>
          <table:table-cell table:number-columns-repeated="1011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53" office:value-type="float" office:value="1461" calcext:value-type="float">
            <text:p>1461</text:p>
          </table:table-cell>
          <table:table-cell table:style-name="ce53" office:value-type="float" office:value="1460" calcext:value-type="float">
            <text:p>1460</text:p>
          </table:table-cell>
          <table:table-cell table:style-name="ce58" table:formula="of:=([.B19]+[.C19])/2" office:value-type="float" office:value="1460.5" calcext:value-type="float">
            <text:p>1461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9]/[.D19])*1000)" office:value-type="float" office:value="1.36939404313591" calcext:value-type="float">
            <text:p>1.37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9]/[.D19])*1000)" office:value-type="float" office:value="2.05409106470387" calcext:value-type="float">
            <text:p>2.05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9]/[.D19])*1000)" office:value-type="float" office:value="1.36939404313591" calcext:value-type="float">
            <text:p>1.37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9]/[.D19])*1000)" office:value-type="float" office:value="0.684697021567956" calcext:value-type="float">
            <text:p>0.68</text:p>
          </table:table-cell>
          <table:table-cell table:style-name="ce70" table:formula="of:=SUM(([.C19]-[.B19])/[.D19]*1000)" office:value-type="float" office:value="-0.684697021567956" calcext:value-type="float">
            <text:p>-0.68</text:p>
          </table:table-cell>
          <table:table-cell table:number-columns-repeated="1011"/>
        </table:table-row>
        <table:table-row table:style-name="ro2">
          <table:table-cell table:style-name="ce4" office:value-type="float" office:value="1792" calcext:value-type="float">
            <text:p>1792</text:p>
          </table:table-cell>
          <table:table-cell table:number-columns-repeated="2" table:style-name="ce52" office:value-type="float" office:value="1777" calcext:value-type="float">
            <text:p>1777</text:p>
          </table:table-cell>
          <table:table-cell table:style-name="ce58" table:formula="of:=([.B20]+[.C20])/2" office:value-type="float" office:value="1777" calcext:value-type="float">
            <text:p>1777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0]/[.D20])*1000)" office:value-type="float" office:value="0.56274620146314" calcext:value-type="float">
            <text:p>0.56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20]/[.D20])*1000)" office:value-type="float" office:value="1.12549240292628" calcext:value-type="float">
            <text:p>1.13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20]/[.D20])*1000)" office:value-type="float" office:value="0.56274620146314" calcext:value-type="float">
            <text:p>0.56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0]/[.D20])*1000)" office:value-type="float" office:value="0" calcext:value-type="float">
            <text:p>0.00</text:p>
          </table:table-cell>
          <table:table-cell table:style-name="ce70" table:formula="of:=SUM(([.C20]-[.B20])/[.D20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number-columns-repeated="2" table:style-name="ce53" office:value-type="float" office:value="266" calcext:value-type="float">
            <text:p>266</text:p>
          </table:table-cell>
          <table:table-cell table:style-name="ce58" table:formula="of:=([.B21]+[.C21])/2" office:value-type="float" office:value="266" calcext:value-type="float">
            <text:p>266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1]/[.D21])*1000)" office:value-type="float" office:value="3.7593984962406" calcext:value-type="float">
            <text:p>3.76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1]/[.D21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1]/[.D2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53" office:value-type="float" office:value="666" calcext:value-type="float">
            <text:p>666</text:p>
          </table:table-cell>
          <table:table-cell table:style-name="ce53" office:value-type="float" office:value="665" calcext:value-type="float">
            <text:p>665</text:p>
          </table:table-cell>
          <table:table-cell table:style-name="ce58" table:formula="of:=([.B22]+[.C22])/2" office:value-type="float" office:value="665.5" calcext:value-type="float">
            <text:p>66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2]/[.D22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2]/[.D22])*1000)" office:value-type="float" office:value="1.50262960180316" calcext:value-type="float">
            <text:p>1.5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2]/[.D22])*1000)" office:value-type="float" office:value="0" calcext:value-type="float">
            <text:p>0.00</text:p>
          </table:table-cell>
          <table:table-cell table:style-name="ce70" table:formula="of:=SUM(([.C22]-[.B22])/[.D22]*1000)" office:value-type="float" office:value="-1.50262960180316" calcext:value-type="float">
            <text:p>-1.50</text:p>
          </table:table-cell>
          <table:table-cell table:number-columns-repeated="1011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52" office:value-type="float" office:value="1043" calcext:value-type="float">
            <text:p>1043</text:p>
          </table:table-cell>
          <table:table-cell table:style-name="ce52" office:value-type="float" office:value="1047" calcext:value-type="float">
            <text:p>1047</text:p>
          </table:table-cell>
          <table:table-cell table:style-name="ce58" table:formula="of:=([.B23]+[.C23])/2" office:value-type="float" office:value="1045" calcext:value-type="float">
            <text:p>1045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3]/[.D23])*1000)" office:value-type="float" office:value="0.956937799043062" calcext:value-type="float">
            <text:p>0.96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3]/[.D23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23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3]/[.D23])*1000)" office:value-type="float" office:value="0" calcext:value-type="float">
            <text:p>0.00</text:p>
          </table:table-cell>
          <table:table-cell table:style-name="ce70" table:formula="of:=SUM(([.C23]-[.B23])/[.D23]*1000)" office:value-type="float" office:value="3.82775119617225" calcext:value-type="float">
            <text:p>3.83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 office:value-type="float" office:value="1043" calcext:value-type="float">
            <text:p>1043</text:p>
          </table:table-cell>
          <table:table-cell table:style-name="ce56"/>
          <table:table-cell table:style-name="ce54"/>
          <table:table-cell office:value-type="float" office:value="1" calcext:value-type="float">
            <text:p>1</text:p>
          </table:table-cell>
          <table:table-cell table:number-columns-repeated="5"/>
          <table:table-cell table:style-name="ce67"/>
          <table:table-cell table:number-columns-repeated="1013"/>
        </table:table-row>
        <table:table-row table:style-name="ro1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mm" table:end-y="2.63mm" draw:z-index="0" draw:name="圖表 6" draw:style-name="gr1" draw:text-style-name="P1" svg:width="261.02mm" svg:height="171.65mm" svg:x="2.33mm" svg:y="3.49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09:41:04.5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4-06-03T09:57:46.447000000</dc:date>
    <meta:generator>NDC_ODF_Application_Tools/1.0.3$Windows_X86_64 LibreOffice_project/8ad3e16aadc5e73175a2d44b1abec8638aa18880</meta:generator>
    <meta:editing-duration>P1DT22H19M7S</meta:editing-duration>
    <meta:editing-cycles>947</meta:editing-cycles>
    <meta:print-date>2020-01-03T16:48:13.055000000</meta:print-date>
    <meta:document-statistic meta:table-count="4" meta:cell-count="74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646cm" svg:height="12.421cm" xlink:href=".." xlink:type="simple" chart:class="chart:bar" chart:style-name="ch1">
        <chart:title svg:x="2.834cm" svg:y="0.383cm" chart:style-name="ch2">
          <text:p>彰化縣田尾鄉113年5月份生死結離圖表</text:p>
        </chart:title>
        <chart:legend chart:legend-position="bottom" svg:x="4.416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1cm" svg:y="1.542cm" svg:width="12.933cm" svg:height="8.743cm">
          <chartooo:coordinate-region svg:x="1.968cm" svg:y="1.733cm" svg:width="12.386cm" svg:height="7.348cm"/>
          <chart:axis chart:dimension="x" chart:name="primary-x" chart:style-name="ch5" chartooo:axis-type="auto">
            <chartooo:date-scale/>
            <chart:title svg:x="7.463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1">
                <text:p>1</text:p>
                <draw:g>
                  <svg:desc>生死結離人口數圖表.B3:生死結離人口數圖表.B22</svg:desc>
                </draw:g>
              </table:table-cell>
              <table:table-cell office:value-type="float" office:value="2">
                <text:p>2</text:p>
                <draw:g>
                  <svg:desc>生死結離人口數圖表.C3:生死結離人口數圖表.C22</svg:desc>
                </draw:g>
              </table:table-cell>
              <table:table-cell office:value-type="float" office:value="3">
                <text:p>3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3cm" svg:y="0.369cm" chart:style-name="ch2">
          <text:p>彰化縣田尾鄉113年5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1cm" svg:width="16.066cm" svg:height="7.461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1">
                <text:p>1</text:p>
                <draw:g>
                  <svg:desc>各村遷徙統計圖表.B3:各村遷徙統計圖表.B22</svg:desc>
                </draw:g>
              </table:table-cell>
              <table:table-cell office:value-type="float" office:value="18">
                <text:p>18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3cm" svg:height="17.168cm" xlink:href=".." xlink:type="simple" chart:class="chart:bar" chart:style-name="ch1">
        <chart:title svg:x="5.398cm" svg:y="0.478cm" chart:style-name="ch2">
          <text:p>彰化縣田尾鄉113年5月粗出生率、死亡率、結婚率、離婚率統計圖表</text:p>
        </chart:title>
        <chart:legend chart:legend-position="end" svg:x="23.549cm" svg:y="7.116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32cm" svg:width="22.505cm" svg:height="13.994cm">
          <chartooo:coordinate-region svg:x="1.726cm" svg:y="1.955cm" svg:width="21.301cm" svg:height="13.548cm"/>
          <chart:axis chart:dimension="x" chart:name="primary-x" chart:style-name="ch5" chartooo:axis-type="auto">
            <chartooo:date-scale/>
            <chart:title svg:x="11.35cm" svg:y="16.069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.674763832658569">
                <text:p>0.674763832658569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1.34952766531714">
                <text:p>1.34952766531714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1.34952766531714">
                <text:p>1.34952766531714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-10.7962213225371">
                <text:p>-10.7962213225371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7302052785924">
                <text:p>1.17302052785924</text:p>
              </table:table-cell>
              <table:table-cell office:value-type="float" office:value="0">
                <text:p>0</text:p>
              </table:table-cell>
              <table:table-cell office:value-type="float" office:value="-3.51906158357771">
                <text:p>-3.51906158357771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0.666777796299383">
                <text:p>0.666777796299383</text:p>
              </table:table-cell>
              <table:table-cell office:value-type="float" office:value="0.666777796299383">
                <text:p>0.666777796299383</text:p>
              </table:table-cell>
              <table:table-cell office:value-type="float" office:value="0.666777796299383">
                <text:p>0.666777796299383</text:p>
              </table:table-cell>
              <table:table-cell office:value-type="float" office:value="0">
                <text:p>0</text:p>
              </table:table-cell>
              <table:table-cell office:value-type="float" office:value="0.333388898149692">
                <text:p>0.333388898149692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.854335753951303">
                <text:p>0.854335753951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54335753951303">
                <text:p>0.854335753951303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1.25944584382872">
                <text:p>1.25944584382872</text:p>
              </table:table-cell>
              <table:table-cell office:value-type="float" office:value="0">
                <text:p>0</text:p>
              </table:table-cell>
              <table:table-cell office:value-type="float" office:value="1.25944584382872">
                <text:p>1.25944584382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1.75978882534096">
                <text:p>1.75978882534096</text:p>
              </table:table-cell>
              <table:table-cell office:value-type="float" office:value="0.87989441267048">
                <text:p>0.87989441267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989441267048">
                <text:p>0.87989441267048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.763067531476536">
                <text:p>0.763067531476536</text:p>
              </table:table-cell>
              <table:table-cell office:value-type="float" office:value="0.763067531476536">
                <text:p>0.7630675314765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763067531476536">
                <text:p>-0.763067531476536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1.47058823529412">
                <text:p>1.47058823529412</text:p>
              </table:table-cell>
              <table:table-cell office:value-type="float" office:value="1.47058823529412">
                <text:p>1.47058823529412</text:p>
              </table:table-cell>
              <table:table-cell office:value-type="float" office:value="0">
                <text:p>0</text:p>
              </table:table-cell>
              <table:table-cell office:value-type="float" office:value="1.47058823529412">
                <text:p>1.47058823529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222518321119">
                <text:p>0.666222518321119</text:p>
              </table:table-cell>
              <table:table-cell office:value-type="float" office:value="-2.66489007328448">
                <text:p>-2.66489007328448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">
                <text:p>0</text:p>
              </table:table-cell>
              <table:table-cell office:value-type="float" office:value="1.30633572828217">
                <text:p>1.30633572828217</text:p>
              </table:table-cell>
              <table:table-cell office:value-type="float" office:value="1.30633572828217">
                <text:p>1.30633572828217</text:p>
              </table:table-cell>
              <table:table-cell office:value-type="float" office:value="0">
                <text:p>0</text:p>
              </table:table-cell>
              <table:table-cell office:value-type="float" office:value="-3.91900718484651">
                <text:p>-3.91900718484651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1.75438596491228">
                <text:p>1.75438596491228</text:p>
              </table:table-cell>
              <table:table-cell office:value-type="float" office:value="2.33918128654971">
                <text:p>2.339181286549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7836257309942">
                <text:p>4.67836257309942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0">
                <text:p>0</text:p>
              </table:table-cell>
              <table:table-cell office:value-type="float" office:value="0.706464146944543">
                <text:p>0.706464146944543</text:p>
              </table:table-cell>
              <table:table-cell office:value-type="float" office:value="1.41292829388909">
                <text:p>1.41292829388909</text:p>
              </table:table-cell>
              <table:table-cell office:value-type="float" office:value="0">
                <text:p>0</text:p>
              </table:table-cell>
              <table:table-cell office:value-type="float" office:value="-2.11939244083363">
                <text:p>-2.1193924408336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">
                <text:p>0</text:p>
              </table:table-cell>
              <table:table-cell office:value-type="float" office:value="1.03950103950104">
                <text:p>1.03950103950104</text:p>
              </table:table-cell>
              <table:table-cell office:value-type="float" office:value="0.51975051975052">
                <text:p>0.51975051975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.941176470588235">
                <text:p>0.941176470588235</text:p>
              </table:table-cell>
              <table:table-cell office:value-type="float" office:value="1.88235294117647">
                <text:p>1.882352941176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70588235294118">
                <text:p>-4.70588235294118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2.09533787323206">
                <text:p>2.09533787323206</text:p>
              </table:table-cell>
              <table:table-cell office:value-type="float" office:value="1.04766893661603">
                <text:p>1.04766893661603</text:p>
              </table:table-cell>
              <table:table-cell office:value-type="float" office:value="3.14300680984809">
                <text:p>3.14300680984809</text:p>
              </table:table-cell>
              <table:table-cell office:value-type="float" office:value="0">
                <text:p>0</text:p>
              </table:table-cell>
              <table:table-cell office:value-type="float" office:value="-1.04766893661603">
                <text:p>-1.04766893661603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1.36939404313591">
                <text:p>1.36939404313591</text:p>
              </table:table-cell>
              <table:table-cell office:value-type="float" office:value="2.05409106470387">
                <text:p>2.05409106470387</text:p>
              </table:table-cell>
              <table:table-cell office:value-type="float" office:value="1.36939404313591">
                <text:p>1.36939404313591</text:p>
              </table:table-cell>
              <table:table-cell office:value-type="float" office:value="0.684697021567956">
                <text:p>0.684697021567956</text:p>
              </table:table-cell>
              <table:table-cell office:value-type="float" office:value="-0.684697021567956">
                <text:p>-0.684697021567956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.56274620146314">
                <text:p>0.56274620146314</text:p>
              </table:table-cell>
              <table:table-cell office:value-type="float" office:value="1.12549240292628">
                <text:p>1.12549240292628</text:p>
              </table:table-cell>
              <table:table-cell office:value-type="float" office:value="0.56274620146314">
                <text:p>0.562746201463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3.7593984962406">
                <text:p>3.75939849624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1.50262960180316">
                <text:p>1.50262960180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0262960180316">
                <text:p>-1.50262960180316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.956937799043062">
                <text:p>0.9569377990430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2775119617225">
                <text:p>3.827751196172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