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6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1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(新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永靖鄉民國113年5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5004" calcext:value-type="float">
            <text:p>35004</text:p>
          </table:table-cell>
          <table:table-cell table:style-name="ce10" office:value-type="float" office:value="1123" calcext:value-type="float">
            <text:p>112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265" calcext:value-type="float">
            <text:p>126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366" calcext:value-type="float">
            <text:p>136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617" calcext:value-type="float">
            <text:p>161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2202" calcext:value-type="float">
            <text:p>2202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2461" calcext:value-type="float">
            <text:p>2461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2415" calcext:value-type="float">
            <text:p>2415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2469" calcext:value-type="float">
            <text:p>2469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2799" calcext:value-type="float">
            <text:p>2799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2766" calcext:value-type="float">
            <text:p>2766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2432" calcext:value-type="float">
            <text:p>2432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2703" calcext:value-type="float">
            <text:p>2703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2650" calcext:value-type="float">
            <text:p>2650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2358" calcext:value-type="float">
            <text:p>2358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1787" calcext:value-type="float">
            <text:p>1787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18079" calcext:value-type="float">
            <text:p>18079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140" calcext:value-type="float">
            <text:p>114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299" calcext:value-type="float">
            <text:p>129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289" calcext:value-type="float">
            <text:p>128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455" calcext:value-type="float">
            <text:p>1455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515" calcext:value-type="float">
            <text:p>1515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271" calcext:value-type="float">
            <text:p>127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437" calcext:value-type="float">
            <text:p>143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369" calcext:value-type="float">
            <text:p>136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195" calcext:value-type="float">
            <text:p>1195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6925" calcext:value-type="float">
            <text:p>16925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062" calcext:value-type="float">
            <text:p>106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162" calcext:value-type="float">
            <text:p>116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126" calcext:value-type="float">
            <text:p>112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126" calcext:value-type="float">
            <text:p>112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344" calcext:value-type="float">
            <text:p>134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161" calcext:value-type="float">
            <text:p>116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266" calcext:value-type="float">
            <text:p>126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281" calcext:value-type="float">
            <text:p>128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163" calcext:value-type="float">
            <text:p>116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144" calcext:value-type="float">
            <text:p>144</text:p>
          </table:table-cell>
          <table:table-cell table:number-columns-repeated="2" table:style-name="ce10" office:value-type="float" office:value="128" calcext:value-type="float">
            <text:p>12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東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72" calcext:value-type="float">
            <text:p>177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float" office:value="29" calcext:value-type="float">
            <text:p>2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029" calcext:value-type="float">
            <text:p>202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008" calcext:value-type="float">
            <text:p>100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538" calcext:value-type="float">
            <text:p>253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6" calcext:value-type="float">
            <text:p>186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265" calcext:value-type="float">
            <text:p>126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73" calcext:value-type="float">
            <text:p>12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港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28" calcext:value-type="float">
            <text:p>182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福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619" calcext:value-type="float">
            <text:p>1619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新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80" calcext:value-type="float">
            <text:p>128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4" table:style-name="ce10" office:value-type="float" office:value="16" calcext:value-type="float">
            <text:p>1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瑚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346" calcext:value-type="float">
            <text:p>334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76" calcext:value-type="float">
            <text:p>276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65" calcext:value-type="float">
            <text:p>6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25" calcext:value-type="float">
            <text:p>172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621" calcext:value-type="float">
            <text:p>162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汴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04" calcext:value-type="float">
            <text:p>150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浮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08" calcext:value-type="float">
            <text:p>130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光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53" calcext:value-type="float">
            <text:p>17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東寧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246" calcext:value-type="float">
            <text:p>224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173" calcext:value-type="float">
            <text:p>117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73" calcext:value-type="float">
            <text:p>107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33" calcext:value-type="float">
            <text:p>17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43" calcext:value-type="float">
            <text:p>15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獨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敦厚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美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仁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四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196" calcext:value-type="float">
            <text:p>119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竹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71" calcext:value-type="float">
            <text:p>137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12" table:number-columns-repeated="57" table:default-cell-style-name="Default"/>
        <table:table-row table:style-name="ro2">
          <table:table-cell table:style-name="ce12" office:value-type="string" office:string-value="彰化縣永靖鄉113年5月份現住人口性別及年齡分統計表 " calcext:value-type="string" table:number-columns-spanned="7" table:number-rows-spanned="1">
            <text:p><text:s/>彰化縣永靖鄉113年5月份現住人口性別及年齡分統計表 <text:s/></text:p>
          </table:table-cell>
          <table:covered-table-cell table:number-columns-repeated="6" table:style-name="ce12"/>
          <table:table-cell table:number-columns-repeated="57"/>
        </table:table-row>
        <table:table-row table:style-name="ro3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0.98mm" svg:y2="15.07mm">
              <text:p/>
            </draw:line>
          </table:table-cell>
          <table:table-cell table:style-name="ce1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7"/>
          <table:table-cell table:style-name="ce1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24"/>
          <table:table-cell table:style-name="ce1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7"/>
          <table:table-cell table:number-columns-repeated="57"/>
        </table:table-row>
        <table:table-row table:style-name="ro3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0-4歲</text:p>
          </table:table-cell>
          <table:table-cell table:style-name="ce17" table:formula="of:=SUM(['統計表(新)'.D4])" office:value-type="float" office:value="560" calcext:value-type="float">
            <text:p><text:s/>560 </text:p>
          </table:table-cell>
          <table:table-cell table:style-name="ce21" table:formula="of:=[.B4]/[.$B$24]" office:value-type="percentage" office:value="0.0309751645555617" calcext:value-type="percentage">
            <text:p>3.10%</text:p>
          </table:table-cell>
          <table:table-cell table:style-name="ce17" table:formula="of:=SUM(['統計表(新)'.D5])" office:value-type="float" office:value="563" calcext:value-type="float">
            <text:p><text:s/>563 </text:p>
          </table:table-cell>
          <table:table-cell table:style-name="ce21" table:formula="of:=[.D4]/[.$D$24]" office:value-type="percentage" office:value="0.0332644017725258" calcext:value-type="percentage">
            <text:p>3.33%</text:p>
          </table:table-cell>
          <table:table-cell table:style-name="ce17" table:formula="of:=SUM([.B4]+[.D4])" office:value-type="float" office:value="1123" calcext:value-type="float">
            <text:p><text:s/>1,123 </text:p>
          </table:table-cell>
          <table:table-cell table:style-name="ce26" table:formula="of:=[.F4]/[.$F$24]" office:value-type="percentage" office:value="0.0320820477659696" calcext:value-type="percentage">
            <text:p>3.21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-9歲</text:p>
          </table:table-cell>
          <table:table-cell table:style-name="ce17" table:formula="of:=SUM(['統計表(新)'.J4])" office:value-type="float" office:value="654" calcext:value-type="float">
            <text:p><text:s/>654 </text:p>
          </table:table-cell>
          <table:table-cell table:style-name="ce21" table:formula="of:=[.B5]/[.$B$24]" office:value-type="percentage" office:value="0.0361745671773881" calcext:value-type="percentage">
            <text:p>3.62%</text:p>
          </table:table-cell>
          <table:table-cell table:style-name="ce17" table:formula="of:=SUM(['統計表(新)'.J5])" office:value-type="float" office:value="611" calcext:value-type="float">
            <text:p><text:s/>611 </text:p>
          </table:table-cell>
          <table:table-cell table:style-name="ce21" table:formula="of:=[.D5]/[.$D$24]" office:value-type="percentage" office:value="0.0361004431314623" calcext:value-type="percentage">
            <text:p>3.61%</text:p>
          </table:table-cell>
          <table:table-cell table:style-name="ce17" table:formula="of:=SUM([.B5]+[.D5])" office:value-type="float" office:value="1265" calcext:value-type="float">
            <text:p><text:s/>1,265 </text:p>
          </table:table-cell>
          <table:table-cell table:style-name="ce26" table:formula="of:=[.F5]/[.$F$24]" office:value-type="percentage" office:value="0.0361387270026283" calcext:value-type="percentage">
            <text:p>3.61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10-14歲</text:p>
          </table:table-cell>
          <table:table-cell table:style-name="ce17" table:formula="of:=SUM(['統計表(新)'.P4])" office:value-type="float" office:value="723" calcext:value-type="float">
            <text:p><text:s/>723 </text:p>
          </table:table-cell>
          <table:table-cell table:style-name="ce21" table:formula="of:=[.B6]/[.$B$24]" office:value-type="percentage" office:value="0.0399911499529841" calcext:value-type="percentage">
            <text:p>4.00%</text:p>
          </table:table-cell>
          <table:table-cell table:style-name="ce17" table:formula="of:=SUM(['統計表(新)'.P5])" office:value-type="float" office:value="643" calcext:value-type="float">
            <text:p><text:s/>643 </text:p>
          </table:table-cell>
          <table:table-cell table:style-name="ce21" table:formula="of:=[.D6]/[.$D$24]" office:value-type="percentage" office:value="0.0379911373707533" calcext:value-type="percentage">
            <text:p>3.80%</text:p>
          </table:table-cell>
          <table:table-cell table:style-name="ce17" table:formula="of:=SUM([.B6]+[.D6])" office:value-type="float" office:value="1366" calcext:value-type="float">
            <text:p><text:s/>1,366 </text:p>
          </table:table-cell>
          <table:table-cell table:style-name="ce26" table:formula="of:=[.F6]/[.$F$24]" office:value-type="percentage" office:value="0.0390241115301108" calcext:value-type="percentage">
            <text:p>3.90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15-19歲</text:p>
          </table:table-cell>
          <table:table-cell table:style-name="ce18" table:formula="of:=SUM(['統計表(新)'.V4])" office:value-type="float" office:value="884" calcext:value-type="float">
            <text:p><text:s/>884 </text:p>
          </table:table-cell>
          <table:table-cell table:style-name="ce21" table:formula="of:=[.B7]/[.$B$24]" office:value-type="percentage" office:value="0.0488965097627081" calcext:value-type="percentage">
            <text:p>4.89%</text:p>
          </table:table-cell>
          <table:table-cell table:style-name="ce18" table:formula="of:=SUM(['統計表(新)'.V5])" office:value-type="float" office:value="733" calcext:value-type="float">
            <text:p><text:s/>733 </text:p>
          </table:table-cell>
          <table:table-cell table:style-name="ce21" table:formula="of:=[.D7]/[.$D$24]" office:value-type="percentage" office:value="0.0433087149187592" calcext:value-type="percentage">
            <text:p>4.33%</text:p>
          </table:table-cell>
          <table:table-cell table:style-name="ce17" table:formula="of:=SUM([.B7]+[.D7])" office:value-type="float" office:value="1617" calcext:value-type="float">
            <text:p><text:s/>1,617 </text:p>
          </table:table-cell>
          <table:table-cell table:style-name="ce26" table:formula="of:=[.F7]/[.$F$24]" office:value-type="percentage" office:value="0.0461947206033596" calcext:value-type="percentage">
            <text:p>4.62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20-24歲</text:p>
          </table:table-cell>
          <table:table-cell table:style-name="ce17" table:formula="of:=SUM(['統計表(新)'.AB4])" office:value-type="float" office:value="1140" calcext:value-type="float">
            <text:p><text:s/>1,140 </text:p>
          </table:table-cell>
          <table:table-cell table:style-name="ce21" table:formula="of:=[.B8]/[.$B$24]" office:value-type="percentage" office:value="0.0630565849881077" calcext:value-type="percentage">
            <text:p>6.31%</text:p>
          </table:table-cell>
          <table:table-cell table:style-name="ce17" table:formula="of:=SUM(['統計表(新)'.AB5])" office:value-type="float" office:value="1062" calcext:value-type="float">
            <text:p><text:s/>1,062 </text:p>
          </table:table-cell>
          <table:table-cell table:style-name="ce21" table:formula="of:=[.D8]/[.$D$24]" office:value-type="percentage" office:value="0.0627474150664697" calcext:value-type="percentage">
            <text:p>6.27%</text:p>
          </table:table-cell>
          <table:table-cell table:style-name="ce17" table:formula="of:=SUM([.B8]+[.D8])" office:value-type="float" office:value="2202" calcext:value-type="float">
            <text:p><text:s/>2,202 </text:p>
          </table:table-cell>
          <table:table-cell table:style-name="ce26" table:formula="of:=[.F8]/[.$F$24]" office:value-type="percentage" office:value="0.0629070963318478" calcext:value-type="percentage">
            <text:p>6.29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25-29歲</text:p>
          </table:table-cell>
          <table:table-cell table:style-name="ce17" table:formula="of:=SUM(['統計表(新)'.AH4])" office:value-type="float" office:value="1299" calcext:value-type="float">
            <text:p><text:s/>1,299 </text:p>
          </table:table-cell>
          <table:table-cell table:style-name="ce21" table:formula="of:=[.B9]/[.$B$24]" office:value-type="percentage" office:value="0.0718513192101333" calcext:value-type="percentage">
            <text:p>7.19%</text:p>
          </table:table-cell>
          <table:table-cell table:style-name="ce17" table:formula="of:=SUM(['統計表(新)'.AH5])" office:value-type="float" office:value="1162" calcext:value-type="float">
            <text:p><text:s/>1,162 </text:p>
          </table:table-cell>
          <table:table-cell table:style-name="ce21" table:formula="of:=[.D9]/[.$D$24]" office:value-type="percentage" office:value="0.0686558345642541" calcext:value-type="percentage">
            <text:p>6.87%</text:p>
          </table:table-cell>
          <table:table-cell table:style-name="ce17" table:formula="of:=SUM([.B9]+[.D9])" office:value-type="float" office:value="2461" calcext:value-type="float">
            <text:p><text:s/>2,461 </text:p>
          </table:table-cell>
          <table:table-cell table:style-name="ce26" table:formula="of:=[.F9]/[.$F$24]" office:value-type="percentage" office:value="0.0703062507142041" calcext:value-type="percentage">
            <text:p>7.0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30-34歲</text:p>
          </table:table-cell>
          <table:table-cell table:style-name="ce17" table:formula="of:=SUM(['統計表(新)'.AN4])" office:value-type="float" office:value="1289" calcext:value-type="float">
            <text:p><text:s/>1,289 </text:p>
          </table:table-cell>
          <table:table-cell table:style-name="ce21" table:formula="of:=[.B10]/[.$B$24]" office:value-type="percentage" office:value="0.0712981912716411" calcext:value-type="percentage">
            <text:p>7.13%</text:p>
          </table:table-cell>
          <table:table-cell table:style-name="ce17" table:formula="of:=SUM(['統計表(新)'.AN5])" office:value-type="float" office:value="1126" calcext:value-type="float">
            <text:p><text:s/>1,126 </text:p>
          </table:table-cell>
          <table:table-cell table:style-name="ce21" table:formula="of:=[.D10]/[.$D$24]" office:value-type="percentage" office:value="0.0665288035450517" calcext:value-type="percentage">
            <text:p>6.65%</text:p>
          </table:table-cell>
          <table:table-cell table:style-name="ce17" table:formula="of:=SUM([.B10]+[.D10])" office:value-type="float" office:value="2415" calcext:value-type="float">
            <text:p><text:s/>2,415 </text:p>
          </table:table-cell>
          <table:table-cell table:style-name="ce26" table:formula="of:=[.F10]/[.$F$24]" office:value-type="percentage" office:value="0.0689921151868358" calcext:value-type="percentage">
            <text:p>6.90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35-39歲</text:p>
          </table:table-cell>
          <table:table-cell table:style-name="ce17" table:formula="of:=SUM(['統計表(新)'.AT4])" office:value-type="float" office:value="1343" calcext:value-type="float">
            <text:p><text:s/>1,343 </text:p>
          </table:table-cell>
          <table:table-cell table:style-name="ce21" table:formula="of:=[.B11]/[.$B$24]" office:value-type="percentage" office:value="0.0742850821394989" calcext:value-type="percentage">
            <text:p>7.43%</text:p>
          </table:table-cell>
          <table:table-cell table:style-name="ce17" table:formula="of:=SUM(['統計表(新)'.AT5])" office:value-type="float" office:value="1126" calcext:value-type="float">
            <text:p><text:s/>1,126 </text:p>
          </table:table-cell>
          <table:table-cell table:style-name="ce21" table:formula="of:=[.D11]/[.$D$24]" office:value-type="percentage" office:value="0.0665288035450517" calcext:value-type="percentage">
            <text:p>6.65%</text:p>
          </table:table-cell>
          <table:table-cell table:style-name="ce17" table:formula="of:=SUM([.B11]+[.D11])" office:value-type="float" office:value="2469" calcext:value-type="float">
            <text:p><text:s/>2,469 </text:p>
          </table:table-cell>
          <table:table-cell table:style-name="ce26" table:formula="of:=[.F11]/[.$F$24]" office:value-type="percentage" office:value="0.0705347960233116" calcext:value-type="percentage">
            <text:p>7.0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40-44歲</text:p>
          </table:table-cell>
          <table:table-cell table:style-name="ce17" table:formula="of:=SUM(['統計表(新)'.AZ4])" office:value-type="float" office:value="1455" calcext:value-type="float">
            <text:p><text:s/>1,455 </text:p>
          </table:table-cell>
          <table:table-cell table:style-name="ce21" table:formula="of:=[.B12]/[.$B$24]" office:value-type="percentage" office:value="0.0804801150506112" calcext:value-type="percentage">
            <text:p>8.05%</text:p>
          </table:table-cell>
          <table:table-cell table:style-name="ce17" table:formula="of:=SUM(['統計表(新)'.AZ5])" office:value-type="float" office:value="1344" calcext:value-type="float">
            <text:p><text:s/>1,344 </text:p>
          </table:table-cell>
          <table:table-cell table:style-name="ce21" table:formula="of:=[.D12]/[.$D$24]" office:value-type="percentage" office:value="0.0794091580502216" calcext:value-type="percentage">
            <text:p>7.94%</text:p>
          </table:table-cell>
          <table:table-cell table:style-name="ce17" table:formula="of:=SUM([.B12]+[.D12])" office:value-type="float" office:value="2799" calcext:value-type="float">
            <text:p><text:s/>2,799 </text:p>
          </table:table-cell>
          <table:table-cell table:style-name="ce26" table:formula="of:=[.F12]/[.$F$24]" office:value-type="percentage" office:value="0.0799622900239973" calcext:value-type="percentage">
            <text:p>8.00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45-49歲</text:p>
          </table:table-cell>
          <table:table-cell table:style-name="ce17" table:formula="of:=SUM(['統計表(新)'.BF4])" office:value-type="float" office:value="1515" calcext:value-type="float">
            <text:p><text:s/>1,515 </text:p>
          </table:table-cell>
          <table:table-cell table:style-name="ce21" table:formula="of:=[.B13]/[.$B$24]" office:value-type="percentage" office:value="0.0837988826815642" calcext:value-type="percentage">
            <text:p>8.38%</text:p>
          </table:table-cell>
          <table:table-cell table:style-name="ce17" table:formula="of:=SUM(['統計表(新)'.BF5])" office:value-type="float" office:value="1251" calcext:value-type="float">
            <text:p><text:s/>1,251 </text:p>
          </table:table-cell>
          <table:table-cell table:style-name="ce21" table:formula="of:=[.D13]/[.$D$24]" office:value-type="percentage" office:value="0.0739143279172821" calcext:value-type="percentage">
            <text:p>7.39%</text:p>
          </table:table-cell>
          <table:table-cell table:style-name="ce17" table:formula="of:=SUM([.B13]+[.D13])" office:value-type="float" office:value="2766" calcext:value-type="float">
            <text:p><text:s/>2,766 </text:p>
          </table:table-cell>
          <table:table-cell table:style-name="ce26" table:formula="of:=[.F13]/[.$F$24]" office:value-type="percentage" office:value="0.0790195406239287" calcext:value-type="percentage">
            <text:p>7.90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0-54歲</text:p>
          </table:table-cell>
          <table:table-cell table:style-name="ce17" table:formula="of:=SUM(['統計表(新)'.BL4])" office:value-type="float" office:value="1271" calcext:value-type="float">
            <text:p><text:s/>1,271 </text:p>
          </table:table-cell>
          <table:table-cell table:style-name="ce21" table:formula="of:=[.B14]/[.$B$24]" office:value-type="percentage" office:value="0.0703025609823552" calcext:value-type="percentage">
            <text:p>7.03%</text:p>
          </table:table-cell>
          <table:table-cell table:style-name="ce17" table:formula="of:=SUM(['統計表(新)'.BL5])" office:value-type="float" office:value="1161" calcext:value-type="float">
            <text:p><text:s/>1,161 </text:p>
          </table:table-cell>
          <table:table-cell table:style-name="ce21" table:formula="of:=[.D14]/[.$D$24]" office:value-type="percentage" office:value="0.0685967503692762" calcext:value-type="percentage">
            <text:p>6.86%</text:p>
          </table:table-cell>
          <table:table-cell table:style-name="ce17" table:formula="of:=SUM([.B14]+[.D14])" office:value-type="float" office:value="2432" calcext:value-type="float">
            <text:p><text:s/>2,432 </text:p>
          </table:table-cell>
          <table:table-cell table:style-name="ce26" table:formula="of:=[.F14]/[.$F$24]" office:value-type="percentage" office:value="0.0694777739686893" calcext:value-type="percentage">
            <text:p>6.9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5-59歲</text:p>
          </table:table-cell>
          <table:table-cell table:style-name="ce17" table:formula="of:=SUM(['統計表(新)'.BR4])" office:value-type="float" office:value="1437" calcext:value-type="float">
            <text:p><text:s/>1,437 </text:p>
          </table:table-cell>
          <table:table-cell table:style-name="ce21" table:formula="of:=[.B15]/[.$B$24]" office:value-type="percentage" office:value="0.0794844847613253" calcext:value-type="percentage">
            <text:p>7.95%</text:p>
          </table:table-cell>
          <table:table-cell table:style-name="ce17" table:formula="of:=SUM(['統計表(新)'.BR5])" office:value-type="float" office:value="1266" calcext:value-type="float">
            <text:p><text:s/>1,266 </text:p>
          </table:table-cell>
          <table:table-cell table:style-name="ce21" table:formula="of:=[.D15]/[.$D$24]" office:value-type="percentage" office:value="0.0748005908419498" calcext:value-type="percentage">
            <text:p>7.48%</text:p>
          </table:table-cell>
          <table:table-cell table:style-name="ce17" table:formula="of:=SUM([.B15]+[.D15])" office:value-type="float" office:value="2703" calcext:value-type="float">
            <text:p><text:s/>2,703 </text:p>
          </table:table-cell>
          <table:table-cell table:style-name="ce26" table:formula="of:=[.F15]/[.$F$24]" office:value-type="percentage" office:value="0.0772197463147069" calcext:value-type="percentage">
            <text:p>7.72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60-64歲</text:p>
          </table:table-cell>
          <table:table-cell table:style-name="ce17" table:formula="of:=SUM(['統計表(新)'.BX4])" office:value-type="float" office:value="1369" calcext:value-type="float">
            <text:p><text:s/>1,369 </text:p>
          </table:table-cell>
          <table:table-cell table:style-name="ce21" table:formula="of:=[.B16]/[.$B$24]" office:value-type="percentage" office:value="0.0757232147795785" calcext:value-type="percentage">
            <text:p>7.57%</text:p>
          </table:table-cell>
          <table:table-cell table:style-name="ce17" table:formula="of:=SUM(['統計表(新)'.BX5])" office:value-type="float" office:value="1281" calcext:value-type="float">
            <text:p><text:s/>1,281 </text:p>
          </table:table-cell>
          <table:table-cell table:style-name="ce21" table:formula="of:=[.D16]/[.$D$24]" office:value-type="percentage" office:value="0.0756868537666174" calcext:value-type="percentage">
            <text:p>7.57%</text:p>
          </table:table-cell>
          <table:table-cell table:style-name="ce17" table:formula="of:=SUM([.B16]+[.D16])" office:value-type="float" office:value="2650" calcext:value-type="float">
            <text:p><text:s/>2,650 </text:p>
          </table:table-cell>
          <table:table-cell table:style-name="ce26" table:formula="of:=[.F16]/[.$F$24]" office:value-type="percentage" office:value="0.0757056336418695" calcext:value-type="percentage">
            <text:p>7.57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65-69歲</text:p>
          </table:table-cell>
          <table:table-cell table:style-name="ce17" table:formula="of:=SUM(['統計表(新)'.CD4])" office:value-type="float" office:value="1195" calcext:value-type="float">
            <text:p><text:s/>1,195 </text:p>
          </table:table-cell>
          <table:table-cell table:style-name="ce21" table:formula="of:=[.B17]/[.$B$24]" office:value-type="percentage" office:value="0.0660987886498147" calcext:value-type="percentage">
            <text:p>6.61%</text:p>
          </table:table-cell>
          <table:table-cell table:style-name="ce17" table:formula="of:=SUM(['統計表(新)'.CD5])" office:value-type="float" office:value="1163" calcext:value-type="float">
            <text:p><text:s/>1,163 </text:p>
          </table:table-cell>
          <table:table-cell table:style-name="ce21" table:formula="of:=[.D17]/[.$D$24]" office:value-type="percentage" office:value="0.0687149187592319" calcext:value-type="percentage">
            <text:p>6.87%</text:p>
          </table:table-cell>
          <table:table-cell table:style-name="ce17" table:formula="of:=SUM([.B17]+[.D17])" office:value-type="float" office:value="2358" calcext:value-type="float">
            <text:p><text:s/>2,358 </text:p>
          </table:table-cell>
          <table:table-cell table:style-name="ce26" table:formula="of:=[.F17]/[.$F$24]" office:value-type="percentage" office:value="0.0673637298594446" calcext:value-type="percentage">
            <text:p>6.74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70-74歲</text:p>
          </table:table-cell>
          <table:table-cell table:style-name="ce17" table:formula="of:=SUM(['統計表(新)'.CJ4])" office:value-type="float" office:value="858" calcext:value-type="float">
            <text:p><text:s/>858 </text:p>
          </table:table-cell>
          <table:table-cell table:style-name="ce21" table:formula="of:=[.B18]/[.$B$24]" office:value-type="percentage" office:value="0.0474583771226285" calcext:value-type="percentage">
            <text:p>4.75%</text:p>
          </table:table-cell>
          <table:table-cell table:style-name="ce17" table:formula="of:=SUM(['統計表(新)'.CJ5])" office:value-type="float" office:value="929" calcext:value-type="float">
            <text:p><text:s/>929 </text:p>
          </table:table-cell>
          <table:table-cell table:style-name="ce21" table:formula="of:=[.D18]/[.$D$24]" office:value-type="percentage" office:value="0.0548892171344165" calcext:value-type="percentage">
            <text:p>5.49%</text:p>
          </table:table-cell>
          <table:table-cell table:style-name="ce17" table:formula="of:=SUM([.B18]+[.D18])" office:value-type="float" office:value="1787" calcext:value-type="float">
            <text:p><text:s/>1,787 </text:p>
          </table:table-cell>
          <table:table-cell table:style-name="ce26" table:formula="of:=[.F18]/[.$F$24]" office:value-type="percentage" office:value="0.0510513084218946" calcext:value-type="percentage">
            <text:p>5.11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75-79歲</text:p>
          </table:table-cell>
          <table:table-cell table:style-name="ce17" table:formula="of:=SUM(['統計表(新)'.CP4])" office:value-type="float" office:value="447" calcext:value-type="float">
            <text:p><text:s/>447 </text:p>
          </table:table-cell>
          <table:table-cell table:style-name="ce21" table:formula="of:=[.B19]/[.$B$24]" office:value-type="percentage" office:value="0.0247248188506001" calcext:value-type="percentage">
            <text:p>2.47%</text:p>
          </table:table-cell>
          <table:table-cell table:style-name="ce17" table:formula="of:=SUM(['統計表(新)'.CP5])" office:value-type="float" office:value="550" calcext:value-type="float">
            <text:p><text:s/>550 </text:p>
          </table:table-cell>
          <table:table-cell table:style-name="ce21" table:formula="of:=[.D19]/[.$D$24]" office:value-type="percentage" office:value="0.0324963072378139" calcext:value-type="percentage">
            <text:p>3.25%</text:p>
          </table:table-cell>
          <table:table-cell table:style-name="ce17" table:formula="of:=SUM([.B19]+[.D19])" office:value-type="float" office:value="997" calcext:value-type="float">
            <text:p><text:s/>997 </text:p>
          </table:table-cell>
          <table:table-cell table:style-name="ce26" table:formula="of:=[.F19]/[.$F$24]" office:value-type="percentage" office:value="0.028482459147526" calcext:value-type="percentage">
            <text:p>2.8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80-84歲</text:p>
          </table:table-cell>
          <table:table-cell table:style-name="ce17" table:formula="of:=SUM(['統計表(新)'.CV4])" office:value-type="float" office:value="369" calcext:value-type="float">
            <text:p><text:s/>369 </text:p>
          </table:table-cell>
          <table:table-cell table:style-name="ce21" table:formula="of:=[.B20]/[.$B$24]" office:value-type="percentage" office:value="0.0204104209303612" calcext:value-type="percentage">
            <text:p>2.04%</text:p>
          </table:table-cell>
          <table:table-cell table:style-name="ce17" table:formula="of:=SUM(['統計表(新)'.CV5])" office:value-type="float" office:value="468" calcext:value-type="float">
            <text:p><text:s/>468 </text:p>
          </table:table-cell>
          <table:table-cell table:style-name="ce21" table:formula="of:=[.D20]/[.$D$24]" office:value-type="percentage" office:value="0.0276514032496307" calcext:value-type="percentage">
            <text:p>2.77%</text:p>
          </table:table-cell>
          <table:table-cell table:style-name="ce17" table:formula="of:=SUM([.B20]+[.D20])" office:value-type="float" office:value="837" calcext:value-type="float">
            <text:p><text:s/>837 </text:p>
          </table:table-cell>
          <table:table-cell table:style-name="ce26" table:formula="of:=[.F20]/[.$F$24]" office:value-type="percentage" office:value="0.0239115529653754" calcext:value-type="percentage">
            <text:p>2.39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85-89歲</text:p>
          </table:table-cell>
          <table:table-cell table:style-name="ce17" table:formula="of:=SUM(['統計表(新)'.DB4])" office:value-type="float" office:value="201" calcext:value-type="float">
            <text:p><text:s/>201 </text:p>
          </table:table-cell>
          <table:table-cell table:style-name="ce21" table:formula="of:=[.B21]/[.$B$24]" office:value-type="percentage" office:value="0.0111178715636927" calcext:value-type="percentage">
            <text:p>1.11%</text:p>
          </table:table-cell>
          <table:table-cell table:style-name="ce17" table:formula="of:=SUM(['統計表(新)'.DB5])" office:value-type="float" office:value="335" calcext:value-type="float">
            <text:p><text:s/>335 </text:p>
          </table:table-cell>
          <table:table-cell table:style-name="ce21" table:formula="of:=[.D21]/[.$D$24]" office:value-type="percentage" office:value="0.0197932053175776" calcext:value-type="percentage">
            <text:p>1.98%</text:p>
          </table:table-cell>
          <table:table-cell table:style-name="ce17" table:formula="of:=SUM([.B21]+[.D21])" office:value-type="float" office:value="536" calcext:value-type="float">
            <text:p><text:s/>536 </text:p>
          </table:table-cell>
          <table:table-cell table:style-name="ce26" table:formula="of:=[.F21]/[.$F$24]" office:value-type="percentage" office:value="0.0153125357102045" calcext:value-type="percentage">
            <text:p>1.5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90-94歲</text:p>
          </table:table-cell>
          <table:table-cell table:style-name="ce17" table:formula="of:=SUM(['統計表(新)'.DH4])" office:value-type="float" office:value="57" calcext:value-type="float">
            <text:p><text:s/>57 </text:p>
          </table:table-cell>
          <table:table-cell table:style-name="ce21" table:formula="of:=[.B22]/[.$B$24]" office:value-type="percentage" office:value="0.00315282924940539" calcext:value-type="percentage">
            <text:p>0.32%</text:p>
          </table:table-cell>
          <table:table-cell table:style-name="ce17" table:formula="of:=SUM(['統計表(新)'.DH5])" office:value-type="float" office:value="116" calcext:value-type="float">
            <text:p><text:s/>116 </text:p>
          </table:table-cell>
          <table:table-cell table:style-name="ce21" table:formula="of:=[.D22]/[.$D$24]" office:value-type="percentage" office:value="0.00685376661742984" calcext:value-type="percentage">
            <text:p>0.69%</text:p>
          </table:table-cell>
          <table:table-cell table:style-name="ce17" table:formula="of:=SUM([.B22]+[.D22])" office:value-type="float" office:value="173" calcext:value-type="float">
            <text:p><text:s/>173 </text:p>
          </table:table-cell>
          <table:table-cell table:style-name="ce26" table:formula="of:=[.F22]/[.$F$24]" office:value-type="percentage" office:value="0.00494229230945035" calcext:value-type="percentage">
            <text:p>0.49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95-100歲以上</text:p>
          </table:table-cell>
          <table:table-cell table:style-name="ce17" table:formula="of:=SUM(['統計表(新)'.DO4:.DT4])" office:value-type="float" office:value="13" calcext:value-type="float">
            <text:p><text:s/>13 </text:p>
          </table:table-cell>
          <table:table-cell table:style-name="ce21" table:formula="of:=[.B23]/[.$B$24]" office:value-type="percentage" office:value="0.000719066320039825" calcext:value-type="percentage">
            <text:p>0.07%</text:p>
          </table:table-cell>
          <table:table-cell table:style-name="ce17" table:formula="of:=SUM(['統計表(新)'.DO5:.DT5])" office:value-type="float" office:value="35" calcext:value-type="float">
            <text:p><text:s/>35 </text:p>
          </table:table-cell>
          <table:table-cell table:style-name="ce21" table:formula="of:=[.D23]/[.$D$24]" office:value-type="percentage" office:value="0.00206794682422452" calcext:value-type="percentage">
            <text:p>0.21%</text:p>
          </table:table-cell>
          <table:table-cell table:style-name="ce17" table:formula="of:=SUM([.B23]+[.D23])" office:value-type="float" office:value="48" calcext:value-type="float">
            <text:p><text:s/>48 </text:p>
          </table:table-cell>
          <table:table-cell table:style-name="ce26" table:formula="of:=[.F23]/[.$F$24]" office:value-type="percentage" office:value="0.00137127185464518" calcext:value-type="percentage">
            <text:p>0.14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總計</text:p>
          </table:table-cell>
          <table:table-cell table:style-name="ce19" table:formula="of:=SUM([.B4:.B23])" office:value-type="float" office:value="18079" calcext:value-type="float">
            <text:p><text:s/>18,079 </text:p>
          </table:table-cell>
          <table:table-cell table:style-name="ce22" table:formula="of:=SUM([.C4:.C23])" office:value-type="percentage" office:value="1" calcext:value-type="percentage">
            <text:p>100%</text:p>
          </table:table-cell>
          <table:table-cell table:style-name="ce19" table:formula="of:=SUM([.D4:.D23])" office:value-type="float" office:value="16925" calcext:value-type="float">
            <text:p><text:s/>16,925 </text:p>
          </table:table-cell>
          <table:table-cell table:style-name="ce25" table:formula="of:=SUM([.E4:.E23])" office:value-type="percentage" office:value="1" calcext:value-type="percentage">
            <text:p>100%</text:p>
          </table:table-cell>
          <table:table-cell table:style-name="ce19" table:formula="of:=SUM([.F4:.F23])" office:value-type="float" office:value="35004" calcext:value-type="float">
            <text:p><text:s/>35,004 </text:p>
          </table:table-cell>
          <table:table-cell table:style-name="ce27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4" table:number-rows-repeated="4">
          <table:table-cell table:style-name="ce16"/>
          <table:table-cell table:style-name="ce20"/>
          <table:table-cell table:style-name="ce23"/>
          <table:table-cell table:style-name="ce20" table:number-columns-repeated="3"/>
          <table:table-cell table:style-name="ce28"/>
          <table:table-cell table:number-columns-repeated="57"/>
        </table:table-row>
        <table:table-row table:style-name="ro4" table:number-rows-repeated="104854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36mm" svg:y="9.27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number-style style:name="N185P0" style:volatile="true">
      <number:text>$</number:text>
      <number:number number:decimal-places="0" loext:min-decimal-places="0" number:min-integer-digits="1" number:grouping="true"/>
    </number:number-style>
    <number:number-style style:name="N185">
      <number:text>-$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</number:number-style>
    <number:number-style style:name="N18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00/00/00</text:date>, <text:time style:data-style-name="N2" text:time-value="08:36:46.9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11月份各年齡層人口數統計表" style:display-name="PageStyle_112年1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12月份各年齡層人口數統計表" style:display-name="PageStyle_112年1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1月份各年齡層人口數統計表" style:display-name="PageStyle_113年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2月份各年齡層人口數統計表" style:display-name="PageStyle_113年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3月份各年齡層人口數統計表" style:display-name="PageStyle_113年3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4月份各年齡層人口數統計表" style:display-name="PageStyle_113年4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5月份各年齡層人口數統計表" style:display-name="PageStyle_113年5月份各年齡層人口數統計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4-06-03T08:39:46.640000000</dc:date>
    <meta:print-date>2016-02-16T09:34:55</meta:print-date>
    <meta:editing-duration>PT1H56M50S</meta:editing-duration>
    <meta:editing-cycles>27</meta:editing-cycles>
    <meta:generator>NDC_ODF_Application_Tools/1.0.3$Windows_X86_64 LibreOffice_project/8ad3e16aadc5e73175a2d44b1abec8638aa18880</meta:generator>
    <meta:document-statistic meta:table-count="3" meta:cell-count="958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8cm" svg:y="0.351cm" chart:style-name="ch2">
          <text:p>永靖鄉113年5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47cm" svg:y="1.679cm" svg:width="22.424cm" svg:height="12.197cm">
          <chartooo:coordinate-region svg:x="0.347cm" svg:y="1.679cm" svg:width="21.074cm" svg:height="10.557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560">
                <text:p>560</text:p>
                <draw:g>
                  <svg:desc>現住人口統計表.B4:現住人口統計表.B23</svg:desc>
                </draw:g>
              </table:table-cell>
              <table:table-cell office:value-type="float" office:value="563">
                <text:p>563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54">
                <text:p>654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23">
                <text:p>723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84">
                <text:p>884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40">
                <text:p>1140</text:p>
              </table:table-cell>
              <table:table-cell office:value-type="float" office:value="1062">
                <text:p>1062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99">
                <text:p>1299</text:p>
              </table:table-cell>
              <table:table-cell office:value-type="float" office:value="1162">
                <text:p>1162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89">
                <text:p>1289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43">
                <text:p>1343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55">
                <text:p>1455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515">
                <text:p>1515</text:p>
              </table:table-cell>
              <table:table-cell office:value-type="float" office:value="1251">
                <text:p>125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71">
                <text:p>1271</text:p>
              </table:table-cell>
              <table:table-cell office:value-type="float" office:value="1161">
                <text:p>1161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37">
                <text:p>1437</text:p>
              </table:table-cell>
              <table:table-cell office:value-type="float" office:value="1266">
                <text:p>1266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69">
                <text:p>1369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95">
                <text:p>1195</text:p>
              </table:table-cell>
              <table:table-cell office:value-type="float" office:value="1163">
                <text:p>1163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858">
                <text:p>858</text:p>
              </table:table-cell>
              <table:table-cell office:value-type="float" office:value="929">
                <text:p>929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47">
                <text:p>447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69">
                <text:p>369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01">
                <text:p>201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7">
                <text:p>57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3">
                <text:p>13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