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23" style:family="table-cell" style:parent-style-name="Default">
      <style:table-cell-properties fo:border="0.99pt groove #000000"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5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817" calcext:value-type="float">
            <text:p>39817</text:p>
          </table:table-cell>
          <table:table-cell table:style-name="ce10" office:value-type="float" office:value="1694" calcext:value-type="float">
            <text:p>169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984" calcext:value-type="float">
            <text:p>1984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457" calcext:value-type="float">
            <text:p>245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090" calcext:value-type="float">
            <text:p>309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133" calcext:value-type="float">
            <text:p>313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028" calcext:value-type="float">
            <text:p>302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466" calcext:value-type="float">
            <text:p>346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086" calcext:value-type="float">
            <text:p>308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627" calcext:value-type="float">
            <text:p>262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911" calcext:value-type="float">
            <text:p>291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004" calcext:value-type="float">
            <text:p>300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203" calcext:value-type="float">
            <text:p>2020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38" calcext:value-type="float">
            <text:p>163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2" table:style-name="ce10" office:value-type="float" office:value="308" calcext:value-type="float">
            <text:p>30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614" calcext:value-type="float">
            <text:p>19614</text:p>
          </table:table-cell>
          <table:table-cell table:style-name="ce10" office:value-type="float" office:value="817" calcext:value-type="float">
            <text:p>817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10" office:value-type="float" office:value="262" calcext:value-type="float">
            <text:p>26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73" calcext:value-type="float">
            <text:p>457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90" calcext:value-type="float">
            <text:p>22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83" calcext:value-type="float">
            <text:p>22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45" calcext:value-type="float">
            <text:p>384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37" calcext:value-type="float">
            <text:p>3537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63" calcext:value-type="float">
            <text:p>17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75" calcext:value-type="float">
            <text:p>30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24" calcext:value-type="float">
            <text:p>19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95" calcext:value-type="float">
            <text:p>18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23" calcext:value-type="float">
            <text:p>23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81" calcext:value-type="float">
            <text:p>18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28" calcext:value-type="float">
            <text:p>3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6" calcext:value-type="float">
            <text:p>299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49" calcext:value-type="float">
            <text:p>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12" table:number-columns-repeated="57" table:default-cell-style-name="Default"/>
        <table:table-row table:style-name="ro5">
          <table:table-cell table:style-name="ce25" office:value-type="string" office:string-value="彰化縣大村鄉113年5月份現住人口性別及年齡分統計表 " calcext:value-type="string" table:number-columns-spanned="7" table:number-rows-spanned="1">
            <text:p><text:s/>彰化縣大村鄉113年5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6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33mm" svg:y2="15.07mm">
              <text:p/>
            </draw:line>
          </table:table-cell>
          <table:table-cell table:style-name="ce3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1"/>
          <table:table-cell table:style-name="ce31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8"/>
          <table:table-cell table:style-name="ce31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1"/>
          <table:table-cell table:number-columns-repeated="57"/>
        </table:table-row>
        <table:table-row table:style-name="ro6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0-4歲</text:p>
          </table:table-cell>
          <table:table-cell table:style-name="ce31" office:value-type="float" office:value="877" calcext:value-type="float">
            <text:p><text:s/>877 </text:p>
          </table:table-cell>
          <table:table-cell table:style-name="ce35" table:formula="of:=[.B4]/[.$B$24]" office:value-type="percentage" office:value="0.0434093946443597" calcext:value-type="percentage">
            <text:p>4.34%</text:p>
          </table:table-cell>
          <table:table-cell table:style-name="ce31" office:value-type="float" office:value="817" calcext:value-type="float">
            <text:p><text:s/>817 </text:p>
          </table:table-cell>
          <table:table-cell table:style-name="ce35" table:formula="of:=[.D4]/[.$D$24]" office:value-type="percentage" office:value="0.04165392066891" calcext:value-type="percentage">
            <text:p>4.17%</text:p>
          </table:table-cell>
          <table:table-cell table:style-name="ce31" table:formula="of:=SUM([.B4]+[.D4])" office:value-type="float" office:value="1694" calcext:value-type="float">
            <text:p><text:s/>1,694 </text:p>
          </table:table-cell>
          <table:table-cell table:style-name="ce40" table:formula="of:=[.F4]/[.$F$24]" office:value-type="percentage" office:value="0.0425446417359419" calcext:value-type="percentage">
            <text:p>4.2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-9歲</text:p>
          </table:table-cell>
          <table:table-cell table:style-name="ce31" office:value-type="float" office:value="804" calcext:value-type="float">
            <text:p><text:s/>804 </text:p>
          </table:table-cell>
          <table:table-cell table:style-name="ce35" table:formula="of:=[.B5]/[.$B$24]" office:value-type="percentage" office:value="0.0397960698906103" calcext:value-type="percentage">
            <text:p>3.98%</text:p>
          </table:table-cell>
          <table:table-cell table:style-name="ce31" office:value-type="float" office:value="700" calcext:value-type="float">
            <text:p><text:s/>700 </text:p>
          </table:table-cell>
          <table:table-cell table:style-name="ce35" table:formula="of:=[.D5]/[.$D$24]" office:value-type="percentage" office:value="0.0356887937187723" calcext:value-type="percentage">
            <text:p>3.57%</text:p>
          </table:table-cell>
          <table:table-cell table:style-name="ce31" table:formula="of:=SUM([.B5]+[.D5])" office:value-type="float" office:value="1504" calcext:value-type="float">
            <text:p><text:s/>1,504 </text:p>
          </table:table-cell>
          <table:table-cell table:style-name="ce40" table:formula="of:=[.F5]/[.$F$24]" office:value-type="percentage" office:value="0.037772810608534" calcext:value-type="percentage">
            <text:p>3.7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0-14歲</text:p>
          </table:table-cell>
          <table:table-cell table:style-name="ce31" office:value-type="float" office:value="623" calcext:value-type="float">
            <text:p><text:s/>623 </text:p>
          </table:table-cell>
          <table:table-cell table:style-name="ce35" table:formula="of:=[.B6]/[.$B$24]" office:value-type="percentage" office:value="0.0308370044052863" calcext:value-type="percentage">
            <text:p>3.08%</text:p>
          </table:table-cell>
          <table:table-cell table:style-name="ce31" office:value-type="float" office:value="580" calcext:value-type="float">
            <text:p><text:s/>580 </text:p>
          </table:table-cell>
          <table:table-cell table:style-name="ce35" table:formula="of:=[.D6]/[.$D$24]" office:value-type="percentage" office:value="0.0295707147955542" calcext:value-type="percentage">
            <text:p>2.96%</text:p>
          </table:table-cell>
          <table:table-cell table:style-name="ce31" table:formula="of:=SUM([.B6]+[.D6])" office:value-type="float" office:value="1203" calcext:value-type="float">
            <text:p><text:s/>1,203 </text:p>
          </table:table-cell>
          <table:table-cell table:style-name="ce40" table:formula="of:=[.F6]/[.$F$24]" office:value-type="percentage" office:value="0.0302132255066931" calcext:value-type="percentage">
            <text:p>3.0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5-19歲</text:p>
          </table:table-cell>
          <table:table-cell table:style-name="ce32" office:value-type="float" office:value="1021" calcext:value-type="float">
            <text:p><text:s/>1,021 </text:p>
          </table:table-cell>
          <table:table-cell table:style-name="ce35" table:formula="of:=[.B7]/[.$B$24]" office:value-type="percentage" office:value="0.0505370489531258" calcext:value-type="percentage">
            <text:p>5.05%</text:p>
          </table:table-cell>
          <table:table-cell table:style-name="ce32" office:value-type="float" office:value="963" calcext:value-type="float">
            <text:p><text:s/>963 </text:p>
          </table:table-cell>
          <table:table-cell table:style-name="ce35" table:formula="of:=[.D7]/[.$D$24]" office:value-type="percentage" office:value="0.0490975833588253" calcext:value-type="percentage">
            <text:p>4.91%</text:p>
          </table:table-cell>
          <table:table-cell table:style-name="ce31" table:formula="of:=SUM([.B7]+[.D7])" office:value-type="float" office:value="1984" calcext:value-type="float">
            <text:p><text:s/>1,984 </text:p>
          </table:table-cell>
          <table:table-cell table:style-name="ce40" table:formula="of:=[.F7]/[.$F$24]" office:value-type="percentage" office:value="0.0498279629304066" calcext:value-type="percentage">
            <text:p>4.9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0-24歲</text:p>
          </table:table-cell>
          <table:table-cell table:style-name="ce31" office:value-type="float" office:value="1305" calcext:value-type="float">
            <text:p><text:s/>1,305 </text:p>
          </table:table-cell>
          <table:table-cell table:style-name="ce35" table:formula="of:=[.B8]/[.$B$24]" office:value-type="percentage" office:value="0.0645943671731921" calcext:value-type="percentage">
            <text:p>6.46%</text:p>
          </table:table-cell>
          <table:table-cell table:style-name="ce31" office:value-type="float" office:value="1152" calcext:value-type="float">
            <text:p><text:s/>1,152 </text:p>
          </table:table-cell>
          <table:table-cell table:style-name="ce35" table:formula="of:=[.D8]/[.$D$24]" office:value-type="percentage" office:value="0.0587335576628939" calcext:value-type="percentage">
            <text:p>5.87%</text:p>
          </table:table-cell>
          <table:table-cell table:style-name="ce31" table:formula="of:=SUM([.B8]+[.D8])" office:value-type="float" office:value="2457" calcext:value-type="float">
            <text:p><text:s/>2,457 </text:p>
          </table:table-cell>
          <table:table-cell table:style-name="ce40" table:formula="of:=[.F8]/[.$F$24]" office:value-type="percentage" office:value="0.0617073109475852" calcext:value-type="percentage">
            <text:p>6.17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5-29歲</text:p>
          </table:table-cell>
          <table:table-cell table:style-name="ce31" office:value-type="float" office:value="1591" calcext:value-type="float">
            <text:p><text:s/>1,591 </text:p>
          </table:table-cell>
          <table:table-cell table:style-name="ce35" table:formula="of:=[.B9]/[.$B$24]" office:value-type="percentage" office:value="0.0787506805919913" calcext:value-type="percentage">
            <text:p>7.88%</text:p>
          </table:table-cell>
          <table:table-cell table:style-name="ce31" office:value-type="float" office:value="1499" calcext:value-type="float">
            <text:p><text:s/>1,499 </text:p>
          </table:table-cell>
          <table:table-cell table:style-name="ce35" table:formula="of:=[.D9]/[.$D$24]" office:value-type="percentage" office:value="0.0764250025491996" calcext:value-type="percentage">
            <text:p>7.64%</text:p>
          </table:table-cell>
          <table:table-cell table:style-name="ce31" table:formula="of:=SUM([.B9]+[.D9])" office:value-type="float" office:value="3090" calcext:value-type="float">
            <text:p><text:s/>3,090 </text:p>
          </table:table-cell>
          <table:table-cell table:style-name="ce40" table:formula="of:=[.F9]/[.$F$24]" office:value-type="percentage" office:value="0.0776050430720547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0-34歲</text:p>
          </table:table-cell>
          <table:table-cell table:style-name="ce31" office:value-type="float" office:value="1638" calcext:value-type="float">
            <text:p><text:s/>1,638 </text:p>
          </table:table-cell>
          <table:table-cell table:style-name="ce35" table:formula="of:=[.B10]/[.$B$24]" office:value-type="percentage" office:value="0.0810770677622135" calcext:value-type="percentage">
            <text:p>8.11%</text:p>
          </table:table-cell>
          <table:table-cell table:style-name="ce31" office:value-type="float" office:value="1495" calcext:value-type="float">
            <text:p><text:s/>1,495 </text:p>
          </table:table-cell>
          <table:table-cell table:style-name="ce35" table:formula="of:=[.D10]/[.$D$24]" office:value-type="percentage" office:value="0.0762210665850923" calcext:value-type="percentage">
            <text:p>7.62%</text:p>
          </table:table-cell>
          <table:table-cell table:style-name="ce31" table:formula="of:=SUM([.B10]+[.D10])" office:value-type="float" office:value="3133" calcext:value-type="float">
            <text:p><text:s/>3,133 </text:p>
          </table:table-cell>
          <table:table-cell table:style-name="ce40" table:formula="of:=[.F10]/[.$F$24]" office:value-type="percentage" office:value="0.0786849838008891" calcext:value-type="percentage">
            <text:p>7.87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5-39歲</text:p>
          </table:table-cell>
          <table:table-cell table:style-name="ce31" office:value-type="float" office:value="1534" calcext:value-type="float">
            <text:p><text:s/>1,534 </text:p>
          </table:table-cell>
          <table:table-cell table:style-name="ce35" table:formula="of:=[.B11]/[.$B$24]" office:value-type="percentage" office:value="0.0759293174281047" calcext:value-type="percentage">
            <text:p>7.59%</text:p>
          </table:table-cell>
          <table:table-cell table:style-name="ce31" office:value-type="float" office:value="1494" calcext:value-type="float">
            <text:p><text:s/>1,494 </text:p>
          </table:table-cell>
          <table:table-cell table:style-name="ce35" table:formula="of:=[.D11]/[.$D$24]" office:value-type="percentage" office:value="0.0761700825940655" calcext:value-type="percentage">
            <text:p>7.62%</text:p>
          </table:table-cell>
          <table:table-cell table:style-name="ce31" table:formula="of:=SUM([.B11]+[.D11])" office:value-type="float" office:value="3028" calcext:value-type="float">
            <text:p><text:s/>3,028 </text:p>
          </table:table-cell>
          <table:table-cell table:style-name="ce40" table:formula="of:=[.F11]/[.$F$24]" office:value-type="percentage" office:value="0.0760479192304794" calcext:value-type="percentage">
            <text:p>7.6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0-44歲</text:p>
          </table:table-cell>
          <table:table-cell table:style-name="ce31" office:value-type="float" office:value="1783" calcext:value-type="float">
            <text:p><text:s/>1,783 </text:p>
          </table:table-cell>
          <table:table-cell table:style-name="ce35" table:formula="of:=[.B12]/[.$B$24]" office:value-type="percentage" office:value="0.088254219670346" calcext:value-type="percentage">
            <text:p>8.83%</text:p>
          </table:table-cell>
          <table:table-cell table:style-name="ce31" office:value-type="float" office:value="1683" calcext:value-type="float">
            <text:p><text:s/>1,683 </text:p>
          </table:table-cell>
          <table:table-cell table:style-name="ce35" table:formula="of:=[.D12]/[.$D$24]" office:value-type="percentage" office:value="0.085806056898134" calcext:value-type="percentage">
            <text:p>8.58%</text:p>
          </table:table-cell>
          <table:table-cell table:style-name="ce31" table:formula="of:=SUM([.B12]+[.D12])" office:value-type="float" office:value="3466" calcext:value-type="float">
            <text:p><text:s/>3,466 </text:p>
          </table:table-cell>
          <table:table-cell table:style-name="ce40" table:formula="of:=[.F12]/[.$F$24]" office:value-type="percentage" office:value="0.0870482457241882" calcext:value-type="percentage">
            <text:p>8.7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5-49歲</text:p>
          </table:table-cell>
          <table:table-cell table:style-name="ce31" office:value-type="float" office:value="1556" calcext:value-type="float">
            <text:p><text:s/>1,556 </text:p>
          </table:table-cell>
          <table:table-cell table:style-name="ce35" table:formula="of:=[.B13]/[.$B$24]" office:value-type="percentage" office:value="0.0770182646141662" calcext:value-type="percentage">
            <text:p>7.70%</text:p>
          </table:table-cell>
          <table:table-cell table:style-name="ce31" office:value-type="float" office:value="1530" calcext:value-type="float">
            <text:p><text:s/>1,530 </text:p>
          </table:table-cell>
          <table:table-cell table:style-name="ce35" table:formula="of:=[.D13]/[.$D$24]" office:value-type="percentage" office:value="0.0780055062710309" calcext:value-type="percentage">
            <text:p>7.80%</text:p>
          </table:table-cell>
          <table:table-cell table:style-name="ce31" table:formula="of:=SUM([.B13]+[.D13])" office:value-type="float" office:value="3086" calcext:value-type="float">
            <text:p><text:s/>3,086 </text:p>
          </table:table-cell>
          <table:table-cell table:style-name="ce40" table:formula="of:=[.F13]/[.$F$24]" office:value-type="percentage" office:value="0.0775045834693724" calcext:value-type="percentage">
            <text:p>7.7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0-54歲</text:p>
          </table:table-cell>
          <table:table-cell table:style-name="ce31" office:value-type="float" office:value="1363" calcext:value-type="float">
            <text:p><text:s/>1,363 </text:p>
          </table:table-cell>
          <table:table-cell table:style-name="ce35" table:formula="of:=[.B14]/[.$B$24]" office:value-type="percentage" office:value="0.0674652279364451" calcext:value-type="percentage">
            <text:p>6.75%</text:p>
          </table:table-cell>
          <table:table-cell table:style-name="ce31" office:value-type="float" office:value="1264" calcext:value-type="float">
            <text:p><text:s/>1,264 </text:p>
          </table:table-cell>
          <table:table-cell table:style-name="ce35" table:formula="of:=[.D14]/[.$D$24]" office:value-type="percentage" office:value="0.0644437646578974" calcext:value-type="percentage">
            <text:p>6.44%</text:p>
          </table:table-cell>
          <table:table-cell table:style-name="ce31" table:formula="of:=SUM([.B14]+[.D14])" office:value-type="float" office:value="2627" calcext:value-type="float">
            <text:p><text:s/>2,627 </text:p>
          </table:table-cell>
          <table:table-cell table:style-name="ce40" table:formula="of:=[.F14]/[.$F$24]" office:value-type="percentage" office:value="0.0659768440615817" calcext:value-type="percentage">
            <text:p>6.6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5-59歲</text:p>
          </table:table-cell>
          <table:table-cell table:style-name="ce31" office:value-type="float" office:value="1475" calcext:value-type="float">
            <text:p><text:s/>1,475 </text:p>
          </table:table-cell>
          <table:table-cell table:style-name="ce35" table:formula="of:=[.B15]/[.$B$24]" office:value-type="percentage" office:value="0.0730089590654853" calcext:value-type="percentage">
            <text:p>7.30%</text:p>
          </table:table-cell>
          <table:table-cell table:style-name="ce31" office:value-type="float" office:value="1436" calcext:value-type="float">
            <text:p><text:s/>1,436 </text:p>
          </table:table-cell>
          <table:table-cell table:style-name="ce35" table:formula="of:=[.D15]/[.$D$24]" office:value-type="percentage" office:value="0.0732130111145101" calcext:value-type="percentage">
            <text:p>7.32%</text:p>
          </table:table-cell>
          <table:table-cell table:style-name="ce31" table:formula="of:=SUM([.B15]+[.D15])" office:value-type="float" office:value="2911" calcext:value-type="float">
            <text:p><text:s/>2,911 </text:p>
          </table:table-cell>
          <table:table-cell table:style-name="ce40" table:formula="of:=[.F15]/[.$F$24]" office:value-type="percentage" office:value="0.073109475852023" calcext:value-type="percentage">
            <text:p>7.31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0-64歲</text:p>
          </table:table-cell>
          <table:table-cell table:style-name="ce31" office:value-type="float" office:value="1543" calcext:value-type="float">
            <text:p><text:s/>1,543 </text:p>
          </table:table-cell>
          <table:table-cell table:style-name="ce35" table:formula="of:=[.B16]/[.$B$24]" office:value-type="percentage" office:value="0.0763747958224026" calcext:value-type="percentage">
            <text:p>7.64%</text:p>
          </table:table-cell>
          <table:table-cell table:style-name="ce31" office:value-type="float" office:value="1461" calcext:value-type="float">
            <text:p><text:s/>1,461 </text:p>
          </table:table-cell>
          <table:table-cell table:style-name="ce35" table:formula="of:=[.D16]/[.$D$24]" office:value-type="percentage" office:value="0.0744876108901805" calcext:value-type="percentage">
            <text:p>7.45%</text:p>
          </table:table-cell>
          <table:table-cell table:style-name="ce31" table:formula="of:=SUM([.B16]+[.D16])" office:value-type="float" office:value="3004" calcext:value-type="float">
            <text:p><text:s/>3,004 </text:p>
          </table:table-cell>
          <table:table-cell table:style-name="ce40" table:formula="of:=[.F16]/[.$F$24]" office:value-type="percentage" office:value="0.0754451616143858" calcext:value-type="percentage">
            <text:p>7.5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5-69歲</text:p>
          </table:table-cell>
          <table:table-cell table:style-name="ce31" office:value-type="float" office:value="1222" calcext:value-type="float">
            <text:p><text:s/>1,222 </text:p>
          </table:table-cell>
          <table:table-cell table:style-name="ce35" table:formula="of:=[.B17]/[.$B$24]" office:value-type="percentage" office:value="0.0604860664257784" calcext:value-type="percentage">
            <text:p>6.05%</text:p>
          </table:table-cell>
          <table:table-cell table:style-name="ce31" office:value-type="float" office:value="1278" calcext:value-type="float">
            <text:p><text:s/>1,278 </text:p>
          </table:table-cell>
          <table:table-cell table:style-name="ce35" table:formula="of:=[.D17]/[.$D$24]" office:value-type="percentage" office:value="0.0651575405322729" calcext:value-type="percentage">
            <text:p>6.52%</text:p>
          </table:table-cell>
          <table:table-cell table:style-name="ce31" table:formula="of:=SUM([.B17]+[.D17])" office:value-type="float" office:value="2500" calcext:value-type="float">
            <text:p><text:s/>2,500 </text:p>
          </table:table-cell>
          <table:table-cell table:style-name="ce40" table:formula="of:=[.F17]/[.$F$24]" office:value-type="percentage" office:value="0.0627872516764196" calcext:value-type="percentage">
            <text:p>6.2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0-74歲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5" table:formula="of:=[.B18]/[.$B$24]" office:value-type="percentage" office:value="0.0426174330544969" calcext:value-type="percentage">
            <text:p>4.26%</text:p>
          </table:table-cell>
          <table:table-cell table:style-name="ce31" office:value-type="float" office:value="899" calcext:value-type="float">
            <text:p><text:s/>899 </text:p>
          </table:table-cell>
          <table:table-cell table:style-name="ce35" table:formula="of:=[.D18]/[.$D$24]" office:value-type="percentage" office:value="0.045834607933109" calcext:value-type="percentage">
            <text:p>4.58%</text:p>
          </table:table-cell>
          <table:table-cell table:style-name="ce31" table:formula="of:=SUM([.B18]+[.D18])" office:value-type="float" office:value="1760" calcext:value-type="float">
            <text:p><text:s/>1,760 </text:p>
          </table:table-cell>
          <table:table-cell table:style-name="ce40" table:formula="of:=[.F18]/[.$F$24]" office:value-type="percentage" office:value="0.0442022251801994" calcext:value-type="percentage">
            <text:p>4.4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5-79歲</text:p>
          </table:table-cell>
          <table:table-cell table:style-name="ce31" office:value-type="float" office:value="435" calcext:value-type="float">
            <text:p><text:s/>435 </text:p>
          </table:table-cell>
          <table:table-cell table:style-name="ce35" table:formula="of:=[.B19]/[.$B$24]" office:value-type="percentage" office:value="0.0215314557243974" calcext:value-type="percentage">
            <text:p>2.15%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5" table:formula="of:=[.D19]/[.$D$24]" office:value-type="percentage" office:value="0.0233506678902824" calcext:value-type="percentage">
            <text:p>2.34%</text:p>
          </table:table-cell>
          <table:table-cell table:style-name="ce31" table:formula="of:=SUM([.B19]+[.D19])" office:value-type="float" office:value="893" calcext:value-type="float">
            <text:p><text:s/>893 </text:p>
          </table:table-cell>
          <table:table-cell table:style-name="ce40" table:formula="of:=[.F19]/[.$F$24]" office:value-type="percentage" office:value="0.0224276062988171" calcext:value-type="percentage">
            <text:p>2.2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0-84歲</text:p>
          </table:table-cell>
          <table:table-cell table:style-name="ce31" office:value-type="float" office:value="338" calcext:value-type="float">
            <text:p><text:s/>338 </text:p>
          </table:table-cell>
          <table:table-cell table:style-name="ce35" table:formula="of:=[.B20]/[.$B$24]" office:value-type="percentage" office:value="0.0167301885858536" calcext:value-type="percentage">
            <text:p>1.67%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5" table:formula="of:=[.D20]/[.$D$24]" office:value-type="percentage" office:value="0.0211073722851025" calcext:value-type="percentage">
            <text:p>2.11%</text:p>
          </table:table-cell>
          <table:table-cell table:style-name="ce31" table:formula="of:=SUM([.B20]+[.D20])" office:value-type="float" office:value="752" calcext:value-type="float">
            <text:p><text:s/>752 </text:p>
          </table:table-cell>
          <table:table-cell table:style-name="ce40" table:formula="of:=[.F20]/[.$F$24]" office:value-type="percentage" office:value="0.018886405304267" calcext:value-type="percentage">
            <text:p>1.8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5-89歲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5" table:formula="of:=[.B21]/[.$B$24]" office:value-type="percentage" office:value="0.0075731327030639" calcext:value-type="percentage">
            <text:p>0.76%</text:p>
          </table:table-cell>
          <table:table-cell table:style-name="ce31" office:value-type="float" office:value="301" calcext:value-type="float">
            <text:p><text:s/>301 </text:p>
          </table:table-cell>
          <table:table-cell table:style-name="ce35" table:formula="of:=[.D21]/[.$D$24]" office:value-type="percentage" office:value="0.0153461812990721" calcext:value-type="percentage">
            <text:p>1.53%</text:p>
          </table:table-cell>
          <table:table-cell table:style-name="ce31" table:formula="of:=SUM([.B21]+[.D21])" office:value-type="float" office:value="454" calcext:value-type="float">
            <text:p><text:s/>454 </text:p>
          </table:table-cell>
          <table:table-cell table:style-name="ce40" table:formula="of:=[.F21]/[.$F$24]" office:value-type="percentage" office:value="0.0114021649044378" calcext:value-type="percentage">
            <text:p>1.1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0-94歲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5" table:formula="of:=[.B22]/[.$B$24]" office:value-type="percentage" office:value="0.00361332475374944" calcext:value-type="percentage">
            <text:p>0.36%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5" table:formula="of:=[.D22]/[.$D$24]" office:value-type="percentage" office:value="0.00805547058223718" calcext:value-type="percentage">
            <text:p>0.81%</text:p>
          </table:table-cell>
          <table:table-cell table:style-name="ce31" table:formula="of:=SUM([.B22]+[.D22])" office:value-type="float" office:value="231" calcext:value-type="float">
            <text:p><text:s/>231 </text:p>
          </table:table-cell>
          <table:table-cell table:style-name="ce40" table:formula="of:=[.F22]/[.$F$24]" office:value-type="percentage" office:value="0.00580154205490117" calcext:value-type="percentage">
            <text:p>0.5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5-100歲以上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5" table:formula="of:=[.B23]/[.$B$24]" office:value-type="percentage" office:value="0.000395980794931446" calcext:value-type="percentage">
            <text:p>0.04%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5" table:formula="of:=[.D23]/[.$D$24]" office:value-type="percentage" office:value="0.00163148771285816" calcext:value-type="percentage">
            <text:p>0.16%</text:p>
          </table:table-cell>
          <table:table-cell table:style-name="ce31" table:formula="of:=SUM([.B23]+[.D23])" office:value-type="float" office:value="40" calcext:value-type="float">
            <text:p><text:s/>40 </text:p>
          </table:table-cell>
          <table:table-cell table:style-name="ce40" table:formula="of:=[.F23]/[.$F$24]" office:value-type="percentage" office:value="0.00100459602682271" calcext:value-type="percentage">
            <text:p>0.1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總計</text:p>
          </table:table-cell>
          <table:table-cell table:style-name="ce33" table:formula="of:=SUM([.B4:.B23])" office:value-type="float" office:value="20203" calcext:value-type="float">
            <text:p><text:s/>20,203 </text:p>
          </table:table-cell>
          <table:table-cell table:style-name="ce36" table:formula="of:=SUM([.C4:.C23])" office:value-type="percentage" office:value="1" calcext:value-type="percentage">
            <text:p>100%</text:p>
          </table:table-cell>
          <table:table-cell table:style-name="ce33" table:formula="of:=SUM([.D4:.D23])" office:value-type="float" office:value="19614" calcext:value-type="float">
            <text:p><text:s/>19,614 </text:p>
          </table:table-cell>
          <table:table-cell table:style-name="ce39" table:formula="of:=SUM([.E4:.E23])" office:value-type="percentage" office:value="1" calcext:value-type="percentage">
            <text:p>100%</text:p>
          </table:table-cell>
          <table:table-cell table:style-name="ce33" table:formula="of:=SUM([.F4:.F23])" office:value-type="float" office:value="39817" calcext:value-type="float">
            <text:p><text:s/>39,817 </text:p>
          </table:table-cell>
          <table:table-cell table:style-name="ce41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29"/>
          <table:table-cell table:style-name="ce34"/>
          <table:table-cell table:style-name="ce37"/>
          <table:table-cell table:style-name="ce34" table:number-columns-repeated="3"/>
          <table:table-cell table:style-name="ce42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 style:data-style-name="N2" text:time-value="19:43:49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5-31T19:46:40.476000000</dc:date>
    <meta:print-date>2016-02-16T09:34:55</meta:print-date>
    <meta:editing-duration>PT4H21M18S</meta:editing-duration>
    <meta:editing-cycles>81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05cm" chart:style-name="ch2">
          <text:p>大村鄉113年5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77">
                <text:p>877</text:p>
                <draw:g>
                  <svg:desc>現住人口統計表.B4:現住人口統計表.B23</svg:desc>
                </draw:g>
              </table:table-cell>
              <table:table-cell office:value-type="float" office:value="817">
                <text:p>81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4">
                <text:p>804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3">
                <text:p>623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1">
                <text:p>1021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5">
                <text:p>130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91">
                <text:p>1591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8">
                <text:p>1638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34">
                <text:p>1534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83">
                <text:p>1783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56">
                <text:p>1556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3">
                <text:p>1363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5">
                <text:p>1475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43">
                <text:p>1543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22">
                <text:p>1222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61">
                <text:p>861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5">
                <text:p>43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8">
                <text:p>33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3">
                <text:p>15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