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95"/>
        <table:table-column table:style-name="co2" table:number-columns-repeated="2" table:default-cell-style-name="ce9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95"/>
        <table:table-column table:style-name="co5" table:number-columns-repeated="43" table:default-cell-style-name="Default"/>
        <table:table-row table:style-name="ro1">
          <table:table-cell table:style-name="ce90" office:value-type="string" calcext:value-type="string" table:number-columns-spanned="20" table:number-rows-spanned="1">
            <text:p>彰化縣鹿港鎮民國113年4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90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92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112"/>
          <table:covered-table-cell table:style-name="ce113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112"/>
          <table:covered-table-cell table:style-name="ce92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112"/>
          <table:covered-table-cell table:style-name="ce92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116" office:value-type="string" calcext:value-type="string" table:number-columns-spanned="3" table:number-rows-spanned="1">
            <text:p>死亡</text:p>
          </table:table-cell>
          <table:covered-table-cell table:number-columns-repeated="2" table:style-name="ce112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92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6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style-name="ce121"/>
          <table:table-cell table:style-name="ce116" office:value-type="string" calcext:value-type="string">
            <text:p>合計</text:p>
          </table:table-cell>
          <table:table-cell table:style-name="ce112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92" office:value-type="string" calcext:value-type="string">
            <text:p>總計</text:p>
          </table:table-cell>
          <table:table-cell table:style-name="ce101" table:formula="of:=SUM([.B$6:.B$36])" office:value-type="float" office:value="84372" calcext:value-type="float">
            <text:p><text:s/>84,372 </text:p>
          </table:table-cell>
          <table:table-cell table:style-name="ce101" table:formula="of:=SUM([.C$6:.C$36])" office:value-type="float" office:value="84332" calcext:value-type="float">
            <text:p><text:s/>84,332 </text:p>
          </table:table-cell>
          <table:table-cell table:style-name="ce108" table:formula="of:=SUM([.E5:.F5])" office:value-type="float" office:value="118" calcext:value-type="float">
            <text:p><text:s/>118 </text:p>
          </table:table-cell>
          <table:table-cell table:style-name="ce101" table:formula="of:=SUM([.E6:.E36])" office:value-type="float" office:value="50" calcext:value-type="float">
            <text:p><text:s/>50 </text:p>
          </table:table-cell>
          <table:table-cell table:style-name="ce114" table:formula="of:=SUM([.F6:.F36])" office:value-type="float" office:value="68" calcext:value-type="float">
            <text:p><text:s/>68 </text:p>
          </table:table-cell>
          <table:table-cell table:style-name="ce117" table:formula="of:=SUM([.H5:.I5])" office:value-type="float" office:value="157" calcext:value-type="float">
            <text:p><text:s/>157 </text:p>
          </table:table-cell>
          <table:table-cell table:style-name="ce101" table:formula="of:=SUM([.H6:.H36])" office:value-type="float" office:value="73" calcext:value-type="float">
            <text:p><text:s/>73 </text:p>
          </table:table-cell>
          <table:table-cell table:style-name="ce118" table:formula="of:=SUM([.I6:.I36])" office:value-type="float" office:value="84" calcext:value-type="float">
            <text:p><text:s/>84 </text:p>
          </table:table-cell>
          <table:table-cell table:style-name="ce108" table:formula="of:=SUM([.K5:.L5])" office:value-type="float" office:value="49" calcext:value-type="float">
            <text:p><text:s/>49 </text:p>
          </table:table-cell>
          <table:table-cell table:style-name="ce101" table:formula="of:=SUM([.K6:.K36])" office:value-type="float" office:value="28" calcext:value-type="float">
            <text:p><text:s/>28 </text:p>
          </table:table-cell>
          <table:table-cell table:style-name="ce118" table:formula="of:=SUM([.L6:.L36])" office:value-type="float" office:value="21" calcext:value-type="float">
            <text:p><text:s/>21 </text:p>
          </table:table-cell>
          <table:table-cell table:style-name="ce122" table:formula="of:=([.J5]/(([.B5]+[.C5])/2)*1000)" office:value-type="float" office:value="0.58089908952959" calcext:value-type="float">
            <text:p>0.58 </text:p>
          </table:table-cell>
          <table:table-cell table:style-name="ce117" table:formula="of:=SUM([.O5:.P5])" office:value-type="float" office:value="50" calcext:value-type="float">
            <text:p><text:s/>50 </text:p>
          </table:table-cell>
          <table:table-cell table:style-name="ce101" table:formula="of:=SUM([.O6:.O36])" office:value-type="float" office:value="32" calcext:value-type="float">
            <text:p><text:s/>32 </text:p>
          </table:table-cell>
          <table:table-cell table:style-name="ce101" table:formula="of:=SUM([.P6:.P36])" office:value-type="float" office:value="18" calcext:value-type="float">
            <text:p><text:s/>18 </text:p>
          </table:table-cell>
          <table:table-cell table:style-name="ce125" table:formula="of:=([.N5]/(([.B5]+[.C5])/2)*1000)" office:value-type="float" office:value="0.592754172989378" calcext:value-type="float">
            <text:p>0.59 </text:p>
          </table:table-cell>
          <table:table-cell table:style-name="ce108" table:formula="of:=SUM([.R6:.R36])" office:value-type="float" office:value="18" calcext:value-type="float">
            <text:p><text:s/>18 </text:p>
          </table:table-cell>
          <table:table-cell table:style-name="ce122" table:formula="of:=([.R5]/(([.B5]+[.C5])/2)*1000)" office:value-type="float" office:value="0.213391502276176" calcext:value-type="float">
            <text:p>0.21 </text:p>
          </table:table-cell>
          <table:table-cell table:style-name="ce117" table:formula="of:=SUM([.T6:.T36])" office:value-type="float" office:value="20" calcext:value-type="float">
            <text:p><text:s/>20 </text:p>
          </table:table-cell>
          <table:table-cell table:style-name="ce135" table:formula="of:=([.T5]/(([.B5]+[.C5])/2)*1000)" office:value-type="float" office:value="0.237101669195751" calcext:value-type="float">
            <text:p>0.24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number-columns-repeated="2" table:style-name="ce102" office:value-type="float" office:value="1330" calcext:value-type="float">
            <text:p>1,330 </text:p>
          </table:table-cell>
          <table:table-cell table:style-name="ce108" table:formula="of:=SUM([.E6:.F6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6:.I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6:.L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.75187969924812" calcext:value-type="float">
            <text:p>0.75 </text:p>
          </table:table-cell>
          <table:table-cell table:style-name="ce117" table:formula="of:=SUM([.O6:.P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6]/(([.B6]+[.C6])/2)*1000)" office:value-type="float" office:value="0.75187969924812" calcext:value-type="float">
            <text:p>0.7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6]/(([.B6]+[.C6])/2)*1000)" office:value-type="float" office:value="0.75187969924812" calcext:value-type="float">
            <text:p>0.7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9" calcext:value-type="float">
            <text:p>559 </text:p>
          </table:table-cell>
          <table:table-cell table:style-name="ce102" office:value-type="float" office:value="560" calcext:value-type="float">
            <text:p>560 </text:p>
          </table:table-cell>
          <table:table-cell table:style-name="ce108" table:formula="of:=SUM([.E7:.F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7:.I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49" calcext:value-type="float">
            <text:p>949 </text:p>
          </table:table-cell>
          <table:table-cell table:style-name="ce102" office:value-type="float" office:value="948" calcext:value-type="float">
            <text:p>948 </text:p>
          </table:table-cell>
          <table:table-cell table:style-name="ce108" table:formula="of:=SUM([.E8:.F8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8:.I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8:.L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0" calcext:value-type="float">
            <text:p>0.00 </text:p>
          </table:table-cell>
          <table:table-cell table:style-name="ce117" table:formula="of:=SUM([.O8:.P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2.10859251449657" calcext:value-type="float">
            <text:p>2.1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6" calcext:value-type="float">
            <text:p>986 </text:p>
          </table:table-cell>
          <table:table-cell table:style-name="ce102" office:value-type="float" office:value="984" calcext:value-type="float">
            <text:p>984 </text:p>
          </table:table-cell>
          <table:table-cell table:style-name="ce108" table:formula="of:=SUM([.E9:.F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9]/(([.B9]+[.C9])/2)*1000)" office:value-type="float" office:value="1.01522842639594" calcext:value-type="float">
            <text:p>1.0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912" calcext:value-type="float">
            <text:p>3,912 </text:p>
          </table:table-cell>
          <table:table-cell table:style-name="ce102" office:value-type="float" office:value="3909" calcext:value-type="float">
            <text:p>3,909 </text:p>
          </table:table-cell>
          <table:table-cell table:style-name="ce108" table:formula="of:=SUM([.E10:.F10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0:.I10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10:.L10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10]/(([.B10]+[.C10])/2)*1000)" office:value-type="float" office:value="0.767165324127349" calcext:value-type="float">
            <text:p>0.77 </text:p>
          </table:table-cell>
          <table:table-cell table:style-name="ce117" table:formula="of:=SUM([.O10:.P1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0]/(([.B10]+[.C10])/2)*1000)" office:value-type="float" office:value="0" calcext:value-type="float">
            <text:p>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10]/(([.B10]+[.C10])/2)*1000)" office:value-type="float" office:value="0.511443549418233" calcext:value-type="float">
            <text:p>0.5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57" calcext:value-type="float">
            <text:p>6,157 </text:p>
          </table:table-cell>
          <table:table-cell table:style-name="ce102" office:value-type="float" office:value="6155" calcext:value-type="float">
            <text:p>6,155 </text:p>
          </table:table-cell>
          <table:table-cell table:style-name="ce108" table:formula="of:=SUM([.E11:.F11])" office:value-type="float" office:value="14" calcext:value-type="float">
            <text:p><text:s/>1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7" table:formula="of:=SUM([.H11:.I11])" office:value-type="float" office:value="17" calcext:value-type="float">
            <text:p><text:s/>1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08" table:formula="of:=SUM([.K11:.L11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1]/(([.B11]+[.C11])/2)*1000)" office:value-type="float" office:value="0.974658869395711" calcext:value-type="float">
            <text:p>0.97 </text:p>
          </table:table-cell>
          <table:table-cell table:style-name="ce117" table:formula="of:=SUM([.O11:.P11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11]/(([.B11]+[.C11])/2)*1000)" office:value-type="float" office:value="0.649772579597141" calcext:value-type="float">
            <text:p>0.6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1]/(([.B11]+[.C11])/2)*1000)" office:value-type="float" office:value="0.324886289798571" calcext:value-type="float">
            <text:p>0.3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1]/(([.B11]+[.C11])/2)*1000)" office:value-type="float" office:value="0.162443144899285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92" calcext:value-type="float">
            <text:p>6,292 </text:p>
          </table:table-cell>
          <table:table-cell table:style-name="ce102" office:value-type="float" office:value="6290" calcext:value-type="float">
            <text:p>6,290 </text:p>
          </table:table-cell>
          <table:table-cell table:style-name="ce108" table:formula="of:=SUM([.E12:.F12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2:.I12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2:.L12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2]/(([.B12]+[.C12])/2)*1000)" office:value-type="float" office:value="0.794786202511524" calcext:value-type="float">
            <text:p>0.79 </text:p>
          </table:table-cell>
          <table:table-cell table:style-name="ce117" table:formula="of:=SUM([.O12:.P1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2]/(([.B12]+[.C12])/2)*1000)" office:value-type="float" office:value="0.158957240502305" calcext:value-type="float">
            <text:p>0.16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2]/(([.B12]+[.C12])/2)*1000)" office:value-type="float" office:value="0.158957240502305" calcext:value-type="float">
            <text:p>0.16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2]/(([.B12]+[.C12])/2)*1000)" office:value-type="float" office:value="0.158957240502305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328" calcext:value-type="float">
            <text:p>5,328 </text:p>
          </table:table-cell>
          <table:table-cell table:style-name="ce102" office:value-type="float" office:value="5324" calcext:value-type="float">
            <text:p>5,324 </text:p>
          </table:table-cell>
          <table:table-cell table:style-name="ce108" table:formula="of:=SUM([.E13:.F13])" office:value-type="float" office:value="8" calcext:value-type="float">
            <text:p><text:s/>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3:.I13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3:.L1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3]/(([.B13]+[.C13])/2)*1000)" office:value-type="float" office:value="0.375516334960571" calcext:value-type="float">
            <text:p>0.38 </text:p>
          </table:table-cell>
          <table:table-cell table:style-name="ce117" table:formula="of:=SUM([.O13:.P13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25" table:formula="of:=([.N13]/(([.B13]+[.C13])/2)*1000)" office:value-type="float" office:value="1.12654900488171" calcext:value-type="float">
            <text:p>1.13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3]/(([.B13]+[.C13])/2)*1000)" office:value-type="float" office:value="0.187758167480285" calcext:value-type="float">
            <text:p>0.1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3]/(([.B13]+[.C13])/2)*1000)" office:value-type="float" office:value="0.187758167480285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5" calcext:value-type="float">
            <text:p>595 </text:p>
          </table:table-cell>
          <table:table-cell table:style-name="ce102" office:value-type="float" office:value="594" calcext:value-type="float">
            <text:p>594 </text:p>
          </table:table-cell>
          <table:table-cell table:style-name="ce108" table:formula="of:=SUM([.E14:.F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4:.I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92" calcext:value-type="float">
            <text:p>892 </text:p>
          </table:table-cell>
          <table:table-cell table:style-name="ce102" office:value-type="float" office:value="887" calcext:value-type="float">
            <text:p>887 </text:p>
          </table:table-cell>
          <table:table-cell table:style-name="ce108" table:formula="of:=SUM([.E15:.F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5:.I1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4.49690837549185" calcext:value-type="float">
            <text:p>4.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66" calcext:value-type="float">
            <text:p>1,266 </text:p>
          </table:table-cell>
          <table:table-cell table:style-name="ce102" office:value-type="float" office:value="1261" calcext:value-type="float">
            <text:p>1,261 </text:p>
          </table:table-cell>
          <table:table-cell table:style-name="ce108" table:formula="of:=SUM([.E16:.F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6:.I1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6:.L1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6]/(([.B16]+[.C16])/2)*1000)" office:value-type="float" office:value="0.791452314998021" calcext:value-type="float">
            <text:p>0.79 </text:p>
          </table:table-cell>
          <table:table-cell table:style-name="ce117" table:formula="of:=SUM([.O16:.P1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1.58290462999604" calcext:value-type="float">
            <text:p>1.5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6]/(([.B16]+[.C16])/2)*1000)" office:value-type="float" office:value="0.791452314998021" calcext:value-type="float">
            <text:p>0.7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89" calcext:value-type="float">
            <text:p>1,189 </text:p>
          </table:table-cell>
          <table:table-cell table:style-name="ce102" office:value-type="float" office:value="1186" calcext:value-type="float">
            <text:p>1,186 </text:p>
          </table:table-cell>
          <table:table-cell table:style-name="ce108" table:formula="of:=SUM([.E17:.F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7:.I17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7]/(([.B17]+[.C17])/2)*1000)" office:value-type="float" office:value="0.842105263157895" calcext:value-type="float">
            <text:p>0.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97" calcext:value-type="float">
            <text:p>1,397 </text:p>
          </table:table-cell>
          <table:table-cell table:style-name="ce102" office:value-type="float" office:value="1394" calcext:value-type="float">
            <text:p>1,394 </text:p>
          </table:table-cell>
          <table:table-cell table:style-name="ce108" table:formula="of:=SUM([.E18:.F1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8:.I1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8:.L1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8]/(([.B18]+[.C18])/2)*1000)" office:value-type="float" office:value="0.716589036187746" calcext:value-type="float">
            <text:p>0.72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8]/(([.B18]+[.C18])/2)*1000)" office:value-type="float" office:value="0.716589036187746" calcext:value-type="float">
            <text:p>0.7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311" calcext:value-type="float">
            <text:p>311 </text:p>
          </table:table-cell>
          <table:table-cell table:style-name="ce102" office:value-type="float" office:value="310" calcext:value-type="float">
            <text:p>310 </text:p>
          </table:table-cell>
          <table:table-cell table:style-name="ce108" table:formula="of:=SUM([.E19:.F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9:.I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3.22061191626409" calcext:value-type="float">
            <text:p>3.2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number-columns-repeated="2" table:style-name="ce102" office:value-type="float" office:value="741" calcext:value-type="float">
            <text:p>741 </text:p>
          </table:table-cell>
          <table:table-cell table:style-name="ce108" table:formula="of:=SUM([.E20:.F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0:.I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0]/(([.B20]+[.C20])/2)*1000)" office:value-type="float" office:value="2.69905533063428" calcext:value-type="float">
            <text:p>2.7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69" calcext:value-type="float">
            <text:p>669 </text:p>
          </table:table-cell>
          <table:table-cell table:style-name="ce102" office:value-type="float" office:value="662" calcext:value-type="float">
            <text:p>662 </text:p>
          </table:table-cell>
          <table:table-cell table:style-name="ce108" table:formula="of:=SUM([.E21:.F2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1:.I21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1]/(([.B21]+[.C21])/2)*1000)" office:value-type="float" office:value="1.50262960180316" calcext:value-type="float">
            <text:p>1.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31" calcext:value-type="float">
            <text:p>1,031 </text:p>
          </table:table-cell>
          <table:table-cell table:style-name="ce102" office:value-type="float" office:value="1029" calcext:value-type="float">
            <text:p>1,029 </text:p>
          </table:table-cell>
          <table:table-cell table:style-name="ce108" table:formula="of:=SUM([.E22:.F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2:.I22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700" calcext:value-type="float">
            <text:p>2,700 </text:p>
          </table:table-cell>
          <table:table-cell table:style-name="ce102" office:value-type="float" office:value="2681" calcext:value-type="float">
            <text:p>2,681 </text:p>
          </table:table-cell>
          <table:table-cell table:style-name="ce108" table:formula="of:=SUM([.E23:.F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3:.I23])" office:value-type="float" office:value="12" calcext:value-type="float">
            <text:p><text:s/>1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3:.L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371678126742241" calcext:value-type="float">
            <text:p>0.37 </text:p>
          </table:table-cell>
          <table:table-cell table:style-name="ce117" table:formula="of:=SUM([.O23:.P23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3]/(([.B23]+[.C23])/2)*1000)" office:value-type="float" office:value="0.743356253484482" calcext:value-type="float">
            <text:p>0.7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3]/(([.B23]+[.C23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80" calcext:value-type="float">
            <text:p>4,680 </text:p>
          </table:table-cell>
          <table:table-cell table:style-name="ce102" office:value-type="float" office:value="4673" calcext:value-type="float">
            <text:p>4,673 </text:p>
          </table:table-cell>
          <table:table-cell table:style-name="ce108" table:formula="of:=SUM([.E24:.F24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4:.I24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4:.L24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4]/(([.B24]+[.C24])/2)*1000)" office:value-type="float" office:value="0.641505399337111" calcext:value-type="float">
            <text:p>0.64 </text:p>
          </table:table-cell>
          <table:table-cell table:style-name="ce117" table:formula="of:=SUM([.O24:.P2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4]/(([.B24]+[.C24])/2)*1000)" office:value-type="float" office:value="0.427670266224741" calcext:value-type="float">
            <text:p>0.43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4]/(([.B24]+[.C24])/2)*1000)" office:value-type="float" office:value="0.427670266224741" calcext:value-type="float">
            <text:p>0.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57" calcext:value-type="float">
            <text:p>3,057 </text:p>
          </table:table-cell>
          <table:table-cell table:style-name="ce102" office:value-type="float" office:value="3069" calcext:value-type="float">
            <text:p>3,069 </text:p>
          </table:table-cell>
          <table:table-cell table:style-name="ce108" table:formula="of:=SUM([.E25:.F2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5:.I25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25:.L2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.326477309826967" calcext:value-type="float">
            <text:p>0.33 </text:p>
          </table:table-cell>
          <table:table-cell table:style-name="ce117" table:formula="of:=SUM([.O25:.P2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" calcext:value-type="float">
            <text:p>0.00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25]/(([.B25]+[.C25])/2)*1000)" office:value-type="float" office:value="0.979431929480901" calcext:value-type="float">
            <text:p>0.98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5]/(([.B25]+[.C25])/2)*1000)" office:value-type="float" office:value="0.652954619653934" calcext:value-type="float">
            <text:p>0.65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52" calcext:value-type="float">
            <text:p>4,952 </text:p>
          </table:table-cell>
          <table:table-cell table:style-name="ce102" office:value-type="float" office:value="4956" calcext:value-type="float">
            <text:p>4,956 </text:p>
          </table:table-cell>
          <table:table-cell table:style-name="ce108" table:formula="of:=SUM([.E26:.F26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6:.I26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6:.L26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6]/(([.B26]+[.C26])/2)*1000)" office:value-type="float" office:value="1.00928542591845" calcext:value-type="float">
            <text:p>1.01 </text:p>
          </table:table-cell>
          <table:table-cell table:style-name="ce117" table:formula="of:=SUM([.O26:.P2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40371417036738" calcext:value-type="float">
            <text:p>0.4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6]/(([.B26]+[.C26])/2)*1000)" office:value-type="float" office:value="0.40371417036738" calcext:value-type="float">
            <text:p>0.40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35" table:formula="of:=([.T26]/(([.B26]+[.C26])/2)*1000)" office:value-type="float" office:value="0.80742834073476" calcext:value-type="float">
            <text:p>0.8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number-columns-repeated="2" table:style-name="ce102" office:value-type="float" office:value="4891" calcext:value-type="float">
            <text:p>4,891 </text:p>
          </table:table-cell>
          <table:table-cell table:style-name="ce108" table:formula="of:=SUM([.E27:.F27])" office:value-type="float" office:value="13" calcext:value-type="float">
            <text:p><text:s/>1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27:.I27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7:.L27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7]/(([.B27]+[.C27])/2)*1000)" office:value-type="float" office:value="0.817828664894705" calcext:value-type="float">
            <text:p>0.82 </text:p>
          </table:table-cell>
          <table:table-cell table:style-name="ce117" table:formula="of:=SUM([.O27:.P27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817828664894705" calcext:value-type="float">
            <text:p>0.8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7]/(([.B27]+[.C2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79" calcext:value-type="float">
            <text:p>3,679 </text:p>
          </table:table-cell>
          <table:table-cell table:style-name="ce102" office:value-type="float" office:value="3682" calcext:value-type="float">
            <text:p>3,682 </text:p>
          </table:table-cell>
          <table:table-cell table:style-name="ce108" table:formula="of:=SUM([.E28:.F28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8:.I2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8:.L2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8]/(([.B28]+[.C28])/2)*1000)" office:value-type="float" office:value="0.815106643119141" calcext:value-type="float">
            <text:p>0.82 </text:p>
          </table:table-cell>
          <table:table-cell table:style-name="ce117" table:formula="of:=SUM([.O28:.P2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8]/(([.B28]+[.C28])/2)*1000)" office:value-type="float" office:value="0.815106643119141" calcext:value-type="float">
            <text:p>0.8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8]/(([.B28]+[.C28])/2)*1000)" office:value-type="float" office:value="0.271702214373047" calcext:value-type="float">
            <text:p>0.2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507" calcext:value-type="float">
            <text:p>2,507 </text:p>
          </table:table-cell>
          <table:table-cell table:style-name="ce102" office:value-type="float" office:value="2515" calcext:value-type="float">
            <text:p>2,515 </text:p>
          </table:table-cell>
          <table:table-cell table:style-name="ce108" table:formula="of:=SUM([.E29:.F29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9:.I2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9:.L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9]/(([.B29]+[.C29])/2)*1000)" office:value-type="float" office:value="1.194743130227" calcext:value-type="float">
            <text:p>1.19 </text:p>
          </table:table-cell>
          <table:table-cell table:style-name="ce117" table:formula="of:=SUM([.O29:.P2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9]/(([.B29]+[.C2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398247710075667" calcext:value-type="float">
            <text:p>0.4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29]/(([.B29]+[.C29])/2)*1000)" office:value-type="float" office:value="0.796495420151334" calcext:value-type="float">
            <text:p>0.8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number-columns-repeated="2" table:style-name="ce102" office:value-type="float" office:value="3386" calcext:value-type="float">
            <text:p>3,386 </text:p>
          </table:table-cell>
          <table:table-cell table:style-name="ce108" table:formula="of:=SUM([.E30:.F30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0:.I30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0:.L3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0]/(([.B30]+[.C30])/2)*1000)" office:value-type="float" office:value="0.590667454223272" calcext:value-type="float">
            <text:p>0.59 </text:p>
          </table:table-cell>
          <table:table-cell table:style-name="ce117" table:formula="of:=SUM([.O30:.P30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0]/(([.B30]+[.C30])/2)*1000)" office:value-type="float" office:value="1.47666863555818" calcext:value-type="float">
            <text:p>1.48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0]/(([.B30]+[.C30])/2)*1000)" office:value-type="float" office:value="0.590667454223272" calcext:value-type="float">
            <text:p>0.5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82" calcext:value-type="float">
            <text:p>4,182 </text:p>
          </table:table-cell>
          <table:table-cell table:style-name="ce102" office:value-type="float" office:value="4185" calcext:value-type="float">
            <text:p>4,185 </text:p>
          </table:table-cell>
          <table:table-cell table:style-name="ce108" table:formula="of:=SUM([.E31:.F31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1:.I31])" office:value-type="float" office:value="6" calcext:value-type="float">
            <text:p><text:s/>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1:.L31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478068602844508" calcext:value-type="float">
            <text:p>0.48 </text:p>
          </table:table-cell>
          <table:table-cell table:style-name="ce117" table:formula="of:=SUM([.O31:.P3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1]/(([.B31]+[.C31])/2)*1000)" office:value-type="float" office:value="0.239034301422254" calcext:value-type="float">
            <text:p>0.2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1]/(([.B31]+[.C3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47" calcext:value-type="float">
            <text:p>2,447 </text:p>
          </table:table-cell>
          <table:table-cell table:style-name="ce102" office:value-type="float" office:value="2445" calcext:value-type="float">
            <text:p>2,445 </text:p>
          </table:table-cell>
          <table:table-cell table:style-name="ce108" table:formula="of:=SUM([.E32:.F3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2:.I32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2:.L3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" calcext:value-type="float">
            <text:p>0.00 </text:p>
          </table:table-cell>
          <table:table-cell table:style-name="ce117" table:formula="of:=SUM([.O32:.P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2]/(([.B32]+[.C32])/2)*1000)" office:value-type="float" office:value="0.408830744071954" calcext:value-type="float">
            <text:p>0.4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2]/(([.B32]+[.C3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number-columns-repeated="2" table:style-name="ce102" office:value-type="float" office:value="2679" calcext:value-type="float">
            <text:p>2,679 </text:p>
          </table:table-cell>
          <table:table-cell table:style-name="ce108" table:formula="of:=SUM([.E33:.F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3:.I33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3:.L3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746547219111609" calcext:value-type="float">
            <text:p>0.75 </text:p>
          </table:table-cell>
          <table:table-cell table:style-name="ce117" table:formula="of:=SUM([.O33:.P33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3]/(([.B33]+[.C33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220" calcext:value-type="float">
            <text:p>5,220 </text:p>
          </table:table-cell>
          <table:table-cell table:style-name="ce102" office:value-type="float" office:value="5219" calcext:value-type="float">
            <text:p>5,219 </text:p>
          </table:table-cell>
          <table:table-cell table:style-name="ce108" table:formula="of:=SUM([.E34:.F34])" office:value-type="float" office:value="11" calcext:value-type="float">
            <text:p><text:s/>1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4:.I34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4:.L3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4]/(([.B34]+[.C34])/2)*1000)" office:value-type="float" office:value="0.383178465370246" calcext:value-type="float">
            <text:p>0.38 </text:p>
          </table:table-cell>
          <table:table-cell table:style-name="ce117" table:formula="of:=SUM([.O34:.P34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4]/(([.B34]+[.C34])/2)*1000)" office:value-type="float" office:value="0.574767698055369" calcext:value-type="float">
            <text:p>0.5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4]/(([.B34]+[.C34])/2)*1000)" office:value-type="float" office:value="0" calcext:value-type="float">
            <text:p>0.00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34]/(([.B34]+[.C34])/2)*1000)" office:value-type="float" office:value="0.574767698055369" calcext:value-type="float">
            <text:p>0.57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03" calcext:value-type="float">
            <text:p>3,003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8" table:formula="of:=SUM([.E35:.F35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5:.I35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5:.L3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5]/(([.B35]+[.C35])/2)*1000)" office:value-type="float" office:value="0" calcext:value-type="float">
            <text:p>0.00 </text:p>
          </table:table-cell>
          <table:table-cell table:style-name="ce117" table:formula="of:=SUM([.O35:.P35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5]/(([.B35]+[.C35])/2)*1000)" office:value-type="float" office:value="0.666333499916708" calcext:value-type="float">
            <text:p>0.6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5]/(([.B35]+[.C35])/2)*1000)" office:value-type="float" office:value="0.333166749958354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85" calcext:value-type="float">
            <text:p>3,385 </text:p>
          </table:table-cell>
          <table:table-cell table:style-name="ce102" office:value-type="float" office:value="3387" calcext:value-type="float">
            <text:p>3,387 </text:p>
          </table:table-cell>
          <table:table-cell table:style-name="ce108" table:formula="of:=SUM([.E36:.F36])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6:.I36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6:.L3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6]/(([.B36]+[.C36])/2)*1000)" office:value-type="float" office:value="0.590667454223272" calcext:value-type="float">
            <text:p>0.59 </text:p>
          </table:table-cell>
          <table:table-cell table:style-name="ce117" table:formula="of:=SUM([.O36:.P3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6]/(([.B36]+[.C36])/2)*1000)" office:value-type="float" office:value="0.590667454223272" calcext:value-type="float">
            <text:p>0.5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96" office:value-type="string" calcext:value-type="string" table:number-columns-spanned="9" table:number-rows-spanned="1">
            <text:p>備註：</text:p>
            <text:p><text:span text:style-name="T2">    ◎ 月中人口數=(上月底人口數+本月底人口數)÷2</text:span></text:p>
            <text:p><text:span text:style-name="T2">    ◎ 粗出生率=(出生人數/月中人口數)×1000</text:span></text:p>
            <text:p><text:span text:style-name="T2">    ◎ 粗死亡率=(死亡人數/月中人口數)×1000</text:span></text:p>
            <text:p><text:span text:style-name="T2">    ◎ 粗結婚率=(結婚對數/月中人口數)×1000</text:span></text:p>
            <text:p><text:span text:style-name="T2">    ◎ 粗離婚率=(離婚對數/月中人口數)×1000</text:span></text:p>
            <text:p><text:span text:style-name="T2"> </text:span></text:p>
          </table:table-cell>
          <table:covered-table-cell table:number-columns-repeated="2" table:style-name="ce9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140"/>
          <table:table-cell table:style-name="ce140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5:18:27.8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5-01T16:29:47.674000000</dc:date>
    <meta:print-date>2022-03-29T21:44:24</meta:print-date>
    <meta:generator>LibreOffice/24.2.2.2$Windows_X86_64 LibreOffice_project/d56cc158d8a96260b836f100ef4b4ef25d6f1a01</meta:generator>
    <meta:editing-duration>PT3H11M12S</meta:editing-duration>
    <meta:editing-cycles>30</meta:editing-cycles>
    <meta:document-statistic meta:table-count="2" meta:cell-count="76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B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7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6cm" svg:y="4.945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