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3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02" table:style-name="ce9">
            <text:p>102</text:p>
          </table:table-cell>
          <table:table-cell office:value-type="float" office:value="42" table:style-name="ce22">
            <text:p>42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68" table:style-name="ce9">
            <text:p>68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2"/>
          <table:table-cell office:value-type="float" office:value="16"/>
          <table:table-cell office:value-type="float" office:value="12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2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4-01T06:08:00Z</meta:creation-date>
    <dc:date>2024-04-01T06:08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